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" style:parent-style-name="Normalny" style:family="paragraph">
      <style:paragraph-properties fo:margin-top="0.1666in" fo:line-height="115%" fo:margin-right="0.0041in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margin-top="0.0097in" fo:line-height="115%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margin-top="0.1402in" fo:line-height="115%" fo:margin-right="0.0097in" fo:background-color="#FFFFFF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widows="2" fo:orphans="2" fo:line-height="115%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24" style:parent-style-name="Normalny" style:list-style-name="LFO2" style:family="paragraph">
      <style:paragraph-properties fo:text-align="justify" fo:line-height="115%" fo:margin-left="0.2479in" fo:text-indent="-0.2479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3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3" style:parent-style-name="Normalny" style:family="paragraph">
      <style:paragraph-properties fo:widows="2" fo:orphans="2" fo:text-align="justify" fo:line-height="115%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widows="2" fo:orphans="2" fo:text-align="justify" fo:line-height="115%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5 do SWZ</text:p>
      <text:p text:style-name="P3"><text:bookmark-start text:name="_Hlk64848793"/><text:span text:style-name="T4">OŚWIADCZENIE</text:span></text:p>
      <text:p text:style-name="P5"><text:span text:style-name="T6">o którym mowa<text:s/></text:span><text:span text:style-name="T7">w<text:s/></text:span><text:span text:style-name="T8">art. 125 ust. 1 ustawy PZP</text:span></text:p>
      <text:p text:style-name="P9"><text:bookmark-end text:name="_Hlk64848793"/><text:span text:style-name="T10">Składając ofertę w postępowaniu o udzielenie zamówienia publicznego pn.:<text:s/></text:span><text:bookmark-start text:name="_Hlk67035499"/><text:span text:style-name="T11">Zagospodarowanie przestrzeni publicznej w centrum wsi Wysocice</text:span></text:p>
      <text:p text:style-name="P12"><text:bookmark-end text:name="_Hlk67035499"/></text:p>
      <text:p text:style-name="P13"><text:span text:style-name="T14">Ja/My:</text:span></text:p>
      <text:p text:style-name="P15">.................................................................................................................................................................</text:p>
      <text:p text:style-name="P16">(imię i nazwisko osoby/osób upoważnionej/-ych do reprezentowania)</text:p>
      <text:p text:style-name="P17"/>
      <text:p text:style-name="P18">działając w imieniu i na<text:s/>rzecz:</text:p>
      <text:p text:style-name="P19">.................................................................................................................................................................</text:p>
      <text:p text:style-name="P20"><text:span text:style-name="T21">(nazwa Wykonawcy/ Wykonawców wspólnie ubiegającego/-ych się o udzielenie zamówienia / P</text:span><text:span text:style-name="T22">odmiotu udostępniającego zasoby)</text:span></text:p>
      <text:p text:style-name="P23"/>
      <text:list text:style-name="LFO1">
        <text:list-item text:start-value="1">
          <text:p text:style-name="P24"><text:span text:style-name="T25">oświadczam/-my, że ww. podmiot nie podlega wykluczeniu z postępowania na podstawie art. 108 ust. 1 ustawy z dnia 11 września 2019 r. Prawo zamówień publicznych;</text:span></text:p>
        </text:list-item>
        <text:list-item>
          <text:p text:style-name="P26"><text:span text:style-name="T27">oświadczam/-my, że wobec ww. podmiotu zachodzą przesłanki wyk</text:span><text:span text:style-name="T28">luczenia z postępowania określone<text:s/></text:span><text:span text:style-name="T29"><text:line-break/></text:span><text:span text:style-name="T30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31"><text:span text:style-name="T32">oświadczam/-my, że ww. podmiot spełnia warunki udziału w pos</text:span><text:span text:style-name="T33">tępowaniu określone przez zamawiającego<text:s/></text:span><text:span text:style-name="T34">w rozdz. 5 SWZ;</text:span></text:p>
        </text:list-item>
        <text:list-item>
          <text:p text:style-name="P35"><text:span text:style-name="T36">oświadczam/-my, że w celu potwierdzenia spełniania warunków udziału w postępowaniu, określonych przez zamawiającego w SWZ, polegam na zdolnościach następujących podmiotów udostępniających zasoby ……………</text:span><text:span text:style-name="T37">…………….……<text:s/></text:span><text:span text:style-name="T38">(podać nazwę/y podmiotu/ów)</text:span><text:span text:style-name="T39">, w następującym zakresie …………………….<text:s/></text:span><text:span text:style-name="T40">(podać zakres udostępnianych zasobów)</text:span><text:span text:style-name="T41">;*</text:span></text:p>
        </text:list-item>
        <text:list-item>
          <text:p text:style-name="P42">oświadczamy/-my, że ww. podmiot udostępniający zasoby spełnia warunki udziału w postępowaniu<text:s/><text:line-break/>w zakresie, w jakim wykonawca powołuje się na jego<text:s/>zasoby; **</text:p>
        </text:list-item>
        <text:list-item>
          <text:p text:style-name="P43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44"/>
      <text:p text:style-name="P45">……………..…… dnia …………. <text:s text:c="24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* - wypełnia tylko Wykonawca/ Wykonawca wspólnie ubiegający się o udzielenie zamówienia</text:span></text:p>
      <text:p text:style-name="P55"><text:span text:style-name="T56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/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bookmark-start text:name="_Hlk67035901"/>Nr sprawy: RIR.271.1.4.2021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09:52:00Z</meta:creation-date>
    <dc:date>2021-05-11T09:53:00Z</dc:date>
    <meta:template xlink:href="Normal" xlink:type="simple"/>
    <meta:editing-cycles>4</meta:editing-cycles>
    <meta:editing-duration>PT480S</meta:editing-duration>
    <meta:document-statistic meta:page-count="1" meta:paragraph-count="4" meta:word-count="313" meta:character-count="2192" meta:row-count="15" meta:non-whitespace-character-count="1883"/>
  </office:meta>
</office:document-meta>
</file>