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DejaVuSansCondensed" svg:font-family="DejaVuSansCondense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text-properties officeooo:rsid="0009eee3" officeooo:paragraph-rsid="0009eee3"/>
    </style:style>
    <style:style style:name="P3" style:family="paragraph" style:parent-style-name="Standard">
      <style:text-properties officeooo:rsid="0009eee3" officeooo:paragraph-rsid="0009eee3" fo:background-color="#ffffff"/>
    </style:style>
    <style:style style:name="P4" style:family="paragraph" style:parent-style-name="Standard">
      <style:paragraph-properties style:text-autospace="none"/>
      <style:text-properties style:font-name="Liberation Serif" fo:font-weight="bold" officeooo:rsid="000fa3a3" officeooo:paragraph-rsid="000fa3a3" style:font-weight-asian="bold" style:font-name-complex="TimesNewRoman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31ced" officeooo:paragraph-rsid="00131ced" style:font-name-complex="Calibri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style:font-name="Liberation Serif" officeooo:rsid="000fa3a3" officeooo:paragraph-rsid="0018d19b" style:font-name-complex="Calibri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1"/>
    </style:style>
    <style:style style:name="P9" style:family="paragraph" style:parent-style-name="Standard">
      <style:paragraph-properties fo:line-height="150%" style:text-autospace="none"/>
      <style:text-properties style:font-name="TimesNewRoman" fo:font-weight="bold" officeooo:rsid="001aa173" officeooo:paragraph-rsid="001aa173" style:font-weight-asian="bold" style:font-name-complex="TimesNewRoman" style:font-weight-complex="bold"/>
    </style:style>
    <style:style style:name="P10" style:family="paragraph" style:parent-style-name="Standard">
      <style:paragraph-properties fo:margin-left="0cm" fo:margin-right="0.123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2pt" fo:font-style="normal" fo:font-weight="bold" officeooo:rsid="004ab733" officeooo:paragraph-rsid="001aa173" style:font-name-asian="Arial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.123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tyle="normal" fo:font-weight="bold" officeooo:rsid="00755b92" officeooo:paragraph-rsid="001aa173" style:font-style-asian="normal" style:font-weight-asian="bold" style:font-name-complex="Calibri" style:font-style-complex="normal" style:font-weight-complex="bold"/>
    </style:style>
    <style:style style:name="P12" style:family="paragraph" style:parent-style-name="Standard">
      <style:paragraph-properties fo:margin-left="0cm" fo:margin-right="0.123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tyle="normal" fo:font-weight="bold" officeooo:paragraph-rsid="001aa173" style:font-style-asian="normal" style:font-weight-asian="bold" style:font-name-complex="Calibri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rsid="0018d19b" officeooo:paragraph-rsid="0018d19b" style:font-name-complex="Calibri1"/>
    </style:style>
    <style:style style:name="T1" style:family="text">
      <style:text-properties style:use-window-font-color="true" loext:opacity="0%" style:font-name="Times New Roman" fo:font-size="11pt" fo:language="pl" fo:country="PL" fo:font-style="normal" fo:font-weight="normal" officeooo:rsid="000a8227" style:letter-kerning="false" style:font-name-asian="DejaVuSansCondensed" style:font-size-asian="11pt" style:language-asian="en" style:country-asian="US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style:use-window-font-color="true" loext:opacity="0%" style:font-name="Times New Roman" fo:font-size="11pt" fo:language="pl" fo:country="PL" fo:font-style="normal" fo:font-weight="normal" officeooo:rsid="0011114d" style:letter-kerning="false" style:font-name-asian="DejaVuSansCondensed" style:font-size-asian="11pt" style:language-asian="en" style:country-asian="US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loext:opacity="0%" style:font-name="Times New Roman" fo:font-size="11pt" fo:language="pl" fo:country="PL" fo:font-style="normal" fo:font-weight="normal" officeooo:rsid="0018d19b" style:letter-kerning="false" style:font-name-asian="DejaVuSansCondensed" style:font-size-asian="11pt" style:language-asian="en" style:country-asian="US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use-window-font-color="true" loext:opacity="0%" style:font-name="Times New Roman" fo:font-size="11pt" fo:language="pl" fo:country="PL" fo:font-style="normal" fo:font-weight="normal" officeooo:rsid="000a8227" style:letter-kerning="false" fo:background-color="#ffffff" loext:char-shading-value="0" style:font-name-asian="DejaVuSansCondensed" style:font-size-asian="11pt" style:language-asian="en" style:country-asian="US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officeooo:rsid="000ff78c"/>
    </style:style>
    <style:style style:name="T6" style:family="text">
      <style:text-properties officeooo:rsid="0012a4e2"/>
    </style:style>
    <style:style style:name="T7" style:family="text">
      <style:text-properties officeooo:rsid="00131ced"/>
    </style:style>
    <style:style style:name="T8" style:family="text">
      <style:text-properties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9" style:family="text">
      <style:text-properties officeooo:rsid="0018d19b"/>
    </style:style>
    <style:style style:name="T10" style:family="text">
      <style:text-properties officeooo:rsid="001aa1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5">WPR</text:span>.271.<text:span text:style-name="T10">4</text:span>.2021<text:tab/><text:tab/><text:tab/><text:tab/><text:tab/><text:tab/><text:tab/> <text:s text:c="4"/>Chełmiec, dnia <text:span text:style-name="T9">1</text:span><text:span text:style-name="T10">5</text:span><text:span text:style-name="T9">.07</text:span>.2021 r.</text:p>
      <text:p text:style-name="P2"/>
      <text:p text:style-name="P2"/>
      <text:p text:style-name="P2"/>
      <text:p text:style-name="P3"/>
      <text:p text:style-name="P1">Informacja </text:p>
      <text:p text:style-name="P1">o kwocie jaką zamawiający zamierza przeznaczyć na sfinansowanie zamówienia</text:p>
      <text:p text:style-name="P8"/>
      <text:p text:style-name="P8"/>
      <text:p text:style-name="P8"/>
      <text:p text:style-name="P7">Na podstawie art. <text:span text:style-name="T5">2</text:span><text:span text:style-name="T6">22</text:span><text:span text:style-name="T5"> ust. 4 </text:span><text:span text:style-name="T8">ustawy z dnia 11 września 2019 r. Prawo Zamówień Publicznych (</text:span><text:span text:style-name="T1">Dz</text:span><text:span text:style-name="T4">. </text:span><text:span text:style-name="T1">U. </text:span><text:span text:style-name="T3">z</text:span><text:span text:style-name="T1"> </text:span><text:span text:style-name="T2">2021</text:span><text:span text:style-name="T1"> r. poz. </text:span><text:span text:style-name="T2">1129</text:span><text:span text:style-name="T3">)</text:span><text:span text:style-name="T5"> </text:span>Zamawiający informuje, że kwota <text:span text:style-name="T5">jaką zamierza przeznaczyć</text:span> na sfinansowanie zamówienia wynosi:</text:p>
      <text:p text:style-name="P4"/>
      <text:p text:style-name="P9">część 1 – 430.000,00 zł brutto</text:p>
      <text:p text:style-name="P9">część 2 – 120.000,00 zł brutto</text:p>
      <text:p text:style-name="P13"/>
      <text:p text:style-name="P5"/>
      <text:p text:style-name="P5"/>
      <text:p text:style-name="P5"/>
      <text:p text:style-name="P5"><text:tab/><text:tab/><text:tab/><text:tab/><text:tab/><text:span text:style-name="T7">Sekretarz Gminy</text:span></text:p>
      <text:p text:style-name="P5"/>
      <text:p text:style-name="P6"><text:tab/><text:tab/><text:tab/><text:tab/><text:tab/>Artur Boru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DejaVuSansCondensed" svg:font-family="DejaVuSansCondense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23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tyle="normal" fo:font-weight="bold" officeooo:rsid="00755b92" officeooo:paragraph-rsid="001aa173" style:font-style-asian="normal" style:font-weight-asian="bold" style:font-name-complex="Calibri" style:font-style-complex="normal" style:font-weight-complex="bold"/>
    </style:style>
    <style:style style:name="MP2" style:family="paragraph" style:parent-style-name="Standard">
      <style:paragraph-properties fo:margin-left="0cm" fo:margin-right="0.123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tyle="normal" fo:font-weight="bold" officeooo:paragraph-rsid="001aa173" style:font-style-asian="normal" style:font-weight-asian="bold" style:font-name-complex="Calibri" style:font-style-complex="normal" style:font-weight-complex="bold"/>
    </style:style>
    <style:style style:name="MP3" style:family="paragraph" style:parent-style-name="Standard">
      <style:paragraph-properties fo:margin-left="0cm" fo:margin-right="0.123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2pt" fo:font-style="normal" fo:font-weight="bold" officeooo:rsid="004ab733" officeooo:paragraph-rsid="001aa173" style:font-name-asian="Arial" style:font-size-asian="12pt" style:font-style-asian="normal" style:font-weight-asian="bold" style:font-name-complex="Calibri" style:font-size-complex="12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oboty budowlane przy szkole w Wielogłowach</text:p>
        <text:p text:style-name="MP2">„ Cz.1. Przebudowa istniejącego budynku Szkoły Podstawowej w Wielogłowach wraz ze zmianą sposobu użytkowania części szkoły na punkt przedszkolny”</text:p>
        <text:p text:style-name="MP3">„Cz. 2. Przebudowa dwóch zjazdów z drogi gminnej oraz budowa zatoki parkingowej <text:s text:c="19"/>na tej drodze <text:s/>na działce 647 w Wielogłowach”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15T09:16:40.270000000</dc:date>
    <meta:editing-duration>PT43M2S</meta:editing-duration>
    <meta:editing-cycles>12</meta:editing-cycles>
    <meta:generator>LibreOffice/7.1.1.2$Windows_X86_64 LibreOffice_project/fe0b08f4af1bacafe4c7ecc87ce55bb426164676</meta:generator>
    <meta:print-date>2021-06-30T08:19:54.595000000</meta:print-date>
    <meta:document-statistic meta:table-count="0" meta:image-count="0" meta:object-count="0" meta:page-count="1" meta:paragraph-count="11" meta:word-count="108" meta:character-count="780" meta:non-whitespace-character-count="639"/>
  </office:meta>
</office:document-meta>
</file>