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B0000005476407FA576A6FE2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rsid="00394329" officeooo:paragraph-rsid="00394329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background-color="#ffffff"/>
    </style:style>
    <style:style style:name="P10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2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6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7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8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9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0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3" style:family="paragraph" style:parent-style-name="Text_20_body">
      <style:paragraph-properties fo:line-height="150%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4" style:family="paragraph" style:parent-style-name="Text_20_body">
      <style:paragraph-properties fo:line-height="150%"/>
      <style:text-properties style:font-name="Times New Roman" fo:font-size="12pt" fo:font-weight="normal" officeooo:rsid="00280492" officeooo:paragraph-rsid="0031feea" fo:background-color="#ffffff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line-height="150%"/>
      <style:text-properties style:font-name="Times New Roman" fo:font-weight="normal" officeooo:rsid="00280492" officeooo:paragraph-rsid="0031feea" style:font-weight-asian="normal" style:font-name-complex="Times New Roman" style:font-size-complex="12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28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style:paragraph-properties fo:margin-left="0.635cm" fo:margin-right="0.049cm" fo:line-height="120%" fo:text-align="justify" style:justify-single-word="false" fo:text-indent="-0.635cm" style:auto-text-indent="false"/>
      <style:text-properties style:font-name="Times New Roman" fo:font-size="12pt" fo:font-weight="normal" officeooo:paragraph-rsid="0037cf6b" style:font-size-asian="12pt" style:font-weight-asian="normal" style:font-name-complex="Arial2" style:font-size-complex="12pt" style:font-weight-complex="normal"/>
    </style:style>
    <style:style style:name="P33" style:family="paragraph" style:parent-style-name="List_20_Paragraph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paragraph-rsid="003237bc" style:font-size-asian="12pt" style:font-weight-asian="bold" style:font-name-complex="Arial2" style:font-size-complex="12pt"/>
    </style:style>
    <style:style style:name="P34" style:family="paragraph" style:parent-style-name="Standard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normal" officeooo:paragraph-rsid="00394329" style:font-size-asian="12pt" style:font-weight-asian="normal" style:font-name-complex="Arial2" style:font-size-complex="12pt" style:font-weight-complex="normal"/>
    </style:style>
    <style:style style:name="P35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fo:font-weight="normal" officeooo:paragraph-rsid="0037cf6b" style:font-size-asian="12pt" style:font-weight-asian="normal" style:font-name-complex="Arial2" style:font-size-complex="12pt" style:font-weight-complex="normal"/>
    </style:style>
    <style:style style:name="P36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fo:font-style="italic" fo:font-weight="normal" officeooo:paragraph-rsid="0037cf6b" fo:background-color="#ffffff" style:font-size-asian="12pt" style:font-style-asian="italic" style:font-weight-asian="normal" style:font-name-complex="Times New Roman" style:font-size-complex="12pt" style:font-weight-complex="normal"/>
    </style:style>
    <style:style style:name="P37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8" style:family="paragraph" style:parent-style-name="Standard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normal" officeooo:paragraph-rsid="00394329" style:font-size-asian="12pt" style:font-weight-asian="normal" style:font-name-complex="Arial2" style:font-size-complex="12pt" style:font-weight-complex="normal"/>
    </style:style>
    <style:style style:name="P39" style:family="paragraph" style:parent-style-name="Standard" style:list-style-name="L1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fo:font-size="12pt" fo:font-style="normal" fo:font-weight="normal" officeooo:paragraph-rsid="00412eaa" style:font-name-asian="SimSun" style:font-size-asian="12pt" style:language-asian="zh" style:country-asian="CN" style:font-style-asian="normal" style:font-weight-asian="normal" style:font-name-complex="Arial2" style:font-size-complex="12pt" style:font-style-complex="normal" style:font-weight-complex="normal"/>
    </style:style>
    <style:style style:name="P40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41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42" style:family="paragraph" style:parent-style-name="Heading_20_9">
      <style:paragraph-properties fo:margin-left="9.991cm" fo:margin-right="0cm" fo:text-indent="0cm" style:auto-text-indent="false"/>
      <style:text-properties style:font-size-complex="12pt"/>
    </style:style>
    <style:style style:name="P43" style:family="paragraph" style:parent-style-name="Heading_20_2">
      <style:paragraph-properties fo:text-align="justify" style:justify-single-word="false"/>
    </style:style>
    <style:style style:name="P44" style:family="paragraph" style:parent-style-name="Heading_20_2">
      <style:paragraph-properties fo:text-align="start" style:justify-single-word="false"/>
    </style:style>
    <style:style style:name="P45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6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7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423108" style:font-name-complex="Times New Roman" style:font-size-complex="12pt"/>
    </style:style>
    <style:style style:name="P48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fo:font-weight="normal" officeooo:paragraph-rsid="0035dc24" style:font-name-asian="SimSu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0" style:family="paragraph" style:parent-style-name="Text_20_body" style:list-style-name="L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1fc4b0" style:font-size-asian="12pt" style:font-weight-asian="bold" style:font-size-complex="12pt"/>
    </style:style>
    <style:style style:name="T6" style:family="text">
      <style:text-properties fo:font-size="12pt" fo:font-weight="bold" officeooo:rsid="00216787" style:font-size-asian="12pt" style:font-weight-asian="bold" style:font-size-complex="12pt"/>
    </style:style>
    <style:style style:name="T7" style:family="text">
      <style:text-properties fo:font-size="12pt" fo:font-weight="bold" officeooo:rsid="003237bc" style:font-size-asian="12pt" style:font-weight-asian="bold" style:font-size-complex="12pt"/>
    </style:style>
    <style:style style:name="T8" style:family="text">
      <style:text-properties fo:font-size="12pt" fo:font-weight="bold" officeooo:rsid="004084bf" style:font-size-asian="12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tyle="italic" style:font-style-asian="italic" style:font-name-complex="Times New Roman"/>
    </style:style>
    <style:style style:name="T15" style:family="text">
      <style:text-properties fo:text-transform="uppercase" style:font-size-complex="12pt"/>
    </style:style>
    <style:style style:name="T16" style:family="text">
      <style:text-properties style:text-position="super 58%" style:font-name="Times New Roman" style:font-name-complex="Times New Roman" style:font-size-complex="12pt"/>
    </style:style>
    <style:style style:name="T17" style:family="text">
      <style:text-properties style:text-position="super 58%" style:font-name="Times New Roman" fo:font-style="italic" style:font-style-asian="italic" style:font-name-complex="Times New Roman"/>
    </style:style>
    <style:style style:name="T18" style:family="text">
      <style:text-properties officeooo:rsid="00236464"/>
    </style:style>
    <style:style style:name="T19" style:family="text">
      <style:text-properties officeooo:rsid="002dd892"/>
    </style:style>
    <style:style style:name="T20" style:family="text">
      <style:text-properties officeooo:rsid="002ed5d3"/>
    </style:style>
    <style:style style:name="T21" style:family="text">
      <style:text-properties officeooo:rsid="0205ef1c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35ce48"/>
    </style:style>
    <style:style style:name="T24" style:family="text">
      <style:text-properties officeooo:rsid="0035dc24"/>
    </style:style>
    <style:style style:name="T25" style:family="text">
      <style:text-properties officeooo:rsid="004084bf"/>
    </style:style>
    <style:style style:name="T26" style:family="text">
      <style:text-properties officeooo:rsid="00412eaa"/>
    </style:style>
    <style:style style:name="T27" style:family="text">
      <style:text-properties fo:font-weight="bold" officeooo:rsid="00412eaa" style:font-weight-asian="bold" style:font-name-complex="Times New Roman"/>
    </style:style>
    <style:style style:name="T28" style:family="text">
      <style:text-properties fo:font-style="italic" officeooo:rsid="004084bf" style:font-style-asian="italic" style:font-style-complex="italic"/>
    </style:style>
    <style:style style:name="T29" style:family="text">
      <style:text-properties officeooo:rsid="0042e6ca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41" text:outline-level="9"/>
      <text:h text:style-name="P42" text:outline-level="9">Załącznik Nr 1 do SWZ</text:h>
      <text:p text:style-name="P37">Załącznik <text:s/>Nr …… do oferty</text:p>
      <text:p text:style-name="P27"/>
      <text:p text:style-name="P27"/>
      <text:h text:style-name="P40" text:outline-level="4">FORMULARZ OFERTOWY</text:h>
      <text:p text:style-name="P2"/>
      <text:h text:style-name="P43" text:outline-level="2"><text:span text:style-name="T1">Dane dotyczące Wykonawcy: </text:span><text:span text:style-name="T9">** </text:span><text:span text:style-name="T10">Poniższe dane podaję dobrowolnie, w celu usprawnienia kontaktu z SP ZOZ Wojewódzkim Szpitalem Specjalistycznym Nr 4 w Bytomiu w zakresie prowadzonego postępowania. </text:span></text:h>
      <text:p text:style-name="P13"/>
      <text:p text:style-name="P10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3"/>
      <text:p text:style-name="P14">Nazwa: ......................................................................................................................................</text:p>
      <text:p text:style-name="P14">Siedziba:....................................................kod.........................ul...............................................</text:p>
      <text:p text:style-name="P14">Województwo:............................................................................................................................</text:p>
      <text:p text:style-name="P14">Nr telefonu: …………………………………………………………………………………....</text:p>
      <text:p text:style-name="P16">Nr faksu: ....................................................................................................................................</text:p>
      <text:p text:style-name="P17">http:// ..................................................... e-mail: .......................................................................</text:p>
      <text:p text:style-name="P17">Nr NIP: ...................................................Nr REGON................................................................</text:p>
      <text:p text:style-name="P14">Osoba upoważniona do kontaktów:............................................................................................</text:p>
      <text:p text:style-name="P14">Osoba/osoby upoważnione do podpisania umowy: …………………………………………...</text:p>
      <text:p text:style-name="P14">Osoba upoważniona do kontaktów w czasie trwania umowy: ..................................................</text:p>
      <text:p text:style-name="P11"/>
      <text:h text:style-name="P44" text:outline-level="2"><text:span text:style-name="T15">Z</text:span><text:span text:style-name="T1">obowiązania Wykonawcy:</text:span></text:h>
      <text:p text:style-name="P2"/>
      <text:p text:style-name="P2"/>
      <text:p text:style-name="P8"><text:span text:style-name="T2">W odpowiedzi na </text:span><text:span text:style-name="T3">ogłoszone postępowanie o udzielenie zamówienia publicznego pn. </text:span></text:p>
      <text:p text:style-name="P33"><text:span text:style-name="T21">Usługa d</text:span>ostosowani<text:span text:style-name="T21">a</text:span> pomieszczeń do wymogów przetwarzania danych oraz modernizacja sieci LAN <text:span text:style-name="T22">w formule „zaprojektuj i wybuduj”. </text:span></text:p>
      <text:p text:style-name="P9"><text:span text:style-name="T4">(DZP - </text:span><text:span text:style-name="T7">3</text:span><text:span text:style-name="T4">/20</text:span><text:span text:style-name="T5">2</text:span><text:span text:style-name="T6">1</text:span><text:span text:style-name="T4">)</text:span></text:p>
      <text:p text:style-name="P23"/>
      <text:p text:style-name="P26"><text:soft-page-break/>Oferujemy wykonanie usługi, będącej przedmiotem zamówienia za cenę:</text:p>
      <text:p text:style-name="P26"/>
      <text:p text:style-name="P26">Wartość netto: …………………………..</text:p>
      <text:p text:style-name="P26">Podatek VAT (%): ………………………</text:p>
      <text:p text:style-name="P24">Wartość brutto: …………………………..</text:p>
      <text:p text:style-name="P34"/>
      <text:p text:style-name="P34">Wybór oferty prowadzić będzie do powstania u Zamawiającego obowiązku podatkowego w zakresie następujących towarów/usług ………………………………………………………...</text:p>
      <text:p text:style-name="P32"/>
      <text:p text:style-name="P35">Wartość ww. towarów lub usług bez kwoty podatku wynosi: ………………………………….</text:p>
      <text:p text:style-name="P36">Wypełnić o ile wybór oferty prowadziłby do powstania u Zamawiającego obowiązku podatkowego zgodnie z przepisami o podatku od towaru i usług w przeciwnym razie zostawić niewypełnione.</text:p>
      <text:p text:style-name="P23"/>
      <text:p text:style-name="P18">Składamy ofertę i oświadczamy, że:</text:p>
      <text:p text:style-name="P20"/>
      <text:list xml:id="list2970394310" text:style-name="L1">
        <text:list-item>
          <text:list>
            <text:list-item>
              <text:list>
                <text:list-item>
                  <text:p text:style-name="P47">Zamówienie zrealizujemy w termi<text:span text:style-name="T25">nie do …….</text:span><text:span text:style-name="T8">*</text:span><text:span text:style-name="T25"> dni od dnia zawarcia umowy (</text:span><text:span text:style-name="T28">nie mniej niż 80, nie więcej niż 130 dni</text:span><text:span text:style-name="T25">), </text:span>na zasadach określonych <text:span text:style-name="T29">w </text:span>Specyfikacji Warunków Zamówienia.</text:p>
                </text:list-item>
                <text:list-item>
                  <text:p text:style-name="P46"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46">Uważamy się za związanych niniejszą ofertą na czas wskazany <text:line-break/>w Specyfikacji Warunków Zamówienia.</text:p>
                </text:list-item>
                <text:list-item>
                  <text:p text:style-name="P46">Akceptujemy <text:span text:style-name="T18">projektowane postanowienia umowne</text:span> i zobowiązujemy się w przypadku wybrania naszej oferty, do zawarcia umowy w terminie wyznaczonym przez Zamawiającego.</text:p>
                </text:list-item>
                <text:list-item>
                  <text:p text:style-name="P49"><text:span text:style-name="T11">Zrealizujemy całość zadania samodzielnie </text:span><text:span text:style-name="T13">*</text:span></text:p>
                </text:list-item>
              </text:list>
            </text:list-item>
          </text:list>
        </text:list-item>
      </text:list>
      <text:p text:style-name="P7"><text:span text:style-name="T23">5</text:span>. 1. <text:span text:style-name="T19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Część/zakres zamówienia</text:p>
          </table:table-cell>
          <table:table-cell table:style-name="Tabela1.C1" office:value-type="string">
            <text:p text:style-name="P12">Nazwa (firma) podwykonawcy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6">2. </text:p>
          </table:table-cell>
          <table:table-cell table:style-name="Tabela1.A3" office:value-type="string">
            <text:p text:style-name="P4"/>
          </table:table-cell>
          <table:table-cell table:style-name="Tabela1.C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6">3. </text:p>
          </table:table-cell>
          <table:table-cell table:style-name="Tabela1.A3" office:value-type="string">
            <text:p text:style-name="P4"/>
          </table:table-cell>
          <table:table-cell table:style-name="Tabela1.C3" office:value-type="string">
            <text:p text:style-name="P3"/>
          </table:table-cell>
        </table:table-row>
      </table:table>
      <text:p text:style-name="P25"><text:soft-page-break/></text:p>
      <text:list xml:id="list93951926754852" text:continue-numbering="true" text:style-name="L1">
        <text:list-item>
          <text:list>
            <text:list-item>
              <text:list>
                <text:list-item>
                  <text:p text:style-name="P48">Wadium zostało wniesione w dniu ……….. w formie ……………………………............................................................................................... **</text:p>
                  <text:p text:style-name="P48"/>
                </text:list-item>
                <text:list-item>
                  <text:p text:style-name="P39"><text:span text:style-name="T26">D</text:span>ostarcz<text:span text:style-name="T26">ymy</text:span> sprzęt sieciowy / <text:span text:style-name="T26">nie dostarczymy sprzętu sieciowego </text:span><text:span text:style-name="T27">* </text:span>tego samego producenta, który obecnie wykorzystywany jest przez Zamawiającego (przełączniki dystrybucyjne, przełączniki główne – corowe, kontroler acces point, acces pointy).</text:p>
                  <text:p text:style-name="P39"/>
                </text:list-item>
                <text:list-item>
                  <text:p text:style-name="P50"><text:span text:style-name="T12">Wypełniliśmy obowiązki informacyjne przewidziane w art. 13 lub art. 14 RODO</text:span><text:span text:style-name="T16">1</text:span><text:span text:style-name="T12"> wobec osób fizycznych, od których dane osobowe bezpośrednio lub pośrednio pozyskaliśmy w celu ubiegania się o udzielenie zamówienia publicznego w przedmiotowym postępowaniu</text:span><text:span text:style-name="T16">2</text:span><text:span text:style-name="T12">. </text:span></text:p>
                </text:list-item>
              </text:list>
            </text:list-item>
          </text:list>
        </text:list-item>
      </text:list>
      <text:p text:style-name="P31"><text:span text:style-name="T17"><text:tab/>1 </text:span><text:span text:style-name="T14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1"><text:span text:style-name="T17"><text:tab/>2 </text:span><text:span text:style-name="T14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2">* niepotrzebne skreślić</text:p>
      <text:p text:style-name="P21">** uzupełnić</text:p>
      <text:p text:style-name="P19"/>
      <text:p text:style-name="P19">Załączniki:</text:p>
      <text:list xml:id="list1572173958" text:style-name="WW8Num13">
        <text:list-item>
          <text:p text:style-name="P45">………………………….......................................…...</text:p>
        </text:list-item>
        <text:list-item>
          <text:p text:style-name="P45">………………………………………………………..</text:p>
        </text:list-item>
        <text:list-item>
          <text:p text:style-name="P45">………………………………………………………..</text:p>
        </text:list-item>
        <text:list-item>
          <text:p text:style-name="P45">…………………………………………………………</text:p>
        </text:list-item>
      </text:list>
      <text:p text:style-name="P15"/>
      <text:p text:style-name="P28"><text:span text:style-name="T20">U</text:span>WAGA!:</text:p>
      <text:p text:style-name="P29">Wykonawca składający ofertę zobowiązany jest do prawidłowego wypełnienia pkt <text:span text:style-name="T24">5</text:span>. </text:p>
      <text:p text:style-name="P30">Jeżeli Wykonawca nie wypełni niniejszego Załącznika w zakresie pkt <text:span text:style-name="T24">5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1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8.191cm" svg:height="2.043cm" draw:z-index="5"><draw:image xlink:href="Pictures/10000201000002EB0000005476407FA576A6FE2F.png" xlink:type="simple" xlink:show="embed" xlink:actuate="onLoad" loext:mime-type="image/png"/></draw:frame></text:p>
      </style:header>
      <style:footer>
        <text:p text:style-name="MP1"><draw:frame draw:style-name="Mfr2" draw:name="Ramka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0-22T12:19:00</meta:creation-date>
    <dc:date>2021-03-31T09:39:49.029000000</dc:date>
    <meta:editing-cycles>42</meta:editing-cycles>
    <meta:editing-duration>PT2H34M46S</meta:editing-duration>
    <meta:generator>LibreOffice/6.1.1.2$Windows_X86_64 LibreOffice_project/5d19a1bfa650b796764388cd8b33a5af1f5baa1b</meta:generator>
    <meta:print-date>2021-03-18T12:22:55.470000000</meta:print-date>
    <meta:document-statistic meta:table-count="1" meta:image-count="1" meta:object-count="0" meta:page-count="3" meta:paragraph-count="55" meta:word-count="537" meta:character-count="5025" meta:non-whitespace-character-count="4542"/>
  </office:meta>
</office:document-meta>
</file>