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-asian="Times New Roman" style:font-name-complex="Calibri" style:language-asian="pl" style:country-asian="PL" fo:hyphenate="false"/>
    </style:style>
    <style:style style:name="P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 fo:hyphenate="false"/>
    </style:style>
    <style:style style:name="P7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 fo:hyphenate="false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 fo:hyphenate="false"/>
    </style:style>
    <style:style style:name="P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 fo:hyphenate="false"/>
    </style:style>
    <style:style style:name="P1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 fo:hyphenate="false"/>
    </style:style>
    <style:style style:name="P1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 fo:hyphenate="false"/>
    </style:style>
    <style:style style:name="P12" style:parent-style-name="Normalny" style:family="paragraph">
      <style:paragraph-properties fo:text-align="justify" fo:margin-bottom="0in" fo:line-height="100%" fo:text-indent="0.4923in"/>
      <style:text-properties fo:hyphenate="false"/>
    </style:style>
    <style:style style:name="T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0" style:parent-style-name="Domyślnaczcionkaakapitu" style:family="text">
      <style:text-properties style:font-name-asian="MS Mincho" style:font-name-complex="Calibri" style:language-asian="ja" style:country-asian="JP"/>
    </style:style>
    <style:style style:name="T21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 fo:hyphenate="false"/>
    </style:style>
    <style:style style:name="P29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 fo:hyphenate="false"/>
    </style:style>
    <style:style style:name="P3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style:language-asian="pl" style:country-asian="PL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style:language-asian="pl" style:country-asian="PL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 fo:hyphenate="false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 fo:hyphenate="false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00%"/>
    </style:style>
    <style:style style:name="T40" style:parent-style-name="Domyślnaczcionkaakapitu" style:family="text">
      <style:text-properties style:font-name-complex="Calibri" style:language-asian="pl" style:country-asian="PL"/>
    </style:style>
    <style:style style:name="T41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42" style:parent-style-name="Domyślnaczcionkaakapitu" style:family="text">
      <style:text-properties style:font-name-complex="Calibri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-complex="Calibri" style:language-asian="pl" style:country-asian="PL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-complex="Calibri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 fo:hyphenate="false"/>
    </style:style>
    <style:style style:name="P53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 fo:hyphenate="false"/>
    </style:style>
    <style:style style:name="P54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 fo:hyphenate="false"/>
    </style:style>
    <style:style style:name="P55" style:parent-style-name="Normalny" style:family="paragraph">
      <style:paragraph-properties fo:text-align="justify" fo:line-height="100%">
        <style:tab-stops>
          <style:tab-stop style:type="left" style:position="1.7083in"/>
        </style:tab-stops>
      </style:paragraph-properties>
      <style:text-properties style:font-name-complex="Calibri" fo:language="en" fo:country="US"/>
    </style:style>
  </office:automatic-styles>
  <office:body>
    <office:text text:use-soft-page-breaks="true">
      <text:h text:style-name="P1" text:outline-level="1"><text:bookmark-start text:name="_Hlk89242735"/></text:h>
      <text:h text:style-name="P6" text:outline-level="1"><text:bookmark-start text:name="_Hlk89242391"/>Szp-241/ZP<text:s/>–034/401<text:s/>/2024<text:tab/><text:tab/><text:tab/><text:tab/><text:tab/><text:tab/><text:s text:c="3"/>Wrocław, dnia<text:s/>20.06.2024<text:s/>r.</text:h>
      <text:h text:style-name="P7" text:outline-level="1"/>
      <text:h text:style-name="P8" text:outline-level="1"/>
      <text:h text:style-name="P9" text:outline-level="1">INFORMACJA NR<text:s/>1<text:s/>DLA WYKONAWCÓW</text:h>
      <text:h text:style-name="P10" text:outline-level="1"/>
      <text:h text:style-name="P11" text:outline-level="1"/>
      <text:h text:style-name="P12" text:outline-level="1"><text:span text:style-name="T13">Dyrektor Wojewódzkiego Szpitala Specjalistycznego we Wrocławiu przy ul. Kamieńskiego 73 a zgodnie z art. 135 ust. 1 i 2 ustawy z dnia 11 września 2019 r. Prawo zamówień publicznych<text:s/></text:span><text:span text:style-name="T14">(Dz. U. z 202</text:span><text:span text:style-name="T15">3</text:span><text:span text:style-name="T16"><text:s/>r. poz. 1</text:span><text:span text:style-name="T17">605</text:span><text:span text:style-name="T18"><text:s/>ze zm.)</text:span><text:span text:style-name="T19"><text:s/></text:span><text:span text:style-name="T20">jako kierownik Zamawiającego<text:s/></text:span><text:span text:style-name="T21">przekazuje treść zapytań oraz wyjaśnienia do<text:s/></text:span><text:span text:style-name="T22">postępowania pn.:</text:span><text:span text:style-name="T23"><text:s/>,,</text:span><text:span text:style-name="T24"><text:s/></text:span><text:span text:style-name="T25">Dostawa<text:s/></text:span><text:span text:style-name="T26">pomp infuzyjnych oraz stacji dokujacych</text:span><text:span text:style-name="T27">„</text:span></text:h>
      <text:h text:style-name="P28" text:outline-level="1"><text:bookmark-end text:name="_Hlk89242391"/></text:h>
      <text:h text:style-name="P29" text:outline-level="1"/>
      <text:p text:style-name="P30">Pytanie nr 1</text:p>
      <text:p text:style-name="P31"><text:bookmark-start text:name="_Hlk163033730"/>Czy w celu miarkowania kar umownych Zamawiający dokona modyfikacji postanowień projektu przyszłej umowy w zakresie zapisów § 9 ust. 1:<text:s/></text:p>
      <text:p text:style-name="P32">1. Wykonawca zobowiązuje się zapłacić Zamawiającemu następujące kary umowne:<text:s/></text:p>
      <text:p text:style-name="P33">2) za zwłokę w dostawie przedmiotu umowy w wysokości 0,5% wartości umownej brutto towaru dostarczonego ze zwłoką, za każdy dzień zwłoki,<text:s/></text:p>
      <text:p text:style-name="P34">3) za zwłokę w naprawie przedmiotu umowy w wysokości 0,5 % wartości umownej brutto reklamowanego towaru, za każdy dzień zwłoki,</text:p>
      <text:p text:style-name="P35"><text:bookmark-end text:name="_Hlk163033730"/>Odpowiedź: <text:s/>Zamawiający podtrzymuje zapisy SWZ w zakresie objętym zapytaniem Wykonawcy.</text:p>
      <text:h text:style-name="P36" text:outline-level="1"/>
      <text:h text:style-name="P37" text:outline-level="1"/>
      <text:p text:style-name="P38">Pytanie nr<text:s/>2</text:p>
      <text:p text:style-name="P39"><text:bookmark-start text:name="_Hlk169589355"/><text:span text:style-name="T40">Prosimy Zamawiającego o dopuszczenie terminu dostawy do<text:s/></text:span><text:span text:style-name="T41">90 dni<text:s/></text:span><text:span text:style-name="T42">od daty zawarcia umowy.</text:span></text:p>
      <text:p text:style-name="P43"/>
      <text:p text:style-name="P44">Odpowiedź: <text:s/>Zamawiający<text:s/>dopuszcza powyższe przy zachowaniu pozostałych parametrów zgodnych z SWZ.</text:p>
      <text:p text:style-name="P45"/>
      <text:p text:style-name="P46"/>
      <text:p text:style-name="P47"><text:bookmark-end text:name="_Hlk169589355"/>Pytanie nr 3</text:p>
      <text:p text:style-name="P48"/>
      <text:p text:style-name="P49">Prosimy o potwierdzenie, że zgodnie z Rozporządzeniem Ministra Zdrowia z dnia 6 kwietnia 2020 r. "W sprawie rodzajów, zakresu i wzorów dokumentacji medycznej oraz sposobu jej przetwarzania",</text:p>
      <text:p text:style-name="P50">Zamawiający będzie wymagał, aby wymienione urządzenia medyczne były gotowe do eksportu danych i posiadały aktywne interfejsy (porty i licencje), umożliwiając tym samym eksport danych do systemów zewnętrznych w celu tworzenia elektronicznej dokumentacji medycznej?</text:p>
      <text:p text:style-name="P51">Odpowiedź: <text:s/>Zamawiający dopuszcza powyższe przy zachowaniu pozostałych parametrów zgodnych z SWZ.</text:p>
      <text:h text:style-name="P52" text:outline-level="1"/>
      <text:h text:style-name="P53" text:outline-level="1"/>
      <text:h text:style-name="P54" text:outline-level="1"><text:bookmark-start text:name="_Hlk89242637"/>Powyższe zmiany są integralną częścią specyfikacji warunków zamówienia i dotyczą wszystkich Wykonawców, biorących udział w w/w postępowaniu Wykonawca zobowiązany jest złożyć ofertę z uwzględnieniem powyższego.<text:bookmark-end text:name="_Hlk89242735"/><text:bookmark-end text:name="_Hlk89242637"/></text:h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ustep" style:display-name="ustep" style:family="paragraph" style:parent-style-name="Normalny" style:list-style-name="LFO1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Tematkomentarza" style:display-name="Temat komentarza" style:family="paragraph" style:parent-style-name="Tekstkomentarza" style:next-style-name="Tekstkomentarza">
      <style:text-properties fo:font-weight="normal" style:font-weight-asian="normal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normal" style:font-weight-asian="normal" style:font-weight-complex="bold" fo:font-style="italic" style:font-style-asian="italic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="Times New Roman" style:font-name-asian="Times New Roman" fo:font-weight="bold" style:font-weight-asian="bold" fo:font-style="italic" style:font-style-asian="italic" fo:hyphenate="false"/>
    </style:style>
    <style:style style:name="TekstpodstawowyZnak" style:display-name="Tekst podstawowy Znak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 fo:hyphenate="false"/>
    </style:style>
    <style:style style:name="Bezodstępów" style:display-name="Bez odstępów" style:family="paragraph">
      <style:text-properties style:font-name-asian="Arial" fo:font-weight="bold" style:font-weight-asian="bold" fo:font-style="italic" style:font-style-asian="italic" fo:font-size="11pt" style:font-size-asian="11pt" style:font-size-complex="11pt" style:language-asian="ar" style:country-asian="SA" fo:hyphenate="false"/>
    </style:style>
    <style:style style:name="Tekstpodstawowy31" style:display-name="Tekst podstawowy 31" style:family="paragraph" style:parent-style-name="Normalny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Odwołanieprzypisukońcowego" style:display-name="Odwołanie przypisu końcowego" style:family="text">
      <style:text-properties style:text-position="super 65%"/>
    </style:style>
    <style:style style:name="ZnakZnakZnakZnakZnakZnakZnak" style:display-name="Znak Znak Znak Znak Znak Znak Znak" style:family="paragraph" style:parent-style-name="Normalny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ahoma" style:font-name-asian="MS Mincho" style:font-name-complex="Tahoma" fo:font-weight="bold" style:font-weight-asian="bold" fo:font-style="italic" style:font-style-asian="italic" fo:color="#000000" fo:font-size="12pt" style:font-size-asian="12pt" style:font-size-complex="12pt" style:language-asian="ja" style:country-asian="JP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 fo:hyphenate="false"/>
    </style:style>
    <style:style style:name="Poprawka" style:display-name="Poprawka" style:family="paragraph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tyle="normal" style:font-style-asian="normal" style:use-window-font-color="true"/>
    </style:style>
    <style:style style:name="WW_CharLFO1LVL3" style:family="text">
      <style:text-properties fo:font-size="10pt" style:font-size-asian="10pt" style:font-size-complex="10pt"/>
    </style:style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asian="Calibri" style:font-name-complex="Times New Roman"/>
    </style:style>
    <style:style style:name="WW_CharLFO11LVL1" style:family="text">
      <style:text-properties fo:font-weight="normal" style:font-weight-asian="normal" style:text-line-through-type="none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fo:font-size="11pt" style:font-size-asian="11pt"/>
    </style:style>
    <style:style style:name="WW_CharLFO19LVL1" style:family="text">
      <style:text-properties style:font-name="Symbol" style:font-name-complex="Symbo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2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4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margin-bottom="0in" fo:line-height="100%" fo:text-indent="0.4916in"/>
      <style:text-properties fo:font-size="8pt" style:font-size-asian="8pt" style:font-size-complex="8pt"/>
    </style:style>
    <style:style style:name="P3" style:parent-style-name="Normalny" style:family="paragraph">
      <style:paragraph-properties fo:margin-bottom="0in" fo:line-height="100%" fo:text-indent="0.4916in"/>
      <style:text-properties fo:font-size="8pt" style:font-size-asian="8pt" style:font-size-complex="8pt"/>
    </style:style>
    <style:style style:name="P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7216" draw:style-name="a0" draw:name="Obraz 178" text:anchor-type="paragraph" svg:x="0.125in" svg:y="0.37778in" svg:width="8.01528in" svg:height="1.160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/>
        <text:p text:style-name="Stopka"><text:span text:style-name="T5"><draw:frame draw:z-index="251658240" draw:style-name="a1" draw:name="Obraz 179" text:anchor-type="paragraph" svg:x="0.00139in" svg:y="8.85486in" svg:width="6.43056in" svg:height="1.3145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szydlo</meta:initial-creator>
    <dc:creator>Lis Anna</dc:creator>
    <meta:creation-date>2024-06-20T09:04:00Z</meta:creation-date>
    <dc:date>2024-06-20T09:04:00Z</dc:date>
    <meta:print-date>2024-06-18T05:5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89" meta:character-count="2021" meta:row-count="14" meta:non-whitespace-character-count="1736"/>
  </office:meta>
</office:document-meta>
</file>