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" style:parent-style-name="Normalny" style:family="paragraph">
      <style:text-properties style:font-name-complex="Calibri" fo:font-size="10pt" style:font-size-asian="10pt" style:font-size-complex="10pt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1.359in" style:use-optimal-column-width="false"/>
    </style:style>
    <style:style style:name="TableColumn9" style:family="table-column">
      <style:table-column-properties style:column-width="1.848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6" style:family="table">
      <style:table-properties style:width="5.5194in" fo:margin-left="0.3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" style:parent-style-name="Normalny" style:family="paragraph">
      <style:text-properties style:font-weight-complex="bold" fo:font-size="10pt" style:font-size-asian="10pt" style:font-size-complex="10pt"/>
    </style:style>
    <style:style style:name="TableCell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4" style:parent-style-name="Normalny" style:family="paragraph">
      <style:text-properties style:font-weight-complex="bold" fo:font-size="10pt" style:font-size-asian="10pt" style:font-size-complex="10pt"/>
    </style:style>
    <style:style style:name="TableCell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6" style:parent-style-name="Normalny" style:family="paragraph">
      <style:text-properties style:font-weight-complex="bold" fo:font-size="10pt" style:font-size-asian="10pt" style:font-size-complex="10pt"/>
    </style:style>
    <style:style style:name="TableCell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8" style:parent-style-name="Normalny" style:family="paragraph">
      <style:text-properties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TableCell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TableCell3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71" style:parent-style-name="Normalny" style:family="paragraph">
      <style:text-properties style:font-weight-complex="bold" fo:font-size="10pt" style:font-size-asian="10pt" style:font-size-complex="10pt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7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P7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P76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8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0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6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-complex="Calibri" style:font-weight-complex="bold" fo:font-size="10pt" style:font-size-asian="10pt" style:font-size-complex="10pt" fo:language="en" fo:country="US"/>
    </style:style>
    <style:style style:name="T146" style:parent-style-name="Domyślnaczcionkaakapitu" style:family="text">
      <style:text-properties style:font-name-complex="Calibri" style:font-weight-complex="bold" fo:font-size="10pt" style:font-size-asian="10pt" style:font-size-complex="10pt" fo:language="en" fo:country="US"/>
    </style:style>
    <style:style style:name="TableCell1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6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6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6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6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8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8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9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9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9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20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2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09" style:parent-style-name="Domyślnaczcionkaakapitu" style:family="text">
      <style:text-properties style:font-name-complex="Calibri" style:font-weight-complex="bold" fo:color="#FF0000" fo:font-size="10pt" style:font-size-asian="10pt" style:font-size-complex="10pt"/>
    </style:style>
    <style:style style:name="T21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1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2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1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2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16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2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30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2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3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2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3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4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4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4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2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4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2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5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5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6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6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6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66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P267" style:parent-style-name="Normalny" style:family="paragraph">
      <style:text-properties style:font-weight-complex="bold" fo:font-size="10pt" style:font-size-asian="10pt" style:font-size-complex="10pt"/>
    </style:style>
    <style:style style:name="TableCell2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6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2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7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2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7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8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8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8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8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2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8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2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9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9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9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9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0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3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0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3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06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1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18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3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20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3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2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330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3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3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3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3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36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33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38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4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50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3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5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3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5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6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6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6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6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6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3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7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3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7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7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8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3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8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3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8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00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4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0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4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0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0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0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1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1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1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1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1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4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2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4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2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43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4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3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4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3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4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3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4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5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4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5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4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5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5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6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6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6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66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4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68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4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70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7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7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7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7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8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4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8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4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8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8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9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9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9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9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9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4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9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5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0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1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1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5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1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5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16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1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2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2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52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5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2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28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5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30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5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3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3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3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3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4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54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4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543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4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54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4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54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4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4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55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5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55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5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5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5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55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55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5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5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6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5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6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6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6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7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7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573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7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7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57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7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57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7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58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8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5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8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8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5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8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5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8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5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9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59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59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60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60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6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0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0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6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0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6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0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1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1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1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1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20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6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2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6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2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2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2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3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63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633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63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63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6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3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3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6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4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6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4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4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4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5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65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65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653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65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65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65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65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65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65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66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66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66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663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66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P665" style:parent-style-name="Normalny" style:family="paragraph">
      <style:text-properties style:font-weight-complex="bold" fo:font-size="10pt" style:font-size-asian="10pt" style:font-size-complex="10pt"/>
    </style:style>
    <style:style style:name="TableCell6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6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6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6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7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6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7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8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8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8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8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6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8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6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8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9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9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9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9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00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0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0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0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7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0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7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1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12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713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14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71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1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71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71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1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72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2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7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2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7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2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2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2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730" style:family="table-row">
      <style:table-row-properties style:min-row-height="0.4916in" style:use-optimal-row-height="false"/>
    </style:style>
    <style:style style:name="TableCell7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2" style:parent-style-name="Normalny" style:family="paragraph">
      <style:paragraph-properties fo:text-align="center"/>
    </style:style>
    <style:style style:name="T73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7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35" style:parent-style-name="Normalny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TableCell7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37" style:parent-style-name="Normalny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TableCell7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39" style:parent-style-name="Normalny" style:family="paragraph">
      <style:paragraph-properties fo:text-align="center"/>
      <style:text-properties style:font-name-complex="Calibri" style:font-weight-complex="bold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4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4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46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48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50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52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54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5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7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5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7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6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6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76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76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65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76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6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6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76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7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7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77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7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77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7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77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77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778" style:parent-style-name="Domyślnaczcionkaakapitu" style:family="text">
      <style:text-properties style:font-name-asian="Calibri" style:font-name-complex="Calibri" style:font-weight-complex="bold" fo:color="#FF0000" fo:font-size="10pt" style:font-size-asian="10pt" style:font-size-complex="10pt"/>
    </style:style>
    <style:style style:name="P77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8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78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78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7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8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8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7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8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9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7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9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7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9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97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79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799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80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0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0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0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0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0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0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0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0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0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1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1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1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1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1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1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P816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P81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8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1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82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82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8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2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8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2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8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2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3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8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3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83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8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3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36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83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3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3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4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4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4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4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4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4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4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4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4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4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5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P85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8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5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8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5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8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5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8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5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6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8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6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8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6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67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86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69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87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7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7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7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7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7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7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7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7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P87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8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8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8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8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8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8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8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8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9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8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9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8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9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9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9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9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89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89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P900" style:parent-style-name="Normalny" style:family="paragraph">
      <style:paragraph-properties fo:margin-bottom="0.0972in" fo:line-height="115%"/>
    </style:style>
    <style:style style:name="T90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0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P903" style:parent-style-name="Normalny" style:family="paragraph">
      <style:paragraph-properties fo:margin-bottom="0.0972in" fo:line-height="115%"/>
    </style:style>
    <style:style style:name="T90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0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90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90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0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90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9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1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1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9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1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9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1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2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2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9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2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2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26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92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2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2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93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3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32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933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3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93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3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37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93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3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4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94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9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4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4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9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4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9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49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5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5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5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5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95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5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96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6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96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96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6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96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68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9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70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9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72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973" style:family="table-row">
      <style:table-row-properties style:min-row-height="0.1666in" style:use-optimal-row-height="false"/>
    </style:style>
    <style:style style:name="TableCell9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7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7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7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8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8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9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8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9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8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9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9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9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9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98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9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00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0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02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0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0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0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1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1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1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1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1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1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1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19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0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21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0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2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2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2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3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3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3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33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3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3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3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3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3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3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4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4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4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4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4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4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4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10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4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50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0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52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0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54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5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5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6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62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063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64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06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6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6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6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6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7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10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7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7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74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0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76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0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78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079" style:family="table-row">
      <style:table-row-properties style:min-row-height="0.1875in" style:use-optimal-row-height="false"/>
    </style:style>
    <style:style style:name="TableCell10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8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8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8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86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08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88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08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9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9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9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93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9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9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9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9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09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09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10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11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0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04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1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06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1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08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1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1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1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1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11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11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1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12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2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2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11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2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2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26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12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28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1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30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3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39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14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41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14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4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14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14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4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14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4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1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5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52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1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54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1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56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5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6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63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6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6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6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6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68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16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7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7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7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7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1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7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1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79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8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8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8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87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18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8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19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91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19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9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19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9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19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9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9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19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20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0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04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2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06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2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08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1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1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1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21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21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21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21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12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2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2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2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2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2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2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3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3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3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23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12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3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39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2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41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2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4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4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4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5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25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25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25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25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25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12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5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5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59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2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61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2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6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6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6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7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27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7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7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2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7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27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79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280" style:family="table-row">
      <style:table-row-properties style:min-row-height="0.5416in" style:use-optimal-row-height="false"/>
    </style:style>
    <style:style style:name="TableCell12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8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8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8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8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8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90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2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92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2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94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295" style:family="table-row">
      <style:table-row-properties style:min-row-height="0.1666in" style:use-optimal-row-height="false"/>
    </style:style>
    <style:style style:name="TableCell12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9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9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0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0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0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0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0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0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0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0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0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1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1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1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14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3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16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3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18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2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2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2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2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2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2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2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3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3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3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3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3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3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3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39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3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41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3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4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4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4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5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5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5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53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5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5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5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5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5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5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6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6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6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6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3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6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3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69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7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7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7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7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7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8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81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3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8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3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8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386" style:family="table-row">
      <style:table-row-properties style:min-row-height="1.4583in" style:use-optimal-row-height="false"/>
    </style:style>
    <style:style style:name="TableCell13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8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9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9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9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9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9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9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39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9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39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0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0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4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0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4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0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1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1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1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1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1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41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1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41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2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42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14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2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2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4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2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4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29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430" style:family="table-row">
      <style:table-row-properties style:min-row-height="0.1666in" style:use-optimal-row-height="false"/>
    </style:style>
    <style:style style:name="TableCell14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3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43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43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4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44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4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443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4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44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4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4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44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4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45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5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45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5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56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4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58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45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60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461" style:family="table-row">
      <style:table-row-properties style:min-row-height="0.1562in" style:use-optimal-row-height="false"/>
    </style:style>
    <style:style style:name="TableCell14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6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6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6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68" style:parent-style-name="Domyślnaczcionkaakapitu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46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7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7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7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73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7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7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7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7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478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7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8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8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4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8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4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8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9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9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9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9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49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9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49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49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500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15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0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0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04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5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06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5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08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1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1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1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51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51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51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51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52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52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2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2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5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2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5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29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3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3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3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53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3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41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5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4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5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4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4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54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51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55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5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55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556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55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55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55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56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P156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5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6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6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5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6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5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69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7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57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75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15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7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57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57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8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8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5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8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5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8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588" style:family="table-row">
      <style:table-row-properties style:min-row-height="0.1875in" style:use-optimal-row-height="false"/>
    </style:style>
    <style:style style:name="TableCell15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9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59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9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9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9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5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99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6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01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6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0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0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60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09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61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12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61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61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61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61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617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ableCell16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1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21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62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2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6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2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626" style:family="table-row">
      <style:table-row-properties style:min-row-height="0.2083in" style:use-optimal-row-height="false"/>
    </style:style>
    <style:style style:name="TableCell16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2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62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3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33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634" style:parent-style-name="Domyślnaczcionkaakapitu" style:family="text">
      <style:text-properties style:font-name-asian="Liberation Serif" style:font-name-complex="Calibri" style:font-weight-complex="bold" fo:font-size="10pt" style:font-size-asian="10pt" style:font-size-complex="10pt"/>
    </style:style>
    <style:style style:name="T163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3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3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39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6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41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6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4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644" style:family="table-row">
      <style:table-row-properties style:min-row-height="0.1666in" style:use-optimal-row-height="false"/>
    </style:style>
    <style:style style:name="TableCell16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4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4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5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5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54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6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56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6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58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6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66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6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6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66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6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71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6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7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6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7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7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67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8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8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8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8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6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89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6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91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692" style:family="table-row">
      <style:table-row-properties style:min-row-height="0.1875in" style:use-optimal-row-height="false"/>
    </style:style>
    <style:style style:name="TableCell16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9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69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9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6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9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0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0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03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7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05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7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07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1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71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1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1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1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71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1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20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7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22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7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24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725" style:family="table-row">
      <style:table-row-properties style:min-row-height="0.1562in" style:use-optimal-row-height="false"/>
    </style:style>
    <style:style style:name="TableCell17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2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72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3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3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3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36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73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38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7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40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4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74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4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4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5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52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75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54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75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56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5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176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6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6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6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7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68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76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70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Cell177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72" style:parent-style-name="Normalny" style:family="paragraph">
      <style:text-properties style:font-name-asian="Calibri" style:font-name-complex="Calibri" style:font-weight-complex="bold" fo:font-size="10pt" style:font-size-asian="10pt" style:font-size-complex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7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7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7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7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79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7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81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7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83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7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85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TableCell17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87" style:parent-style-name="Normalny" style:family="paragraph">
      <style:text-properties style:font-name-complex="Calibri" style:font-weight-complex="bold" fo:font-size="10pt" style:font-size-asian="10pt" style:font-size-complex="10pt"/>
    </style:style>
    <style:style style:name="P1788" style:parent-style-name="Normalny" style:family="paragraph">
      <style:text-properties style:font-name-complex="Calibri" fo:font-size="10pt" style:font-size-asian="10pt" style:font-size-complex="10pt"/>
    </style:style>
    <style:style style:name="P1789" style:parent-style-name="Normalny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CHEMIA</text:span><text:span text:style-name="T3"><text:line-break/></text:span><text:span text:style-name="T4"><text:s/>( zestaw 1 i 2, Jawor Bolków)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ny"><text:span text:style-name="T16">LP.</text:span></text:p>
          </table:table-cell>
          <table:table-cell table:style-name="TableCell17">
            <text:p text:style-name="Normalny"><text:span text:style-name="T18">NAZWA <text:s/>TOWARU</text:span></text:p>
          </table:table-cell>
          <table:table-cell table:style-name="TableCell19">
            <text:p text:style-name="Normalny"><text:span text:style-name="T20">OPIS <text:s text:c="2"/>TOWARU</text:span></text:p>
          </table:table-cell>
          <table:table-cell table:style-name="TableCell21">
            <text:p text:style-name="P22">ilość</text:p>
          </table:table-cell>
          <table:table-cell table:style-name="TableCell23">
            <text:p text:style-name="P24">Cena netto</text:p>
          </table:table-cell>
          <table:table-cell table:style-name="TableCell25">
            <text:p text:style-name="P26">Vat</text:p>
          </table:table-cell>
          <table:table-cell table:style-name="TableCell27">
            <text:p text:style-name="P28">Cena brutto</text:p>
          </table:table-cell>
        </table:table-row>
        <table:table-row table:style-name="TableRow29">
          <table:table-cell table:style-name="TableCell30" table:number-columns-spanned="4">
            <text:p text:style-name="P31"><text:span text:style-name="T32">ZESTAW 1<text:s/></text:span></text:p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ny"><text:span text:style-name="T41">1.</text:span></text:p>
          </table:table-cell>
          <table:table-cell table:style-name="TableCell42">
            <text:p text:style-name="Normalny"><text:span text:style-name="T43">Płyn do płukania tkanin</text:span></text:p>
            <text:p text:style-name="Normalny"><text:span text:style-name="T44">„SOFIN”</text:span></text:p>
          </table:table-cell>
          <table:table-cell table:style-name="TableCell45">
            <text:p text:style-name="Normalny"><text:bookmark-start text:name="_Hlk71907495"/><text:span text:style-name="T46">Pojemność;3,3l plastikowa <text:s/>butelka</text:span></text:p>
            <text:p text:style-name="Normalny"><text:span text:style-name="T47">Płyn zapewnia długotrwałą świeżość i<text:s/></text:span><text:span text:style-name="T48">zapach, zmiękcza intensywnie ubrania. Uelastycznia ich włókna, działa antystatycznie i ułatwia prasowanie.</text:span></text:p>
            <text:p text:style-name="Normalny"><text:span text:style-name="T49">Skład;5% kationowe środki powierzchniowo-czynne, wyciąg <text:s/>z aloesu, środki konserwujące(phenoxyethanol,Benzisothiazolinone)</text:span><text:bookmark-end text:name="_Hlk71907495"/></text:p>
          </table:table-cell>
          <table:table-cell table:style-name="TableCell50">
            <text:p text:style-name="Normalny"><text:span text:style-name="T51">46 szt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ny"><text:span text:style-name="T60">2.</text:span></text:p>
          </table:table-cell>
          <table:table-cell table:style-name="TableCell61">
            <text:p text:style-name="Normalny"><text:span text:style-name="T62">Odplamiacz do <text:s/>tkanin białych <text:s/>i kolorowych</text:span></text:p>
            <text:p text:style-name="P63"/>
            <text:p text:style-name="Normalny"><text:span text:style-name="T64">VANISH</text:span></text:p>
            <text:p text:style-name="P65"/>
          </table:table-cell>
          <table:table-cell table:style-name="TableCell66">
            <text:p text:style-name="Normalny"><text:span text:style-name="T67">Pojemność; 1 l <text:s/>plastikowa butelka</text:span></text:p>
            <text:p text:style-name="Normalny"><text:span text:style-name="T68">Usuwa plamy w 30 stop., eliminuje nieprzyjemny zapach,</text:span></text:p>
            <text:p text:style-name="Normalny"><text:span text:style-name="T69">Skład; <text:s/>Nadtlenek wodoru; kwas benzenasulfonowy, (10-13 alkilowe pochodne, sole sodowe; Alkohole,(12-18, oksyenow</text:span><text:span text:style-name="T70">ane; Alkohole,C12-16,oksyetylenowane.</text:span></text:p>
            <text:p text:style-name="P71"/>
          </table:table-cell>
          <table:table-cell table:style-name="TableCell72">
            <text:p text:style-name="Normalny"><text:span text:style-name="T73">12 szt</text:span></text:p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Normalny"><text:span text:style-name="T85">3.</text:span></text:p>
          </table:table-cell>
          <table:table-cell table:style-name="TableCell86">
            <text:p text:style-name="Normalny"><text:span text:style-name="T87">Emulsja <text:s/>do pielęgnacji</text:span></text:p>
            <text:p text:style-name="Normalny"><text:span text:style-name="T88">i konserwacji <text:s/>mebli <text:s text:c="3"/>Meblit</text:span></text:p>
          </table:table-cell>
          <table:table-cell table:style-name="TableCell89">
            <text:p text:style-name="Normalny"><text:span text:style-name="T90">Pojemność; 150 ml</text:span></text:p>
            <text:p text:style-name="Normalny"><text:span text:style-name="T91">pielęgnacja i konserwacja</text:span></text:p>
          </table:table-cell>
          <table:table-cell table:style-name="TableCell92">
            <text:p text:style-name="Normalny"><text:span text:style-name="T93">3 szt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ny"><text:span text:style-name="T102">4.</text:span></text:p>
          </table:table-cell>
          <table:table-cell table:style-name="TableCell103">
            <text:p text:style-name="Normalny"><text:span text:style-name="T104">Płyn do kamienia i rdzy- spray</text:span></text:p>
            <text:p text:style-name="P105"/>
            <text:p text:style-name="Normalny"><text:span text:style-name="T106">Tytan</text:span></text:p>
          </table:table-cell>
          <table:table-cell table:style-name="TableCell107">
            <text:p text:style-name="Normalny"><text:span text:style-name="T108">Pojemność; 500g</text:span></text:p>
            <text:p text:style-name="Normalny"><text:span text:style-name="T109">Skład; kwasy<text:s/></text:span><text:span text:style-name="T110">organiczne, mniej niż 5%;niejonowych środków powierzchniowo-czynnych,</text:span></text:p>
            <text:p text:style-name="Normalny"><text:span text:style-name="T111">Preparat przeznaczony do mycia i dezynfekcji powierzchni łazienkowych</text:span></text:p>
          </table:table-cell>
          <table:table-cell table:style-name="TableCell112">
            <text:p text:style-name="Normalny"><text:span text:style-name="T113">10 szt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ny"><text:span text:style-name="T122">5.</text:span></text:p>
          </table:table-cell>
          <table:table-cell table:style-name="TableCell123">
            <text:p text:style-name="Normalny"><text:span text:style-name="T124">Worki <text:s/>na <text:s/>śmieci <text:s text:c="2"/></text:span></text:p>
          </table:table-cell>
          <table:table-cell table:style-name="TableCell125">
            <text:p text:style-name="Normalny"><text:span text:style-name="T126">60l <text:s/>60cm/80cm <text:s text:c="2"/>czarne, niebieskie , 50 szt na rolce wykonane z grubej folii LDP</text:span><text:span text:style-name="T127">E</text:span></text:p>
            <text:p text:style-name="Normalny"><text:span text:style-name="T128">120l <text:s/>70cm/110cm <text:s/>czarne, brązowe , 25 szt na rolce wykonane z grubej folii LDPE <text:s/></text:span></text:p>
          </table:table-cell>
          <table:table-cell table:style-name="TableCell129">
            <text:p text:style-name="Normalny"><text:span text:style-name="T130">60 szt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ny"><text:span text:style-name="T139">6.</text:span></text:p>
          </table:table-cell>
          <table:table-cell table:style-name="TableCell140">
            <text:p text:style-name="Normalny"><text:span text:style-name="T141">Pasta do mycia rąk bhp</text:span></text:p>
          </table:table-cell>
          <table:table-cell table:style-name="TableCell142">
            <text:p text:style-name="Normalny"><text:span text:style-name="T143">Pojemność; 500g</text:span></text:p>
            <text:p text:style-name="Normalny"><text:span text:style-name="T144">do prania i mycia silnie zabrudzonych rąk, usuwa;smary,oleje <text:s/>itp.</text:span></text:p>
            <text:p text:style-name="Normalny"><text:span text:style-name="T145">Skład;Agua,Sodium<text:s/></text:span><text:span text:style-name="T146">Taliowate,Celiulose Gum, CocamideDEA,Sodium</text:span></text:p>
          </table:table-cell>
          <table:table-cell table:style-name="TableCell147">
            <text:p text:style-name="Normalny"><text:span text:style-name="T148">3</text:span><text:span text:style-name="T149">0</text:span><text:span text:style-name="T150"><text:s/>szt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Normalny"><text:span text:style-name="T159">7.</text:span></text:p>
          </table:table-cell>
          <table:table-cell table:style-name="TableCell160">
            <text:p text:style-name="Normalny"><text:span text:style-name="T161">Płyn <text:s/>do prania tkanin wełnianych, bawełnianych, jedwabnych</text:span></text:p>
            <text:p text:style-name="Normalny"><text:span text:style-name="T162"><text:s text:c="2"/>“Wirek”</text:span></text:p>
            <text:p text:style-name="P163"/>
          </table:table-cell>
          <table:table-cell table:style-name="TableCell164">
            <text:p text:style-name="Normalny"><text:span text:style-name="T165">Pojemność; 4l plastikowa butelka</text:span></text:p>
            <text:p text:style-name="Normalny"><text:span text:style-name="T166">Płyn do prania w pralkach automatycznych jak i ręcznie.</text:span></text:p>
            <text:p text:style-name="Normalny"><text:span text:style-name="T167">Jest antystatyczny ,nadaje<text:s/></text:span><text:span text:style-name="T168">przyjemny zapach.</text:span></text:p>
            <text:p text:style-name="Normalny"><text:span text:style-name="T169">Skład;5-15% anionowe <text:s/>środki powierzchniowo czynne, środki konserwujące(sodium<text:s/></text:span><text:soft-page-break/><text:span text:style-name="T170">benzoate),chlorek sodu,uszlachetniacze,enzymy,kompozycja <text:s/>zapachowa</text:span></text:p>
          </table:table-cell>
          <table:table-cell table:style-name="TableCell171">
            <text:p text:style-name="Normalny"><text:span text:style-name="T172">6 szt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ny"><text:span text:style-name="T181">8.</text:span></text:p>
          </table:table-cell>
          <table:table-cell table:style-name="TableCell182">
            <text:p text:style-name="Normalny"><text:span text:style-name="T183">Krem <text:s/>do rąk <text:s/>Nivea</text:span></text:p>
          </table:table-cell>
          <table:table-cell table:style-name="TableCell184">
            <text:p text:style-name="Normalny"><text:span text:style-name="T185">Pojemność;50 ml <text:s/>plastikowe opakowanie- okrągłe</text:span></text:p>
            <text:p text:style-name="Normalny"><text:span text:style-name="T186">uniwersalny krem do pielęgnacji i ochrony.</text:span></text:p>
            <text:p text:style-name="P187"/>
          </table:table-cell>
          <table:table-cell table:style-name="TableCell188">
            <text:p text:style-name="Normalny"><text:span text:style-name="T189">40 szt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Normalny"><text:span text:style-name="T198">9.</text:span></text:p>
          </table:table-cell>
          <table:table-cell table:style-name="TableCell199">
            <text:p text:style-name="Normalny"><text:span text:style-name="T200">Mydło kremowe do mycia rąk</text:span></text:p>
            <text:p text:style-name="P201"/>
            <text:p text:style-name="Normalny"><text:span text:style-name="T202">Mitia</text:span></text:p>
          </table:table-cell>
          <table:table-cell table:style-name="TableCell203">
            <text:p text:style-name="Normalny"><text:span text:style-name="T204">Pojemność; 1 l plastikowa <text:s/>butelka</text:span></text:p>
            <text:p text:style-name="Normalny"><text:span text:style-name="T205">delikatna konsystencja,<text:s/></text:span></text:p>
            <text:p text:style-name="P206"/>
          </table:table-cell>
          <table:table-cell table:style-name="TableCell207">
            <text:p text:style-name="Normalny"><text:span text:style-name="T208">80<text:s/></text:span><text:span text:style-name="T209"><text:s/></text:span><text:span text:style-name="T210">szt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Normalny"><text:span text:style-name="T219">10.</text:span></text:p>
          </table:table-cell>
          <table:table-cell table:style-name="TableCell220">
            <text:p text:style-name="Normalny"><text:span text:style-name="T221">Żel <text:s/>do mycia <text:s/>rąk</text:span></text:p>
          </table:table-cell>
          <table:table-cell table:style-name="TableCell222">
            <text:p text:style-name="Normalny"><text:span text:style-name="T223">Pojemność; 500g</text:span></text:p>
            <text:p text:style-name="Normalny"><text:span text:style-name="T224">Płyn do ręcznego prania odzieży, firan, do<text:s/></text:span><text:span text:style-name="T225">mycia silnie zabrudzonych rąk, oleji, smarów, rdzy, farb, klei budowlanych oraz innych silnych zabrudzeń.</text:span></text:p>
            <text:p text:style-name="Normalny"><text:span text:style-name="T226"><text:s text:c="24"/></text:span></text:p>
          </table:table-cell>
          <table:table-cell table:style-name="TableCell227">
            <text:p text:style-name="Normalny"><text:span text:style-name="T228">45 szt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Normalny"><text:span text:style-name="T237">11.</text:span></text:p>
          </table:table-cell>
          <table:table-cell table:style-name="TableCell238">
            <text:p text:style-name="Normalny"><text:span text:style-name="T239">Rękawice <text:s/>gumowe S,M,L <text:s text:c="3"/>JAN <text:s/>Niezbędny</text:span></text:p>
          </table:table-cell>
          <table:table-cell table:style-name="TableCell240">
            <text:p text:style-name="Normalny"><text:span text:style-name="T241">W środku bawełniana wyściółka ,która ułatwia zakładanie i<text:s/></text:span><text:span text:style-name="T242">ściąganie rękawic</text:span></text:p>
            <text:p text:style-name="Normalny"><text:span text:style-name="T243">naturalny lateks</text:span></text:p>
          </table:table-cell>
          <table:table-cell table:style-name="TableCell244">
            <text:p text:style-name="Normalny"><text:span text:style-name="T245">60 szt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Normalny"><text:span text:style-name="T254">12.</text:span></text:p>
          </table:table-cell>
          <table:table-cell table:style-name="TableCell255">
            <text:p text:style-name="Normalny"><text:span text:style-name="T256">Zapas <text:s/>do mopa płaskiego</text:span></text:p>
            <text:p text:style-name="Normalny"><text:span text:style-name="T257"><text:s/>Ravi</text:span></text:p>
          </table:table-cell>
          <table:table-cell table:style-name="TableCell258">
            <text:p text:style-name="Normalny"><text:span text:style-name="T259">Do wyboru mocowany do stelaża za pomocą zakładek lub kieszeni- do wyboru <text:s/></text:span></text:p>
            <text:p text:style-name="Normalny"><text:span text:style-name="T260">rozmiar 14cm/45 cm mikro fibra, 10,5x40cm kieszeń</text:span></text:p>
            <text:p text:style-name="Normalny"><text:span text:style-name="T261">do wielokrotnego użytku, wysoka chłonność wody</text:span></text:p>
            <text:p text:style-name="Normalny"><text:span text:style-name="T262">wzmocniony materiał bazowy mopa</text:span></text:p>
            <text:p text:style-name="Normalny"><text:span text:style-name="T263">zapas z guzikami</text:span></text:p>
          </table:table-cell>
          <table:table-cell table:style-name="TableCell264">
            <text:p text:style-name="Normalny"><text:span text:style-name="T265">36szt</text:span></text:p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Normalny"><text:span text:style-name="T276">13.</text:span></text:p>
          </table:table-cell>
          <table:table-cell table:style-name="TableCell277">
            <text:p text:style-name="Normalny"><text:span text:style-name="T278">Mydło w płynie o właściwościach <text:s/>antybakteryjnych</text:span></text:p>
          </table:table-cell>
          <table:table-cell table:style-name="TableCell279">
            <text:p text:style-name="Normalny"><text:span text:style-name="T280">Pojemność; 5l <text:s/>plastikowa butelka</text:span></text:p>
            <text:p text:style-name="Normalny"><text:span text:style-name="T281">Ph neutralne dla skóry,</text:span></text:p>
            <text:p text:style-name="Normalny"><text:span text:style-name="T282">nie zawiera barwników i kompozycji zapachowych, zapewnia <text:s/>higieniczną<text:s/></text:span><text:span text:style-name="T283">czystość</text:span></text:p>
          </table:table-cell>
          <table:table-cell table:style-name="TableCell284">
            <text:p text:style-name="Normalny"><text:span text:style-name="T285">6 szt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Normalny"><text:span text:style-name="T294">14.</text:span></text:p>
          </table:table-cell>
          <table:table-cell table:style-name="TableCell295">
            <text:p text:style-name="Normalny"><text:span text:style-name="T296">Kij <text:s text:c="2"/>do miotły</text:span></text:p>
          </table:table-cell>
          <table:table-cell table:style-name="TableCell297">
            <text:p text:style-name="Normalny"><text:span text:style-name="T298">Drewniany długość od 120 cm</text:span></text:p>
          </table:table-cell>
          <table:table-cell table:style-name="TableCell299">
            <text:p text:style-name="Normalny"><text:span text:style-name="T300">3 szt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ny"><text:span text:style-name="T309">15.</text:span></text:p>
          </table:table-cell>
          <table:table-cell table:style-name="TableCell310">
            <text:p text:style-name="Normalny"><text:span text:style-name="T311">Szampon</text:span></text:p>
          </table:table-cell>
          <table:table-cell table:style-name="TableCell312">
            <text:p text:style-name="Normalny"><text:span text:style-name="T313">Pojemność; 1 l plastikowa <text:s/>butelka</text:span></text:p>
            <text:p text:style-name="Normalny"><text:span text:style-name="T314">do wszystkich rodzaju włosów.</text:span></text:p>
          </table:table-cell>
          <table:table-cell table:style-name="TableCell315">
            <text:p text:style-name="Normalny"><text:span text:style-name="T316">9 szt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Normalny"><text:span text:style-name="T325">16.</text:span></text:p>
          </table:table-cell>
          <table:table-cell table:style-name="TableCell326">
            <text:p text:style-name="Normalny"><text:span text:style-name="T327">Płyn do kąpieli</text:span></text:p>
          </table:table-cell>
          <table:table-cell table:style-name="TableCell328">
            <text:p text:style-name="Normalny"><text:span text:style-name="T329">Pojemność; 1 l <text:s/>plastikowa <text:s/>butelka</text:span></text:p>
            <text:p text:style-name="P330"/>
          </table:table-cell>
          <table:table-cell table:style-name="TableCell331">
            <text:p text:style-name="Normalny"><text:span text:style-name="T332">9 szt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Normalny"><text:span text:style-name="T341">17.</text:span></text:p>
          </table:table-cell>
          <table:table-cell table:style-name="TableCell342">
            <text:p text:style-name="Normalny"><text:span text:style-name="T343">Mleczko <text:s/>do<text:s/></text:span><text:span text:style-name="T344">czyszczenia</text:span></text:p>
          </table:table-cell>
          <table:table-cell table:style-name="TableCell345">
            <text:p text:style-name="Normalny"><text:span text:style-name="T346">Pojemnośc; 750 ml</text:span></text:p>
          </table:table-cell>
          <table:table-cell table:style-name="TableCell347">
            <text:p text:style-name="Normalny"><text:span text:style-name="T348">6 szt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alny"><text:span text:style-name="T357">18.</text:span></text:p>
          </table:table-cell>
          <table:table-cell table:style-name="TableCell358">
            <text:p text:style-name="Normalny"><text:span text:style-name="T359">Proszek do prania -Clowin II Septon <text:s/>dezynfekujący, bakteriobójczy, prątkobójczy,grzybobójczy.</text:span></text:p>
          </table:table-cell>
          <table:table-cell table:style-name="TableCell360">
            <text:p text:style-name="Normalny"><text:span text:style-name="T361">Pojemność; worek foliowy – 15 kg</text:span></text:p>
            <text:p text:style-name="Normalny"><text:span text:style-name="T362">Nie zawiera chloru i fosforanu,</text:span></text:p>
            <text:p text:style-name="Normalny"><text:span text:style-name="T363">odplamia i wybiela.</text:span></text:p>
          </table:table-cell>
          <table:table-cell table:style-name="TableCell364">
            <text:p text:style-name="Normalny"><text:span text:style-name="T365">1</text:span><text:span text:style-name="T366">20<text:s/></text:span><text:span text:style-name="T367">kg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Normalny"><text:span text:style-name="T376">19.</text:span></text:p>
          </table:table-cell>
          <table:table-cell table:style-name="TableCell377">
            <text:p text:style-name="Normalny"><text:span text:style-name="T378">Ręcznik<text:s/></text:span><text:span text:style-name="T379">papierowy -celuloza</text:span></text:p>
          </table:table-cell>
          <table:table-cell table:style-name="TableCell380">
            <text:p text:style-name="Normalny"><text:span text:style-name="T381">Rolka średnica 14 cm,2 warstwy, 50m</text:span></text:p>
          </table:table-cell>
          <table:table-cell table:style-name="TableCell382">
            <text:p text:style-name="Normalny"><text:span text:style-name="T383">60 szt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Normalny"><text:span text:style-name="T392">20.</text:span></text:p>
          </table:table-cell>
          <table:table-cell table:style-name="TableCell393">
            <text:p text:style-name="Normalny"><text:span text:style-name="T394">Papier toaletowy(8rolka) -celuloza</text:span></text:p>
          </table:table-cell>
          <table:table-cell table:style-name="TableCell395">
            <text:p text:style-name="Normalny"><text:span text:style-name="T396">Biały, bezzapachowy,: 3 warstwowy <text:s/></text:span></text:p>
          </table:table-cell>
          <table:table-cell table:style-name="TableCell397">
            <text:p text:style-name="Normalny"><text:span text:style-name="T398">330 szt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Normalny"><text:span text:style-name="T407">21.</text:span></text:p>
          </table:table-cell>
          <table:table-cell table:style-name="TableCell408">
            <text:p text:style-name="Normalny"><text:span text:style-name="T409">Ręcznik papierowy składany <text:s/>-karton</text:span></text:p>
          </table:table-cell>
          <table:table-cell table:style-name="TableCell410">
            <text:p text:style-name="Normalny"><text:span text:style-name="T411">Szary/zielony <text:s/></text:span></text:p>
            <text:p text:style-name="Normalny"><text:span text:style-name="T412">jednowarstwowy ręcznik <text:s/></text:span></text:p>
            <text:soft-page-break/>
            <text:p text:style-name="Normalny"><text:span text:style-name="T413">rozmiar25x21</text:span></text:p>
            <text:p text:style-name="Normalny"><text:span text:style-name="T414">opakowanie 20 szt w kartonie</text:span></text:p>
          </table:table-cell>
          <table:table-cell table:style-name="TableCell415">
            <text:p text:style-name="Normalny"><text:span text:style-name="T416">3 karto</text:span><text:soft-page-break/><text:span text:style-name="T417">ny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Normalny"><text:span text:style-name="T426">22.</text:span></text:p>
          </table:table-cell>
          <table:table-cell table:style-name="TableCell427">
            <text:p text:style-name="Normalny"><text:span text:style-name="T428">Druciak – zmywak</text:span></text:p>
          </table:table-cell>
          <table:table-cell table:style-name="TableCell429">
            <text:p text:style-name="Normalny"><text:span text:style-name="T430">czyścik stalowy spiralny ,do naczyń stalowych i emaliowanych ,wykonany ze stali nierdzewnej zapakowany 3 szt razem</text:span></text:p>
            <text:p text:style-name="P431"/>
          </table:table-cell>
          <table:table-cell table:style-name="TableCell432">
            <text:p text:style-name="Normalny"><text:span text:style-name="T433">15 szt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Normalny"><text:span text:style-name="T442">23.</text:span></text:p>
          </table:table-cell>
          <table:table-cell table:style-name="TableCell443">
            <text:p text:style-name="Normalny"><text:span text:style-name="T444">Stelaż do mopów płaskich<text:s/></text:span><text:span text:style-name="T445">kieszonkowych</text:span></text:p>
          </table:table-cell>
          <table:table-cell table:style-name="TableCell446">
            <text:p text:style-name="Normalny"><text:span text:style-name="T447">Wykonany z wytrzymałego tworzywa sztucznego <text:s/>wymiar 14x45 cm</text:span></text:p>
          </table:table-cell>
          <table:table-cell table:style-name="TableCell448">
            <text:p text:style-name="Normalny"><text:span text:style-name="T449">3 szt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Normalny"><text:span text:style-name="T458">24.</text:span></text:p>
          </table:table-cell>
          <table:table-cell table:style-name="TableCell459">
            <text:p text:style-name="Normalny"><text:span text:style-name="T460">Trzonek do stelaża</text:span></text:p>
          </table:table-cell>
          <table:table-cell table:style-name="TableCell461">
            <text:p text:style-name="Normalny"><text:span text:style-name="T462">Aluminiowy, długość 140 cm</text:span></text:p>
          </table:table-cell>
          <table:table-cell table:style-name="TableCell463">
            <text:p text:style-name="Normalny"><text:span text:style-name="T464">3 szt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Normalny"><text:span text:style-name="T473">25.</text:span></text:p>
          </table:table-cell>
          <table:table-cell table:style-name="TableCell474">
            <text:p text:style-name="Normalny"><text:span text:style-name="T475">Zmiotka <text:s/>z szufelką</text:span></text:p>
          </table:table-cell>
          <table:table-cell table:style-name="TableCell476">
            <text:p text:style-name="Normalny"><text:span text:style-name="T477">plastikowa</text:span></text:p>
          </table:table-cell>
          <table:table-cell table:style-name="TableCell478">
            <text:p text:style-name="Normalny"><text:span text:style-name="T479">3 szt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Normalny"><text:span text:style-name="T488">26.</text:span></text:p>
          </table:table-cell>
          <table:table-cell table:style-name="TableCell489">
            <text:p text:style-name="Normalny"><text:span text:style-name="T490">Miotła do zamiatania</text:span></text:p>
          </table:table-cell>
          <table:table-cell table:style-name="TableCell491">
            <text:p text:style-name="Normalny"><text:span text:style-name="T492">domowa <text:s/>drewniana z<text:s/></text:span><text:span text:style-name="T493">naturalnego włosia</text:span></text:p>
          </table:table-cell>
          <table:table-cell table:style-name="TableCell494">
            <text:p text:style-name="Normalny"><text:span text:style-name="T495">3 szt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Normalny"><text:span text:style-name="T504">27.</text:span></text:p>
          </table:table-cell>
          <table:table-cell table:style-name="TableCell505">
            <text:p text:style-name="Normalny"><text:span text:style-name="T506">Zestaw <text:s/>do wc</text:span></text:p>
          </table:table-cell>
          <table:table-cell table:style-name="TableCell507">
            <text:p text:style-name="Normalny"><text:span text:style-name="T508">Szczotka <text:s/>pojemnikiem plastikowym, do czyszczenia toalet, wymiary 16x39x16</text:span></text:p>
          </table:table-cell>
          <table:table-cell table:style-name="TableCell509">
            <text:p text:style-name="Normalny"><text:span text:style-name="T510">3 szt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Normalny"><text:span text:style-name="T519">28.</text:span></text:p>
          </table:table-cell>
          <table:table-cell table:style-name="TableCell520">
            <text:p text:style-name="Normalny"><text:span text:style-name="T521">Odświeżacz <text:s/>powietrza w sprayu</text:span></text:p>
          </table:table-cell>
          <table:table-cell table:style-name="TableCell522">
            <text:p text:style-name="Normalny"><text:span text:style-name="T523">Odświeżacz powietrza w aerozolu o pojemności od 30 ml. do odświeżania i usuwa z<text:s/></text:span><text:span text:style-name="T524">pomieszczenia nieprzyjemny zapach.</text:span></text:p>
          </table:table-cell>
          <table:table-cell table:style-name="TableCell525">
            <text:p text:style-name="Normalny"><text:span text:style-name="T526">30 szt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Normalny"><text:span text:style-name="T535">29.</text:span></text:p>
          </table:table-cell>
          <table:table-cell table:style-name="TableCell536">
            <text:p text:style-name="Normalny"><text:span text:style-name="T537">Mydełko kostka</text:span></text:p>
          </table:table-cell>
          <table:table-cell table:style-name="TableCell538">
            <text:p text:style-name="Normalny"><text:span text:style-name="T539">- kremowe myd</text:span><text:span text:style-name="T540">ło o właściwościach nawilżających</text:span></text:p>
            <text:p text:style-name="Normalny"><text:span text:style-name="T541">- zawiera</text:span><text:span text:style-name="T542">jący</text:span><text:span text:style-name="T543"><text:s/>wyci</text:span><text:span text:style-name="T544">ąg z bawełny</text:span></text:p>
            <text:p text:style-name="Normalny"><text:span text:style-name="T545">- posiada</text:span><text:span text:style-name="T546">jący<text:s/></text:span><text:span text:style-name="T547">delikatny przyjemny zapachach</text:span></text:p>
            <text:p text:style-name="Normalny"><text:span text:style-name="T548">-g</text:span><text:span text:style-name="T549">ł</text:span><text:span text:style-name="T550">ówne sk</text:span><text:span text:style-name="T551">ładniki: mieszanina soli sodowych kwas</text:span><text:span text:style-name="T552">ów t</text:span><text:span text:style-name="T553">łuszczowych (pochodzenia roślinnego), woda, kompozycja zapachowa, chlorek sodu, dwutlenek tytanu, składniki kompleksujące.</text:span></text:p>
          </table:table-cell>
          <table:table-cell table:style-name="TableCell554">
            <text:p text:style-name="Normalny"><text:span text:style-name="T555">16</text:span><text:span text:style-name="T556">0</text:span><text:span text:style-name="T557"><text:s/>szt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Normalny"><text:span text:style-name="T566">30.</text:span></text:p>
          </table:table-cell>
          <table:table-cell table:style-name="TableCell567">
            <text:p text:style-name="Normalny"><text:span text:style-name="T568">Maszynki jednorazowe</text:span></text:p>
          </table:table-cell>
          <table:table-cell table:style-name="TableCell569">
            <text:p text:style-name="Normalny"><text:span text:style-name="T570">- trzyostrzowa</text:span></text:p>
            <text:p text:style-name="Normalny"><text:span text:style-name="T571">- zapewniaj</text:span><text:span text:style-name="T572">ąca do 10 goleń</text:span></text:p>
            <text:p text:style-name="Normalny"><text:span text:style-name="T573">- chromowane ostrza</text:span></text:p>
            <text:p text:style-name="Normalny"><text:span text:style-name="T574">- ruchoma g</text:span><text:span text:style-name="T575">łówka</text:span></text:p>
            <text:p text:style-name="Normalny"><text:span text:style-name="T576">-</text:span><text:span text:style-name="T577"><text:s/></text:span><text:span text:style-name="T578">zestaw<text:s/></text:span><text:span text:style-name="T579"><text:s/>8</text:span><text:span text:style-name="T580"><text:s/></text:span><text:span text:style-name="T581">szt</text:span></text:p>
          </table:table-cell>
          <table:table-cell table:style-name="TableCell582">
            <text:p text:style-name="Normalny"><text:span text:style-name="T583">288 szt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Normalny"><text:span text:style-name="T592">31.</text:span></text:p>
          </table:table-cell>
          <table:table-cell table:style-name="TableCell593">
            <text:p text:style-name="Normalny"><text:span text:style-name="T594">Wybielacz</text:span></text:p>
          </table:table-cell>
          <table:table-cell table:style-name="TableCell595">
            <text:p text:style-name="Normalny"><text:span text:style-name="T596">- p</text:span><text:span text:style-name="T597">łyn wybielający do rozcieńczania</text:span></text:p>
            <text:p text:style-name="Normalny"><text:span text:style-name="T598">- do bia</text:span><text:span text:style-name="T599">łych tkanin</text:span></text:p>
            <text:p text:style-name="Normalny"><text:span text:style-name="T600">- zawiera chlor</text:span></text:p>
            <text:p text:style-name="Normalny"><text:span text:style-name="T601">-poj. 1 l</text:span></text:p>
          </table:table-cell>
          <table:table-cell table:style-name="TableCell602">
            <text:p text:style-name="Normalny"><text:span text:style-name="T603">20 szt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Normalny"><text:span text:style-name="T612">32.</text:span></text:p>
          </table:table-cell>
          <table:table-cell table:style-name="TableCell613">
            <text:p text:style-name="Normalny"><text:span text:style-name="T614">Gąbki do ciała</text:span></text:p>
          </table:table-cell>
          <table:table-cell table:style-name="TableCell615">
            <text:p text:style-name="Normalny"><text:span text:style-name="T616">Prostokątna, wykonana z miękkiego materiału pakowana każda sztuka osobno , różne kolory</text:span></text:p>
          </table:table-cell>
          <table:table-cell table:style-name="TableCell617">
            <text:p text:style-name="Normalny"><text:span text:style-name="T618">5 szt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Normalny"><text:span text:style-name="T627">33.</text:span></text:p>
          </table:table-cell>
          <table:table-cell table:style-name="TableCell628">
            <text:p text:style-name="Normalny"><text:span text:style-name="T629">Ściereczki <text:s/>domowe</text:span></text:p>
          </table:table-cell>
          <table:table-cell table:style-name="TableCell630">
            <text:p text:style-name="Normalny"><text:span text:style-name="T631">pakowane po 3 sztuki</text:span></text:p>
            <text:p text:style-name="Normalny"><text:span text:style-name="T632">- wymiar 30x25</text:span></text:p>
            <text:p text:style-name="Normalny"><text:span text:style-name="T633">-<text:s/></text:span><text:span text:style-name="T634">ścierka z mikrofibry</text:span></text:p>
            <text:p text:style-name="Normalny"><text:span text:style-name="T635">- gramatura 320 g /m2</text:span></text:p>
          </table:table-cell>
          <table:table-cell table:style-name="TableCell636">
            <text:p text:style-name="Normalny"><text:span text:style-name="T637">45 szt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Normalny"><text:span text:style-name="T646">34.</text:span></text:p>
          </table:table-cell>
          <table:table-cell table:style-name="TableCell647">
            <text:p text:style-name="Normalny"><text:span text:style-name="T648">Płyn uniwersalny <text:s text:c="2"/>Ajax</text:span></text:p>
          </table:table-cell>
          <table:table-cell table:style-name="TableCell649">
            <text:p text:style-name="Normalny"><text:span text:style-name="T650">- nadaj</text:span><text:span text:style-name="T651">ący się do każdej powierzchni</text:span></text:p>
            <text:p text:style-name="Normalny"><text:span text:style-name="T652"><text:s/>- zawiera anoniowe<text:s/></text:span><text:span text:style-name="T653">ś</text:span><text:span text:style-name="T654">rodki powierzchniowo czynne</text:span></text:p>
            <text:p text:style-name="Normalny"><text:span text:style-name="T655">- niejonowe<text:s/></text:span><text:span text:style-name="T656">środki<text:s/></text:span><text:span text:style-name="T657">powierzchniowo czynne</text:span></text:p>
            <text:p text:style-name="Normalny"><text:span text:style-name="T658">- zaiwera glutanol, geraniol, butyphenyl, methylpropianol, hexyl cinnamol</text:span></text:p>
            <text:soft-page-break/>
            <text:p text:style-name="Normalny"><text:span text:style-name="T659">- skutecznie usuwaj</text:span><text:span text:style-name="T660">ący r</text:span><text:span text:style-name="T661">ó</text:span><text:span text:style-name="T662">żne zabrudzenia</text:span></text:p>
            <text:p text:style-name="Normalny"><text:span text:style-name="T663">- o intensywnym zapachu utrzymuj</text:span><text:span text:style-name="T664">ącym się do 24 h</text:span></text:p>
            <text:p text:style-name="P665"/>
          </table:table-cell>
          <table:table-cell table:style-name="TableCell666">
            <text:p text:style-name="Normalny"><text:span text:style-name="T667">60 szt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Normalny"><text:span text:style-name="T676">35.</text:span></text:p>
          </table:table-cell>
          <table:table-cell table:style-name="TableCell677">
            <text:p text:style-name="Normalny"><text:span text:style-name="T678">Płyn do naczyń <text:s text:c="3"/>Ludwik</text:span></text:p>
          </table:table-cell>
          <table:table-cell table:style-name="TableCell679">
            <text:p text:style-name="Normalny"><text:span text:style-name="T680">Płyn o pojemności do 1<text:s/></text:span><text:span text:style-name="T681">litra, różne zapachy</text:span></text:p>
          </table:table-cell>
          <table:table-cell table:style-name="TableCell682">
            <text:p text:style-name="Normalny"><text:span text:style-name="T683">60 szt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Normalny"><text:span text:style-name="T692">36.</text:span></text:p>
          </table:table-cell>
          <table:table-cell table:style-name="TableCell693">
            <text:p text:style-name="Normalny"><text:span text:style-name="T694">Proszek do szorowania izo</text:span></text:p>
          </table:table-cell>
          <table:table-cell table:style-name="TableCell695">
            <text:p text:style-name="Normalny"><text:span text:style-name="T696">Do szczyszczenia różnego rodzaju zabrudzeń, pojemność 500 ml, różne zapachy</text:span></text:p>
          </table:table-cell>
          <table:table-cell table:style-name="TableCell697">
            <text:p text:style-name="Normalny"><text:span text:style-name="T698">50 szt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Normalny"><text:span text:style-name="T707">37.</text:span></text:p>
          </table:table-cell>
          <table:table-cell table:style-name="TableCell708">
            <text:p text:style-name="Normalny"><text:span text:style-name="T709">Płyn do wc <text:s text:c="2"/>Domestos</text:span></text:p>
          </table:table-cell>
          <table:table-cell table:style-name="TableCell710">
            <text:p text:style-name="Normalny"><text:span text:style-name="T711">sk</text:span><text:span text:style-name="T712">ł</text:span><text:span text:style-name="T713">adniki &lt; 5% zwi</text:span><text:span text:style-name="T714">ą</text:span><text:span text:style-name="T715">zki wybielaj</text:span><text:span text:style-name="T716">ące na bazie chloru niejonowe środki<text:s/></text:span><text:span text:style-name="T717">powierzchniowo czynne kationowe środki powierzchniowo czynne mydło kompozycja zapachowa</text:span></text:p>
            <text:p text:style-name="Normalny"><text:span text:style-name="T718">- g</text:span><text:span text:style-name="T719">ęsty żel, czyszczący i dezynfekujący</text:span></text:p>
            <text:p text:style-name="Normalny"><text:span text:style-name="T720">-zawiera kwas solny</text:span></text:p>
            <text:p text:style-name="Normalny"><text:span text:style-name="T721">- poj.750 ml</text:span></text:p>
          </table:table-cell>
          <table:table-cell table:style-name="TableCell722">
            <text:p text:style-name="Normalny"><text:span text:style-name="T723">35 szt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4">
            <text:p text:style-name="P732"><text:span text:style-name="T733">ZESTAW 2</text:span></text:p>
          </table:table-cell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Normalny"><text:span text:style-name="T757">1</text:span></text:p>
          </table:table-cell>
          <table:table-cell table:style-name="TableCell758">
            <text:p text:style-name="Normalny"><text:span text:style-name="T759">Płyn uniwersalny Ajax</text:span></text:p>
          </table:table-cell>
          <table:table-cell table:style-name="TableCell760">
            <text:p text:style-name="Normalny"><text:span text:style-name="T761">- nadaj</text:span><text:span text:style-name="T762">ący się do każdej<text:s/></text:span><text:span text:style-name="T763">powierzchni</text:span></text:p>
            <text:p text:style-name="Normalny"><text:span text:style-name="T764"><text:s/>- zawiera anoniowe<text:s/></text:span><text:span text:style-name="T765">ś</text:span><text:span text:style-name="T766">rodki powierzchniowo czynne</text:span></text:p>
            <text:p text:style-name="Normalny"><text:span text:style-name="T767">- niejonowe<text:s/></text:span><text:span text:style-name="T768">środki powierzchniowo czynne</text:span></text:p>
            <text:p text:style-name="Normalny"><text:span text:style-name="T769">- zaiwera glutanol, geraniol, butyphenyl, methylpropianol, hexyl cinnamol</text:span></text:p>
            <text:p text:style-name="Normalny"><text:span text:style-name="T770">- skutecznie usuwaj</text:span><text:span text:style-name="T771">ący r</text:span><text:span text:style-name="T772">ó</text:span><text:span text:style-name="T773">żne zabrudzenia</text:span></text:p>
            <text:p text:style-name="Normalny"><text:span text:style-name="T774">- o intensywnym zapachu utrzymuj</text:span><text:span text:style-name="T775">ącym si</text:span><text:span text:style-name="T776">ę do 24 h</text:span></text:p>
            <text:p text:style-name="Normalny"><text:span text:style-name="T777">-<text:s/></text:span><text:span text:style-name="T778">opakowanie 1 l</text:span></text:p>
            <text:p text:style-name="P779"/>
          </table:table-cell>
          <table:table-cell table:style-name="TableCell780">
            <text:p text:style-name="Normalny"><text:span text:style-name="T781">6</text:span><text:span text:style-name="T782">00<text:s/></text:span><text:span text:style-name="T783">szt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Normalny"><text:span text:style-name="T792">2</text:span></text:p>
          </table:table-cell>
          <table:table-cell table:style-name="TableCell793">
            <text:p text:style-name="Normalny"><text:span text:style-name="T794">płyn do naczyń - <text:s/>Fairy</text:span></text:p>
          </table:table-cell>
          <table:table-cell table:style-name="TableCell795">
            <text:p text:style-name="Normalny"><text:span text:style-name="T796">- zawiera 5-15% anionowe<text:s/></text:span><text:span text:style-name="T797">ś</text:span><text:span text:style-name="T798">rodki powierzchniowo czynne, &lt;5% niejonowe<text:s/></text:span><text:span text:style-name="T799">ś</text:span><text:span text:style-name="T800">rodki powierzchniowo czynne, metyloizotiazolinon, fenoksyetanol, kompozycja zapachowa, geraniol, limonene.</text:span></text:p>
            <text:p text:style-name="Normalny"><text:span text:style-name="T801">- p</text:span><text:span text:style-name="T802">łyn<text:s/></text:span><text:span text:style-name="T803">gęsty co r</text:span><text:span text:style-name="T804">ównowa</text:span><text:span text:style-name="T805">ży się z wydajnością</text:span></text:p>
            <text:p text:style-name="Normalny"><text:span text:style-name="T806">- dobrze si</text:span><text:span text:style-name="T807">ę pieni</text:span></text:p>
            <text:p text:style-name="Normalny"><text:span text:style-name="T808">- o ró</text:span><text:span text:style-name="T809">żnych zapachach</text:span></text:p>
            <text:p text:style-name="Normalny"><text:span text:style-name="T810">- pojemno</text:span><text:span text:style-name="T811">ść 850 ml lub 900 ml</text:span></text:p>
            <text:p text:style-name="Normalny"><text:span text:style-name="T812">-<text:s/></text:span><text:span text:style-name="T813">środek zawarty w płynie doskonale radzi sobie z lepkim brudem i tłuszczem</text:span></text:p>
            <text:p text:style-name="Normalny"><text:span text:style-name="T814">- dobrze si</text:span><text:span text:style-name="T815">ę pieni, piana spływająca z wodą</text:span></text:p>
            <text:p text:style-name="P816"/>
            <text:p text:style-name="P817"/>
          </table:table-cell>
          <table:table-cell table:style-name="TableCell818">
            <text:p text:style-name="Normalny"><text:span text:style-name="T819">1</text:span><text:span text:style-name="T820">0</text:span><text:span text:style-name="T821">0 szt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Normalny"><text:span text:style-name="T830">3</text:span></text:p>
          </table:table-cell>
          <table:table-cell table:style-name="TableCell831">
            <text:p text:style-name="Normalny"><text:span text:style-name="T832">płyn do<text:s/></text:span><text:span text:style-name="T833">szyb</text:span></text:p>
          </table:table-cell>
          <table:table-cell table:style-name="TableCell834">
            <text:p text:style-name="Normalny"><text:span text:style-name="T835">- zawiera &lt;5 % anionowe<text:s/></text:span><text:span text:style-name="T836">ś</text:span><text:span text:style-name="T837">rodki powierzchniowo czynne<text:s/></text:span><text:soft-page-break/><text:span text:style-name="T838">zawiera<text:s/></text:span><text:span text:style-name="T839">środki konserwujące: benzoisothiazolinone, methylisothiazolinone */ oraz kompozycję zapachową,</text:span></text:p>
            <text:p text:style-name="Normalny"><text:span text:style-name="T840">-<text:s/></text:span><text:span text:style-name="T841">środek do mycia okien, luster oraz innych lustrzanych powierzchnio</text:span></text:p>
            <text:p text:style-name="Normalny"><text:span text:style-name="T842">- w ska</text:span><text:span text:style-name="T843">łd wchodzi alkohol,</text:span><text:span text:style-name="T844"><text:s/>kt</text:span><text:span text:style-name="T845">óry ma gwarantowa</text:span><text:span text:style-name="T846">ć połysk bez smug</text:span></text:p>
            <text:p text:style-name="Normalny"><text:span text:style-name="T847">- zawiera nano cz</text:span><text:span text:style-name="T848">ąsteczki</text:span></text:p>
            <text:p text:style-name="Normalny"><text:span text:style-name="T849">- pojemno</text:span><text:span text:style-name="T850">ść 500 ml</text:span></text:p>
            <text:p text:style-name="P851"/>
          </table:table-cell>
          <table:table-cell table:style-name="TableCell852">
            <text:p text:style-name="Normalny"><text:span text:style-name="T853">40 szt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Normalny"><text:span text:style-name="T862">4</text:span></text:p>
          </table:table-cell>
          <table:table-cell table:style-name="TableCell863">
            <text:p text:style-name="Normalny"><text:span text:style-name="T864"><text:s/>płyn do płukania</text:span></text:p>
          </table:table-cell>
          <table:table-cell table:style-name="TableCell865">
            <text:p text:style-name="Normalny"><text:span text:style-name="T866">zawiera 5 - 15 % anionowe<text:s/></text:span><text:span text:style-name="T867">ś</text:span><text:span text:style-name="T868">rodki powierzchniowo czynne &lt;5 % niejonowe<text:s/></text:span><text:span text:style-name="T869">ś</text:span><text:span text:style-name="T870">rodki powierzchniowo czynne, myd</text:span><text:span text:style-name="T871">ło pozostałe</text:span></text:p>
            <text:p text:style-name="Normalny"><text:span text:style-name="T872">- sk</text:span><text:span text:style-name="T873">ładniki: środki<text:s/></text:span><text:span text:style-name="T874">konserwujące: benzisothiazolinone, methylisothiazolinone; enzymy, kompozycja zapachowa (citronellol, coumarin, limonene, linalool).</text:span></text:p>
            <text:p text:style-name="Normalny"><text:span text:style-name="T875">- p</text:span><text:span text:style-name="T876">łyn zmiękczający do płukania</text:span></text:p>
            <text:p text:style-name="Normalny"><text:span text:style-name="T877">- koncentrat</text:span></text:p>
            <text:p text:style-name="Normalny"><text:span text:style-name="T878">- poj. 1 lub 2 l</text:span></text:p>
            <text:p text:style-name="P879"/>
          </table:table-cell>
          <table:table-cell table:style-name="TableCell880">
            <text:p text:style-name="Normalny"><text:span text:style-name="T881">28 szt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Normalny"><text:span text:style-name="T890">5</text:span></text:p>
          </table:table-cell>
          <table:table-cell table:style-name="TableCell891">
            <text:p text:style-name="Normalny"><text:span text:style-name="T892">proszek do prania</text:span></text:p>
          </table:table-cell>
          <table:table-cell table:style-name="TableCell893">
            <text:p text:style-name="Normalny"><text:span text:style-name="T894">proszek do prania<text:s/></text:span><text:span text:style-name="T895">automatycznego i r</text:span><text:span text:style-name="T896">ęcznego</text:span></text:p>
            <text:p text:style-name="Normalny"><text:span text:style-name="T897">- sk</text:span><text:span text:style-name="T898">ładniki działajace w niskich temperaturach</text:span></text:p>
            <text:p text:style-name="Normalny"><text:span text:style-name="T899"><text:s/>- zawiera 15-30%: zeolity</text:span></text:p>
            <text:p text:style-name="P900"><text:span text:style-name="T901">- 5-15%: anionowe<text:s/></text:span><text:span text:style-name="T902">środki powierzchniowo czynne <text:s text:c="49"/>- związki wybielające na bazie tlenu</text:span></text:p>
            <text:p text:style-name="P903"><text:span text:style-name="T904">- 5%: niejonowe<text:s/></text:span><text:span text:style-name="T905">środki<text:s/></text:span><text:span text:style-name="T906">powierzchniowo czynne- rozjaśniacz optyczny- polikarboksylany</text:span></text:p>
            <text:p text:style-name="Normalny"><text:span text:style-name="T907">- enzymy <text:s text:c="112"/>- kompozycja zapachowa</text:span><text:span text:style-name="T908">,<text:s/></text:span><text:span text:style-name="T909">op 6 kg</text:span></text:p>
          </table:table-cell>
          <table:table-cell table:style-name="TableCell910">
            <text:p text:style-name="Normalny"><text:span text:style-name="T911">6 szt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Normalny"><text:span text:style-name="T920">6</text:span></text:p>
          </table:table-cell>
          <table:table-cell table:style-name="TableCell921">
            <text:p text:style-name="Normalny"><text:span text:style-name="T922">proszek do prania kolor<text:s/></text:span></text:p>
          </table:table-cell>
          <table:table-cell table:style-name="TableCell923">
            <text:p text:style-name="Normalny"><text:span text:style-name="T924">-<text:s/></text:span><text:span text:style-name="T925">proszek do prania automatycznego i r</text:span><text:span text:style-name="T926">ę</text:span><text:span text:style-name="T927">cznego</text:span></text:p>
            <text:p text:style-name="Normalny"><text:span text:style-name="T928">- zawierajacy aktywne sk</text:span><text:span text:style-name="T929">ładniki, dzięki kt</text:span><text:span text:style-name="T930">órymzastosowanie jest wydajniejsze</text:span></text:p>
            <text:p text:style-name="Normalny"><text:span text:style-name="T931"><text:s text:c="3"/>zawierajacy enzymy oraz sole ispecjalnie dobrane sk</text:span><text:span text:style-name="T932">ł</text:span><text:span text:style-name="T933">adniki, które dzia</text:span><text:span text:style-name="T934">łają na <text:s text:c="5"/></text:span></text:p>
            <text:p text:style-name="Normalny"><text:span text:style-name="T935"><text:s text:c="3"/>zabrudzenia w niskich<text:s/></text:span><text:span text:style-name="T936">temperatutrach, dbaj</text:span><text:span text:style-name="T937">ą</text:span><text:span text:style-name="T938"><text:s/>o kolory</text:span></text:p>
            <text:p text:style-name="Normalny"><text:span text:style-name="T939">- proszek z domieszk</text:span><text:span text:style-name="T940">ą odplamaicza</text:span></text:p>
            <text:p text:style-name="Normalny"><text:span text:style-name="T941">- op. 6 kg</text:span></text:p>
          </table:table-cell>
          <table:table-cell table:style-name="TableCell942">
            <text:p text:style-name="Normalny"><text:span text:style-name="T943">6 szt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Normalny"><text:span text:style-name="T952">7</text:span></text:p>
          </table:table-cell>
          <table:table-cell table:style-name="TableCell953">
            <text:p text:style-name="Normalny"><text:span text:style-name="T954">papier toaletowy</text:span></text:p>
          </table:table-cell>
          <table:table-cell table:style-name="TableCell955">
            <text:p text:style-name="Normalny"><text:span text:style-name="T956">bia</text:span><text:span text:style-name="T957">ły z nadrukiem lub bez</text:span></text:p>
            <text:soft-page-break/>
            <text:p text:style-name="Normalny"><text:span text:style-name="T958">- trzywarstwowy, mi</text:span><text:span text:style-name="T959">ękki , delikatny</text:span></text:p>
            <text:p text:style-name="Normalny"><text:span text:style-name="T960">- niepowoduj</text:span><text:span text:style-name="T961">ący podrażnień – opakowanie – 8 rolek</text:span></text:p>
            <text:p text:style-name="Normalny"><text:span text:style-name="T962">- d</text:span><text:span text:style-name="T963">ł. rolki 20 m</text:span></text:p>
          </table:table-cell>
          <table:table-cell table:style-name="TableCell964">
            <text:p text:style-name="Normalny"><text:span text:style-name="T965">200<text:s/></text:span><text:soft-page-break/><text:span text:style-name="T966">szt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Normalny"><text:span text:style-name="T975">8</text:span></text:p>
          </table:table-cell>
          <table:table-cell table:style-name="TableCell976">
            <text:p text:style-name="Normalny"><text:span text:style-name="T977">papier szary</text:span></text:p>
          </table:table-cell>
          <table:table-cell table:style-name="TableCell978">
            <text:p text:style-name="Normalny"><text:span text:style-name="T979">nie kruszący się , w równo ciętych rolkach, opakowanie 64 rolki</text:span></text:p>
          </table:table-cell>
          <table:table-cell table:style-name="TableCell980">
            <text:p text:style-name="Normalny"><text:span text:style-name="T981">264 szt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Normalny"><text:span text:style-name="T990">9</text:span></text:p>
          </table:table-cell>
          <table:table-cell table:style-name="TableCell991">
            <text:p text:style-name="Normalny"><text:span text:style-name="T992">ręczniki papierowe</text:span></text:p>
          </table:table-cell>
          <table:table-cell table:style-name="TableCell993">
            <text:p text:style-name="Normalny"><text:span text:style-name="T994">białe bądz z nadrukiem, trzywarstwowe, superchłonne zbierające tłuszcze, opakowanie 2 rolki</text:span></text:p>
          </table:table-cell>
          <table:table-cell table:style-name="TableCell995">
            <text:p text:style-name="Normalny"><text:span text:style-name="T996">60 op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Normalny"><text:span text:style-name="T1005">10</text:span></text:p>
          </table:table-cell>
          <table:table-cell table:style-name="TableCell1006">
            <text:p text:style-name="Normalny"><text:span text:style-name="T1007">Mydło w w płynie</text:span></text:p>
          </table:table-cell>
          <table:table-cell table:style-name="TableCell1008">
            <text:p text:style-name="Normalny"><text:span text:style-name="T1009">sk</text:span><text:span text:style-name="T1010">ładniki Aqua,<text:s/></text:span><text:span text:style-name="T1011">Sodium Laureth Sulfate, Cocamidopropyl Betaine, Sodium Chloride, Glycerin, Polyquaternium-7, Panthenol, Tocopheryl Acetate, Retinyl Palmitate, Propylene Glycol, Gossypium Herbaceum Seed Extract, Gossypium Herbaceum Seed Oil, Glyceryl Stearate, PEG-60 Hydro</text:span><text:span text:style-name="T1012">genated Castor Oil, Lactic Acid, Styrene/Acrylates Copolymer, Parfum, Sodium Benzoate, Tetrasodium Glutamate Diacetate.</text:span></text:p>
            <text:p text:style-name="Normalny"><text:span text:style-name="T1013">o kremowej konsystencji, które nie wysusza i nie podrażnia</text:span></text:p>
            <text:p text:style-name="Normalny"><text:span text:style-name="T1014">z dozownikiem</text:span></text:p>
            <text:p text:style-name="Normalny"><text:span text:style-name="T1015">pojemność 500 ml</text:span></text:p>
          </table:table-cell>
          <table:table-cell table:style-name="TableCell1016">
            <text:p text:style-name="Normalny"><text:span text:style-name="T1017">40 szt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Normalny"><text:span text:style-name="T1026">11<text:s/></text:span></text:p>
          </table:table-cell>
          <table:table-cell table:style-name="TableCell1027">
            <text:p text:style-name="Normalny"><text:span text:style-name="T1028">mydło w płynie<text:s/></text:span></text:p>
          </table:table-cell>
          <table:table-cell table:style-name="TableCell1029">
            <text:p text:style-name="Normalny"><text:span text:style-name="T1030">Sk</text:span><text:span text:style-name="T1031">ład:<text:s/></text:span><text:span text:style-name="T1032">Aqua, Sodium Laureth Sulfate, Cocamide DEA, Glycerin, Cocamidopropyl Betaine, Sodium Chloride, Triclosan, Parfum, Styrene/Acrylates Copolymer, Glycol Distearate, Citric Acid, Methyldibromo Glutaronitrile, Phenoxyethanol</text:span></text:p>
            <text:p text:style-name="Normalny"><text:span text:style-name="T1033">- do piel</text:span><text:span text:style-name="T1034">ęgnacji sk</text:span><text:span text:style-name="T1035">óry</text:span></text:p>
            <text:p text:style-name="Normalny"><text:span text:style-name="T1036">- oczysczaj</text:span><text:span text:style-name="T1037">ąc</text:span><text:span text:style-name="T1038">e</text:span></text:p>
            <text:p text:style-name="Normalny"><text:span text:style-name="T1039">- antybakteryjne</text:span></text:p>
            <text:p text:style-name="Normalny"><text:span text:style-name="T1040">- g</text:span><text:span text:style-name="T1041">ęstę o ktrmowej konsystencji</text:span></text:p>
            <text:p text:style-name="Normalny"><text:span text:style-name="T1042">- nie wysuszaj</text:span><text:span text:style-name="T1043">ące sk</text:span><text:span text:style-name="T1044">óry</text:span><text:span text:style-name="T1045"><text:s/></text:span></text:p>
            <text:p text:style-name="Normalny"><text:span text:style-name="T1046"><text:s/>-poj.5 l</text:span></text:p>
          </table:table-cell>
          <table:table-cell table:style-name="TableCell1047">
            <text:p text:style-name="Normalny"><text:span text:style-name="T1048">4 szt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Normalny"><text:span text:style-name="T1057">12</text:span></text:p>
          </table:table-cell>
          <table:table-cell table:style-name="TableCell1058">
            <text:p text:style-name="Normalny"><text:span text:style-name="T1059">krochmal w płynie</text:span></text:p>
          </table:table-cell>
          <table:table-cell table:style-name="TableCell1060">
            <text:p text:style-name="Normalny"><text:span text:style-name="T1061">- nadaje si</text:span><text:span text:style-name="T1062">ę</text:span><text:span text:style-name="T1063"><text:s/>do krochmalenia r</text:span><text:span text:style-name="T1064">ę</text:span><text:span text:style-name="T1065">cznego i w pralkach automatycznych</text:span></text:p>
            <text:p text:style-name="Normalny"><text:span text:style-name="T1066">- do krochmalenia w temp. 30 stopni</text:span></text:p>
            <text:p text:style-name="Normalny"><text:span text:style-name="T1067">- poprawia biel i o</text:span><text:span text:style-name="T1068">żywia kolory</text:span></text:p>
            <text:p text:style-name="Normalny"><text:span text:style-name="T1069">-<text:s/></text:span><text:span text:style-name="T1070">poj.750 ml</text:span></text:p>
          </table:table-cell>
          <table:table-cell table:style-name="TableCell1071">
            <text:p text:style-name="Normalny"><text:span text:style-name="T1072">14 szt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Normalny"><text:span text:style-name="T1081">13</text:span></text:p>
          </table:table-cell>
          <table:table-cell table:style-name="TableCell1082">
            <text:p text:style-name="Normalny"><text:span text:style-name="T1083">mleczko do czyszczenia cif</text:span></text:p>
          </table:table-cell>
          <table:table-cell table:style-name="TableCell1084">
            <text:p text:style-name="Normalny"><text:span text:style-name="T1085">sk</text:span><text:span text:style-name="T1086">ł</text:span><text:span text:style-name="T1087">adniki &lt;5% anionowe<text:s/></text:span><text:span text:style-name="T1088">ś</text:span><text:span text:style-name="T1089">rodki powierzchniowo czynne, zwi</text:span><text:span text:style-name="T1090">ązki wybielające na bazie chloru, niejonowe środki powierzchniowo czynne, mydło, kompozycja zapachowa</text:span></text:p>
            <text:p text:style-name="Normalny"><text:span text:style-name="T1091">- do czyszczenia różnych<text:s/></text:span><text:span text:style-name="T1092">powierzchni</text:span></text:p>
            <text:p text:style-name="Normalny"><text:span text:style-name="T1093">- nie rysuje powierzchni i<text:s/></text:span><text:soft-page-break/><text:span text:style-name="T1094">nadaje blaski i<text:s/></text:span><text:span text:style-name="T1095">świeżości</text:span></text:p>
            <text:p text:style-name="Normalny"><text:span text:style-name="T1096">- do mycia<text:s/></text:span><text:span text:style-name="T1097">łazienek, umywalek, piecyk</text:span><text:span text:style-name="T1098">ów, poradzi sobie równie</text:span><text:span text:style-name="T1099">ż z powierzchnią plastikową</text:span></text:p>
            <text:p text:style-name="Normalny"><text:span text:style-name="T1100">- poj.750 m</text:span></text:p>
          </table:table-cell>
          <table:table-cell table:style-name="TableCell1101">
            <text:p text:style-name="Normalny"><text:span text:style-name="T1102">20 szt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Normalny"><text:span text:style-name="T1111">14</text:span></text:p>
          </table:table-cell>
          <table:table-cell table:style-name="TableCell1112">
            <text:p text:style-name="Normalny"><text:span text:style-name="T1113">płyn odtłuszczający uniwersalny Meligo</text:span></text:p>
          </table:table-cell>
          <table:table-cell table:style-name="TableCell1114">
            <text:p text:style-name="Normalny"><text:span text:style-name="T1115">sk</text:span><text:span text:style-name="T1116">ładniki- niejonowe środki<text:s/></text:span><text:span text:style-name="T1117">powierzchniowo czynne</text:span></text:p>
            <text:p text:style-name="Normalny"><text:span text:style-name="T1118">- kationowe<text:s/></text:span><text:span text:style-name="T1119">środki powierzchniowo czynne</text:span></text:p>
            <text:p text:style-name="Normalny"><text:span text:style-name="T1120">- fosforany</text:span></text:p>
            <text:p text:style-name="Normalny"><text:span text:style-name="T1121">- kompozycje zapachowe</text:span></text:p>
            <text:p text:style-name="Normalny"><text:span text:style-name="T1122">- poj.750 ml</text:span></text:p>
          </table:table-cell>
          <table:table-cell table:style-name="TableCell1123">
            <text:p text:style-name="Normalny"><text:span text:style-name="T1124">20 szt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Normalny"><text:span text:style-name="T1133">15</text:span></text:p>
          </table:table-cell>
          <table:table-cell table:style-name="TableCell1134">
            <text:p text:style-name="Normalny"><text:span text:style-name="T1135">p</text:span><text:span text:style-name="T1136">łyn czyszcząco dezynfekujący do wc – domestos<text:s/></text:span></text:p>
          </table:table-cell>
          <table:table-cell table:style-name="TableCell1137">
            <text:p text:style-name="Normalny"><text:span text:style-name="T1138">sk</text:span><text:span text:style-name="T1139">ł</text:span><text:span text:style-name="T1140">adniki &lt; 5% zwi</text:span><text:span text:style-name="T1141">ą</text:span><text:span text:style-name="T1142">zki wybielaj</text:span><text:span text:style-name="T1143">ące na bazie chloru niejonowe środki<text:s/></text:span><text:span text:style-name="T1144">powierzchniowo czynne kationowe środki powierzchniowo czynne mydło kompozycja zapachowa</text:span></text:p>
            <text:p text:style-name="Normalny"><text:span text:style-name="T1145">- g</text:span><text:span text:style-name="T1146">ęsty żel, czyszczący i dezynfekujący</text:span></text:p>
            <text:p text:style-name="Normalny"><text:span text:style-name="T1147">-zawiera kwas solny</text:span></text:p>
            <text:p text:style-name="Normalny"><text:span text:style-name="T1148">- poj.750 ml</text:span></text:p>
          </table:table-cell>
          <table:table-cell table:style-name="TableCell1149">
            <text:p text:style-name="Normalny"><text:span text:style-name="T1150">127 szt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Normalny"><text:span text:style-name="T1159">16</text:span></text:p>
          </table:table-cell>
          <table:table-cell table:style-name="TableCell1160">
            <text:p text:style-name="Normalny"><text:span text:style-name="T1161">ręczniki składane papierowe</text:span></text:p>
          </table:table-cell>
          <table:table-cell table:style-name="TableCell1162">
            <text:p text:style-name="Normalny"><text:span text:style-name="T1163">- kolor zielony</text:span></text:p>
            <text:p text:style-name="Normalny"><text:span text:style-name="T1164">- gramatura warstwy 1 x 34 g/m 2</text:span></text:p>
            <text:p text:style-name="Normalny"><text:span text:style-name="T1165">-<text:s/></text:span><text:span text:style-name="T1166">wymiar 23 cm x23 cm</text:span></text:p>
            <text:p text:style-name="Normalny"><text:span text:style-name="T1167"><text:s/>-ilo</text:span><text:span text:style-name="T1168">ść</text:span><text:span text:style-name="T1169"><text:s/>listków w pakiecie 200 szt</text:span></text:p>
            <text:p text:style-name="Normalny"><text:span text:style-name="T1170">- ilo</text:span><text:span text:style-name="T1171">ść 20 bind w kartonie</text:span></text:p>
          </table:table-cell>
          <table:table-cell table:style-name="TableCell1172">
            <text:p text:style-name="Normalny"><text:span text:style-name="T1173">2 kartony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Normalny"><text:span text:style-name="T1182">17</text:span></text:p>
          </table:table-cell>
          <table:table-cell table:style-name="TableCell1183">
            <text:p text:style-name="Normalny"><text:span text:style-name="T1184">gąbka do naczyń</text:span></text:p>
          </table:table-cell>
          <table:table-cell table:style-name="TableCell1185">
            <text:p text:style-name="Normalny"><text:span text:style-name="T1186">zestaw zmywaków, g</text:span><text:span text:style-name="T1187">ą</text:span><text:span text:style-name="T1188">bek do naczy</text:span><text:span text:style-name="T1189">ń</text:span></text:p>
            <text:p text:style-name="Normalny"><text:span text:style-name="T1190">- posiadaj</text:span><text:span text:style-name="T1191">ą</text:span><text:span text:style-name="T1192"><text:s/>2 powierzchnie czyszcz</text:span><text:span text:style-name="T1193">ące gładką i szorstką)</text:span></text:p>
            <text:p text:style-name="Normalny"><text:span text:style-name="T1194">- ch</text:span><text:span text:style-name="T1195">łonne i wytrzymałe</text:span></text:p>
            <text:p text:style-name="Normalny"><text:span text:style-name="T1196">- nie rysuje<text:s/></text:span><text:span text:style-name="T1197">powierzchni</text:span></text:p>
            <text:p text:style-name="Normalny"><text:span text:style-name="T1198">- 5 el. W zestawie</text:span></text:p>
            <text:p text:style-name="Normalny"><text:span text:style-name="T1199">- d</text:span><text:span text:style-name="T1200">ł.10 cm szer.7 cm wysokość 3 cm</text:span></text:p>
          </table:table-cell>
          <table:table-cell table:style-name="TableCell1201">
            <text:p text:style-name="Normalny"><text:span text:style-name="T1202">40 kpl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Normalny"><text:span text:style-name="T1211">18</text:span></text:p>
          </table:table-cell>
          <table:table-cell table:style-name="TableCell1212">
            <text:p text:style-name="Normalny"><text:span text:style-name="T1213">ściereczka domowa</text:span></text:p>
          </table:table-cell>
          <table:table-cell table:style-name="TableCell1214">
            <text:p text:style-name="Normalny"><text:span text:style-name="T1215">pakowane po 3 sztuki</text:span></text:p>
            <text:p text:style-name="Normalny"><text:span text:style-name="T1216">- wymiar 30x25</text:span></text:p>
            <text:p text:style-name="Normalny"><text:span text:style-name="T1217">-<text:s/></text:span><text:span text:style-name="T1218">ścierka z mikrofibry</text:span></text:p>
            <text:p text:style-name="Normalny"><text:span text:style-name="T1219">- gramatura 320 g /m2</text:span></text:p>
          </table:table-cell>
          <table:table-cell table:style-name="TableCell1220">
            <text:p text:style-name="Normalny"><text:span text:style-name="T1221">60 kpl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Normalny"><text:span text:style-name="T1230">19</text:span></text:p>
          </table:table-cell>
          <table:table-cell table:style-name="TableCell1231">
            <text:p text:style-name="Normalny"><text:span text:style-name="T1232">odświeżacz do kontaktu + zapas (air wick)</text:span></text:p>
          </table:table-cell>
          <table:table-cell table:style-name="TableCell1233">
            <text:p text:style-name="Normalny"><text:span text:style-name="T1234">uwalnia zapach do<text:s/></text:span><text:span text:style-name="T1235">75 dni, różne zapachy</text:span></text:p>
          </table:table-cell>
          <table:table-cell table:style-name="TableCell1236">
            <text:p text:style-name="Normalny"><text:span text:style-name="T1237">12 kompletów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Normalny"><text:span text:style-name="T1246">20</text:span></text:p>
          </table:table-cell>
          <table:table-cell table:style-name="TableCell1247">
            <text:p text:style-name="Normalny"><text:span text:style-name="T1248">Wybielacz</text:span></text:p>
          </table:table-cell>
          <table:table-cell table:style-name="TableCell1249">
            <text:p text:style-name="Normalny"><text:span text:style-name="T1250">- p</text:span><text:span text:style-name="T1251">łyn wybielający do rozcieńczania</text:span></text:p>
            <text:p text:style-name="Normalny"><text:span text:style-name="T1252">- do bia</text:span><text:span text:style-name="T1253">łych tkanin</text:span></text:p>
            <text:p text:style-name="Normalny"><text:span text:style-name="T1254">- zawiera chlor</text:span></text:p>
            <text:p text:style-name="Normalny"><text:span text:style-name="T1255">-poj. 1 l</text:span></text:p>
          </table:table-cell>
          <table:table-cell table:style-name="TableCell1256">
            <text:p text:style-name="Normalny"><text:span text:style-name="T1257">45 szt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Normalny"><text:span text:style-name="T1266">21</text:span></text:p>
          </table:table-cell>
          <table:table-cell table:style-name="TableCell1267">
            <text:p text:style-name="Normalny"><text:span text:style-name="T1268">zmiotka plastikowa <text:s/>z łopatką</text:span></text:p>
          </table:table-cell>
          <table:table-cell table:style-name="TableCell1269">
            <text:p text:style-name="Normalny"><text:span text:style-name="T1270">plastikowa miotełka z szufelką z gumową końcówką. Miotełkę z szufelką<text:s/></text:span><text:span text:style-name="T1271">można myć. Specjalna rączka do spinania razem miotełkę z szufelką.</text:span></text:p>
          </table:table-cell>
          <table:table-cell table:style-name="TableCell1272">
            <text:p text:style-name="Normalny"><text:span text:style-name="T1273">4 szt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Normalny"><text:span text:style-name="T1282">22</text:span></text:p>
          </table:table-cell>
          <table:table-cell table:style-name="TableCell1283">
            <text:p text:style-name="Normalny"><text:span text:style-name="T1284">odświeżacz powietrza w areozolu</text:span></text:p>
          </table:table-cell>
          <table:table-cell table:style-name="TableCell1285">
            <text:p text:style-name="Normalny"><text:span text:style-name="T1286"><text:s/>Odświeżacz powietrza w aerozolu o pojemności od 30 ml. do odświeżania i usuwa z pomieszczenia nieprzyjemny zapach.</text:span></text:p>
          </table:table-cell>
          <table:table-cell table:style-name="TableCell1287">
            <text:p text:style-name="Normalny"><text:span text:style-name="T1288">38 szt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ext:soft-page-break/>
        <table:table-row table:style-name="TableRow1295">
          <table:table-cell table:style-name="TableCell1296">
            <text:p text:style-name="Normalny"><text:span text:style-name="T1297">23</text:span></text:p>
          </table:table-cell>
          <table:table-cell table:style-name="TableCell1298">
            <text:p text:style-name="Normalny"><text:span text:style-name="T1299">płyn do<text:s/></text:span><text:span text:style-name="T1300">stali nierdzewnej</text:span></text:p>
          </table:table-cell>
          <table:table-cell table:style-name="TableCell1301">
            <text:p text:style-name="Normalny"><text:span text:style-name="T1302">przeznaczony do czyszczenia wszystkich powierzchni ze stali nierdzewnej, b</text:span><text:span text:style-name="T1303">łyszczącej i chromowanej bez pozostawiania zarysowań-</text:span></text:p>
            <text:p text:style-name="Normalny"><text:span text:style-name="T1304">- zapobiega ponownemu przywieraniu zabrudze</text:span><text:span text:style-name="T1305">ń</text:span></text:p>
            <text:p text:style-name="Normalny"><text:span text:style-name="T1306">- usuwa zabrudzenia,<text:s/></text:span><text:span text:style-name="T1307">ślady palc</text:span><text:span text:style-name="T1308">ów, zacieki z wody, t</text:span><text:span text:style-name="T1309">łuste plamy</text:span></text:p>
          </table:table-cell>
          <table:table-cell table:style-name="TableCell1310">
            <text:p text:style-name="Normalny"><text:span text:style-name="T1311">3</text:span><text:span text:style-name="T1312"><text:s/>szt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Normalny"><text:span text:style-name="T1321">24</text:span></text:p>
          </table:table-cell>
          <table:table-cell table:style-name="TableCell1322">
            <text:p text:style-name="Normalny"><text:span text:style-name="T1323">płyn do kamienia i rdzy</text:span></text:p>
          </table:table-cell>
          <table:table-cell table:style-name="TableCell1324">
            <text:p text:style-name="Normalny"><text:span text:style-name="T1325">-<text:s/></text:span><text:span text:style-name="T1326">do<text:s/></text:span><text:span text:style-name="T1327">usuwania osadu z myd</text:span><text:span text:style-name="T1328">ła, zacieków, rdzy i kamienia w łazience</text:span></text:p>
            <text:p text:style-name="Normalny"><text:span text:style-name="T1329">-<text:s/></text:span><text:span text:style-name="T1330">do stosowania na powierzchniach z chromu, stali nierdzewnej, glazury, terakoty, szkła, plastiku, w tym kabin prysznicowych, umywalek r</text:span><text:span text:style-name="T1331">ównie</text:span><text:span text:style-name="T1332">ż ze<text:s/></text:span><text:span text:style-name="T1333">stali nierdzewnej, wanien, blat</text:span><text:span text:style-name="T1334">ów, armatury ,</text:span><text:span text:style-name="T1335">łazienkowej</text:span></text:p>
          </table:table-cell>
          <table:table-cell table:style-name="TableCell1336">
            <text:p text:style-name="Normalny"><text:span text:style-name="T1337">5 szt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Normalny"><text:span text:style-name="T1346">25</text:span></text:p>
          </table:table-cell>
          <table:table-cell table:style-name="TableCell1347">
            <text:p text:style-name="Normalny"><text:span text:style-name="T1348">maszynka do golenia</text:span></text:p>
          </table:table-cell>
          <table:table-cell table:style-name="TableCell1349">
            <text:p text:style-name="Normalny"><text:span text:style-name="T1350">- trzyostrzowa</text:span></text:p>
            <text:p text:style-name="Normalny"><text:span text:style-name="T1351">- zapewniaj</text:span><text:span text:style-name="T1352">ąca do 10 goleń</text:span></text:p>
            <text:p text:style-name="Normalny"><text:span text:style-name="T1353">- chromowane ostrza</text:span></text:p>
            <text:p text:style-name="Normalny"><text:span text:style-name="T1354">- ruchoma g</text:span><text:span text:style-name="T1355">łówka</text:span></text:p>
            <text:p text:style-name="Normalny"><text:span text:style-name="T1356">-</text:span><text:span text:style-name="T1357"><text:s/></text:span><text:span text:style-name="T1358">zestaw<text:s/></text:span><text:span text:style-name="T1359"><text:s/>8</text:span><text:span text:style-name="T1360"><text:s/>szt</text:span><text:span text:style-name="T1361"><text:s/></text:span></text:p>
          </table:table-cell>
          <table:table-cell table:style-name="TableCell1362">
            <text:p text:style-name="Normalny"><text:span text:style-name="T1363">184 szt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Normalny"><text:span text:style-name="T1372">26</text:span></text:p>
          </table:table-cell>
          <table:table-cell table:style-name="TableCell1373">
            <text:p text:style-name="Normalny"><text:span text:style-name="T1374">pianka do golenia</text:span></text:p>
          </table:table-cell>
          <table:table-cell table:style-name="TableCell1375">
            <text:p text:style-name="Normalny"><text:span text:style-name="T1376">pianka do golenia<text:s/></text:span><text:span text:style-name="T1377">przeznaczona dla skóry normalnej i suchej .Zmiękczająca zarost oraz <text:s/>zapobiegająca podrażnieniom. Nawilża po goleniu. Pojemniość 200 ml</text:span></text:p>
          </table:table-cell>
          <table:table-cell table:style-name="TableCell1378">
            <text:p text:style-name="Normalny"><text:span text:style-name="T1379">23 szt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Normalny"><text:span text:style-name="T1388">27<text:s/></text:span></text:p>
          </table:table-cell>
          <table:table-cell table:style-name="TableCell1389">
            <text:p text:style-name="Normalny"><text:span text:style-name="T1390">Druciak</text:span></text:p>
          </table:table-cell>
          <table:table-cell table:style-name="TableCell1391">
            <text:p text:style-name="Normalny"><text:span text:style-name="T1392">- materia</text:span><text:span text:style-name="T1393">ł stal nierdzewna</text:span></text:p>
            <text:p text:style-name="Normalny"><text:span text:style-name="T1394">- spiralny</text:span></text:p>
            <text:p text:style-name="Normalny"><text:span text:style-name="T1395">- nie rysuje powierzchnia</text:span></text:p>
            <text:p text:style-name="Normalny"><text:span text:style-name="T1396">-<text:s/></text:span><text:span text:style-name="T1397">do czyszczenia<text:s/></text:span><text:span text:style-name="T1398">stalowych i aluminiowych garnków</text:span></text:p>
            <text:p text:style-name="Normalny"><text:span text:style-name="T1399">-pakowane max. po 3 szt.</text:span></text:p>
          </table:table-cell>
          <table:table-cell table:style-name="TableCell1400">
            <text:p text:style-name="Normalny"><text:span text:style-name="T1401">20 szt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Normalny"><text:span text:style-name="T1410">28</text:span></text:p>
          </table:table-cell>
          <table:table-cell table:style-name="TableCell1411">
            <text:p text:style-name="Normalny"><text:span text:style-name="T1412">krem do rąk</text:span></text:p>
          </table:table-cell>
          <table:table-cell table:style-name="TableCell1413">
            <text:p text:style-name="Normalny"><text:span text:style-name="T1414">- glicerynowy,</text:span></text:p>
            <text:p text:style-name="Normalny"><text:span text:style-name="T1415">-nawil</text:span><text:span text:style-name="T1416">żający</text:span></text:p>
            <text:p text:style-name="Normalny"><text:span text:style-name="T1417">- od</text:span><text:span text:style-name="T1418">żywczy</text:span></text:p>
            <text:p text:style-name="Normalny"><text:span text:style-name="T1419">- ma zapobiega</text:span><text:span text:style-name="T1420">ć wysuszaniu</text:span></text:p>
            <text:p text:style-name="Normalny"><text:span text:style-name="T1421">- poj.100 ml</text:span></text:p>
          </table:table-cell>
          <table:table-cell table:style-name="TableCell1422">
            <text:p text:style-name="Normalny"><text:span text:style-name="T1423">10 szt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Normalny"><text:span text:style-name="T1432">29</text:span></text:p>
          </table:table-cell>
          <table:table-cell table:style-name="TableCell1433">
            <text:p text:style-name="Normalny"><text:span text:style-name="T1434">mydło toaletowe <text:s/>w kostce</text:span></text:p>
          </table:table-cell>
          <table:table-cell table:style-name="TableCell1435">
            <text:p text:style-name="Normalny"><text:span text:style-name="T1436">- kremowe myd</text:span><text:span text:style-name="T1437">ło o właściwościach<text:s/></text:span><text:span text:style-name="T1438">nawilżających</text:span></text:p>
            <text:p text:style-name="Normalny"><text:span text:style-name="T1439">- zawiera</text:span><text:span text:style-name="T1440">jący</text:span><text:span text:style-name="T1441"><text:s/>wyci</text:span><text:span text:style-name="T1442">ąg z bawełny</text:span></text:p>
            <text:p text:style-name="Normalny"><text:span text:style-name="T1443">- posiada</text:span><text:span text:style-name="T1444">jący<text:s/></text:span><text:span text:style-name="T1445">delikatny przyjemny zapachach</text:span></text:p>
            <text:p text:style-name="Normalny"><text:span text:style-name="T1446">-g</text:span><text:span text:style-name="T1447">ł</text:span><text:span text:style-name="T1448">ówne sk</text:span><text:span text:style-name="T1449">ładniki: mieszanina soli sodowych kwas</text:span><text:span text:style-name="T1450">ów t</text:span><text:span text:style-name="T1451">łuszczowych (pochodzenia roślinnego), woda, kompozycja zapachowa, chlorek sodu, dwutlenek tytanu, składniki komplek</text:span><text:span text:style-name="T1452">sujące.</text:span></text:p>
          </table:table-cell>
          <table:table-cell table:style-name="TableCell1453">
            <text:p text:style-name="Normalny"><text:span text:style-name="T1454">176 szt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Normalny"><text:span text:style-name="T1463">30</text:span></text:p>
          </table:table-cell>
          <table:table-cell table:style-name="TableCell1464">
            <text:p text:style-name="Normalny"><text:span text:style-name="T1465">odplamiacz <text:s/>wpłynie Vanisch do koloru 3 szt do bieli 3 szt</text:span></text:p>
          </table:table-cell>
          <table:table-cell table:style-name="TableCell1466">
            <text:p text:style-name="Normalny"><text:span text:style-name="T1467">- sk</text:span><text:span text:style-name="T1468">ł</text:span><text:span text:style-name="T1469">adniki nadtlenek wodoru; Kwas benzenosulfonowy C10-13-alkilowe pochodne, sole sodowe i Alkohole C12-14,<text:s/></text:span><text:soft-page-break/><text:span text:style-name="T1470">oksyetylenowane.</text:span></text:p>
            <text:p text:style-name="Normalny"><text:span text:style-name="T1471">- bez chloru</text:span></text:p>
            <text:p text:style-name="Normalny"><text:span text:style-name="T1472">- nie niszczy tkanin</text:span></text:p>
            <text:p text:style-name="Normalny"><text:span text:style-name="T1473">-<text:s/></text:span><text:span text:style-name="T1474">zwalcza wszystkie rodzaje plam</text:span></text:p>
            <text:p text:style-name="Normalny"><text:span text:style-name="T1475">- poj.1 l</text:span></text:p>
            <text:p text:style-name="Normalny"><text:span text:style-name="T1476">- do koloru<text:s/></text:span><text:span text:style-name="T1477">– 3 szt</text:span></text:p>
            <text:p text:style-name="Normalny"><text:span text:style-name="T1478">do bieli<text:s/></text:span><text:span text:style-name="T1479">– 3 szt</text:span></text:p>
          </table:table-cell>
          <table:table-cell table:style-name="TableCell1480">
            <text:p text:style-name="Normalny"><text:span text:style-name="T1481">6 sztuk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Normalny"><text:span text:style-name="T1490">31</text:span></text:p>
          </table:table-cell>
          <table:table-cell table:style-name="TableCell1491">
            <text:p text:style-name="Normalny"><text:span text:style-name="T1492">preparat do udrażniania rur</text:span></text:p>
          </table:table-cell>
          <table:table-cell table:style-name="TableCell1493">
            <text:p text:style-name="Normalny"><text:span text:style-name="T1494">granulki do chemicznego udra</text:span><text:span text:style-name="T1495">żniania rur i syfon</text:span><text:span text:style-name="T1496">ów w instalacjach kanalizacyjnych</text:span></text:p>
            <text:p text:style-name="Normalny"><text:span text:style-name="T1497">-sk</text:span><text:span text:style-name="T1498">ładniki&lt;5% niejonowe środki<text:s/></text:span><text:span text:style-name="T1499">powierzchniowo czynne,, 5-15% węglowodory alifatyczne,, Kompozycja zapachowa, 2-bromo-2-nitropropane-1,3-diol, Linalool,, Limonene.</text:span></text:p>
            <text:p text:style-name="Normalny"><text:span text:style-name="T1500">- poj. 500 g</text:span></text:p>
          </table:table-cell>
          <table:table-cell table:style-name="TableCell1501">
            <text:p text:style-name="Normalny"><text:span text:style-name="T1502">12 szt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Normalny"><text:span text:style-name="T1511">32</text:span></text:p>
          </table:table-cell>
          <table:table-cell table:style-name="TableCell1512">
            <text:p text:style-name="Normalny"><text:span text:style-name="T1513">płyn do kąpieli</text:span></text:p>
          </table:table-cell>
          <table:table-cell table:style-name="TableCell1514">
            <text:p text:style-name="Normalny"><text:span text:style-name="T1515">O właściwościach nawilżających, o kremowej konsystencji <text:s/></text:span></text:p>
            <text:p text:style-name="Normalny"><text:span text:style-name="T1516">Łagodny dla całej<text:s/></text:span><text:span text:style-name="T1517">rodziny,</text:span></text:p>
            <text:p text:style-name="Normalny"><text:span text:style-name="T1518">Przebadany dermatologicznie,</text:span></text:p>
            <text:p text:style-name="Normalny"><text:span text:style-name="T1519">pH neutralne dla skóry</text:span></text:p>
            <text:p text:style-name="Normalny"><text:span text:style-name="T1520">pojemność 1 litr</text:span></text:p>
            <text:p text:style-name="Normalny"><text:span text:style-name="T1521">Różne zapachy</text:span></text:p>
          </table:table-cell>
          <table:table-cell table:style-name="TableCell1522">
            <text:p text:style-name="Normalny"><text:span text:style-name="T1523">15 szt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Normalny"><text:span text:style-name="T1532">33<text:s/></text:span></text:p>
          </table:table-cell>
          <table:table-cell table:style-name="TableCell1533">
            <text:p text:style-name="Normalny"><text:span text:style-name="T1534">szampon</text:span></text:p>
          </table:table-cell>
          <table:table-cell table:style-name="TableCell1535">
            <text:p text:style-name="Normalny"><text:span text:style-name="T1536">o neutralnym ph i specjalnej formule, w skład której wchodzą wyciągi z ziół, kompleksy witaminowe, różnego rodzaju olejki oraz inne<text:s/></text:span><text:span text:style-name="T1537">starannie dobrane komponenty. Do różnych rodzajów włosów. pojemność 1 litr</text:span></text:p>
          </table:table-cell>
          <table:table-cell table:style-name="TableCell1538">
            <text:p text:style-name="Normalny"><text:span text:style-name="T1539">15 szt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Normalny"><text:span text:style-name="T1548">3</text:span><text:span text:style-name="T1549">4</text:span></text:p>
          </table:table-cell>
          <table:table-cell table:style-name="TableCell1550">
            <text:p text:style-name="Normalny"><text:span text:style-name="T1551">mop<text:s/></text:span><text:span text:style-name="T1552">– Vileda<text:s/></text:span></text:p>
          </table:table-cell>
          <table:table-cell table:style-name="TableCell1553">
            <text:p text:style-name="Normalny"><text:span text:style-name="T1554">zestaw mop p</text:span><text:span text:style-name="T1555">łaski XL</text:span></text:p>
            <text:p text:style-name="Normalny"><text:span text:style-name="T1556">- wiadro z wyciskaczem</text:span></text:p>
            <text:p text:style-name="Normalny"><text:span text:style-name="T1557">- nak</text:span><text:span text:style-name="T1558">ładka czyszcząca 42 cm na zatrzaski</text:span></text:p>
            <text:p text:style-name="Normalny"><text:span text:style-name="T1559">- dr</text:span><text:span text:style-name="T1560">ążek teleskopowy (max dł. 140 cm)</text:span></text:p>
            <text:p text:style-name="P1561"/>
          </table:table-cell>
          <table:table-cell table:style-name="TableCell1562">
            <text:p text:style-name="Normalny"><text:span text:style-name="T1563">4 szt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Normalny"><text:span text:style-name="T1572">3</text:span><text:span text:style-name="T1573">5</text:span></text:p>
          </table:table-cell>
          <table:table-cell table:style-name="TableCell1574">
            <text:p text:style-name="Normalny"><text:span text:style-name="T1575">zapas do tego mopa na zatrzask</text:span></text:p>
          </table:table-cell>
          <table:table-cell table:style-name="TableCell1576">
            <text:p text:style-name="Normalny"><text:span text:style-name="T1577">zapas do tego mopa na zatrzask</text:span><text:span text:style-name="T1578"><text:s/>do mopa z<text:s/></text:span><text:span text:style-name="T1579">pozycji 35</text:span></text:p>
          </table:table-cell>
          <table:table-cell table:style-name="TableCell1580">
            <text:p text:style-name="Normalny"><text:span text:style-name="T1581">6 szt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Normalny"><text:span text:style-name="T1590">3</text:span><text:span text:style-name="T1591">6</text:span></text:p>
          </table:table-cell>
          <table:table-cell table:style-name="TableCell1592">
            <text:p text:style-name="Normalny"><text:span text:style-name="T1593">miotła <text:s text:c="2"/>z trzonkiem</text:span></text:p>
          </table:table-cell>
          <table:table-cell table:style-name="TableCell1594">
            <text:p text:style-name="Normalny"><text:span text:style-name="T1595">miotła <text:s/>z trzonkiem <text:s/>drewnianym ok 120 cm</text:span></text:p>
          </table:table-cell>
          <table:table-cell table:style-name="TableCell1596">
            <text:p text:style-name="Normalny"><text:span text:style-name="T1597">4 szt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Normalny"><text:span text:style-name="T1606">3</text:span><text:span text:style-name="T1607">7</text:span></text:p>
          </table:table-cell>
          <table:table-cell table:style-name="TableCell1608">
            <text:p text:style-name="Normalny"><text:span text:style-name="T1609">r</text:span><text:span text:style-name="T1610">ękawice gumowe gospodarcze<text:s/></text:span></text:p>
          </table:table-cell>
          <table:table-cell table:style-name="TableCell1611">
            <text:p text:style-name="Normalny"><text:span text:style-name="T1612">wykonane z naturalnego lateksu, wewn</text:span><text:span text:style-name="T1613">ątrz wyścielane bawełną</text:span></text:p>
            <text:p text:style-name="Normalny"><text:span text:style-name="T1614">-chroni</text:span><text:span text:style-name="T1615">ą dłonie przed działaniem detegentem, brudem czy<text:s/></text:span><text:span text:style-name="T1616">skaleczeniami</text:span></text:p>
            <text:p text:style-name="Normalny"><text:span text:style-name="T1617">-rozmiar M, L</text:span></text:p>
          </table:table-cell>
          <table:table-cell table:style-name="TableCell1618">
            <text:p text:style-name="Normalny"><text:span text:style-name="T1619">140 par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Normalny"><text:span text:style-name="T1628">3</text:span><text:span text:style-name="T1629">8</text:span></text:p>
          </table:table-cell>
          <table:table-cell table:style-name="TableCell1630">
            <text:p text:style-name="Normalny"><text:span text:style-name="T1631">worki na śmieci</text:span></text:p>
          </table:table-cell>
          <table:table-cell table:style-name="TableCell1632">
            <text:p text:style-name="Normalny"><text:span text:style-name="T1633">- kolor czarny na rolce</text:span></text:p>
            <text:p text:style-name="Normalny"><text:span text:style-name="T1634">- folia LDPE</text:span></text:p>
            <text:p text:style-name="Normalny"><text:span text:style-name="T1635">-120 litrów</text:span></text:p>
          </table:table-cell>
          <table:table-cell table:style-name="TableCell1636">
            <text:p text:style-name="Normalny"><text:span text:style-name="T1637">76 szt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Normalny"><text:span text:style-name="T1646">39</text:span></text:p>
          </table:table-cell>
          <table:table-cell table:style-name="TableCell1647">
            <text:p text:style-name="Normalny"><text:span text:style-name="T1648">worki czarne<text:s/></text:span></text:p>
          </table:table-cell>
          <table:table-cell table:style-name="TableCell1649">
            <text:p text:style-name="Normalny"><text:span text:style-name="T1650">worki czarne foliowe 60 litrów/ 50 szt na rolce</text:span></text:p>
          </table:table-cell>
          <table:table-cell table:style-name="TableCell1651">
            <text:p text:style-name="Normalny"><text:span text:style-name="T1652">76 sztuk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Normalny"><text:span text:style-name="T1661">4</text:span><text:span text:style-name="T1662">0</text:span></text:p>
          </table:table-cell>
          <table:table-cell table:style-name="TableCell1663">
            <text:p text:style-name="Normalny"><text:span text:style-name="T1664">worki żółte</text:span></text:p>
          </table:table-cell>
          <table:table-cell table:style-name="TableCell1665">
            <text:p text:style-name="Normalny"><text:span text:style-name="T1666">worki żółte foliowe 120 litrów/ 10 szt na<text:s/></text:span><text:span text:style-name="T1667">rolce</text:span></text:p>
          </table:table-cell>
          <table:table-cell table:style-name="TableCell1668">
            <text:p text:style-name="Normalny"><text:span text:style-name="T1669">10 sztuk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Normalny"><text:span text:style-name="T1678">4</text:span><text:span text:style-name="T1679">1</text:span></text:p>
          </table:table-cell>
          <table:table-cell table:style-name="TableCell1680">
            <text:p text:style-name="Normalny"><text:span text:style-name="T1681">worki zielone</text:span></text:p>
          </table:table-cell>
          <table:table-cell table:style-name="TableCell1682">
            <text:p text:style-name="Normalny"><text:span text:style-name="T1683">worki zielone foliowe 120 / 10 szt nna rolce</text:span></text:p>
          </table:table-cell>
          <table:table-cell table:style-name="TableCell1684">
            <text:p text:style-name="Normalny"><text:span text:style-name="T1685">10 sztuk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ext:soft-page-break/>
        <table:table-row table:style-name="TableRow1692">
          <table:table-cell table:style-name="TableCell1693">
            <text:p text:style-name="Normalny"><text:span text:style-name="T1694">4</text:span><text:span text:style-name="T1695">2</text:span></text:p>
          </table:table-cell>
          <table:table-cell table:style-name="TableCell1696">
            <text:p text:style-name="Normalny"><text:span text:style-name="T1697">worki niebieskie</text:span></text:p>
          </table:table-cell>
          <table:table-cell table:style-name="TableCell1698">
            <text:p text:style-name="Normalny"><text:span text:style-name="T1699">worki niebieskie foliowe 120 litrów/ 10 szt na rolce</text:span></text:p>
          </table:table-cell>
          <table:table-cell table:style-name="TableCell1700">
            <text:p text:style-name="Normalny"><text:span text:style-name="T1701">10 sztuk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Normalny"><text:span text:style-name="T1710">4</text:span><text:span text:style-name="T1711">3</text:span></text:p>
          </table:table-cell>
          <table:table-cell table:style-name="TableCell1712">
            <text:p text:style-name="Normalny"><text:span text:style-name="T1713">worki brązowe</text:span></text:p>
          </table:table-cell>
          <table:table-cell table:style-name="TableCell1714">
            <text:p text:style-name="Normalny"><text:span text:style-name="T1715">worki brązowe foliowe 120 litrów/10 szt na <text:s/>rolce</text:span></text:p>
          </table:table-cell>
          <table:table-cell table:style-name="TableCell1716">
            <text:p text:style-name="Normalny"><text:span text:style-name="T1717">10<text:s/></text:span><text:span text:style-name="T1718">sztuk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Normalny"><text:span text:style-name="T1727">4</text:span><text:span text:style-name="T1728">4</text:span></text:p>
          </table:table-cell>
          <table:table-cell table:style-name="TableCell1729">
            <text:p text:style-name="Normalny"><text:span text:style-name="T1730">worki żywnościowe<text:s/></text:span></text:p>
          </table:table-cell>
          <table:table-cell table:style-name="TableCell1731">
            <text:p text:style-name="Normalny"><text:span text:style-name="T1732">pojemność 5 litrów</text:span></text:p>
          </table:table-cell>
          <table:table-cell table:style-name="TableCell1733">
            <text:p text:style-name="Normalny"><text:span text:style-name="T1734">10 sztuk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Normalny"><text:span text:style-name="T1743">4</text:span><text:span text:style-name="T1744">5</text:span></text:p>
          </table:table-cell>
          <table:table-cell table:style-name="TableCell1745">
            <text:p text:style-name="Normalny"><text:span text:style-name="T1746">ścierka do podłogi</text:span></text:p>
          </table:table-cell>
          <table:table-cell table:style-name="TableCell1747">
            <text:p text:style-name="Normalny"><text:span text:style-name="T1748">bawełniana , rozmiar 60x70</text:span></text:p>
          </table:table-cell>
          <table:table-cell table:style-name="TableCell1749">
            <text:p text:style-name="Normalny"><text:span text:style-name="T1750">60 sztuk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Normalny"><text:span text:style-name="T1759">4</text:span><text:span text:style-name="T1760">6</text:span></text:p>
          </table:table-cell>
          <table:table-cell table:style-name="TableCell1761">
            <text:p text:style-name="Normalny"><text:span text:style-name="T1762">szczoteczka <text:s/>z rączką</text:span></text:p>
          </table:table-cell>
          <table:table-cell table:style-name="TableCell1763">
            <text:p text:style-name="Normalny"><text:span text:style-name="T1764">szczoteczka <text:s/>z rączką</text:span></text:p>
          </table:table-cell>
          <table:table-cell table:style-name="TableCell1765">
            <text:p text:style-name="Normalny"><text:span text:style-name="T1766">10 sztuk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</table:table>
      <text:p text:style-name="P1788"/>
      <text:p text:style-name="P17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</meta:initial-creator>
    <dc:creator>Pogotowie Ratunkowe Legnica</dc:creator>
    <meta:creation-date>2022-03-17T10:34:00Z</meta:creation-date>
    <dc:date>2022-03-17T10:34:00Z</dc:date>
    <meta:template xlink:href="Normal" xlink:type="simple"/>
    <meta:editing-cycles>2</meta:editing-cycles>
    <meta:editing-duration>PT60S</meta:editing-duration>
    <meta:document-statistic meta:page-count="10" meta:paragraph-count="30" meta:word-count="2216" meta:character-count="15483" meta:row-count="110" meta:non-whitespace-character-count="13297"/>
  </office:meta>
</office:document-meta>
</file>