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94329" officeooo:paragraph-rsid="00394329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541d1f"/>
    </style:style>
    <style:style style:name="P8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fo:font-weight="bold" officeooo:rsid="010c6a1f" officeooo:paragraph-rsid="00541d1f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color="#000000" fo:background-color="#ffffff"/>
    </style:style>
    <style:style style:name="P13" style:family="paragraph" style:parent-style-name="Standard">
      <style:paragraph-properties fo:line-height="115%" fo:text-align="center" style:justify-single-word="false"/>
      <style:text-properties officeooo:paragraph-rsid="00541d1f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6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8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9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0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line-height="200%" fo:text-align="justify" style:justify-single-word="false"/>
      <style:text-properties fo:color="#000000" style:text-line-through-style="none" style:text-line-through-type="none" style:font-name="Times New Roman" style:font-name-complex="Times New Roman" style:font-size-complex="12pt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officeooo:rsid="002ed5d3" style:font-size-asian="12pt" style:font-weight-asian="bold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style:text-autospace="none"/>
      <style:text-properties style:font-size-complex="12pt"/>
    </style:style>
    <style:style style:name="P28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0" style:family="paragraph" style:parent-style-name="Standard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3.81cm"/>
        </style:tab-stops>
      </style:paragraph-properties>
      <style:text-properties style:font-name="Times New Roman" fo:font-size="12pt" fo:font-style="normal" style:text-underline-style="none" fo:font-weight="bold" officeooo:paragraph-rsid="00402344" fo:background-color="#ffffff" style:font-name-asian="SimSun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Heading">
      <style:paragraph-properties fo:margin-left="-0.501cm" fo:margin-right="0cm" fo:text-align="start" style:justify-single-word="false" fo:text-indent="0cm" style:auto-text-indent="false"/>
      <style:text-properties fo:font-weight="normal" style:font-weight-asian="normal" style:font-size-complex="12pt"/>
    </style:style>
    <style:style style:name="P32" style:family="paragraph" style:parent-style-name="Heading_20_2">
      <style:paragraph-properties fo:text-align="justify" style:justify-single-word="false"/>
    </style:style>
    <style:style style:name="P33" style:family="paragraph" style:parent-style-name="Heading_20_2">
      <style:paragraph-properties fo:text-align="start" style:justify-single-word="false"/>
    </style:style>
    <style:style style:name="P34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5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6" style:family="paragraph" style:parent-style-name="Standard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>
        <style:tab-stops>
          <style:tab-stop style:position="3.81cm"/>
        </style:tab-stops>
      </style:paragraph-properties>
      <style:text-properties style:font-name="Times New Roman" fo:font-size="12pt" fo:font-style="normal" style:text-underline-style="none" fo:font-weight="bold" officeooo:paragraph-rsid="00402344" fo:background-color="#ffffff" style:font-name-asian="SimSun" style:font-size-asian="12pt" style:language-asian="zh" style:country-asian="CN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color="#c9211e" style:font-name="Times New Roman" fo:font-size="12pt" officeooo:rsid="005a7842" style:font-name-asian="SimSun" style:font-size-asian="12pt" style:language-asian="zh" style:country-asian="CN" style:font-name-complex="Times New Roman" style:font-size-complex="12pt"/>
    </style:style>
    <style:style style:name="P38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39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515c69" style:font-name-complex="Times New Roman" style:font-size-complex="12pt"/>
    </style:style>
    <style:style style:name="P41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9699b"/>
    </style:style>
    <style:style style:name="P42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560162"/>
    </style:style>
    <style:style style:name="P43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541d1f"/>
    </style:style>
    <style:style style:name="P44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5422b8" officeooo:paragraph-rsid="005422b8" style:font-size-asian="12pt" style:font-weight-asian="bold" style:font-name-complex="Times New Roman" style:font-size-complex="12pt"/>
    </style:style>
    <style:style style:name="P45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style="italic" officeooo:paragraph-rsid="005422b8" style:font-name-asian="SimSun" style:font-size-asian="11pt" style:language-asian="zh" style:country-asian="CN" style:font-style-asian="italic" style:font-size-complex="11pt"/>
    </style:style>
    <style:style style:name="P46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fo:font-style="italic" officeooo:rsid="00402344" officeooo:paragraph-rsid="005422b8" style:font-name-asian="SimSun" style:font-size-asian="11pt" style:font-style-asian="italic" style:font-name-complex="Times New Roman" style:font-size-complex="11pt"/>
    </style:style>
    <style:style style:name="P47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5422b8" style:font-size-asian="11pt" style:font-size-complex="11pt"/>
    </style:style>
    <style:style style:name="P48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0pt" fo:font-style="italic" officeooo:rsid="00402344" officeooo:paragraph-rsid="005422b8" style:font-name-asian="SimSun" style:font-size-asian="10pt" style:language-asian="zh" style:country-asian="CN" style:font-style-asian="italic"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officeooo:rsid="001fc4b0" style:font-size-asian="12pt" style:font-weight-asian="bold" style:font-size-complex="12pt"/>
    </style:style>
    <style:style style:name="T6" style:family="text">
      <style:text-properties fo:font-size="12pt" fo:font-weight="bold" officeooo:rsid="00216787" style:font-size-asian="12pt" style:font-weight-asian="bold" style:font-size-complex="12pt"/>
    </style:style>
    <style:style style:name="T7" style:family="text">
      <style:text-properties fo:font-size="12pt" fo:font-weight="bold" officeooo:rsid="00507c7b" style:font-size-asian="12pt" style:font-weight-asian="bold" style:font-size-complex="12pt"/>
    </style:style>
    <style:style style:name="T8" style:family="text">
      <style:text-properties fo:font-size="12pt" fo:font-weight="bold" officeooo:rsid="00541d1f" style:font-size-asian="12pt" style:font-weight-asian="bold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5ce4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dd892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font-size="12pt" style:text-underline-style="solid" style:text-underline-width="auto" style:text-underline-color="font-color" fo:font-weight="bold" officeooo:rsid="002ed5d3" style:font-size-asian="12pt" style:font-weight-asian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1pt" fo:font-weight="normal" style:font-size-asian="11pt" style:font-weight-asian="normal" style:font-size-complex="11pt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style:font-name-complex="Times New Roman" style:font-size-complex="12pt"/>
    </style:style>
    <style:style style:name="T18" style:family="text">
      <style:text-properties style:font-name="Times New Roman" officeooo:rsid="005422b8" style:font-name-complex="Times New Roman" style:font-size-complex="12pt"/>
    </style:style>
    <style:style style:name="T19" style:family="text">
      <style:text-properties style:font-name="Times New Roman" officeooo:rsid="005c53aa" style:font-name-complex="Times New Roman" style:font-size-complex="12pt"/>
    </style:style>
    <style:style style:name="T2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tyle="italic" style:font-style-asian="italic" style:font-name-complex="Times New Roman"/>
    </style:style>
    <style:style style:name="T22" style:family="text">
      <style:text-properties style:font-name="Times New Roman" fo:font-size="12pt" fo:language="pl" fo:country="PL" fo:font-weight="bold" officeooo:rsid="010c6a1f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3" style:family="text">
      <style:text-properties style:font-name="Times New Roman" fo:font-size="12pt" fo:language="pl" fo:country="PL" fo:font-weight="bold" officeooo:rsid="01232b4b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24" style:family="text">
      <style:text-properties style:font-name="Times New Roman" fo:font-size="12pt" officeooo:rsid="00402344" style:font-name-asian="SimSun" style:font-size-asian="12pt" style:language-asian="zh" style:country-asian="CN" style:font-name-complex="Times New Roman" style:font-size-complex="12pt"/>
    </style:style>
    <style:style style:name="T25" style:family="text">
      <style:text-properties style:font-name="Times New Roman" fo:font-size="12pt" fo:font-weight="bold" officeooo:rsid="00402344" style:font-size-asian="12pt" style:font-weight-asian="bold" style:font-name-complex="Times New Roman" style:font-size-complex="12pt"/>
    </style:style>
    <style:style style:name="T26" style:family="text">
      <style:text-properties fo:text-transform="uppercase" style:font-size-complex="12pt"/>
    </style:style>
    <style:style style:name="T27" style:family="text">
      <style:text-properties style:text-position="super 58%" style:font-name="Times New Roman" style:font-name-complex="Times New Roman" style:font-size-complex="12pt"/>
    </style:style>
    <style:style style:name="T28" style:family="text">
      <style:text-properties style:text-position="super 58%" style:font-name="Times New Roman" fo:font-style="italic" style:font-style-asian="italic" style:font-name-complex="Times New Roman"/>
    </style:style>
    <style:style style:name="T29" style:family="text">
      <style:text-properties officeooo:rsid="00236464"/>
    </style:style>
    <style:style style:name="T30" style:family="text">
      <style:text-properties officeooo:rsid="0035dc24"/>
    </style:style>
    <style:style style:name="T31" style:family="text">
      <style:text-properties officeooo:rsid="00481c86"/>
    </style:style>
    <style:style style:name="T32" style:family="text">
      <style:text-properties officeooo:rsid="004cf693"/>
    </style:style>
    <style:style style:name="T33" style:family="text">
      <style:text-properties style:use-window-font-color="true" style:font-name="Times New Roman" fo:font-size="12pt" fo:language="pl" fo:country="PL" fo:font-weight="normal" officeooo:rsid="004cf6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font-style="italic" officeooo:rsid="00402344" style:font-name-asian="SimSun" style:font-style-asian="italic" style:font-name-complex="Times New Roman"/>
    </style:style>
    <style:style style:name="T35" style:family="text">
      <style:text-properties fo:font-style="italic" officeooo:rsid="00402344" style:font-name-asian="SimSun" style:language-asian="zh" style:country-asian="CN" style:font-style-asian="italic" style:font-name-complex="Times New Roman"/>
    </style:style>
    <style:style style:name="T36" style:family="text">
      <style:text-properties fo:color="#000000" style:font-name="Times New Roman" fo:font-size="12pt" fo:letter-spacing="-0.004cm" fo:language="pl" fo:country="PL" style:text-underline-style="none" fo:font-weight="bold" officeooo:rsid="00e2533f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3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9">Załącznik Nr 1 do SWZ</text:h>
      <text:p text:style-name="P31"/>
      <text:h text:style-name="P34" text:outline-level="4">FORMULARZ OFERTOWY</text:h>
      <text:h text:style-name="P32" text:outline-level="2"><text:span text:style-name="T1">Dane dotyczące Wykonawcy: </text:span><text:span text:style-name="T14">** </text:span><text:span text:style-name="T15">Poniższe dane podaję dobrowolnie, w celu usprawnienia kontaktu z SP ZOZ Wojewódzkim Szpitalem Specjalistycznym Nr 4 w Bytomiu w zakresie prowadzonego postępowania. </text:span></text:h>
      <text:p text:style-name="P14"/>
      <text:p text:style-name="P9">W przypadku Wykonawców składających ofertę wspólnie należy wskazać wszystkich <text:s/>Wykonawców <text:s/>występujących <text:s/>wspólnie <text:s/>lub <text:s/>zaznaczyć, iż wskazany podmiot (Pełnomocnik/ Lider) występuje w imieniu wszystkich podmiotów składających ofertę wspólnie.</text:p>
      <text:p text:style-name="P9"/>
      <text:p text:style-name="P15">Nazwa: ...................................................................................................................................…..</text:p>
      <text:p text:style-name="P15">Siedziba:.................................................…, kod......................…, ul............................................</text:p>
      <text:p text:style-name="P15">Województwo:.........................................................................................................................…..</text:p>
      <text:p text:style-name="P15"><text:span text:style-name="T31">T</text:span>elefon: ……………………………….</text:p>
      <text:p text:style-name="P16"><text:span text:style-name="T31">F</text:span>a<text:span text:style-name="T31">x</text:span>: ............................................……...</text:p>
      <text:p text:style-name="P17">http:// ..................................................... e-mail: .......................................................................</text:p>
      <text:p text:style-name="P17">NIP: ................................................…….., REGON.............................................................…</text:p>
      <text:p text:style-name="P23">Osoba upoważniona do kontaktów:............................................................................................</text:p>
      <text:p text:style-name="P23">Osoba/osoby upoważnione do podpisania umowy: …………………………………………...</text:p>
      <text:p text:style-name="P23">Osoba upoważniona do kontaktów w czasie trwania umowy: ..................................................</text:p>
      <text:p text:style-name="P8"/>
      <text:h text:style-name="P33" text:outline-level="2"><text:span text:style-name="T26">Z</text:span><text:span text:style-name="T1">obowiązania Wykonawcy:</text:span></text:h>
      <text:p text:style-name="P7"><text:span text:style-name="T2">W odpowiedzi <text:s/>na <text:s/></text:span><text:span text:style-name="T3">ogłoszone <text:s/>postępowanie o udzielenie zamówienia publicznego pn. </text:span></text:p>
      <text:p text:style-name="P11"/>
      <text:p text:style-name="P13"><text:span text:style-name="T22">Z</text:span><text:span text:style-name="T23">akup biometru optycznego dla Oddziału Okulistyki Wojewódzkiego Szpitala Specjalistycznego Nr 4 </text:span><text:span text:style-name="T36">w Bytomiu</text:span></text:p>
      <text:p text:style-name="P12"><text:span text:style-name="T4">(DZP - </text:span><text:span text:style-name="T7">2</text:span><text:span text:style-name="T8">4</text:span><text:span text:style-name="T4">/20</text:span><text:span text:style-name="T5">2</text:span><text:span text:style-name="T6">1</text:span><text:span text:style-name="T4">)</text:span></text:p>
      <text:p text:style-name="P18"/>
      <text:p text:style-name="P18">Składamy ofertę i oświadczamy, że:</text:p>
      <text:p text:style-name="P20"/>
      <text:p text:style-name="P20"/>
      <text:list xml:id="list3612025737" text:style-name="L1">
        <text:list-item>
          <text:list>
            <text:list-item>
              <text:list>
                <text:list-item>
                  <text:p text:style-name="P39">Zamówienie zrealizujemy w terminach i na zasadach określonych <text:span text:style-name="T32">w </text:span>Specyfikacji Warunków Zamówienia.</text:p>
                </text:list-item>
                <text:list-item>
                  <text:p text:style-name="P39">Zapoznaliśmy się ze Specyfikacją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39"><text:soft-page-break/>Uważamy się za związanych niniejszą ofertą na czas wskazany <text:line-break/>w Specyfikacji Warunków Zamówienia.</text:p>
                </text:list-item>
                <text:list-item>
                  <text:p text:style-name="P40">Akceptujemy <text:span text:style-name="T29">projektowane postanowienia umowne </text:span><text:span text:style-name="T32">(ppu)</text:span> i zobowiązujemy się w przypadku wybrania naszej oferty, do zawarcia umowy w terminie wyznaczonym przez Zamawiającego.</text:p>
                </text:list-item>
                <text:list-item>
                  <text:p text:style-name="P41"><text:span text:style-name="T16">Zrealizujemy całość zadania samodzielnie </text:span><text:span text:style-name="T20">*</text:span></text:p>
                </text:list-item>
              </text:list>
            </text:list-item>
          </text:list>
        </text:list-item>
      </text:list>
      <text:p text:style-name="P6"><text:span text:style-name="T10">5</text:span><text:span text:style-name="T9">. 1. </text:span><text:span text:style-name="T11">Niżej podaną część / zakres zamówienia wykonywać będą w naszym imieniu </text:span><text:span text:style-name="T33">wskazani poniżej </text:span><text:span text:style-name="T11">podwykonawcy</text:span><text:span text:style-name="T9">*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Część/zakres zamówienia</text:p>
          </table:table-cell>
          <table:table-cell table:style-name="Tabela1.C1" office:value-type="string">
            <text:p text:style-name="P10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5">2. 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37"/>
      <text:list xml:id="list84035005436080" text:continue-numbering="true" text:style-name="L1">
        <text:list-item>
          <text:list>
            <text:list-item>
              <text:list>
                <text:list-item>
                  <text:p text:style-name="P42"><text:span text:style-name="T24">Jesteśmy mikroprzedsiębiorstwem</text:span><text:span text:style-name="T25">*</text:span><text:span text:style-name="T24">, małym przedsiębiorstwem</text:span><text:span text:style-name="T25">*</text:span><text:span text:style-name="T24">, średnim przedsiębiorstwem</text:span><text:span text:style-name="T25">*</text:span></text:p>
                  <text:p text:style-name="P44"/>
                  <text:p text:style-name="P45">Mikroprzedsiębiorstwo: przedsiębiorstwo, które zatrudnia mniej niż 10 osób i którego roczny obrót lub roczna suma bilansowa nie przekracza 2 mln euro.</text:p>
                  <text:p text:style-name="P45"/>
                  <text:p text:style-name="P45">Małe przedsiębiorstwo: przedsiębiorstwo, które zatrudnia mniej niż 50 osób i którego roczny obrót lub roczna suma bilansowa nie przekracza 10 mln euro.</text:p>
                  <text:p text:style-name="P46"/>
                  <text:p text:style-name="P47"><text:span text:style-name="T34">Średnie przedsiębiorstwo: </text:span><text:span text:style-name="T35">przedsiębiorstwo, które nie jest mikro- lub małym przedsiębiorstwem i które zatrudnia mniej niż 250 osób i którego roczny obrót nie przekracza 50 mln euro lub roczna suma bilansowa nie przekracza 43 mln euro.</text:span></text:p>
                  <text:p text:style-name="P48"/>
                  <text:p text:style-name="P43"><text:span text:style-name="T19">7</text:span><text:span text:style-name="T18">. </text:span><text:span text:style-name="T17">Wypełniliśmy obowiązki informacyjne przewidziane w art. 13 lub art. 14 RODO</text:span><text:span text:style-name="T27">1</text:span><text:span text:style-name="T17"> wobec osób fizycznych, od których dane osobowe bezpośrednio lub pośrednio pozyskaliśmy w celu ubiegania się o udzielenie zamówienia publicznego w przedmiotowym postępowaniu</text:span><text:span text:style-name="T27">2</text:span><text:span text:style-name="T17">. </text:span></text:p>
                </text:list-item>
              </text:list>
            </text:list-item>
          </text:list>
        </text:list-item>
      </text:list>
      <text:p text:style-name="P28"><text:span text:style-name="T28"><text:tab/>1 </text:span><text:span text:style-name="T21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28"><text:span text:style-name="T28"><text:tab/>2 </text:span><text:span text:style-name="T21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9"/>
      <text:p text:style-name="P22">* niepotrzebne skreślić</text:p>
      <text:p text:style-name="P21">** uzupełnić</text:p>
      <text:p text:style-name="P30"/>
      <text:p text:style-name="P30"/>
      <text:p text:style-name="P30"/>
      <text:p text:style-name="P30"/>
      <text:p text:style-name="P19"><text:soft-page-break/>Załączniki:</text:p>
      <text:list xml:id="list2302212990" text:style-name="WW8Num13">
        <text:list-item>
          <text:p text:style-name="P38">………………………….......................................…...</text:p>
        </text:list-item>
        <text:list-item>
          <text:p text:style-name="P38">………………………………………………………..</text:p>
        </text:list-item>
        <text:list-item>
          <text:p text:style-name="P38">………………………………………………………..</text:p>
        </text:list-item>
        <text:list-item>
          <text:p text:style-name="P38">…………………………………………………………</text:p>
        </text:list-item>
      </text:list>
      <text:p text:style-name="P25"/>
      <text:p text:style-name="P27"><text:span text:style-name="T13">U</text:span><text:span text:style-name="T12">WAGA!!!</text:span></text:p>
      <text:p text:style-name="P24">Wykonawca składający ofertę zobowiązany jest do prawidłowego wypełnienia pkt <text:span text:style-name="T30">5</text:span>. </text:p>
      <text:p text:style-name="P26">Jeżeli Wykonawca nie wypełni niniejszego Załącznika w zakresie pkt <text:span text:style-name="T30">5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1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SIWZ</dc:title>
    <dc:subject/>
    <meta:keyword/>
    <meta:initial-creator>Agnieszka Matyja</meta:initial-creator>
    <meta:creation-date>2018-10-22T12:19:00</meta:creation-date>
    <dc:date>2021-09-17T08:40:33.791000000</dc:date>
    <meta:editing-cycles>58</meta:editing-cycles>
    <meta:editing-duration>PT3H42M19S</meta:editing-duration>
    <meta:generator>LibreOffice/6.4.1.2$Windows_X86_64 LibreOffice_project/4d224e95b98b138af42a64d84056446d09082932</meta:generator>
    <meta:print-date>2021-03-18T12:22:55.470000000</meta:print-date>
    <meta:document-statistic meta:table-count="1" meta:image-count="0" meta:object-count="0" meta:page-count="3" meta:paragraph-count="48" meta:word-count="492" meta:character-count="4490" meta:non-whitespace-character-count="4038"/>
  </office:meta>
</office:document-meta>
</file>