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3" style:family="table-cell" style:parent-style-name="Default" style:data-style-name="N3">
      <style:table-cell-properties style:vertical-align="automatic" style:cell-protect="non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style:cell-protec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cell-protect="none"/>
      <style:text-properties fo:color="#02528E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ackground-color="transparent" style:cell-protect="none"/>
    </style:style>
    <style:style style:name="ce72" style:family="table-cell" style:parent-style-name="Default" style:data-style-name="N0">
      <style:table-cell-properties fo:border="thin solid #000000" style:vertical-align="middle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="thin solid #000000" style:vertical-align="middle" fo:background-color="transparent" style:rotation-angle="9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94" style:family="table-cell" style:parent-style-name="Default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E6E6E6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6E6E6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2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66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98.25pt" style:use-optimal-row-height="false" fo:break-before="auto"/>
    </style:style>
    <style:style style:name="ro35" style:family="table-row">
      <style:table-row-properties style:row-height="115.5pt" style:use-optimal-row-height="false" fo:break-before="auto"/>
    </style:style>
    <style:style style:name="ro36" style:family="table-row">
      <style:table-row-properties style:row-height="109.5pt" style:use-optimal-row-height="false" fo:break-before="auto"/>
    </style:style>
    <style:style style:name="ro37" style:family="table-row">
      <style:table-row-properties style:row-height="93.7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02.6pt" style:use-optimal-row-height="false" fo:break-before="auto"/>
    </style:style>
    <style:style style:name="ro40" style:family="table-row">
      <style:table-row-properties style:row-height="138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38.25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61.5pt" style:use-optimal-row-height="fals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31.5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33pt" style:use-optimal-row-height="false" fo:break-before="auto"/>
    </style:style>
    <style:style style:name="ro52" style:family="table-row">
      <style:table-row-properties style:row-height="43.5pt" style:use-optimal-row-height="false" fo:break-before="auto"/>
    </style:style>
    <style:style style:name="ro53" style:family="table-row">
      <style:table-row-properties style:row-height="48.75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72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77.2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23.25pt" style:use-optimal-row-height="false" fo:break-before="auto"/>
    </style:style>
    <style:style style:name="ro60" style:family="table-row">
      <style:table-row-properties style:row-height="140.25pt" style:use-optimal-row-height="false" fo:break-before="auto"/>
    </style:style>
    <style:style style:name="ro61" style:family="table-row">
      <style:table-row-properties style:row-height="183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96pt" style:use-optimal-row-height="false" fo:break-before="auto"/>
    </style:style>
    <style:style style:name="ro64" style:family="table-row">
      <style:table-row-properties style:row-height="148.5pt" style:use-optimal-row-height="false" fo:break-before="auto"/>
    </style:style>
    <style:style style:name="ro65" style:family="table-row">
      <style:table-row-properties style:row-height="50.25pt" style:use-optimal-row-height="false" fo:break-before="auto"/>
    </style:style>
    <style:style style:name="ro66" style:family="table-row">
      <style:table-row-properties style:row-height="72.75pt" style:use-optimal-row-height="false" fo:break-before="auto"/>
    </style:style>
    <style:style style:name="ro67" style:family="table-row">
      <style:table-row-properties style:row-height="62.25pt" style:use-optimal-row-height="false" fo:break-before="auto"/>
    </style:style>
    <style:style style:name="ro68" style:family="table-row">
      <style:table-row-properties style:row-height="57pt" style:use-optimal-row-height="false" fo:break-before="auto"/>
    </style:style>
    <style:style style:name="ro69" style:family="table-row">
      <style:table-row-properties style:row-height="54.75pt" style:use-optimal-row-height="false" fo:break-before="auto"/>
    </style:style>
    <style:style style:name="ro70" style:family="table-row">
      <style:table-row-properties style:row-height="78.75pt" style:use-optimal-row-height="false" fo:break-before="auto"/>
    </style:style>
    <style:style style:name="ro71" style:family="table-row">
      <style:table-row-properties style:row-height="84.75pt" style:use-optimal-row-height="false" fo:break-before="auto"/>
    </style:style>
    <style:style style:name="ro72" style:family="table-row">
      <style:table-row-properties style:row-height="56.25pt" style:use-optimal-row-height="false" fo:break-before="auto"/>
    </style:style>
    <style:style style:name="ro73" style:family="table-row">
      <style:table-row-properties style:row-height="104.25pt" style:use-optimal-row-height="false" fo:break-before="auto"/>
    </style:style>
    <style:style style:name="ro74" style:family="table-row">
      <style:table-row-properties style:row-height="102.75pt" style:use-optimal-row-height="false" fo:break-before="auto"/>
    </style:style>
    <style:style style:name="ro75" style:family="table-row">
      <style:table-row-properties style:row-height="101.25pt" style:use-optimal-row-height="false" fo:break-before="auto"/>
    </style:style>
    <style:style style:name="ro76" style:family="table-row">
      <style:table-row-properties style:row-height="65.25pt" style:use-optimal-row-height="false" fo:break-before="auto"/>
    </style:style>
    <style:style style:name="ro77" style:family="table-row">
      <style:table-row-properties style:row-height="63.75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66.75pt" style:use-optimal-row-height="false" fo:break-before="auto"/>
    </style:style>
    <style:style style:name="ro80" style:family="table-row">
      <style:table-row-properties style:row-height="123pt" style:use-optimal-row-height="false" fo:break-before="auto"/>
    </style:style>
    <style:style style:name="ro81" style:family="table-row">
      <style:table-row-properties style:row-height="173.25pt" style:use-optimal-row-height="false" fo:break-before="auto"/>
    </style:style>
    <style:style style:name="ro82" style:family="table-row">
      <style:table-row-properties style:row-height="75.75pt" style:use-optimal-row-height="false" fo:break-before="auto"/>
    </style:style>
    <style:style style:name="ro83" style:family="table-row">
      <style:table-row-properties style:row-height="126.75pt" style:use-optimal-row-height="false" fo:break-before="auto"/>
    </style:style>
    <style:style style:name="ro84" style:family="table-row">
      <style:table-row-properties style:row-height="55.5pt" style:use-optimal-row-height="false" fo:break-before="auto"/>
    </style:style>
    <style:style style:name="ro85" style:family="table-row">
      <style:table-row-properties style:row-height="68.65pt" style:use-optimal-row-height="false" fo:break-before="auto"/>
    </style:style>
    <style:style style:name="ro86" style:family="table-row">
      <style:table-row-properties style:row-height="71.65pt" style:use-optimal-row-height="false" fo:break-before="auto"/>
    </style:style>
    <style:style style:name="ro87" style:family="table-row">
      <style:table-row-properties style:row-height="124.5pt" style:use-optimal-row-height="false" fo:break-before="auto"/>
    </style:style>
    <style:style style:name="ro8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patrunki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9" table:default-cell-style-name="ce7"/>
        <table:table-column table:style-name="co12" table:default-cell-style-name="ce5"/>
        <table:table-column table:style-name="co13" table:default-cell-style-name="ce8"/>
        <table:table-column table:style-name="co14" table:default-cell-style-name="ce9"/>
        <table:table-column table:style-name="co15" table:number-columns-repeated="48" table:default-cell-style-name="ce2"/>
        <table:table-column table:style-name="co16" table:default-cell-style-name="ce9"/>
        <table:table-column table:style-name="co17" table:number-columns-repeated="958" table:default-cell-style-name="ce9"/>
        <table:table-column table:style-name="co18" table:number-columns-repeated="2" table:default-cell-style-name="ce9"/>
        <table:table-column table:style-name="co18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5"/>
          <table:table-cell table:style-name="ce8"/>
          <table:table-cell table:style-name="ce9"/>
          <table:table-cell table:number-columns-repeated="48" table:style-name="ce2"/>
          <table:table-cell table:number-columns-repeated="961" table:style-name="ce9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95">
            <text:p>Załącznik nr 3 do SWZ</text:p>
            <text:p>na "Dostawę opatrunków i materiałów szewnych do Apteki Szpitalnej na potrzeby "Pro-Medica" w Ełku Sp. z o.o."</text:p>
            <text:p>Znak sprawy: 3805/202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">
          <table:table-cell office:value-type="string" table:number-columns-spanned="15" table:number-rows-spanned="1" table:style-name="ce96">
            <text:p>Formularz Asortymentowo-Cenowy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">
          <table:table-cell office:value-type="string" table:number-columns-spanned="1" table:number-rows-spanned="2" table:style-name="ce97">
            <text:p>L.P.</text:p>
          </table:table-cell>
          <table:table-cell office:value-type="string" table:number-columns-spanned="4" table:number-rows-spanned="1" table:style-name="ce97">
            <text:p>OPIS PRZEDMIOTU ZAMÓWIENIA</text:p>
          </table:table-cell>
          <table:covered-table-cell table:number-columns-repeated="3"/>
          <table:table-cell office:value-type="string" table:number-columns-spanned="1" table:number-rows-spanned="2" table:style-name="ce97">
            <text:p>J.M.</text:p>
          </table:table-cell>
          <table:table-cell office:value-type="string" table:number-columns-spanned="1" table:number-rows-spanned="2" table:style-name="ce98">
            <text:p>ILOŚĆ</text:p>
          </table:table-cell>
          <table:table-cell office:value-type="string" table:number-columns-spanned="1" table:number-rows-spanned="2" table:style-name="ce99">
            <text:p>CENA JEDNOSTKOWA NETTO</text:p>
          </table:table-cell>
          <table:table-cell office:value-type="string" table:number-columns-spanned="1" table:number-rows-spanned="2" table:style-name="ce99">
            <text:p>WARTOŚĆ NETTO</text:p>
          </table:table-cell>
          <table:table-cell office:value-type="string" table:number-columns-spanned="1" table:number-rows-spanned="2" table:style-name="ce100">
            <text:p>STAWKA VAT %</text:p>
          </table:table-cell>
          <table:table-cell office:value-type="string" table:number-columns-spanned="1" table:number-rows-spanned="2" table:style-name="ce101">
            <text:p>CENA JEDNOSTKOWA BRUTTO</text:p>
          </table:table-cell>
          <table:table-cell office:value-type="string" table:number-columns-spanned="1" table:number-rows-spanned="2" table:style-name="ce99">
            <text:p>WARTOŚĆ BRUTTO</text:p>
          </table:table-cell>
          <table:table-cell office:value-type="string" table:number-columns-spanned="1" table:number-rows-spanned="2" table:style-name="ce102">
            <text:p>PRODUCENT; NAZWA ASORTYMENTU; NUMER KATALOGOWY</text:p>
          </table:table-cell>
          <table:table-cell office:value-type="string" table:number-columns-spanned="1" table:number-rows-spanned="2" table:style-name="ce102">
            <text:p>KLASA WYROBU MEDYCZNEGO (JEŻELI DOTYCZY)</text:p>
          </table:table-cell>
          <table:table-cell office:value-type="string" table:number-columns-spanned="1" table:number-rows-spanned="2" table:style-name="ce102">
            <text:p>NUMER I DATA WAŻNOŚCI CERTYFIKATU ZGODNOŚCI</text:p>
            <text:p>(JEŻELI DOTYCZY)</text:p>
          </table:table-cell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">
          <table:covered-table-cell/>
          <table:table-cell office:value-type="string" table:style-name="ce11">
            <text:p>NR.</text:p>
          </table:table-cell>
          <table:table-cell office:value-type="string" table:style-name="ce11">
            <text:p>DŁ.NICI</text:p>
          </table:table-cell>
          <table:table-cell office:value-type="string" table:number-columns-spanned="2" table:number-rows-spanned="1" table:style-name="ce97">
            <text:p>RODZAJ IG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table:number-columns-spanned="6" table:number-rows-spanned="1" table:style-name="ce117"/>
          <table:covered-table-cell table:number-columns-repeated="5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=A*B</text:p>
          </table:table-cell>
          <table:table-cell office:value-type="string" table:style-name="ce12">
            <text:p>D</text:p>
          </table:table-cell>
          <table:table-cell office:value-type="string" table:style-name="ce12">
            <text:p>E=B+D</text:p>
          </table:table-cell>
          <table:table-cell office:value-type="string" table:style-name="ce12">
            <text:p>F=C+D</text:p>
          </table:table-cell>
          <table:table-cell table:style-name="ce13"/>
          <table:table-cell table:style-name="ce14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7">
          <table:table-cell office:value-type="string" table:number-columns-spanned="15" table:number-rows-spanned="1" table:style-name="ce103">
            <text:p>PAKIET 1 – szew pleciony, syntetyczny, wchłanialny, powlekany I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8">
          <table:table-cell office:value-type="string" table:number-columns-spanned="15" table:number-rows-spanned="1" table:style-name="ce106">
            <text:p>Szew syntetyczny, powlekany, wchłanialny, wielowłóknowy wykonany z glikolu i laktydu ( pochodnej kwasu glikolowego i kwas mlekowego ), pokrytych mieszaniną kopolimeru kaprolaktonu/glikolidu i laktydu sterylowo-wapniowego. Wymagany czas wchłaniania 56 - 70 dni.<text:span text:style-name="T5"><text:s/></text:span>Okres podtrzymywania tkankowego o początkowej wytrzymałości na rozciąganie ok 140% wg skali Farmakopei Europejskiej i wytrzymałości węzła 80% utrzymujące po 2 tyg. i 30% po 3 tyg. od wszczepienia. Trzon igły winien być spłaszczony w celu uzyskania jak najlepszej stabilności igły w imadle. Szwy pochodzące od jednego producenta.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70-90cm</text:p>
          </table:table-cell>
          <table:table-cell office:value-type="string" table:style-name="ce18">
            <text:p>36-37 mm</text:p>
          </table:table-cell>
          <table:table-cell office:value-type="string" table:style-name="ce18">
            <text:p>½ koła okrągła wzmocniona lub rozwarstwiająca</text:p>
          </table:table-cell>
          <table:table-cell office:value-type="string" table:style-name="ce16">
            <text:p>sasz.</text:p>
          </table:table-cell>
          <table:table-cell office:value-type="float" office:value="324" table:style-name="ce10">
            <text:p>32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70-90cm</text:p>
          </table:table-cell>
          <table:table-cell office:value-type="string" table:style-name="ce18">
            <text:p>26-27 mm</text:p>
          </table:table-cell>
          <table:table-cell office:value-type="string" table:style-name="ce18">
            <text:p>½ koła okrągła wzmocn<text:span text:style-name="T3">iona lub rozwarstwiająca, fioletowa</text:span></text:p>
          </table:table-cell>
          <table:table-cell office:value-type="string" table:style-name="ce16">
            <text:p>sasz.</text:p>
          </table:table-cell>
          <table:table-cell office:value-type="float" office:value="108" table:style-name="ce10">
            <text:p>10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40 mm</text:p>
          </table:table-cell>
          <table:table-cell office:value-type="string" table:style-name="ce24">
            <text:p>½ koła okrągła wzm<text:span text:style-name="T3">ocniona lub rozwarstwiająca</text:span></text:p>
          </table:table-cell>
          <table:table-cell office:value-type="string" table:style-name="ce16">
            <text:p>sasz.</text:p>
          </table:table-cell>
          <table:table-cell office:value-type="float" office:value="108" table:style-name="ce10">
            <text:p>10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48 mm</text:p>
          </table:table-cell>
          <table:table-cell office:value-type="string" table:style-name="ce24">
            <text:p>½ koła okrągła wzmocn<text:span text:style-name="T3">iona lub rozwarstwiająca</text:span></text:p>
          </table:table-cell>
          <table:table-cell office:value-type="string" table:style-name="ce16">
            <text:p>sasz.</text:p>
          </table:table-cell>
          <table:table-cell office:value-type="float" office:value="792" table:style-name="ce10">
            <text:p>79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40 mm</text:p>
          </table:table-cell>
          <table:table-cell office:value-type="string" table:style-name="ce18">
            <text:p>½ koła okrągła wzmocniona lub rozwarstwiająca</text:p>
          </table:table-cell>
          <table:table-cell office:value-type="string" table:style-name="ce16">
            <text:p>sasz.</text:p>
          </table:table-cell>
          <table:table-cell office:value-type="float" office:value="576" table:style-name="ce10">
            <text:p>57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75-100 cm</text:p>
          </table:table-cell>
          <table:table-cell office:value-type="string" table:style-name="ce18">
            <text:p>65 mm</text:p>
          </table:table-cell>
          <table:table-cell office:value-type="string" table:style-name="ce18">
            <text:p>½ koła<text:s/><text:span text:style-name="T3">okrągła wzmocniona</text:span></text:p>
          </table:table-cell>
          <table:table-cell office:value-type="string" table:style-name="ce16">
            <text:p>sasz.</text:p>
          </table:table-cell>
          <table:table-cell office:value-type="float" office:value="108" table:style-name="ce10">
            <text:p>10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26">
            <text:p>3-0</text:p>
          </table:table-cell>
          <table:table-cell office:value-type="string" table:style-name="ce24">
            <text:p>70-75 cm</text:p>
          </table:table-cell>
          <table:table-cell office:value-type="string" table:style-name="ce24">
            <text:p>26-27 mm</text:p>
          </table:table-cell>
          <table:table-cell office:value-type="string" table:style-name="ce24">
            <text:p>½ koła okrągła wzmocniona lub rozwarstwiająca</text:p>
          </table:table-cell>
          <table:table-cell office:value-type="string" table:style-name="ce27">
            <text:p>sasz.</text:p>
          </table:table-cell>
          <table:table-cell office:value-type="float" office:value="216" table:style-name="ce10">
            <text:p>21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8">
            <text:p>2-0</text:p>
          </table:table-cell>
          <table:table-cell office:value-type="string" table:style-name="ce24">
            <text:p>70 -75cm</text:p>
          </table:table-cell>
          <table:table-cell office:value-type="string" table:style-name="ce24">
            <text:p>26-27 mm</text:p>
          </table:table-cell>
          <table:table-cell office:value-type="string" table:style-name="ce24">
            <text:p>½ koła<text:span text:style-name="T3"><text:s/>okrągła wzmocniona lub rozwarstwiająca</text:span></text:p>
          </table:table-cell>
          <table:table-cell office:value-type="string" table:style-name="ce27">
            <text:p>sasz.</text:p>
          </table:table-cell>
          <table:table-cell office:value-type="float" office:value="540" table:style-name="ce10">
            <text:p>5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style-name="ce28">
            <text:p>4-0</text:p>
          </table:table-cell>
          <table:table-cell office:value-type="string" table:style-name="ce24">
            <text:p>70-75 cm</text:p>
          </table:table-cell>
          <table:table-cell office:value-type="string" table:style-name="ce24">
            <text:p>22 mm</text:p>
          </table:table-cell>
          <table:table-cell office:value-type="string" table:style-name="ce24">
            <text:p>½ koła okrągła rozwarstwiająca / okrągła</text:p>
          </table:table-cell>
          <table:table-cell office:value-type="string" table:style-name="ce27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26">
            <text:p>3-0</text:p>
          </table:table-cell>
          <table:table-cell office:value-type="string" table:style-name="ce29">
            <text:p>75 cm</text:p>
          </table:table-cell>
          <table:table-cell office:value-type="string" table:style-name="ce29">
            <text:p>22 mm</text:p>
          </table:table-cell>
          <table:table-cell office:value-type="string" table:style-name="ce24">
            <text:p>½ koła okr<text:span text:style-name="T3">ągła</text:span></text:p>
          </table:table-cell>
          <table:table-cell office:value-type="string" table:style-name="ce27">
            <text:p>sasz.</text:p>
          </table:table-cell>
          <table:table-cell office:value-type="float" office:value="108" table:style-name="ce10">
            <text:p>10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26">
            <text:p>3-0</text:p>
          </table:table-cell>
          <table:table-cell office:value-type="string" table:style-name="ce18">
            <text:p>150 cm</text:p>
          </table:table-cell>
          <table:table-cell table:style-name="ce18"/>
          <table:table-cell office:value-type="string" table:style-name="ce18">
            <text:p>Bez igły na rolce lub szpulce</text:p>
          </table:table-cell>
          <table:table-cell office:value-type="string" table:style-name="ce16">
            <text:p>sasz.</text:p>
          </table:table-cell>
          <table:table-cell office:value-type="float" office:value="216" table:style-name="ce10">
            <text:p>21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150 cm</text:p>
          </table:table-cell>
          <table:table-cell table:style-name="ce18"/>
          <table:table-cell office:value-type="string" table:style-name="ce18">
            <text:p>Bez igły na rolce lub szpulce</text:p>
          </table:table-cell>
          <table:table-cell office:value-type="string" table:style-name="ce16">
            <text:p>sasz.</text:p>
          </table:table-cell>
          <table:table-cell office:value-type="float" office:value="24" table:style-name="ce10">
            <text:p>2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50 cm</text:p>
          </table:table-cell>
          <table:table-cell table:style-name="ce18"/>
          <table:table-cell office:value-type="string" table:style-name="ce18">
            <text:p>Bez igły na rolce lub szpulce</text:p>
          </table:table-cell>
          <table:table-cell office:value-type="string" table:style-name="ce16">
            <text:p>sasz.</text:p>
          </table:table-cell>
          <table:table-cell office:value-type="float" office:value="36" table:style-name="ce10">
            <text:p>3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1">
          <table:table-cell office:value-type="string" table:number-columns-spanned="15" table:number-rows-spanned="1" table:style-name="ce103">
            <text:p>PAKIET 2 – szew pleciony, syntetyczny, wchłanialny, powlekany II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2">
          <table:table-cell office:value-type="string" table:number-columns-spanned="15" table:number-rows-spanned="1" table:style-name="ce105">
            <text:p>Szew pleciony syntetyczny, powlekany, wchłanialny, w składzie: 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40 mm</text:p>
          </table:table-cell>
          <table:table-cell office:value-type="string" table:style-name="ce24">
            <text:p>½ koła okrągłotnąca lub okrągła przyostrzona z tnącym końcem</text:p>
          </table:table-cell>
          <table:table-cell office:value-type="string" table:style-name="ce16">
            <text:p>sasz.</text:p>
          </table:table-cell>
          <table:table-cell office:value-type="float" office:value="84" table:style-name="ce10">
            <text:p>8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48 mm</text:p>
          </table:table-cell>
          <table:table-cell office:value-type="string" table:style-name="ce18">
            <text:p>½ koła okrągłotnąca lub okrągła przyostrzona z tnącym końcem</text:p>
          </table:table-cell>
          <table:table-cell office:value-type="string" table:style-name="ce16">
            <text:p>sasz.</text:p>
          </table:table-cell>
          <table:table-cell office:value-type="float" office:value="120" table:style-name="ce10">
            <text:p>1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2-0</text:p>
          </table:table-cell>
          <table:table-cell office:value-type="string" table:style-name="ce34">
            <text:p>75 cm</text:p>
          </table:table-cell>
          <table:table-cell office:value-type="string" table:style-name="ce18">
            <text:p>30 mm</text:p>
          </table:table-cell>
          <table:table-cell office:value-type="string" table:style-name="ce18">
            <text:p>½ koła okrągłotnąca lub okrągła przyostrzona z tnącym końcem</text:p>
          </table:table-cell>
          <table:table-cell office:value-type="string" table:style-name="ce16">
            <text:p>sasz.</text:p>
          </table:table-cell>
          <table:table-cell office:value-type="float" office:value="180" table:style-name="ce10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3">
          <table:table-cell office:value-type="string" table:number-columns-spanned="15" table:number-rows-spanned="1" table:style-name="ce103">
            <text:p>PAKIET 3 – szew monofilamentowy, syntetyczny, wchłanialny I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3">
          <table:table-cell office:value-type="string" table:number-columns-spanned="15" table:number-rows-spanned="1" table:style-name="ce106">
            <text:p>Szew monofilamentowy, syntetyczny, szybkowchłanialny, w składzie: glikolid, kaprolakton, laktyd, węglan trimetylenu. Wymagany czas wchłaniania 40 - 60 dni; zdolność podtrzymywania tkankowego po 5 dniach 50 – 60%, po 10 dniach 20 – 30%.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5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16-17 mm</text:p>
          </table:table-cell>
          <table:table-cell office:value-type="string" table:style-name="ce18">
            <text:p>½ koła stożkowa</text:p>
          </table:table-cell>
          <table:table-cell office:value-type="string" table:style-name="ce16">
            <text:p>sasz.</text:p>
          </table:table-cell>
          <table:table-cell office:value-type="float" office:value="36" table:style-name="ce10">
            <text:p>3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3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19-20 mm</text:p>
          </table:table-cell>
          <table:table-cell office:value-type="string" table:style-name="ce35">
            <text:p>3/8 koła odwrotnie tnąca lub kosmetyczna odwrotnie tnąca</text:p>
          </table:table-cell>
          <table:table-cell office:value-type="string" table:style-name="ce16">
            <text:p>sasz.</text:p>
          </table:table-cell>
          <table:table-cell office:value-type="float" office:value="36" table:style-name="ce10">
            <text:p>3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">
          <table:table-cell office:value-type="string" table:number-columns-spanned="15" table:number-rows-spanned="1" table:style-name="ce103">
            <text:p>PAKIET 4 – szew monofilamentowy, syntetyczny, wchłanialny II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4">
          <table:table-cell office:value-type="string" table:number-columns-spanned="15" table:number-rows-spanned="1" table:style-name="ce105">
            <text:p>Szew chirurgiczny, monofilamentowy, wchłanialny, antybakteryjny z polidioksanonu. Wym<text:span text:style-name="T3">agany czas wchłaniania 182 – 238 dni; zdolność podtrzymywania tkankowego do 90 dni.</text:span>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40 mm</text:p>
          </table:table-cell>
          <table:table-cell office:value-type="string" table:style-name="ce18">
            <text:p>1/2 <text:s/>igła okrągła, wzmocniona</text:p>
          </table:table-cell>
          <table:table-cell office:value-type="string" table:style-name="ce16">
            <text:p>sasz.</text:p>
          </table:table-cell>
          <table:table-cell office:value-type="float" office:value="48" table:style-name="ce10">
            <text:p>4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40 mm</text:p>
          </table:table-cell>
          <table:table-cell office:value-type="string" table:style-name="ce18">
            <text:p>1/2 <text:s/>igła okrągła, wzmocniona</text:p>
          </table:table-cell>
          <table:table-cell office:value-type="string" table:style-name="ce16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1">
          <table:table-cell office:value-type="string" table:number-columns-spanned="15" table:number-rows-spanned="1" table:style-name="ce103">
            <text:p>PAKIET 5 – szew monofilamentowy, syntetyczny, wchłanialny <text:s/>III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5">
          <table:table-cell office:value-type="string" table:number-columns-spanned="15" table:number-rows-spanned="1" table:style-name="ce105">
            <text:p>Szew monofilamentowy wchłanialny, z poliglekapronu; o właściwościach antybakteryjnych; okres podtrzymywania tkankowego do 21 – 28 dni z zachowaniem po 7 dniach 50 – 60% pierwotnej siły podtrzymywania tkankowego. Okres wchłaniania 90-120 dni.<text:s text:c="2"/>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26 mm</text:p>
          </table:table-cell>
          <table:table-cell office:value-type="string" table:style-name="ce18">
            <text:p>½ koła okrągła rozwarstwiająca</text:p>
          </table:table-cell>
          <table:table-cell office:value-type="string" table:style-name="ce16">
            <text:p>sasz.</text:p>
          </table:table-cell>
          <table:table-cell office:value-type="float" office:value="216" table:style-name="ce10">
            <text:p>21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16369" table:style-name="ce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3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26 mm</text:p>
          </table:table-cell>
          <table:table-cell office:value-type="string" table:style-name="ce18">
            <text:p>½ koła okrągła rozwarstwiająca</text:p>
          </table:table-cell>
          <table:table-cell office:value-type="string" table:style-name="ce16">
            <text:p>sasz.</text:p>
          </table:table-cell>
          <table:table-cell office:value-type="float" office:value="216" table:style-name="ce10">
            <text:p>21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4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19 mm</text:p>
          </table:table-cell>
          <table:table-cell office:value-type="string" table:style-name="ce24">
            <text:p>3/8 koła tnąca/ odwrotnietnąca, kosmetyczna, nić bezbarwna</text:p>
          </table:table-cell>
          <table:table-cell office:value-type="string" table:style-name="ce16">
            <text:p>sasz.</text:p>
          </table:table-cell>
          <table:table-cell office:value-type="float" office:value="144" table:style-name="ce10">
            <text:p>14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style-name="ce17">
            <text:p>5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19 mm</text:p>
          </table:table-cell>
          <table:table-cell office:value-type="string" table:style-name="ce24">
            <text:p>3/8 koła tnąca/ odwrotnie tnąca, kosmetyczna, nić bezbarwna</text:p>
          </table:table-cell>
          <table:table-cell office:value-type="string" table:style-name="ce16">
            <text:p>sasz.</text:p>
          </table:table-cell>
          <table:table-cell office:value-type="float" office:value="180" table:style-name="ce10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6 – szew niewchłanialny, syntetyczny ( skórny ) poliamidowy, szew z pętelką i haczykami, klamry <text:s text:c="6"/>CPV 33141121-4</text:p>
          </table:table-cell>
          <table:covered-table-cell table:number-columns-repeated="14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37" table:style-name="ce2"/>
          <table:table-cell table:style-name="ce9"/>
          <table:table-cell table:number-columns-repeated="16320" table:style-name="ce1"/>
        </table:table-row>
        <table:table-row table:style-name="ro17">
          <table:table-cell office:value-type="string" table:number-columns-spanned="15" table:number-rows-spanned="1" table:style-name="ce105">
            <text:p>Szew niewchłanialny syntetyczny, ( skórny ) poz. 1 – 11 poliamidowy, ( w poz.1 dopuszcza się szew polibutestrowy ). Szew wchłanialny, monofilamentowy z pętlą i haczykami – poz. 12 – 17, poz. 12 i 13 okres wchłaniania 90-110 dni, poz. 14-17 okres wchłaniania 180 dni. Klamry chirurgiczne – poz. 18.</text:p>
          </table:table-cell>
          <table:covered-table-cell table:number-columns-repeated="14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37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8">
            <text:p>75-90 cm</text:p>
          </table:table-cell>
          <table:table-cell office:value-type="string" table:style-name="ce18">
            <text:p>48 mm</text:p>
          </table:table-cell>
          <table:table-cell office:value-type="string" table:style-name="ce18">
            <text:p>1/2 koła stożkowa/ okrągła</text:p>
          </table:table-cell>
          <table:table-cell office:value-type="string" table:style-name="ce16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7">
            <text:p>6-0</text:p>
          </table:table-cell>
          <table:table-cell office:value-type="string" table:style-name="ce18">
            <text:p>45-75 cm</text:p>
          </table:table-cell>
          <table:table-cell office:value-type="string" table:style-name="ce34">
            <text:p>10-12 mm</text:p>
          </table:table-cell>
          <table:table-cell office:value-type="string" table:style-name="ce24">
            <text:p>3/8 koła tnąca/ odwrotnie tnąca lub kosmetyczna</text:p>
          </table:table-cell>
          <table:table-cell office:value-type="string" table:style-name="ce16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5-0</text:p>
          </table:table-cell>
          <table:table-cell office:value-type="string" table:style-name="ce18">
            <text:p>45-75 cm</text:p>
          </table:table-cell>
          <table:table-cell office:value-type="string" table:style-name="ce34">
            <text:p>10-12 mm</text:p>
          </table:table-cell>
          <table:table-cell office:value-type="string" table:style-name="ce34">
            <text:p>3/8 koła tnąca/ odwrotnie tnąca lub kosmetyczna</text:p>
          </table:table-cell>
          <table:table-cell office:value-type="string" table:style-name="ce16">
            <text:p>sasz.</text:p>
          </table:table-cell>
          <table:table-cell office:value-type="float" office:value="144" table:style-name="ce10">
            <text:p>14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4-0</text:p>
          </table:table-cell>
          <table:table-cell office:value-type="string" table:style-name="ce18">
            <text:p>45-75 cm</text:p>
          </table:table-cell>
          <table:table-cell office:value-type="string" table:style-name="ce18">
            <text:p>19-20 mm</text:p>
          </table:table-cell>
          <table:table-cell office:value-type="string" table:style-name="ce34">
            <text:p>3/8 koła tnąca/ <text:s/>odwrotnie tnąca</text:p>
          </table:table-cell>
          <table:table-cell office:value-type="string" table:style-name="ce16">
            <text:p>sasz.</text:p>
          </table:table-cell>
          <table:table-cell office:value-type="float" office:value="324" table:style-name="ce10">
            <text:p>32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4-0</text:p>
          </table:table-cell>
          <table:table-cell office:value-type="string" table:style-name="ce18">
            <text:p>45 cm</text:p>
          </table:table-cell>
          <table:table-cell office:value-type="string" table:style-name="ce18">
            <text:p>24 mm</text:p>
          </table:table-cell>
          <table:table-cell office:value-type="string" table:style-name="ce34">
            <text:p>3/8 koła tnąca/ odwrotnie tnąca</text:p>
          </table:table-cell>
          <table:table-cell office:value-type="string" table:style-name="ce16">
            <text:p>sasz.</text:p>
          </table:table-cell>
          <table:table-cell office:value-type="float" office:value="540" table:style-name="ce10">
            <text:p>5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3-0</text:p>
          </table:table-cell>
          <table:table-cell office:value-type="string" table:style-name="ce18">
            <text:p>45 cm</text:p>
          </table:table-cell>
          <table:table-cell office:value-type="string" table:style-name="ce18">
            <text:p>24 mm</text:p>
          </table:table-cell>
          <table:table-cell office:value-type="string" table:style-name="ce24">
            <text:p>3/8 koła tnąca/ odwrotnie tnąca</text:p>
          </table:table-cell>
          <table:table-cell office:value-type="string" table:style-name="ce16">
            <text:p>sasz.</text:p>
          </table:table-cell>
          <table:table-cell office:value-type="float" office:value="216" table:style-name="ce10">
            <text:p>21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26-24 mm</text:p>
          </table:table-cell>
          <table:table-cell office:value-type="string" table:style-name="ce24">
            <text:p>3/8 koła tnąca/ odwrotnie tnąca</text:p>
          </table:table-cell>
          <table:table-cell office:value-type="string" table:style-name="ce16">
            <text:p>sasz.</text:p>
          </table:table-cell>
          <table:table-cell office:value-type="float" office:value="144" table:style-name="ce10">
            <text:p>14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31">
            <text:p>3-0</text:p>
          </table:table-cell>
          <table:table-cell office:value-type="string" table:style-name="ce18">
            <text:p>70-75 cm</text:p>
          </table:table-cell>
          <table:table-cell office:value-type="string" table:style-name="ce34">
            <text:p>30 mm</text:p>
          </table:table-cell>
          <table:table-cell office:value-type="string" table:style-name="ce24">
            <text:p>3/8 koła tnąca/ odwrotnie tnąca</text:p>
          </table:table-cell>
          <table:table-cell office:value-type="string" table:style-name="ce46">
            <text:p>sasz.</text:p>
          </table:table-cell>
          <table:table-cell office:value-type="float" office:value="1080" table:style-name="ce10">
            <text:p>1 08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47"/>
          <table:table-cell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8">
            <text:p>2-0</text:p>
          </table:table-cell>
          <table:table-cell office:value-type="string" table:style-name="ce24">
            <text:p>70-75 cm</text:p>
          </table:table-cell>
          <table:table-cell office:value-type="string" table:style-name="ce24">
            <text:p>30 mm</text:p>
          </table:table-cell>
          <table:table-cell office:value-type="string" table:style-name="ce24">
            <text:p>3/8 koła tnąca/ odwrotnie tnąca</text:p>
          </table:table-cell>
          <table:table-cell office:value-type="string" table:style-name="ce27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48"/>
          <table:table-cell table:style-name="ce21"/>
          <table:table-cell table:style-name="ce49"/>
          <table:table-cell table:style-name="ce20"/>
          <table:table-cell table:style-name="ce47"/>
          <table:table-cell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30 mm</text:p>
          </table:table-cell>
          <table:table-cell office:value-type="string" table:style-name="ce24">
            <text:p>3/8 koła tnąca/ odwrotnie tnąca</text:p>
          </table:table-cell>
          <table:table-cell office:value-type="string" table:style-name="ce16">
            <text:p>sasz.</text:p>
          </table:table-cell>
          <table:table-cell office:value-type="float" office:value="432" table:style-name="ce10">
            <text:p>43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50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90 cm</text:p>
          </table:table-cell>
          <table:table-cell office:value-type="string" table:style-name="ce18">
            <text:p>2x60 mm</text:p>
          </table:table-cell>
          <table:table-cell office:value-type="string" table:style-name="ce24">
            <text:p>prosta tnąca/ okrągła</text:p>
          </table:table-cell>
          <table:table-cell office:value-type="string" table:style-name="ce16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8">
          <table:table-cell office:value-type="string" table:number-columns-spanned="15" table:number-rows-spanned="1" table:style-name="ce107">
            <text:p>90-110 dni</text:p>
          </table:table-cell>
          <table:covered-table-cell table:number-columns-repeated="14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45 cm</text:p>
          </table:table-cell>
          <table:table-cell office:value-type="string" table:style-name="ce18">
            <text:p>26 mm</text:p>
          </table:table-cell>
          <table:table-cell office:value-type="string" table:style-name="ce18">
            <text:p>½ koła okrągła, fioletowa</text:p>
          </table:table-cell>
          <table:table-cell office:value-type="string" table:style-name="ce16">
            <text:p>sasz.</text:p>
          </table:table-cell>
          <table:table-cell office:value-type="float" office:value="36" table:style-name="ce10">
            <text:p>3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1"/>
          <table:table-cell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3-0</text:p>
          </table:table-cell>
          <table:table-cell office:value-type="string" table:style-name="ce18">
            <text:p>23 cm</text:p>
          </table:table-cell>
          <table:table-cell office:value-type="string" table:style-name="ce18">
            <text:p>26 mm</text:p>
          </table:table-cell>
          <table:table-cell office:value-type="string" table:style-name="ce18">
            <text:p>½ koła okrągła, fioletowa</text:p>
          </table:table-cell>
          <table:table-cell office:value-type="string" table:style-name="ce16">
            <text:p>sasz.</text:p>
          </table:table-cell>
          <table:table-cell office:value-type="float" office:value="84" table:style-name="ce10">
            <text:p>8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1"/>
          <table:table-cell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15" table:number-rows-spanned="1" table:style-name="ce108">
            <text:p>180 dni</text:p>
          </table:table-cell>
          <table:covered-table-cell table:number-columns-repeated="14"/>
          <table:table-cell table:number-columns-repeated="16369" table:style-name="ce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3-0</text:p>
          </table:table-cell>
          <table:table-cell office:value-type="string" table:style-name="ce18">
            <text:p>23 cm</text:p>
          </table:table-cell>
          <table:table-cell office:value-type="string" table:style-name="ce18">
            <text:p>26 mm</text:p>
          </table:table-cell>
          <table:table-cell office:value-type="string" table:style-name="ce18">
            <text:p>½ koła okrągła</text:p>
          </table:table-cell>
          <table:table-cell office:value-type="string" table:style-name="ce16">
            <text:p>sasz.</text:p>
          </table:table-cell>
          <table:table-cell office:value-type="float" office:value="60" table:style-name="ce10">
            <text:p>6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1"/>
          <table:table-cell table:style-name="ce3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30 cm</text:p>
          </table:table-cell>
          <table:table-cell office:value-type="string" table:style-name="ce18">
            <text:p>26 mm</text:p>
          </table:table-cell>
          <table:table-cell office:value-type="string" table:style-name="ce18">
            <text:p>½ koła okrągła</text:p>
          </table:table-cell>
          <table:table-cell office:value-type="string" table:style-name="ce16">
            <text:p>sasz.</text:p>
          </table:table-cell>
          <table:table-cell office:value-type="float" office:value="36" table:style-name="ce10">
            <text:p>3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1"/>
          <table:table-cell table:style-name="ce22"/>
          <table:table-cell table:style-name="ce33"/>
          <table:table-cell table:number-columns-repeated="48" table:style-name="ce45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45 cm</text:p>
          </table:table-cell>
          <table:table-cell office:value-type="string" table:style-name="ce18">
            <text:p>37 mm</text:p>
          </table:table-cell>
          <table:table-cell office:value-type="string" table:style-name="ce18">
            <text:p>½ koła okrągła</text:p>
          </table:table-cell>
          <table:table-cell office:value-type="string" table:style-name="ce16">
            <text:p>sasz.</text:p>
          </table:table-cell>
          <table:table-cell office:value-type="float" office:value="60" table:style-name="ce10">
            <text:p>6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1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4-0</text:p>
          </table:table-cell>
          <table:table-cell office:value-type="string" table:style-name="ce18">
            <text:p>45 cm</text:p>
          </table:table-cell>
          <table:table-cell office:value-type="string" table:style-name="ce18">
            <text:p>19 mm</text:p>
          </table:table-cell>
          <table:table-cell office:value-type="string" table:style-name="ce24">
            <text:p>3/8 koła odwrotnie tnąca</text:p>
          </table:table-cell>
          <table:table-cell office:value-type="string" table:style-name="ce16">
            <text:p>sasz.</text:p>
          </table:table-cell>
          <table:table-cell office:value-type="float" office:value="24" table:style-name="ce10">
            <text:p>2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1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9">
          <table:table-cell office:value-type="float" office:value="18" table:style-name="ce16">
            <text:p>18</text:p>
          </table:table-cell>
          <table:table-cell office:value-type="string" table:number-columns-spanned="4" table:number-rows-spanned="1" table:style-name="ce109">
            <text:p>Urządzenie chirurgiczne zawierające 35 regularnych klamer jednorazowych o wysokości 2,9 m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8" table:style-name="ce10">
            <text:p>18</text:p>
          </table:table-cell>
          <table:table-cell table:style-name="ce27"/>
          <table:table-cell table:style-name="ce20"/>
          <table:table-cell table:number-columns-repeated="2" table:style-name="ce21"/>
          <table:table-cell table:style-name="ce20"/>
          <table:table-cell table:style-name="ce5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7 – szew pleciony syntetyczny, niewchłanialny, powlekany, poliester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1">
          <table:table-cell office:value-type="string" table:number-columns-spanned="15" table:number-rows-spanned="1" table:style-name="ce105">
            <text:p>Szew pleciony, syntetyczny, niewchłanialny, poliester,powlekany silikonem lub polibutylanem.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36-37 mm</text:p>
          </table:table-cell>
          <table:table-cell office:value-type="string" table:style-name="ce18">
            <text:p>1/2 koła stożkowa /wzmocniona/okrągła</text:p>
          </table:table-cell>
          <table:table-cell office:value-type="string" table:style-name="ce16">
            <text:p>sasz.</text:p>
          </table:table-cell>
          <table:table-cell office:value-type="float" office:value="108" table:style-name="ce10">
            <text:p>10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2-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30 mm</text:p>
          </table:table-cell>
          <table:table-cell office:value-type="string" table:style-name="ce18">
            <text:p>1/2 koła stożkowa</text:p>
          </table:table-cell>
          <table:table-cell office:value-type="string" table:style-name="ce16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70-75 cm</text:p>
          </table:table-cell>
          <table:table-cell office:value-type="string" table:style-name="ce18">
            <text:p>30 mm</text:p>
          </table:table-cell>
          <table:table-cell office:value-type="string" table:style-name="ce18">
            <text:p>1/2 koła stożkowa</text:p>
          </table:table-cell>
          <table:table-cell office:value-type="string" table:style-name="ce16">
            <text:p>sasz.</text:p>
          </table:table-cell>
          <table:table-cell office:value-type="float" office:value="180" table:style-name="ce10">
            <text:p>18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3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1">
          <table:table-cell office:value-type="string" table:number-columns-spanned="15" table:number-rows-spanned="1" table:style-name="ce103">
            <text:p>PAKIET 8 – szew niewchłanialny, polipropylen <text:s text:c="6"/>CPV 33141121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3">
          <table:table-cell office:value-type="string" table:number-columns-spanned="15" table:number-rows-spanned="1" table:style-name="ce105">
            <text:p>Szew niewchłanialny, polipropylen, monofilament, jałowy, z dodatkie<text:span text:style-name="T3">m polietylenu</text:span>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4">
          <table:table-cell office:value-type="float" office:value="1" table:style-name="ce16">
            <text:p>1</text:p>
          </table:table-cell>
          <table:table-cell office:value-type="string" table:style-name="ce17">
            <text:p>6-0</text:p>
          </table:table-cell>
          <table:table-cell office:value-type="string" table:style-name="ce18">
            <text:p>60 cm</text:p>
          </table:table-cell>
          <table:table-cell office:value-type="string" table:style-name="ce34">
            <text:p>9-9,3 mm</text:p>
          </table:table-cell>
          <table:table-cell office:value-type="string" table:style-name="ce18">
            <text:p>2x3/8 koła okrągła z mikroostrzem tnącym lub okrągła przyostrzona</text:p>
          </table:table-cell>
          <table:table-cell office:value-type="string" table:style-name="ce16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5">
          <table:table-cell office:value-type="float" office:value="2" table:style-name="ce16">
            <text:p>2</text:p>
          </table:table-cell>
          <table:table-cell office:value-type="string" table:style-name="ce28">
            <text:p>5-0</text:p>
          </table:table-cell>
          <table:table-cell office:value-type="string" table:style-name="ce24">
            <text:p>75 cm</text:p>
          </table:table-cell>
          <table:table-cell office:value-type="string" table:style-name="ce24">
            <text:p>13 mm</text:p>
          </table:table-cell>
          <table:table-cell office:value-type="string" table:style-name="ce24">
            <text:p>2x3/8 koła okrągła z mikroostrzem tnącym lub okrągła przyostrzona</text:p>
          </table:table-cell>
          <table:table-cell office:value-type="string" table:style-name="ce27">
            <text:p>sasz.</text:p>
          </table:table-cell>
          <table:table-cell office:value-type="float" office:value="72" table:style-name="ce10">
            <text:p>7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4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9 – siatki chirurgiczne <text:s/>I <text:s text:c="6"/>CPV33141100-1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6">
          <table:table-cell office:value-type="string" table:number-columns-spanned="15" table:number-rows-spanned="1" table:style-name="ce105">
            <text:p>Siatka dwuwarstwowa, separująca, niewchłanialna, do stosowania wewnątrzotrzewnowego, z powierzchnią dotrzewną teflonową</text:p>
          </table:table-cell>
          <table:covered-table-cell table:number-columns-repeated="14"/>
          <table:table-cell table:number-columns-repeated="48" table:style-name="ce54"/>
          <table:table-cell table:number-columns-repeated="16321" table:style-name="ce55"/>
        </table:table-row>
        <table:table-row table:style-name="ro1">
          <table:table-cell table:style-name="ce16"/>
          <table:table-cell office:value-type="string" table:number-columns-spanned="4" table:number-rows-spanned="1" table:style-name="ce97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10">
            <text:p>-</text:p>
          </table:table-cell>
          <table:covered-table-cell table:number-columns-repeated="9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11">
            <text:p>10-11 cm x 14-15,2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11">
            <text:p>20-20,3 cm x 25-25,4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112">
            <text:p>25,4-30 cm x 30-37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10 – siatki chirurgiczne <text:s text:c="3"/>II <text:s text:c="6"/>CPV33141100-1</text:p>
          </table:table-cell>
          <table:covered-table-cell table:number-columns-repeated="14"/>
          <table:table-cell table:number-columns-repeated="4" table:style-name="ce9"/>
          <table:table-cell table:number-columns-repeated="4" table:style-name="ce56"/>
          <table:table-cell table:number-columns-repeated="41" table:style-name="ce9"/>
          <table:table-cell table:number-columns-repeated="16320" table:style-name="ce1"/>
        </table:table-row>
        <table:table-row table:style-name="ro27">
          <table:table-cell office:value-type="string" table:number-columns-spanned="15" table:number-rows-spanned="1" table:style-name="ce105">
            <text:p>Siatka niewchłanialna, lekka, monofilamentowa, makroporowa ( wielkość oczka 2-3 mm x 2,4-3,1 mm ), o gęstości 35 – 46 (g/m²) 0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table:style-name="ce16"/>
          <table:table-cell office:value-type="string" table:number-columns-spanned="4" table:number-rows-spanned="1" table:style-name="ce97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10">
            <text:p>-</text:p>
          </table:table-cell>
          <table:covered-table-cell table:number-columns-repeated="9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12">
            <text:p>10 cm x 15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6" table:style-name="ce10">
            <text:p>26</text:p>
          </table:table-cell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12">
            <text:p>15 cm x 15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6" table:style-name="ce10">
            <text:p>6</text:p>
          </table:table-cell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112">
            <text:p>20 cm x 30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" table:style-name="ce10">
            <text:p>3</text:p>
          </table:table-cell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11 – siatki chirurgiczne <text:s text:c="3"/>III <text:s text:c="6"/>CPV33141100-1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8">
          <table:table-cell office:value-type="string" table:number-columns-spanned="15" table:number-rows-spanned="1" table:style-name="ce105">
            <text:p>Niewchłanialna siatka kompozytowa ( do kontaktu z powierzchnią trzewną ) typu „parasol”, do zaopatrywania przepuklin pępkowych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table:style-name="ce57"/>
          <table:table-cell office:value-type="string" table:number-columns-spanned="4" table:number-rows-spanned="1" table:style-name="ce97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13">
            <text:p>-</text:p>
          </table:table-cell>
          <table:covered-table-cell table:number-columns-repeated="9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12">
            <text:p>Średnica 6 cm ( +/- 10% )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0" table:style-name="ce10">
            <text:p>10</text:p>
          </table:table-cell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12">
            <text:p>Średnica 8 cm ( +/- 10% )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0" table:style-name="ce10">
            <text:p>10</text:p>
          </table:table-cell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12 – zestaw laparoskopowy <text:s text:c="2"/>I <text:s text:c="6"/>CPV33141100-1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9">
          <table:table-cell office:value-type="string" table:number-columns-spanned="15" table:number-rows-spanned="1" table:style-name="ce105">
            <text:p>Zestaw laparoskopowy o składzie: 1) Siatka z polipropylenu monofilamnetowego do naprawy przepuklin pachwinowych metodą laparoskopową. Siatka o anatomicznym, trójwymiarowym kształcie, makroporowa o porach wielkości 1,6 x 1,1mm, o wadze powyżej 90g/m2, wzmocniona na krawędziach, z kolorowym znacznikiem linii środkowej, siatka prawa lub lewa. 2) System zamykania ran z igłą na jednym końcu, samofiksującymi, jednokierunkowymi haczykami na szwie i pętlą na drugim końcu. Długość szwu 23 cm. Grubość 2/0. Igła 27mm, 1/2 koła, okrągła. Czas wchłaniania do 110 dni - 1 szt. 0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table:style-name="ce16"/>
          <table:table-cell office:value-type="string" table:number-columns-spanned="4" table:number-rows-spanned="1" table:style-name="ce97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14">
            <text:p>-</text:p>
          </table:table-cell>
          <table:covered-table-cell table:number-columns-repeated="9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11">
            <text:p>16 cm x 12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3" table:style-name="ce10">
            <text:p>33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13 – zestaw laparoskopowy <text:s text:c="2"/>II <text:s text:c="3"/>CPV33141100-1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30">
          <table:table-cell office:value-type="string" table:number-columns-spanned="15" table:number-rows-spanned="1" table:style-name="ce105">
            <text:p>Zestaw laparoskopowy o składzie: 1) Lekka siatka częściowo wchłanialna z systemem samomocującym do zaopatrywania przepuklin pachwinowych, dwuskładnikowa zbudowana z monofilamentu poliestrowego 50% i polilaktydu 50%, o ciężarze jednostkowym 73g/m² (po wchłonięciu polilaktydu 38g/m²) o rozmiarze porów 1,7x1,1 mm. 2) System zamykania ran z igłą na jednym końcu, samofiksującymi haczykami na szwie i pętlą na drugim końcu. Długość szwu 23 cm. Grubość 2/0. Igła 27mm, 1/2 koła, okrągła. Czas wchłaniania do 110 dni - 1 szt. 0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table:style-name="ce16"/>
          <table:table-cell office:value-type="string" table:number-columns-spanned="4" table:number-rows-spanned="1" table:style-name="ce97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10">
            <text:p>-</text:p>
          </table:table-cell>
          <table:covered-table-cell table:number-columns-repeated="9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12">
            <text:p>15 cm x 15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85" table:style-name="ce10">
            <text:p>85</text:p>
          </table:table-cell>
          <table:table-cell table:style-name="ce30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32"/>
          <table:table-cell table:style-name="ce33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14 – instrument laparoskopowy <text:s text:c="6"/>CPV <text:s text:c="2"/>33169000-2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1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05">
            <text:p>Instrument laparoskopowy do fiksowania siatek przepuklinowych z 15 wchłanialnymi elementami fiksującymi,<text:s/><text:span text:style-name="T2">długości 36 cm, średnicą 5 mm</text:span>.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2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05">
            <text:p>Instrument jednorazowego użytku do mocowania siatek przepuklinowych z 30 tytanowymi wkrętami, wysokość aktywna 3,8 mm,<text:s/><text:span text:style-name="T2">średnica aplikatora 5 mm, długość urządzenia 35,5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15 – proteza naczyń krwionośnych <text:s text:c="6"/>CPV <text:s text:c="2"/>33184200-5</text:p>
          </table:table-cell>
          <table:covered-table-cell table:number-columns-repeated="14"/>
          <table:table-cell table:style-name="ce58"/>
          <table:table-cell table:number-columns-repeated="47" table:style-name="ce2"/>
          <table:table-cell table:style-name="ce9"/>
          <table:table-cell table:number-columns-repeated="16320" table:style-name="ce1"/>
        </table:table-row>
        <table:table-row table:style-name="ro33">
          <table:table-cell office:value-type="float" office:value="1" table:style-name="ce46">
            <text:p>1</text:p>
          </table:table-cell>
          <table:table-cell office:value-type="string" table:number-columns-spanned="4" table:number-rows-spanned="1" table:style-name="ce105">
            <text:p>Proteza naczyń krwionośnych z ePTFE ( ekspandowany politetrafluoroetylen ), zbrojona, powlekana heparyną niefrakcjonowaną, o standardowej grubości ściany, średnica<text:span text:style-name="T1"><text:s/>6 mm</text:span>, długość<text:s/><text:span text:style-name="T1">300 – 500 m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" table:style-name="ce10">
            <text:p>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23"/>
          <table:table-cell table:style-name="ce15"/>
          <table:table-cell table:style-name="ce58"/>
          <table:table-cell table:number-columns-repeated="47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16 – siatka chirurgiczna do rekonstrukcji dna miednicy <text:s text:c="6"/>CPV <text:s text:c="2"/>33141100-1</text:p>
          </table:table-cell>
          <table:covered-table-cell table:number-columns-repeated="14"/>
          <table:table-cell table:style-name="ce58"/>
          <table:table-cell table:number-columns-repeated="47" table:style-name="ce2"/>
          <table:table-cell table:style-name="ce9"/>
          <table:table-cell table:number-columns-repeated="16320" table:style-name="ce1"/>
        </table:table-row>
        <table:table-row table:style-name="ro34">
          <table:table-cell office:value-type="float" office:value="1" table:style-name="ce46">
            <text:p>1</text:p>
          </table:table-cell>
          <table:table-cell office:value-type="string" table:number-columns-spanned="4" table:number-rows-spanned="1" table:style-name="ce105">
            <text:p>Siatka chirurgiczna do rekonstrukcji dna miednicy przy użyciu laparoskopowych, służący do podparcia i stabilizacji struktur powięziowych, tkanki łącznej i więzadeł.</text:p>
            <text:p>Produkt przeznaczony jest do stosowania w chirurgicznym leczeniu wypadania kikuta pochwy i szyjki macicy, a także w leczeniu towarzyszącego cystocele i/lub rectocele.<text:s/><text:span text:style-name="T2">Wymiary: 4 x 20 cm; Op x 10 szt.</text:span>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1" table:style-name="ce10">
            <text:p>1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60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">
          <table:table-cell office:value-type="string" table:number-columns-spanned="15" table:number-rows-spanned="1" table:style-name="ce103">
            <text:p>PAKIET 17 – <text:s/>hemostatyki <text:s text:c="6"/>CPV <text:s/>33141127-6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05">
            <text:p>Wchłanialny, jałowy hemostatyk powierzchniowy ze 100% celulozy utlenionej lub utlenionej celulozy regenerowanej, w formie gazy, wchłaniany w czasie 5 – 14 lub 7-14 dni</text:p>
          </table:table-cell>
          <table:covered-table-cell table:number-columns-repeated="2"/>
          <table:table-cell office:value-type="string" table:style-name="ce62">
            <text:p>5 x 7-7,5 cm</text:p>
          </table:table-cell>
          <table:table-cell office:value-type="string" table:style-name="ce16">
            <text:p>Szt.</text:p>
          </table:table-cell>
          <table:table-cell office:value-type="float" office:value="24" table:style-name="ce10">
            <text:p>2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6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05">
            <text:p>Wchłanialny, jałowy hemostatyk powierzchniowy ze 100% celulozy utlenionej lub utlenionej celulozy regenerowanej w formie gazy, wchłaniany w czasie 5 – 14 lub 7-14 dni</text:p>
          </table:table-cell>
          <table:covered-table-cell table:number-columns-repeated="2"/>
          <table:table-cell office:value-type="string" table:style-name="ce62">
            <text:p>1,25-1,5 x 5 cm</text:p>
          </table:table-cell>
          <table:table-cell office:value-type="string" table:style-name="ce16">
            <text:p>Szt.</text:p>
          </table:table-cell>
          <table:table-cell office:value-type="float" office:value="24" table:style-name="ce10">
            <text:p>2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7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05">
            <text:p>Gaza hemostatyczna ze 100% celulozy utlenionej lub utlenionej celulozy regenerowanej o gęstym utkaniu, wchłaniany w czasie 5 – 14 lub 7-14 dni</text:p>
          </table:table-cell>
          <table:covered-table-cell table:number-columns-repeated="2"/>
          <table:table-cell office:value-type="string" table:style-name="ce63">
            <text:p>7-7,6 x 10-10,2 cm</text:p>
          </table:table-cell>
          <table:table-cell office:value-type="string" table:style-name="ce16">
            <text:p>Szt.</text:p>
          </table:table-cell>
          <table:table-cell office:value-type="float" office:value="36" table:style-name="ce10">
            <text:p>36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8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05">
            <text:p>Sterylna gąbka hemostatyczna wykonana w 100% z oczyszczonej żelatyny</text:p>
          </table:table-cell>
          <table:covered-table-cell table:number-columns-repeated="2"/>
          <table:table-cell office:value-type="string" table:style-name="ce63">
            <text:p>7-8cm x 5cm x 1mm</text:p>
          </table:table-cell>
          <table:table-cell office:value-type="string" table:style-name="ce16">
            <text:p>Szt.</text:p>
          </table:table-cell>
          <table:table-cell office:value-type="float" office:value="140" table:style-name="ce10">
            <text:p>1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1">
          <table:table-cell office:value-type="string" table:number-columns-spanned="15" table:number-rows-spanned="1" table:style-name="ce103">
            <text:p>PAKIET 18 – <text:s/>opatrunek hemostatyczny niewchłanialny <text:s text:c="6"/>CPV <text:s text:c="2"/>33141000-0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9">
          <table:table-cell office:value-type="float" office:value="1" table:style-name="ce46">
            <text:p>1</text:p>
          </table:table-cell>
          <table:table-cell office:value-type="string" table:number-columns-spanned="3" table:number-rows-spanned="2" table:style-name="ce105">
            <text:p>Proszek hemostatyczny przeznaczony do szybkiego tamowania krwawienia, pochodzenia roślinnego na bazie skrobi w postaci białego proszku, pełna hemostaza w zakresie 2-3 minut, aplikator trwale złączony z buteleczką, gotowy do użycia natychmiast po otwarciu, podwójne opakowanie pozwalające na wprowadzenie butelki w sterylne pole operacyjne, możliwość zastosowania w postaci żelu lub pasty produkt klasy III, sterylny.</text:p>
          </table:table-cell>
          <table:covered-table-cell table:number-columns-repeated="2"/>
          <table:table-cell office:value-type="string" table:style-name="ce16">
            <text:p>Opakowanie z aplikatorem</text:p>
            <text:p>3 g x 5 szt</text:p>
          </table:table-cell>
          <table:table-cell office:value-type="string" table:style-name="ce16">
            <text:p>op.</text:p>
          </table:table-cell>
          <table:table-cell office:value-type="float" office:value="2" table:style-name="ce64">
            <text:p>2</text:p>
          </table:table-cell>
          <table:table-cell table:style-name="ce2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0">
          <table:table-cell office:value-type="float" office:value="2" table:style-name="ce46">
            <text:p>2</text:p>
          </table:table-cell>
          <table:covered-table-cell/>
          <table:covered-table-cell table:number-columns-repeated="2"/>
          <table:table-cell office:value-type="string" table:style-name="ce16">
            <text:p>Opakowanie z aplikatorem</text:p>
            <text:p>5 g x 5 szt</text:p>
          </table:table-cell>
          <table:table-cell office:value-type="string" table:style-name="ce16">
            <text:p>op.</text:p>
          </table:table-cell>
          <table:table-cell office:value-type="float" office:value="2" table:style-name="ce64">
            <text:p>2</text:p>
          </table:table-cell>
          <table:table-cell table:style-name="ce2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65"/>
          <table:table-cell table:style-name="ce15"/>
          <table:table-cell table:style-name="ce66"/>
          <table:table-cell table:number-columns-repeated="47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19 – <text:s/>opatrunki <text:s text:c="2"/>I <text:s text:c="6"/>CPV 33141110-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1">
          <table:table-cell office:value-type="float" office:value="1" table:style-name="ce46">
            <text:p>1</text:p>
          </table:table-cell>
          <table:table-cell office:value-type="string" table:number-columns-spanned="4" table:number-rows-spanned="1" table:style-name="ce105">
            <text:p>Gaza niewyjałowiona 90cm, 17-nitkowa (klasa IIa, reg. 7)<text:span text:style-name="T2"><text:s/>X 100MB</text:span>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4" table:style-name="ce12">
            <text:p>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5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5">
            <text:p>Kompresy gazowe niewyjałowione , z podwijanymi brzegami, 13-nitkowe ,8-warstwowe<text:s/><text:span text:style-name="T2">7,5cm x 7,5cm x 100 sztuk</text:span><text:s/>(klasa IIa, reg. 7)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2300" table:style-name="ce12">
            <text:p>2 3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67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2">
          <table:table-cell office:value-type="float" office:value="3" table:style-name="ce46">
            <text:p>3</text:p>
          </table:table-cell>
          <table:table-cell office:value-type="string" table:number-columns-spanned="4" table:number-rows-spanned="1" table:style-name="ce105">
            <text:p>Kompresy gazowe niewyjałowione, z podwijanymi brzegami, 13-nitkowe,8-warstwowe<text:s/><text:span text:style-name="T2">5cm x 5cm x 100 sztuk<text:s/></text:span>(klasa IIa, reg. 7)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1000" table:style-name="ce12">
            <text:p>1 0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3">
          <table:table-cell office:value-type="float" office:value="4" table:style-name="ce46">
            <text:p>4</text:p>
          </table:table-cell>
          <table:table-cell office:value-type="string" table:number-columns-spanned="4" table:number-rows-spanned="1" table:style-name="ce105">
            <text:p>Kompresy gazowe niewyjałowione, z podwijanymi brzegami, 13-nitkowe,8-warstwowe<text:s/><text:span text:style-name="T2">10cm x 10cm x 100 sztuk</text:span><text:s/>(klasa IIa, reg. 7)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700" table:style-name="ce12">
            <text:p>7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3">
          <table:table-cell office:value-type="float" office:value="5" table:style-name="ce46">
            <text:p>5</text:p>
          </table:table-cell>
          <table:table-cell office:value-type="string" table:number-columns-spanned="4" table:number-rows-spanned="1" table:style-name="ce105">
            <text:p>Kompresy gazowe niewyjałowione, z podwijanymi brzegami, 17-nitkowe, 16-warstwowe<text:s/><text:span text:style-name="T2">10cm x 20cm x 100 sztuk</text:span><text:s/>(klasa IIa, reg. 7)</text:p>
          </table:table-cell>
          <table:covered-table-cell table:number-columns-repeated="3"/>
          <table:table-cell office:value-type="string" table:style-name="ce27">
            <text:p>op.</text:p>
          </table:table-cell>
          <table:table-cell office:value-type="float" office:value="80" table:style-name="ce10">
            <text:p>8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48"/>
          <table:table-cell table:style-name="ce68"/>
          <table:table-cell table:style-name="ce69"/>
          <table:table-cell table:style-name="ce70"/>
          <table:table-cell table:number-columns-repeated="48" table:style-name="ce4"/>
          <table:table-cell table:number-columns-repeated="16321" table:style-name="ce71"/>
        </table:table-row>
        <table:table-row table:style-name="ro44">
          <table:table-cell office:value-type="float" office:value="6" table:style-name="ce46">
            <text:p>6</text:p>
          </table:table-cell>
          <table:table-cell office:value-type="string" table:number-columns-spanned="4" table:number-rows-spanned="1" table:style-name="ce105">
            <text:p>Kompres z włókniny, 4-warstwy, jałowy,<text:s/><text:span text:style-name="T2">30g/m2</text:span>, zapakowany w opakowanie do sterylizacji typu papier-folia, z opisem w języku polskim oraz marginesem ułatwiającym otwieranie min. 1,5 cm; rozmiar<text:span text:style-name="T2"><text:s/>5 x 5 cm</text:span>, pakowany po 3 szt.</text:p>
          </table:table-cell>
          <table:covered-table-cell table:number-columns-repeated="3"/>
          <table:table-cell office:value-type="string" table:style-name="ce72">
            <text:p>op. po 3 szt.</text:p>
          </table:table-cell>
          <table:table-cell office:value-type="float" office:value="4000" table:style-name="ce12">
            <text:p>4 0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number-columns-spanned="4" table:number-rows-spanned="1" table:style-name="ce105">
            <text:p>Rękaw opatrunkowy o bardzo dużej elastyczności; rozmiar:<text:s/><text:span text:style-name="T2">dłoń ( szerokość 2,5 – 3 cm; długość min 14 m )</text:span><text:s/>- mierzony w stanie relaksacji; opakowanie po 25 m - mierzony w stanie rozciągniętym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30" table:style-name="ce10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3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5">
          <table:table-cell office:value-type="float" office:value="8" table:style-name="ce46">
            <text:p>8</text:p>
          </table:table-cell>
          <table:table-cell office:value-type="string" table:number-columns-spanned="4" table:number-rows-spanned="1" table:style-name="ce105">
            <text:p>Rękaw opatrunkowy o bardzo dużej elastyczności; rozmiar:<text:s/><text:span text:style-name="T2">stopa/podudzie/kolano/ramię/łokieć ( szerokość 3,5 – 4,5 cm; długość min 15 m )</text:span><text:s/>- mierzony w stanie relaksacji; opakowanie po 25 m - mierzony w stanie rozciągniętym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30" table:style-name="ce10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4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6">
          <table:table-cell office:value-type="float" office:value="9" table:style-name="ce46">
            <text:p>9</text:p>
          </table:table-cell>
          <table:table-cell office:value-type="string" table:number-columns-spanned="4" table:number-rows-spanned="1" table:style-name="ce105">
            <text:p>Rękaw opatrunkowy o bardzo dużej elastyczności; rozmiar:<text:s/><text:span text:style-name="T2">głowa/ramię/podudzie ( szerokość 5,5 – 6,5 cm, długość min. 15 m )</text:span><text:s/>- mierzony w stanie relaksacji; opakowanie po 25 m – mierzony w stanie rozciągniętym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30" table:style-name="ce10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4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">
          <table:table-cell office:value-type="float" office:value="10" table:style-name="ce46">
            <text:p>10</text:p>
          </table:table-cell>
          <table:table-cell office:value-type="string" table:number-columns-spanned="4" table:number-rows-spanned="1" table:style-name="ce105">
            <text:p>Rękaw opatrunkowy o bardzo dużej elastyczności; rozmiar:<text:span text:style-name="T2"><text:s/>tułów ( szerokość 10 - 14 cm, długość min 16 m )</text:span><text:s/>- mierzony w stanie relaksacji; opakowanie po 25 m - mierzony w stanie rozciągniętym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5" table:style-name="ce10">
            <text:p>5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4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8">
          <table:table-cell office:value-type="float" office:value="11" table:style-name="ce46">
            <text:p>11</text:p>
          </table:table-cell>
          <table:table-cell office:value-type="string" table:number-columns-spanned="4" table:number-rows-spanned="1" table:style-name="ce105">
            <text:p>Plaster tkaninowy z opatrunkiem z<text:s/><text:span text:style-name="T2">1 m x 6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0" table:style-name="ce12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7">
          <table:table-cell office:value-type="float" office:value="12" table:style-name="ce46">
            <text:p>12</text:p>
          </table:table-cell>
          <table:table-cell office:value-type="string" table:number-columns-spanned="4" table:number-rows-spanned="1" table:style-name="ce105">
            <text:p>Włókninowy przylepiec chirurgiczny<text:s/><text:span text:style-name="T2">10mx5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5" table:style-name="ce10">
            <text:p>5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6"/>
          <table:table-cell table:style-name="ce77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7">
          <table:table-cell office:value-type="float" office:value="13" table:style-name="ce46">
            <text:p>13</text:p>
          </table:table-cell>
          <table:table-cell office:value-type="string" table:number-columns-spanned="4" table:number-rows-spanned="1" table:style-name="ce105">
            <text:p>Włókninowy przylepiec chirurgiczny<text:s/><text:span text:style-name="T2">10mx10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00" table:style-name="ce12">
            <text:p>1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7">
          <table:table-cell office:value-type="float" office:value="14" table:style-name="ce46">
            <text:p>14</text:p>
          </table:table-cell>
          <table:table-cell office:value-type="string" table:number-columns-spanned="4" table:number-rows-spanned="1" table:style-name="ce105">
            <text:p>Włókninowy przylepiec chirurgiczny<text:s/><text:span text:style-name="T2">10mx15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40" table:style-name="ce12">
            <text:p>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8">
          <table:table-cell office:value-type="float" office:value="15" table:style-name="ce46">
            <text:p>15</text:p>
          </table:table-cell>
          <table:table-cell office:value-type="string" table:number-columns-spanned="4" table:number-rows-spanned="1" table:style-name="ce105">
            <text:p>Włókninowy przylepiec chirurgiczny<text:s/><text:span text:style-name="T2">10mx20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0" table:style-name="ce12">
            <text:p>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26">
          <table:table-cell office:value-type="float" office:value="16" table:style-name="ce46">
            <text:p>16</text:p>
          </table:table-cell>
          <table:table-cell office:value-type="string" table:number-columns-spanned="4" table:number-rows-spanned="1" table:style-name="ce105">
            <text:p>Lignina rolka a<text:s/><text:span text:style-name="T2">150g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00" table:style-name="ce12">
            <text:p>3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9">
          <table:table-cell office:value-type="float" office:value="17" table:style-name="ce46">
            <text:p>17</text:p>
          </table:table-cell>
          <table:table-cell office:value-type="string" table:number-columns-spanned="4" table:number-rows-spanned="1" table:style-name="ce105">
            <text:p>Lignina, medyczna, bielona – arkusze, op 5 kg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400" table:style-name="ce12">
            <text:p>4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0">
          <table:table-cell office:value-type="float" office:value="18" table:style-name="ce46">
            <text:p>18</text:p>
          </table:table-cell>
          <table:table-cell office:value-type="string" table:number-columns-spanned="4" table:number-rows-spanned="1" table:style-name="ce105">
            <text:p>Wata opatrunkowa bawełniana<text:s/><text:span text:style-name="T2">500g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0" table:style-name="ce12">
            <text:p>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1">
          <table:table-cell office:value-type="float" office:value="19" table:style-name="ce46">
            <text:p>19</text:p>
          </table:table-cell>
          <table:table-cell office:value-type="string" table:number-columns-spanned="4" table:number-rows-spanned="1" table:style-name="ce105">
            <text:p>Chusta trójkątna o wymiarach<text:s/><text:span text:style-name="T2">100cm x 100cm x 141 cm</text:span><text:s/>pakowana indywidualnie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00" table:style-name="ce12">
            <text:p>2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2">
          <table:table-cell office:value-type="float" office:value="20" table:style-name="ce46">
            <text:p>20</text:p>
          </table:table-cell>
          <table:table-cell office:value-type="string" table:number-columns-spanned="4" table:number-rows-spanned="1" table:style-name="ce105">
            <text:p>Opaska elastyczna tkana z zapinką; waga pojedynczej opaski 25 – 26g, rozciągliwość 120%;<text:s text:c="2"/><text:span text:style-name="T2">5mx10cm</text:span><text:s/>– pojedynczo pakowana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00" table:style-name="ce12">
            <text:p>2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9">
          <table:table-cell office:value-type="float" office:value="21" table:style-name="ce46">
            <text:p>21</text:p>
          </table:table-cell>
          <table:table-cell office:value-type="string" table:number-columns-spanned="4" table:number-rows-spanned="1" table:style-name="ce105">
            <text:p>Opaska elastyczna tkana<text:s/><text:span text:style-name="T7">z dwoma zapinkami</text:span>; waga pojedynczej opaski 37 – 38g rozciągliwość 120%;<text:s/><text:span text:style-name="T2">5mx15cm</text:span><text:s/>– pojedynczo pakowana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700" table:style-name="ce12">
            <text:p>1 7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3">
          <table:table-cell office:value-type="float" office:value="22" table:style-name="ce46">
            <text:p>22</text:p>
          </table:table-cell>
          <table:table-cell office:value-type="string" table:number-columns-spanned="4" table:number-rows-spanned="1" table:style-name="ce105">
            <text:p>Opaska elastyczna, kohezyjna, przepuszczająca powietrze, nie przywierająca do skóry i ubrań,<text:span text:style-name="T2"><text:s/></text:span>waga pojedynczej opaski min. 32g<text:span text:style-name="T2">; 4 m x 12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00" table:style-name="ce10">
            <text:p>1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3">
          <table:table-cell office:value-type="float" office:value="23" table:style-name="ce27">
            <text:p>23</text:p>
          </table:table-cell>
          <table:table-cell office:value-type="string" table:number-columns-spanned="4" table:number-rows-spanned="1" table:style-name="ce105">
            <text:p>Opaska elastyczna, kohezyjna, przepuszczająca powietrze, nie przywierająca do skóry i ubrań,<text:span text:style-name="T2"><text:s/></text:span>waga pojedynczej opaski min.<text:span text:style-name="T6"><text:s/></text:span>21g<text:span text:style-name="T2">; 4 m x 8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0" table:style-name="ce10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">
          <table:table-cell office:value-type="float" office:value="24" table:style-name="ce27">
            <text:p>24</text:p>
          </table:table-cell>
          <table:table-cell office:value-type="string" table:number-columns-spanned="4" table:number-rows-spanned="1" table:style-name="ce105">
            <text:p>Opaska elastyczna, kohezyjna, przepuszczająca powietrze, nie przywierająca do skóry i ubrań,<text:span text:style-name="T2"><text:s/></text:span>waga pojedynczej opaski min.<text:span text:style-name="T8"><text:s/></text:span>10g<text:span text:style-name="T2">; 4 m x 4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0" table:style-name="ce10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4">
          <table:table-cell office:value-type="float" office:value="25" table:style-name="ce46">
            <text:p>25</text:p>
          </table:table-cell>
          <table:table-cell office:value-type="string" table:number-columns-spanned="4" table:number-rows-spanned="1" table:style-name="ce105">
            <text:p>Opaska dziana, waga pojedynczej opaski 5 – 5,5g;<text:s text:c="2"/><text:span text:style-name="T2">4m x 5cm</text:span><text:s/>– pojedynczo pakowana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500" table:style-name="ce10">
            <text:p>5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4">
          <table:table-cell office:value-type="float" office:value="26" table:style-name="ce46">
            <text:p>26</text:p>
          </table:table-cell>
          <table:table-cell office:value-type="string" table:number-columns-spanned="4" table:number-rows-spanned="1" table:style-name="ce105">
            <text:p>Opaska dziana, waga pojedynczej opaski min. 10g;<text:s/><text:span text:style-name="T2">4m x 10cm</text:span><text:s/>– pojedynczo pakowana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3500" table:style-name="ce12">
            <text:p>13 5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2">
          <table:table-cell office:value-type="float" office:value="27" table:style-name="ce46">
            <text:p>27</text:p>
          </table:table-cell>
          <table:table-cell office:value-type="string" table:number-columns-spanned="4" table:number-rows-spanned="1" table:style-name="ce105">
            <text:p>Opaska dziana, waga pojedynczej opaski min. 16g;<text:s/><text:span text:style-name="T2">4m x 15cm</text:span><text:s/>– pojedynczo pakowana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200" table:style-name="ce12">
            <text:p>3 2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20 – <text:s/>opatrunki <text:s text:c="2"/>II <text:s text:c="6"/>CPV 33141110-4</text:p>
          </table:table-cell>
          <table:covered-table-cell table:number-columns-repeated="14"/>
          <table:table-cell table:number-columns-repeated="48" table:style-name="ce4"/>
          <table:table-cell table:number-columns-repeated="16321" table:style-name="ce71"/>
        </table:table-row>
        <table:table-row table:style-name="ro55">
          <table:table-cell office:value-type="float" office:value="1" table:style-name="ce46">
            <text:p>1</text:p>
          </table:table-cell>
          <table:table-cell office:value-type="string" table:number-columns-spanned="4" table:number-rows-spanned="1" table:style-name="ce105">
            <text:p>Opaska gipsowa szybkowiążąca, nawinięta na trzpień ułatwiający wyciskanie i modelowanie, czas aktywacji: 1,5 – 4,5 sek., czas wiązania 2 – 4 min.,<text:s/><text:span text:style-name="T2">opakowanie po 2 szt.</text:span><text:s/>owinięte zgrzewaną folią chroniącą przed zawilgoceniem; rozmiar<text:s/><text:span text:style-name="T2">3 m x 10 cm</text:span></text:p>
          </table:table-cell>
          <table:covered-table-cell table:number-columns-repeated="3"/>
          <table:table-cell office:value-type="string" table:style-name="ce72">
            <text:p>op. po 2 szt.</text:p>
          </table:table-cell>
          <table:table-cell office:value-type="float" office:value="100" table:style-name="ce12">
            <text:p>1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5">
          <table:table-cell office:value-type="float" office:value="2" table:style-name="ce46">
            <text:p>2</text:p>
          </table:table-cell>
          <table:table-cell office:value-type="string" table:number-columns-spanned="4" table:number-rows-spanned="1" table:style-name="ce105">
            <text:p>Opaska gipsowa szybkowiążąca, nawinięta na trzpień ułatwiający wyciskanie i modelowanie, czas aktywacji: 1,5 – 4,5 sek., czas wiązania 2 – 4 min.,<text:s/><text:span text:style-name="T2">opakowanie po 2 szt.</text:span><text:s/>owinięte zgrzewaną folią chroniącą przed zawilgoceniem;<text:s/><text:span text:style-name="T2">rozmiar 3 m x 12 cm</text:span></text:p>
          </table:table-cell>
          <table:covered-table-cell table:number-columns-repeated="3"/>
          <table:table-cell office:value-type="string" table:style-name="ce72">
            <text:p>op. po 2 szt.</text:p>
          </table:table-cell>
          <table:table-cell office:value-type="float" office:value="50" table:style-name="ce12">
            <text:p>5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6">
          <table:table-cell office:value-type="float" office:value="3" table:style-name="ce46">
            <text:p>3</text:p>
          </table:table-cell>
          <table:table-cell office:value-type="string" table:number-columns-spanned="4" table:number-rows-spanned="1" table:style-name="ce105">
            <text:p>Opaska gipsowa szybkowiążąca, nawinięta na trzpień ułatwiający wyciskanie i modelowanie, czas aktywacji: 1,5 – 4,5 sek., czas wiązania 2 – 4 min.,<text:s/><text:span text:style-name="T2">opakowanie po 2 szt.</text:span><text:s/>owinięte zgrzewaną folią chroniącą przed zawilgoceniem;<text:span text:style-name="T2"><text:s/>rozmiar 3 m x 15 cm</text:span></text:p>
          </table:table-cell>
          <table:covered-table-cell table:number-columns-repeated="3"/>
          <table:table-cell office:value-type="string" table:style-name="ce72">
            <text:p>op. po 2 szt.</text:p>
          </table:table-cell>
          <table:table-cell office:value-type="float" office:value="60" table:style-name="ce12">
            <text:p>6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7">
          <table:table-cell office:value-type="float" office:value="4" table:style-name="ce46">
            <text:p>4</text:p>
          </table:table-cell>
          <table:table-cell office:value-type="string" table:number-columns-spanned="4" table:number-rows-spanned="1" table:style-name="ce105">
            <text:p>Opaska gipsowa szybkowiążąca, nawinięta na trzpień ułatwiający wyciskanie i modelowanie, czas aktywacji: 1,5 – 4,5 sek., czas wiązania 2 – 4 min.,<text:s/><text:span text:style-name="T2">opakowanie po 2 szt</text:span>. owinięte zgrzewaną folią chroniącą przed zawilgoceniem;<text:span text:style-name="T2"><text:s/>rozmiar 3 m x 20 cm</text:span></text:p>
          </table:table-cell>
          <table:covered-table-cell table:number-columns-repeated="3"/>
          <table:table-cell office:value-type="string" table:style-name="ce72">
            <text:p>op. po 2 szt.</text:p>
          </table:table-cell>
          <table:table-cell office:value-type="float" office:value="20" table:style-name="ce12">
            <text:p>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8">
          <table:table-cell office:value-type="float" office:value="5" table:style-name="ce46">
            <text:p>5</text:p>
          </table:table-cell>
          <table:table-cell office:value-type="string" table:number-columns-spanned="4" table:number-rows-spanned="1" table:style-name="ce115">
            <text:p>Podkład pod gips<text:s/><text:span text:style-name="T2">rozmiar 3mx10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44" table:style-name="ce12">
            <text:p>144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9">
          <table:table-cell office:value-type="float" office:value="6" table:style-name="ce46">
            <text:p>6</text:p>
          </table:table-cell>
          <table:table-cell office:value-type="string" table:number-columns-spanned="4" table:number-rows-spanned="1" table:style-name="ce115">
            <text:p>Podkład pod gips<text:s/><text:span text:style-name="T2">rozmiar 3mx15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90" table:style-name="ce12">
            <text:p>9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">
          <table:table-cell office:value-type="string" table:number-columns-spanned="15" table:number-rows-spanned="1" table:style-name="ce103">
            <text:p>PAKIET 21 – plastry <text:s text:c="6"/>CPV 33141112-8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05">
            <text:p>Sterylny, przezroczysty, półprzepuszczalny opatrunek z folii poliuretanowej do mocowania kaniul obwodowych, zaopatrzony w system ramki, umożliwiający bezpośrednią aplikacje, z wzmocnieniem włókniną z części obejmującej kaniulę, z metką służącą do oznaczania daty wkłucia, z prostym wycięciem na port pionowy, zaokrąglone brzegi oraz 2 włókninowe paski mocujące, oporny na działanie środków dezynfekcyjnych zawierających alkohol, z klejem akrylowym na całej powierzchni przylepnej –<text:s/><text:span text:style-name="T2">pediatryczny 5 x 5,7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00" table:style-name="ce12">
            <text:p>2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1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05">
            <text:p>Sterylny przezroczysty półprzepuszczalny opatrunek do mocowania cewników centralnych, który może pozostać przez 7 dni; wzmocnione obrzeża z mikronacięciami, zaokrąglone brzegi, metka do oznaczenia, paski mocujące, odporny na działanie środków dezynfekcyjnych zawierających alkohol, klej akrylowy naniesiony w siateczkę w sposób gwarantujący wysoką przepuszczalność dla pary wodnej, wyrób medyczny klasy IIa, niepylące, nierwące się w kierunku otwarcia opakowanie <text:s/>typu folia-folia z polietylenu o wysokiej gęstości, zapewniające <text:s text:c="2"/>sterylną powierzchnię dla odłożenia opatrunku po otwarciu opakowania. Potwierdzenie bariery folii dla wirusów =&gt;27nm przez niezależne laboratorium.<text:s/><text:span text:style-name="T2">Rozmiar 10x12 cm.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400" table:style-name="ce10">
            <text:p>4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2"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105">
            <text:p>Bakteriobójczy opatrunek do mocowania cewników centralnych z hydrożelem zawierającym 2% glukonian chlorheksydyny. Opatrunek sterylny, wykonany z folii poliuretanowej ze wzmocnionym rozciągliwą włókniną obrzeżem i wycięciem obejmującym cewnik. Hydrożel w rozmiarze 3x4cm, przezierny, absorbujacym krew i wydzielinę. Ramka ułatwiająca aplikację, metka do oznaczania, 2 włókninowe paski mocujące, z okienkiem 5,5x6,3cm wypełnionym folią, odporny na działanie środków dezynfekcyjnych zawierających alkohol. Klej akrylowy, hypoalergiczny, bez zawartości lateksu. Wyrób medyczny kl III.<text:s/><text:span text:style-name="T2">Rozmiar 8,5x11,5cm.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00" table:style-name="ce12">
            <text:p>2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3">
          <table:table-cell office:value-type="float" office:value="4" table:style-name="ce16">
            <text:p>4</text:p>
          </table:table-cell>
          <table:table-cell office:value-type="string" table:number-columns-spanned="4" table:number-rows-spanned="1" table:style-name="ce105">
            <text:p>Sterylny, przezroczysty opatrunek z folii poliuretanowej do <text:s/>kaniul obwodowych, z wycięciem, z ramką i <text:s/>metka do oznaczenia, odporny na działanie środków dezynfekcyjnych zawierających alkohol, wyrób medyczny klasy IIa, opakowanie typu folia-folia. Potwierdzenie bariery folii dla wirusów =&gt;27nm przez niezależne laboratorium.<text:span text:style-name="T1"><text:s/>Rozmiar 6 x 7 cm.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900" table:style-name="ce10">
            <text:p>9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4">
          <table:table-cell office:value-type="float" office:value="5" table:style-name="ce16">
            <text:p>5</text:p>
          </table:table-cell>
          <table:table-cell office:value-type="string" table:number-columns-spanned="4" table:number-rows-spanned="1" table:style-name="ce105">
            <text:p>Niesterylny przezroczysty opatrunek z błony poliuretanowej z dwoma warstwami aplikacyjnymi; górna warstwa aplikacyjna podzielona jest na dwie równe części <text:s/>i posiada miarkę metryczną; błona jest odporna na działanie środków antyseptycznych, w tym zawierających alkohol; produkt bez lateksu; zastosowanie: zabezpieczenie skóry przed otarciami i płynami drażniącymi, wodoodporne umocowanie opatrunków gazowych, alginianowych, piankowych itp., umocowanie drobnego sprzętu medycznego (kateterów do znieczuleń zewnątrzoponowych, rurek, drenów itp.)<text:s/><text:span text:style-name="T2">Rozmiar 10 cm x 10 m.</text:span>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20" table:style-name="ce10">
            <text:p>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0">
          <table:table-cell office:value-type="float" office:value="6" table:style-name="ce16">
            <text:p>6</text:p>
          </table:table-cell>
          <table:table-cell office:value-type="string" table:number-columns-spanned="4" table:number-rows-spanned="1" table:style-name="ce105">
            <text:p>Plaster na włókninie chirurgicznej, poliestrowej, hypoalergicznej, perforowany na całej długości, oddychający, z klejem akrylowym<text:s/><text:span text:style-name="T2">9,1 - 9,2 m x 25 m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5400" table:style-name="ce12">
            <text:p>5 4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5">
          <table:table-cell office:value-type="float" office:value="7" table:style-name="ce16">
            <text:p>7</text:p>
          </table:table-cell>
          <table:table-cell office:value-type="string" table:number-columns-spanned="4" table:number-rows-spanned="1" table:style-name="ce105">
            <text:p>Plaster na tkaninie ze sztucznego jedwabiu, z ząbkowanymi brzegami, z możliwością dzielenia wzdłuż i poprzek bez używania nożyczek, z klejem akrylowym<text:s/><text:span text:style-name="T2">5 m x 25 m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40" table:style-name="ce12">
            <text:p>3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5"/>
          <table:table-cell table:style-name="ce77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2">
          <table:table-cell office:value-type="float" office:value="8" table:style-name="ce16">
            <text:p>8</text:p>
          </table:table-cell>
          <table:table-cell office:value-type="string" table:number-columns-spanned="4" table:number-rows-spanned="1" table:style-name="ce105">
            <text:p>Plaster na tkaninie ze sztucznego jedwabiu, z ząbkowanymi brzegami, z możliwością dzielenia wzdłuż i poprzek bez używania nożyczek, z klejem akrylowym<text:span text:style-name="T2"><text:s/>9,1 - 9,2 m x 50 m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2" table:style-name="ce12">
            <text:p>1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5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6">
          <table:table-cell office:value-type="float" office:value="9" table:style-name="ce16">
            <text:p>9</text:p>
          </table:table-cell>
          <table:table-cell office:value-type="string" table:number-columns-spanned="4" table:number-rows-spanned="1" table:style-name="ce105">
            <text:p>Włókninowy sterylny opatrunek do mocowania kaniul obwodowych, zaokrąglone brzegi, z wcięciem na port pionowy, zaopatrzony w włókninową warstwę chłonną i dodatkową podkładkę pod port kaniuli, z klejem akrylowym, o wymiarach<text:s/><text:span text:style-name="T2">7-8,5 cm x 5-7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42000" table:style-name="ce12">
            <text:p>42 0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44">
          <table:table-cell office:value-type="float" office:value="10" table:style-name="ce16">
            <text:p>10</text:p>
          </table:table-cell>
          <table:table-cell office:value-type="string" table:number-columns-spanned="4" table:number-rows-spanned="1" table:style-name="ce106">
            <text:p>Operacyjny przylepiec z włókniny poliestrowej, jałowy, rozciągliwy, oddychający, z centralnie umieszczoną warstwą absorpcyjną, z klejem akrylowym, o wymiarach<text:s/><text:span text:style-name="T2">7,2-7,5cm x 5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1800" table:style-name="ce12">
            <text:p>11 8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7">
          <table:table-cell office:value-type="float" office:value="11" table:style-name="ce16">
            <text:p>11</text:p>
          </table:table-cell>
          <table:table-cell office:value-type="string" table:number-columns-spanned="4" table:number-rows-spanned="1" table:style-name="ce105">
            <text:p>Operacyjny przylepiec z włókniny poliestrowej, jałowy, rozciągliwy, oddychający, z centralnie umieszczoną warstwą absorpcyjną, z klejem akrylowym, o wymiarach<text:s/><text:span text:style-name="T2">10 cm x 25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900" table:style-name="ce12">
            <text:p>9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76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20">
          <table:table-cell office:value-type="string" table:number-columns-spanned="15" table:number-rows-spanned="1" table:style-name="ce103">
            <text:p>PAKIET 22 – opatrunki parafinowe z chlorheksydyną <text:s text:c="6"/>CPV 33141110 – 4<text:s text:c="2"/>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4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05">
            <text:p>Antyseptyczny opatrunek parafinowy z gazy z chlorheksydyną</text:p>
            <text:p><text:span text:style-name="T2">5 cm x 5 cm x 50 szt.</text:span>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8" table:style-name="ce12">
            <text:p>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0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05">
            <text:p>Antyseptyczny opatrunek parafinowy z gazy z chlorheksydyną<text:s/><text:span text:style-name="T2">10 cm x 10 x 10 szt.</text:span></text:p>
          </table:table-cell>
          <table:covered-table-cell table:number-columns-repeated="3"/>
          <table:table-cell office:value-type="string" table:style-name="ce27">
            <text:p>op.</text:p>
          </table:table-cell>
          <table:table-cell office:value-type="float" office:value="17" table:style-name="ce10">
            <text:p>17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2"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105">
            <text:p>Antyseptyczny opatrunek parafinowy z gazy z chlorheksydyną<text:s/><text:span text:style-name="T2">15 cm x 20 cm x 10 szt.</text:span></text:p>
          </table:table-cell>
          <table:covered-table-cell table:number-columns-repeated="3"/>
          <table:table-cell office:value-type="string" table:style-name="ce27">
            <text:p>op.</text:p>
          </table:table-cell>
          <table:table-cell office:value-type="float" office:value="5" table:style-name="ce10">
            <text:p>5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23 – opatrunki <text:s text:c="2"/>III <text:s text:c="6"/>CPV 33141110 – 4</text:p>
          </table:table-cell>
          <table:covered-table-cell table:number-columns-repeated="14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05">
            <text:p>Jałowy opatrunek z włókien alginianów wapnia i alginianu sodu<text:s/><text:span text:style-name="T2">10 cm x 10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40" table:style-name="ce12">
            <text:p>4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5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05">
            <text:p>Antybakteryjny sterylny opatrunek z <text:s/>hydrofobowej siateczki poliamidowej, impregnowanej maścią, pokryta srebrem metalicznym<text:s/><text:span text:style-name="T2">10cm x 10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60" table:style-name="ce12">
            <text:p>36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8">
          <table:table-cell office:value-type="float" office:value="3" table:style-name="ce16">
            <text:p>3</text:p>
          </table:table-cell>
          <table:table-cell office:value-type="string" table:number-columns-spanned="4" table:number-rows-spanned="1" table:style-name="ce105">
            <text:p>Sterylny opatrunek do ran klinicznie zakażonych, trudno gojących się, aktywnie oczyszczający rany, głównie ran powierzchniowych, o dużej chłonności, który można pozostawić na ranie do<text:span text:style-name="T2"><text:s/>72 godz</text:span>. rozmiar<text:s/><text:span text:style-name="T2">średnica 4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0" table:style-name="ce12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8">
          <table:table-cell office:value-type="float" office:value="4" table:style-name="ce16">
            <text:p>4</text:p>
          </table:table-cell>
          <table:table-cell office:value-type="string" table:number-columns-spanned="4" table:number-rows-spanned="1" table:style-name="ce105">
            <text:p>Sterylny opatrunek do ran klinicznie zakażonych, trudno gojących się, aktywnie oczyszczający rany, głównie ran powierzchniowych, o dużej chłonności, który można pozostawić na ranie do<text:span text:style-name="T2"><text:s/>72 godz</text:span>. rozmiar<text:s/><text:span text:style-name="T2">7,5cm x 7,5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00" table:style-name="ce12">
            <text:p>1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69">
          <table:table-cell office:value-type="float" office:value="5" table:style-name="ce16">
            <text:p>5</text:p>
          </table:table-cell>
          <table:table-cell office:value-type="string" table:number-columns-spanned="4" table:number-rows-spanned="1" table:style-name="ce105">
            <text:p>Sterylny opatrunek do ran klinicznie zakażonych, trudno gojących się, aktywnie oczyszczający rany, głównie ran powierzchniowych, o dużej chłonności, który można pozostawić na ranie do<text:s/><text:span text:style-name="T2">72 godz</text:span>. rozmiar<text:s/><text:span text:style-name="T2">10cm x 10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80" table:style-name="ce12">
            <text:p>8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70">
          <table:table-cell office:value-type="float" office:value="6" table:style-name="ce16">
            <text:p>6</text:p>
          </table:table-cell>
          <table:table-cell office:value-type="string" table:number-columns-spanned="4" table:number-rows-spanned="1" table:style-name="ce105">
            <text:p>Sterylny opatrunek do ran klinicznie zakażonych, trudno gojących się, aktywnie oczyszczający rany, przeznaczony do zaopatrywania ran głębokich, który można pozostawić na ranie do<text:s/><text:span text:style-name="T2">72 godz;<text:s/></text:span>opatrunek z bardzo chłonnego poliakrylany otoczonego ze wszystkich stron powłoką polipropylenową; rozmiar<text:s/><text:span text:style-name="T2">7,5cm x 7,5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0" table:style-name="ce12">
            <text:p>3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4">
          <table:table-cell office:value-type="float" office:value="7" table:style-name="ce16">
            <text:p>7</text:p>
          </table:table-cell>
          <table:table-cell office:value-type="string" table:number-columns-spanned="4" table:number-rows-spanned="1" table:style-name="ce105">
            <text:p>Przylepiec z włókniny do łączenia brzegów ran<text:s/><text:span text:style-name="T2">6mmx38m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3300" table:style-name="ce12">
            <text:p>3 30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51">
          <table:table-cell office:value-type="float" office:value="8" table:style-name="ce16">
            <text:p>8</text:p>
          </table:table-cell>
          <table:table-cell office:value-type="string" table:number-columns-spanned="4" table:number-rows-spanned="1" table:style-name="ce105">
            <text:p>Przylepiec z włókniny do łączenia brzegów ran</text:p>
            <text:p><text:span text:style-name="T2">6mmx75-76m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450" table:style-name="ce12">
            <text:p>45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71">
          <table:table-cell office:value-type="float" office:value="9" table:style-name="ce16">
            <text:p>9</text:p>
          </table:table-cell>
          <table:table-cell office:value-type="string" table:number-columns-spanned="4" table:number-rows-spanned="1" table:style-name="ce105">
            <text:p>Sterylny, przezroczysty żel koloidowy, do leczenia ran, tworzy w niej wilgotne środowisko sprzyjające jej gojeniu; nawilża suchą tkankę martwiczą, ułatwia odrywanie się obumarłej tkanki i wchłania strupy oraz wydzielinę ze słabo sączących ran; dozownik w formie strzykawki z podwójną podziałką;<text:s/><text:span text:style-name="T2">opakowanie 15 g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85" table:style-name="ce10">
            <text:p>85</text:p>
          </table:table-cell>
          <table:table-cell table:style-name="ce79"/>
          <table:table-cell table:style-name="ce20"/>
          <table:table-cell table:number-columns-repeated="2" table:style-name="ce21"/>
          <table:table-cell table:style-name="ce20"/>
          <table:table-cell table:style-name="ce80"/>
          <table:table-cell table:style-name="ce65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24 – opatrunki <text:s text:c="2"/>IV <text:s text:c="6"/>CPV 33141110 – 4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2">
          <table:table-cell table:style-name="ce81"/>
          <table:table-cell office:value-type="string" table:number-columns-spanned="14" table:number-rows-spanned="1" table:style-name="ce105">
            <text:p>Opatrunek hydrowłóknisty, na rany z biofilmem lub podejrzeniem biofilmu, płytkie i głębokie, z wysiękiem obfitym i umiarkowanym; zbudowany z nietkanych włókien karboksy-metylocelulozy (Technologia Hydrofiber®) zawierających srebro jonowe, wzmocnione kwasem etylenodiaminotetraoctowym (EDTA) oraz chlorkiem benzetoniowym (BeCl); żeluje przy zetknięciu z wysiękiem z rany tworząc wilgotne środowisko sprzyjające gojeniu.</text:p>
          </table:table-cell>
          <table:covered-table-cell table:number-columns-repeated="13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16">
            <text:p>10 cm x 10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250" table:style-name="ce10">
            <text:p>25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116">
            <text:p>15 cm x 15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20" table:style-name="ce10">
            <text:p>120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80"/>
          <table:table-cell table:style-name="ce65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116">
            <text:p>20 cm x 30 cm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5" table:style-name="ce10">
            <text:p>5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80"/>
          <table:table-cell table:style-name="ce65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25 – opatrunki <text:s text:c="2"/>V <text:s text:c="6"/>CPV 33141110 – 4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3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05">
            <text:p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text:s/><text:span text:style-name="T2">7,5 cm x 7,5 cm</text:span></text:p>
          </table:table-cell>
          <table:covered-table-cell table:number-columns-repeated="3"/>
          <table:table-cell office:value-type="string" table:style-name="ce27">
            <text:p>szt.</text:p>
          </table:table-cell>
          <table:table-cell office:value-type="float" office:value="380" table:style-name="ce10">
            <text:p>38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20"/>
          <table:table-cell table:style-name="ce68"/>
          <table:table-cell table:style-name="ce69"/>
          <table:table-cell table:style-name="ce15"/>
          <table:table-cell table:number-columns-repeated="48" table:style-name="ce4"/>
          <table:table-cell table:style-name="ce71"/>
          <table:table-cell table:number-columns-repeated="16320" table:style-name="ce1"/>
        </table:table-row>
        <table:table-row table:style-name="ro74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105">
            <text:p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text:s/><text:span text:style-name="T2">10 cm x 10 cm</text:span></text:p>
          </table:table-cell>
          <table:covered-table-cell table:number-columns-repeated="3"/>
          <table:table-cell office:value-type="string" table:style-name="ce27">
            <text:p>szt.</text:p>
          </table:table-cell>
          <table:table-cell office:value-type="float" office:value="420" table:style-name="ce10">
            <text:p>42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20"/>
          <table:table-cell table:style-name="ce68"/>
          <table:table-cell table:style-name="ce69"/>
          <table:table-cell table:style-name="ce15"/>
          <table:table-cell table:number-columns-repeated="48" table:style-name="ce4"/>
          <table:table-cell table:style-name="ce71"/>
          <table:table-cell table:number-columns-repeated="16320" table:style-name="ce1"/>
        </table:table-row>
        <table:table-row table:style-name="ro75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105">
            <text:p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text:s/><text:span text:style-name="T2">15 cm x 15 cm</text:span></text:p>
          </table:table-cell>
          <table:covered-table-cell table:number-columns-repeated="3"/>
          <table:table-cell office:value-type="string" table:style-name="ce27">
            <text:p>szt.</text:p>
          </table:table-cell>
          <table:table-cell office:value-type="float" office:value="40" table:style-name="ce10">
            <text:p>4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20"/>
          <table:table-cell table:style-name="ce68"/>
          <table:table-cell table:style-name="ce69"/>
          <table:table-cell table:style-name="ce15"/>
          <table:table-cell table:number-columns-repeated="48" table:style-name="ce4"/>
          <table:table-cell table:style-name="ce71"/>
          <table:table-cell table:number-columns-repeated="16320" table:style-name="ce1"/>
        </table:table-row>
        <table:table-row table:style-name="ro76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105">
            <text:p>Opatrunek z pianki poliuretanowej, z warstwą klejącą, pochłaniający wysięk z rany i zamykający go w strukturze opatrunku, zapewniający wilgotne środowisko i przyspieszający epitelializację,<text:s/><text:span text:style-name="T2">warstwa chłonna o rozmiarze 5 cm x 5 cm</text:span></text:p>
          </table:table-cell>
          <table:covered-table-cell table:number-columns-repeated="3"/>
          <table:table-cell office:value-type="string" table:style-name="ce27">
            <text:p>Szt.</text:p>
          </table:table-cell>
          <table:table-cell office:value-type="float" office:value="1300" table:style-name="ce64">
            <text:p>130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20"/>
          <table:table-cell table:style-name="ce68"/>
          <table:table-cell table:style-name="ce82"/>
          <table:table-cell table:style-name="ce15"/>
          <table:table-cell table:number-columns-repeated="4" table:style-name="ce4"/>
          <table:table-cell table:number-columns-repeated="4" table:style-name="ce83"/>
          <table:table-cell table:number-columns-repeated="40" table:style-name="ce4"/>
          <table:table-cell table:style-name="ce71"/>
          <table:table-cell table:number-columns-repeated="16320" table:style-name="ce1"/>
        </table:table-row>
        <table:table-row table:style-name="ro77">
          <table:table-cell office:value-type="float" office:value="5" table:style-name="ce27">
            <text:p>5</text:p>
          </table:table-cell>
          <table:table-cell office:value-type="string" table:number-columns-spanned="4" table:number-rows-spanned="1" table:style-name="ce105">
            <text:p>Opatrunek z pianki poliuretanowej, z warstwą klejącą, pochłaniający wysięk z rany i zamykający go w strukturze opatrunku, zapewniający wilgotne środowisko i przyspieszający epitelializację,<text:s/><text:span text:style-name="T2">warstwa chłonna o rozmiarze 10 cm x 10 cm</text:span></text:p>
          </table:table-cell>
          <table:covered-table-cell table:number-columns-repeated="3"/>
          <table:table-cell office:value-type="string" table:style-name="ce27">
            <text:p>Szt.</text:p>
          </table:table-cell>
          <table:table-cell office:value-type="float" office:value="600" table:style-name="ce64">
            <text:p>60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20"/>
          <table:table-cell table:style-name="ce68"/>
          <table:table-cell table:style-name="ce84"/>
          <table:table-cell table:style-name="ce15"/>
          <table:table-cell table:number-columns-repeated="4" table:style-name="ce4"/>
          <table:table-cell table:number-columns-repeated="4" table:style-name="ce83"/>
          <table:table-cell table:number-columns-repeated="40" table:style-name="ce4"/>
          <table:table-cell table:style-name="ce71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8">
          <table:table-cell office:value-type="string" table:number-columns-spanned="15" table:number-rows-spanned="1" table:style-name="ce103">
            <text:p>PAKIET 26 – opatrunki <text:s text:c="2"/>VI <text:s text:c="6"/>CPV 33141110 – 4</text:p>
          </table:table-cell>
          <table:covered-table-cell table:number-columns-repeated="14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38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05">
            <text:p>Opatrunek piankowy absorpcyjny i zatrzymujący w swojej strukturze wysięk z rany, bez warstwy przylepnej, zapewniający wilgotne środowisko i przyspieszający epitelializację, który można ciąć; rozmiar<text:span text:style-name="T2"><text:s/>15 cm x 15 cm</text:span></text:p>
          </table:table-cell>
          <table:covered-table-cell table:number-columns-repeated="3"/>
          <table:table-cell office:value-type="string" table:style-name="ce27">
            <text:p>Szt.</text:p>
          </table:table-cell>
          <table:table-cell office:value-type="float" office:value="210" table:style-name="ce10">
            <text:p>210</text:p>
          </table:table-cell>
          <table:table-cell table:style-name="ce19"/>
          <table:table-cell table:style-name="ce48"/>
          <table:table-cell table:number-columns-repeated="2" table:style-name="ce49"/>
          <table:table-cell table:style-name="ce20"/>
          <table:table-cell table:style-name="ce68"/>
          <table:table-cell table:style-name="ce69"/>
          <table:table-cell table:style-name="ce15"/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27 – opatrunki żelowe <text:s text:c="6"/>CPV 33141110 – 4</text:p>
          </table:table-cell>
          <table:covered-table-cell table:number-columns-repeated="14"/>
          <table:table-cell table:number-columns-repeated="49" table:style-name="ce9"/>
          <table:table-cell table:number-columns-repeated="16320" table:style-name="ce1"/>
        </table:table-row>
        <table:table-row table:style-name="ro79">
          <table:table-cell table:style-name="ce81"/>
          <table:table-cell office:value-type="string" table:number-columns-spanned="14" table:number-rows-spanned="1" table:style-name="ce109">
            <text:p>Opatrunek hydrożelowy przeznaczony do oparzeń III stopnia; do natychmiastowego zastosowania nakładany bezpośrednio na ranę; po nałożeniu na oparzone miejsce chłodzi je, łagodzi ból i chroni przed zanieczyszczeniem ran; pozwalający na wielokrotnie zdejmowanie w celu kontroli stanu rany - opatrunek nie przykleja się do poparzonej powierzchni i nie zamazuje obrazu rany; opatrunek w formie stałego płatu hydrożelu wzmocniony na całej swej powierzchni włókniną; nieszkodliwy dla błon śluzowych i o działaniu bakteriostatycznym; z możliwością składowania w temperaturze 0/+40ºC</text:p>
          </table:table-cell>
          <table:covered-table-cell table:number-columns-repeated="13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number-columns-spanned="4" table:number-rows-spanned="1" table:style-name="ce115">
            <text:p>Opatrunek<text:s/><text:span text:style-name="T2">10 cm x 40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8" table:style-name="ce10">
            <text:p>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4" table:number-rows-spanned="1" table:style-name="ce115">
            <text:p>Opatrunek<text:s/><text:span text:style-name="T2">20 cm x 45 cm</text:span></text:p>
          </table:table-cell>
          <table:covered-table-cell table:number-columns-repeated="3"/>
          <table:table-cell office:value-type="string" table:style-name="ce16">
            <text:p>Szt.</text:p>
          </table:table-cell>
          <table:table-cell office:value-type="float" office:value="12" table:style-name="ce10">
            <text:p>12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">
          <table:table-cell office:value-type="string" table:number-columns-spanned="15" table:number-rows-spanned="1" table:style-name="ce103">
            <text:p>PAKIET 28 – opatrunki specjalistyczne <text:s text:c="2"/>VII <text:s text:c="6"/>CPV 33141110 – 4</text:p>
          </table:table-cell>
          <table:covered-table-cell table:number-columns-repeated="14"/>
          <table:table-cell table:number-columns-repeated="16369" table:style-name="ce9"/>
        </table:table-row>
        <table:table-row table:style-name="ro80">
          <table:table-cell office:value-type="float" office:value="1" table:style-name="ce27">
            <text:p>1</text:p>
          </table:table-cell>
          <table:table-cell office:value-type="string" table:number-columns-spanned="3" table:number-rows-spanned="1" table:style-name="ce109">
            <text:p>Opatrunek zbudowany z włókninowej wkładki wykonanej z włókien charakteryzujących się wysoką chłonnością, kohezyjnością i właściwościami hydro-oczyszczającymi (poliakrylan)<text:span text:style-name="T2"><text:s/>X 5 SZT.</text:span></text:p>
          </table:table-cell>
          <table:covered-table-cell table:number-columns-repeated="2"/>
          <table:table-cell office:value-type="string" table:style-name="ce85">
            <text:p>40 cm x 5 cm</text:p>
          </table:table-cell>
          <table:table-cell office:value-type="string" table:style-name="ce16">
            <text:p>op.</text:p>
          </table:table-cell>
          <table:table-cell office:value-type="float" office:value="20" table:style-name="ce86">
            <text:p>2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67">
          <table:table-cell office:value-type="float" office:value="2" table:style-name="ce27">
            <text:p>2</text:p>
          </table:table-cell>
          <table:table-cell office:value-type="string" table:number-columns-spanned="3" table:number-rows-spanned="1" table:style-name="ce109">
            <text:p>Opatrunek impregnowany solami srebra wykonany w technologii TLC (lipido-koloidowej)<text:span text:style-name="T2"><text:s/>X 10 SZT.</text:span></text:p>
          </table:table-cell>
          <table:covered-table-cell table:number-columns-repeated="2"/>
          <table:table-cell office:value-type="string" table:style-name="ce85">
            <text:p>15 cm x 20 cm</text:p>
          </table:table-cell>
          <table:table-cell office:value-type="string" table:style-name="ce16">
            <text:p>op.</text:p>
          </table:table-cell>
          <table:table-cell office:value-type="float" office:value="3" table:style-name="ce86">
            <text:p>3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77"/>
          <table:table-cell table:style-name="ce15"/>
          <table:table-cell table:number-columns-repeated="16369" table:style-name="ce9"/>
        </table:table-row>
        <table:table-row table:style-name="ro81">
          <table:table-cell office:value-type="float" office:value="3" table:style-name="ce27">
            <text:p>3</text:p>
          </table:table-cell>
          <table:table-cell office:value-type="string" table:number-columns-spanned="3" table:number-rows-spanned="1" table:style-name="ce109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<text:span text:style-name="T2"><text:s/>X 5 SZT.</text:span></text:p>
          </table:table-cell>
          <table:covered-table-cell table:number-columns-repeated="2"/>
          <table:table-cell office:value-type="string" table:style-name="ce85">
            <text:p>15 cm x 20 cm</text:p>
          </table:table-cell>
          <table:table-cell office:value-type="string" table:style-name="ce16">
            <text:p>op.</text:p>
          </table:table-cell>
          <table:table-cell office:value-type="float" office:value="20" table:style-name="ce86">
            <text:p>2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77"/>
          <table:table-cell table:style-name="ce15"/>
          <table:table-cell table:number-columns-repeated="16369" table:style-name="ce9"/>
        </table:table-row>
        <table:table-row table:style-name="ro82">
          <table:table-cell office:value-type="float" office:value="4" table:style-name="ce27">
            <text:p>4</text:p>
          </table:table-cell>
          <table:table-cell office:value-type="string" table:number-columns-spanned="3" table:number-rows-spanned="1" table:style-name="ce109">
            <text:p>Elastyczny opatrunek stanowiący warstwę kontaktową, wykonany w technologii TLC (lipido-koloidowej)<text:span text:style-name="T2"><text:s/>X 10 SZT.</text:span></text:p>
          </table:table-cell>
          <table:covered-table-cell table:number-columns-repeated="2"/>
          <table:table-cell office:value-type="string" table:style-name="ce85">
            <text:p>10 cm x 12 cm</text:p>
          </table:table-cell>
          <table:table-cell office:value-type="string" table:style-name="ce27">
            <text:p>op.</text:p>
          </table:table-cell>
          <table:table-cell office:value-type="float" office:value="5" table:style-name="ce10">
            <text:p>5</text:p>
          </table:table-cell>
          <table:table-cell table:style-name="ce49"/>
          <table:table-cell table:style-name="ce20"/>
          <table:table-cell table:number-columns-repeated="2" table:style-name="ce21"/>
          <table:table-cell table:style-name="ce20"/>
          <table:table-cell table:style-name="ce88"/>
          <table:table-cell table:style-name="ce77"/>
          <table:table-cell table:style-name="ce15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1">
          <table:table-cell office:value-type="string" table:number-columns-spanned="15" table:number-rows-spanned="1" table:style-name="ce103">
            <text:p>PAKIET 29 – wapno absorbowane medyczne <text:s/>CPV 33680000-0</text:p>
          </table:table-cell>
          <table:covered-table-cell table:number-columns-repeated="14"/>
          <table:table-cell table:number-columns-repeated="16369" table:style-name="ce9"/>
        </table:table-row>
        <table:table-row table:style-name="ro83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09">
            <text:p><text:span text:style-name="T2">WAPNO ABSORBOWANE MEDYCZNE</text:span><text:s/>- mieszanina wodorotlenku wapnia i wodorotlenku sodu ( 3 – 3,5%) przeznaczona do stosowania w zamkniętych układach anestetycznych, charakteryzująca się bardzo wysoką efektywnością pochłaniania CO2 (120 – 180 L/kg) i niskim oporem przepływu, w postaci granulatu ok. 2-5mm,których stopień pylenia mieści się w granicach 0,3 – 0,4%, zmieniającego kolor w miarę zużycia z białego na fioletowy /niebiesko-fioletywy;<text:s/><text:span text:style-name="T2">opakowanie 5 kg</text:span>.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18" table:style-name="ce86">
            <text:p>18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78">
          <table:table-cell office:value-type="string" table:number-columns-spanned="15" table:number-rows-spanned="1" table:style-name="ce107">
            <text:p>PAKIET 30 – żel do cewnikowania CPV 33680000-0</text:p>
          </table:table-cell>
          <table:covered-table-cell table:number-columns-repeated="14"/>
          <table:table-cell table:number-columns-repeated="16369" table:style-name="ce9"/>
        </table:table-row>
        <table:table-row table:style-name="ro67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09">
            <text:p>Żel do cewnikowania zawierający w 1 g żelu m.in.: 20 mg chlorowodorku lidokainy oraz 0,5 mg dwu-chlorowodorku lub 2,5 mg glukonianu chlorhexydyny; do podania jednorazowego -<text:s/><text:span text:style-name="T2">6 ml<text:s/></text:span>lub<text:span text:style-name="T2"><text:s/>7-8,5 g x 25 szt.</text:span>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75" table:style-name="ce86">
            <text:p>75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84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109">
            <text:p>Żel do cewnikowania zawierający w 1 g żelu m.in.: 20 mg chlorowodorku lidokainy oraz 0,5 mg dwu-chlorowodorku lub <text:s/>2,5 mg glukonianu chlorhexydyny; do podania jednorazowego -<text:s/><text:span text:style-name="T2">11-12 ml</text:span><text:s/>lub<text:s/><text:span text:style-name="T2">12,5-13 g x 25 szt.</text:span>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40" table:style-name="ce86">
            <text:p>4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77"/>
          <table:table-cell table:style-name="ce15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31 – strzykawka z solą fizjologiczną <text:s/>CPV 33680000-0</text:p>
          </table:table-cell>
          <table:covered-table-cell table:number-columns-repeated="14"/>
          <table:table-cell table:number-columns-repeated="16369" table:style-name="ce9"/>
        </table:table-row>
        <table:table-row table:style-name="ro85">
          <table:table-cell office:value-type="float" office:value="1" table:style-name="ce27">
            <text:p>1</text:p>
          </table:table-cell>
          <table:table-cell office:value-type="string" table:number-columns-spanned="3" table:number-rows-spanned="3" table:style-name="ce109">
            <text:p>Strzykawka z solą fizjologiczną do przepłukiwania produktów terapii dożylnej w procedurach aseptycznych; strzykawki mają posiadać średnicę cylindra odpowiadającą strzykawce 10 ml, ze skalą i wypełnieniem nominalnej pojemności poszczególnych strzykawek; redukcja odcewnikowych zakażeń krwi (crbsi) potwierdzona badaniami klinicznymi dołączanymi do oferty – min.3, w tym dla linii centralnej oraz linii z wszczepionym dostępem naczyniowym</text:p>
          </table:table-cell>
          <table:covered-table-cell table:number-columns-repeated="2"/>
          <table:table-cell office:value-type="string" table:style-name="ce85">
            <text:p>3 ML</text:p>
          </table:table-cell>
          <table:table-cell office:value-type="string" table:style-name="ce16">
            <text:p>Szt.</text:p>
          </table:table-cell>
          <table:table-cell office:value-type="float" office:value="3000" table:style-name="ce12">
            <text:p>3 00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86">
          <table:table-cell office:value-type="float" office:value="2" table:style-name="ce27">
            <text:p>2</text:p>
          </table:table-cell>
          <table:covered-table-cell/>
          <table:covered-table-cell table:number-columns-repeated="2"/>
          <table:table-cell office:value-type="string" table:style-name="ce85">
            <text:p>5 ML</text:p>
          </table:table-cell>
          <table:table-cell office:value-type="string" table:style-name="ce16">
            <text:p>Szt.</text:p>
          </table:table-cell>
          <table:table-cell office:value-type="float" office:value="5100" table:style-name="ce12">
            <text:p>5 10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77"/>
          <table:table-cell table:style-name="ce15"/>
          <table:table-cell table:number-columns-repeated="16369" table:style-name="ce9"/>
        </table:table-row>
        <table:table-row table:style-name="ro87">
          <table:table-cell office:value-type="float" office:value="3" table:style-name="ce27">
            <text:p>3</text:p>
          </table:table-cell>
          <table:covered-table-cell/>
          <table:covered-table-cell table:number-columns-repeated="2"/>
          <table:table-cell office:value-type="string" table:style-name="ce85">
            <text:p>10 ML</text:p>
          </table:table-cell>
          <table:table-cell office:value-type="string" table:style-name="ce16">
            <text:p>Szt.</text:p>
          </table:table-cell>
          <table:table-cell office:value-type="float" office:value="12000" table:style-name="ce12">
            <text:p>12 00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77"/>
          <table:table-cell table:style-name="ce15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16">
          <table:table-cell office:value-type="string" table:number-columns-spanned="15" table:number-rows-spanned="1" table:style-name="ce103">
            <text:p>PAKIET 32 – indocyanine green <text:s/>CPV 33694000-1</text:p>
          </table:table-cell>
          <table:covered-table-cell table:number-columns-repeated="14"/>
          <table:table-cell table:number-columns-repeated="16369" table:style-name="ce9"/>
        </table:table-row>
        <table:table-row table:style-name="ro23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09">
            <text:p>Indocyanine green 25 mg/5 ml x 5 fiol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6" table:style-name="ce86">
            <text:p>6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3">
          <table:table-cell office:value-type="string" table:number-columns-spanned="15" table:number-rows-spanned="1" table:style-name="ce103">
            <text:p>PAKIET 33 – substancje recepturowe <text:s/>CPV 24326000-5</text:p>
          </table:table-cell>
          <table:covered-table-cell table:number-columns-repeated="14"/>
          <table:table-cell table:number-columns-repeated="16369" table:style-name="ce9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109">
            <text:p>ALKOHOL ETYLOWY NIESKAŻONY 96% L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20" table:style-name="ce86">
            <text:p>2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20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109">
            <text:p>REC.-BENZINUM 1 L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30" table:style-name="ce86">
            <text:p>3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77"/>
          <table:table-cell table:style-name="ce15"/>
          <table:table-cell table:number-columns-repeated="16369" table:style-name="ce9"/>
        </table:table-row>
        <table:table-row table:style-name="ro20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109">
            <text:p>REC.-37% FORMALDEHYD 1 L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200" table:style-name="ce86">
            <text:p>200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59"/>
          <table:table-cell table:style-name="ce23"/>
          <table:table-cell table:style-name="ce15"/>
          <table:table-cell table:number-columns-repeated="16369" table:style-name="ce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109">
            <text:p>REC.-30% HYDROGENIUM PEROX.(PERHYDROL) 1 L</text:p>
          </table:table-cell>
          <table:covered-table-cell table:number-columns-repeated="3"/>
          <table:table-cell office:value-type="string" table:style-name="ce16">
            <text:p>op.</text:p>
          </table:table-cell>
          <table:table-cell office:value-type="float" office:value="25" table:style-name="ce86">
            <text:p>25</text:p>
          </table:table-cell>
          <table:table-cell table:style-name="ce87"/>
          <table:table-cell table:style-name="ce20"/>
          <table:table-cell table:number-columns-repeated="2" table:style-name="ce21"/>
          <table:table-cell table:style-name="ce20"/>
          <table:table-cell table:style-name="ce78"/>
          <table:table-cell table:style-name="ce89"/>
          <table:table-cell table:style-name="ce90"/>
          <table:table-cell table:number-columns-repeated="16369" table:style-name="ce9"/>
        </table:table-row>
        <table:table-row table:style-name="ro1">
          <table:table-cell office:value-type="string" table:number-columns-spanned="7" table:number-rows-spanned="1" table:style-name="ce104">
            <text:p>Razem</text:p>
          </table:table-cell>
          <table:covered-table-cell table:number-columns-repeated="6"/>
          <table:table-cell office:value-type="string" table:style-name="ce30">
            <text:p>-</text:p>
          </table:table-cell>
          <table:table-cell table:style-name="ce20"/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20"/>
          <table:table-cell office:value-type="string" table:style-name="ce6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4" table:style-name="ce2"/>
          <table:table-cell table:number-columns-repeated="4" table:style-name="ce6"/>
          <table:table-cell table:number-columns-repeated="40" table:style-name="ce2"/>
          <table:table-cell table:style-name="ce9"/>
          <table:table-cell table:number-columns-repeated="16320" table:style-name="ce1"/>
        </table:table-row>
        <table:table-row table:style-name="ro6">
          <table:table-cell table:number-columns-repeated="11" table:style-name="ce9"/>
          <table:table-cell table:style-name="ce91"/>
          <table:table-cell table:style-name="ce9"/>
          <table:table-cell table:style-name="ce92"/>
          <table:table-cell table:number-columns-repeated="16370" table:style-name="ce9"/>
        </table:table-row>
        <table:table-row table:number-rows-repeated="3" table:style-name="ro1">
          <table:table-cell table:style-name="ce2"/>
          <table:table-cell table:style-name="ce93"/>
          <table:table-cell table:number-columns-repeated="4" table:style-name="ce2"/>
          <table:table-cell table:style-name="ce3"/>
          <table:table-cell table:style-name="ce94"/>
          <table:table-cell table:style-name="ce7"/>
          <table:table-cell table:number-columns-repeated="2" table:style-name="ce41"/>
          <table:table-cell table:style-name="ce7"/>
          <table:table-cell table:style-name="ce5"/>
          <table:table-cell table:style-name="ce8"/>
          <table:table-cell table:style-name="ce9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number-rows-repeated="65304" table:style-name="ro1">
          <table:table-cell table:style-name="ce2"/>
          <table:table-cell table:number-columns-repeated="4" table:style-name="ce93"/>
          <table:table-cell table:style-name="ce2"/>
          <table:table-cell table:style-name="ce3"/>
          <table:table-cell table:style-name="ce94"/>
          <table:table-cell table:style-name="ce7"/>
          <table:table-cell table:number-columns-repeated="2" table:style-name="ce41"/>
          <table:table-cell table:style-name="ce7"/>
          <table:table-cell table:style-name="ce5"/>
          <table:table-cell table:style-name="ce8"/>
          <table:table-cell table:style-name="ce9"/>
          <table:table-cell table:number-columns-repeated="48" table:style-name="ce2"/>
          <table:table-cell table:style-name="ce9"/>
          <table:table-cell table:number-columns-repeated="16320" table:style-name="ce1"/>
        </table:table-row>
        <table:table-row table:number-rows-repeated="983025" table:style-name="ro88">
          <table:table-cell table:number-columns-repeated="16384"/>
        </table:table-row>
        <table:named-expressions>
          <table:named-range table:name="Print_Area" table:cell-range-address="Opatrunki_.$A$2:Opatrunki_.$O$243" table:base-cell-address="Opatrunki_.$A$1"/>
          <table:named-range table:name="Print_Titles" table:cell-range-address="Opatrunki_.$A$2:Opatrunki_.$XFD$6" table:base-cell-address="Opatrunk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-</number:text>
      <number:month number:style="long"/>
      <number:text>-</number:text>
      <number:year number:style="long"/>
    </number:date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590551181102362in" fo:margin-right="0.590551181102362in" style:print-orientation="landscape" style:print-page-order="ltr" style:first-page-number="1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nna Iwaszko</meta:initial-creator>
    <dc:creator>Anna Iwaszko</dc:creator>
    <meta:creation-date>2024-11-07T13:04:31Z</meta:creation-date>
    <dc:date>2024-11-18T09:14:51Z</dc:date>
    <meta:print-date>2024-11-08T14:18:02Z</meta:print-date>
    <meta:editing-cycles>542</meta:editing-cycles>
    <meta:editing-duration>PT693S</meta:editing-duration>
    <meta:user-defined meta:name="Info 1"/>
    <meta:user-defined meta:name="Info 2"/>
    <meta:user-defined meta:name="Info 3"/>
    <meta:user-defined meta:name="Info 4"/>
  </office:meta>
</office:document-meta>
</file>