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list-style-name="LFO1" style:family="paragraph"/>
    <style:style style:name="P4" style:parent-style-name="Normalny" style:list-style-name="LFO1" style:family="paragraph"/>
    <style:style style:name="P5" style:parent-style-name="Normalny" style:list-style-name="LFO2" style:family="paragraph">
      <style:paragraph-properties fo:text-align="justify"/>
    </style:style>
    <style:style style:name="P6" style:parent-style-name="Normalny" style:list-style-name="LFO2" style:family="paragraph">
      <style:paragraph-properties fo:text-align="justify"/>
    </style:style>
    <style:style style:name="P7" style:parent-style-name="Normalny" style:list-style-name="LFO2" style:family="paragraph">
      <style:paragraph-properties fo:text-align="justify"/>
    </style:style>
    <style:style style:name="P8" style:parent-style-name="Normalny" style:list-style-name="LFO2" style:family="paragraph">
      <style:paragraph-properties fo:text-align="justify"/>
    </style:style>
    <style:style style:name="P9" style:parent-style-name="Normalny" style:list-style-name="LFO2" style:family="paragraph">
      <style:paragraph-properties fo:text-align="justify"/>
    </style:style>
    <style:style style:name="P10" style:parent-style-name="Normalny" style:list-style-name="LFO2" style:family="paragraph">
      <style:paragraph-properties fo:text-align="justify"/>
    </style:style>
    <style:style style:name="P11" style:parent-style-name="Normalny" style:list-style-name="LFO2" style:family="paragraph">
      <style:paragraph-properties fo:text-align="justify"/>
    </style:style>
    <style:style style:name="P12" style:parent-style-name="Normalny" style:list-style-name="LFO2" style:family="paragraph">
      <style:paragraph-properties fo:text-align="justify"/>
    </style:style>
    <style:style style:name="P13" style:parent-style-name="Normalny" style:list-style-name="LFO2" style:family="paragraph">
      <style:paragraph-properties fo:text-align="justify"/>
    </style:style>
    <style:style style:name="P14" style:parent-style-name="Normalny" style:list-style-name="LFO2" style:family="paragraph">
      <style:paragraph-properties fo:text-align="justify"/>
    </style:style>
    <style:style style:name="P15" style:parent-style-name="Normalny" style:list-style-name="LFO2" style:family="paragraph">
      <style:paragraph-properties fo:text-align="justify"/>
    </style:style>
    <style:style style:name="P16" style:parent-style-name="Normalny" style:list-style-name="LFO2" style:family="paragraph">
      <style:paragraph-properties fo:text-align="justify"/>
    </style:style>
    <style:style style:name="P17" style:parent-style-name="Normalny" style:list-style-name="LFO2" style:family="paragraph">
      <style:paragraph-properties fo:text-align="justify"/>
    </style:style>
  </office:automatic-styles>
  <office:body>
    <office:text text:use-soft-page-breaks="true">
      <text:p text:style-name="P1">Przedmiotem zamówienia jest dostawa krzesła ewakuacyjnego (schodowego)</text:p>
      <text:p text:style-name="Normalny"/>
      <text:p text:style-name="Normalny"/>
      <text:p text:style-name="Normalny">Krzesło ewakuacyjne to urządzenie ewakuacyjne służące do transportu osób o ograniczonej zdolności poruszania<text:s/>się (np. osób z niepełnosprawnościami, kobiet w ciąży, osób starszych) w razie powstania<text:s/><text:line-break/>w budynku pożaru lub innego zagrożenia.<text:s/></text:p>
      <text:p text:style-name="Normalny"><text:span text:style-name="T2">Opis przedmiotu zamówienia</text:span>:</text:p>
      <text:list text:style-name="LFO1" text:continue-numbering="true">
        <text:list-item>
          <text:p text:style-name="P3">Przedmiotem zamówienia jest dostawa krzesła ewakuacyjnego schodowego.</text:p>
        </text:list-item>
        <text:list-item>
          <text:p text:style-name="P4">Wymagane minimalne parametry techniczno- użytkowe:</text:p>
        </text:list-item>
      </text:list>
      <text:list text:style-name="LFO2" text:continue-numbering="true">
        <text:list-item>
          <text:p text:style-name="P5">wykonane ze stopu aluminium o wysokiej wytrzymałości,</text:p>
        </text:list-item>
        <text:list-item>
          <text:p text:style-name="P6">cztery koła ułatwiające poruszanie się po płaskich powierzchniach,</text:p>
        </text:list-item>
        <text:list-item>
          <text:p text:style-name="P7">zapewniające szybką, łatwą i bezpieczną ewakuację osób o wadze do 200 kilogramów,</text:p>
        </text:list-item>
        <text:list-item>
          <text:p text:style-name="P8">bezpieczna i łatwa ewakuacja<text:s/><text:s/>przez jedną osobę po schodach w dół oraz możliwość transportu przez dwie osoby schodami w górę, a także przez przeszkody,</text:p>
        </text:list-item>
        <text:list-item>
          <text:p text:style-name="P9">umożliwiające zjazd po schodach np. przy zastosowaniu gąsienic wykonanych z gumy,</text:p>
        </text:list-item>
        <text:list-item>
          <text:p text:style-name="P10">wyposażone w min. trzy pasy mocujące, które zapewniają bezpieczeństwo ewakuowanego podczas transportu podtrzymujące głowę, biodra, nogi,</text:p>
        </text:list-item>
        <text:list-item>
          <text:p text:style-name="P11">certyfikat CE,</text:p>
        </text:list-item>
        <text:list-item>
          <text:p text:style-name="P12">pokrowiec,</text:p>
        </text:list-item>
        <text:list-item>
          <text:p text:style-name="P13">haki montażowe,</text:p>
        </text:list-item>
        <text:list-item>
          <text:p text:style-name="P14">blokada tylnych kół,</text:p>
        </text:list-item>
        <text:list-item>
          <text:p text:style-name="P15">instrukcja obsługi,</text:p>
        </text:list-item>
        <text:list-item>
          <text:p text:style-name="P16">tabliczka informacyjna (fotoluminescencyjna) do oznaczenia miejsca przechowywania krzesła,</text:p>
        </text:list-item>
        <text:list-item>
          <text:p text:style-name="P17">gwarancja od 3-5 lat.</text:p>
        </text:list-item>
      </text:list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Kuźniar</meta:initial-creator>
    <dc:creator>Pawel Dernoga </dc:creator>
    <meta:creation-date>2023-08-18T09:59:00Z</meta:creation-date>
    <dc:date>2023-08-18T09:59:00Z</dc: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232" meta:row-count="8" meta:non-whitespace-character-count="1058"/>
  </office:meta>
</office:document-meta>
</file>