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8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 text:start-value="1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line-height-at-least="0in">
        <style:tab-stops>
          <style:tab-stop style:type="left" style:position="4.527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ny" style:family="paragraph">
      <style:paragraph-properties style:line-height-at-least="0in">
        <style:tab-stops>
          <style:tab-stop style:type="left" style:position="4.527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style:line-height-at-least="0in">
        <style:tab-stops>
          <style:tab-stop style:type="left" style:position="4.527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ny" style:family="paragraph">
      <style:paragraph-properties style:line-height-at-least="0in">
        <style:tab-stops>
          <style:tab-stop style:type="left" style:position="4.527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style:line-height-at-least="0in" fo:margin-right="0.0138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Normalny" style:family="paragraph">
      <style:paragraph-properties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style:line-height-at-least="0in" fo:margin-right="0.013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 fo:line-height="150%" fo:margin-right="0.0159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" style:parent-style-name="Normalny" style:family="paragraph">
      <style:paragraph-properties fo:text-align="center" fo:margin-right="0.0159in"/>
      <style:text-properties style:font-name="Times New Roman" style:font-name-asian="Times New Roman" style:font-name-complex="Times New Roman" fo:font-weight="bold" style:font-weight-asian="bold" fo:font-size="1pt" style:font-size-asian="1pt" style:font-size-complex="1pt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ny" style:family="paragraph">
      <style:paragraph-properties fo:text-align="justify" fo:line-height="110%"/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ny" style:family="paragraph">
      <style:paragraph-properties fo:text-align="justify" fo:line-height="0.1194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ny" style:family="paragraph">
      <style:paragraph-properties fo:text-align="justify" fo:line-height="0.143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ny" style:list-style-name="LFO1" style:family="paragraph">
      <style:paragraph-properties fo:text-align="justify" style:line-height-at-least="0in" fo:margin-left="0.4861in" fo:text-indent="-0.2402in"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" style:parent-style-name="Normalny" style:family="paragraph">
      <style:paragraph-properties fo:text-align="justify" fo:line-height="0.1118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Uwydatnienie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justify" style:line-height-at-least="0in" fo:margin-left="0.2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8" style:parent-style-name="Normalny" style:family="paragraph">
      <style:paragraph-properties fo:text-align="justify" fo:line-height="0.1201in"/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ny" style:list-style-name="LFO2" style:family="paragraph">
      <style:paragraph-properties fo:text-align="justify" fo:line-height="150%" fo:margin-right="0.0138in" fo:text-indent="-0.2527in">
        <style:tab-stops>
          <style:tab-stop style:type="left" style:position="-2in"/>
          <style:tab-stop style:type="left" style:position="-1.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ny" style:list-style-name="LFO2" style:family="paragraph">
      <style:paragraph-properties fo:text-align="justify" fo:line-height="150%">
        <style:tab-stops>
          <style:tab-stop style:type="left" style:position="-2in"/>
          <style:tab-stop style:type="left" style:position="-1.5138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Hiperłącze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Hiperłącze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ny" style:list-style-name="LFO2" style:family="paragraph">
      <style:paragraph-properties fo:text-align="justify" fo:line-height="150%">
        <style:tab-stops>
          <style:tab-stop style:type="left" style:position="-2in"/>
          <style:tab-stop style:type="left" style:position="-1.5138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DDDDDD"/>
    </style:style>
    <style:style style:name="P70" style:parent-style-name="Normalny" style:family="paragraph">
      <style:paragraph-properties fo:text-align="justify" fo:line-height="150%" fo:margin-left="0.236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ny" style:list-style-name="LFO3" style:family="paragraph">
      <style:paragraph-properties fo:text-align="justify" fo:line-height="150%" fo:margin-left="0.4861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ny" style:list-style-name="LFO3" style:family="paragraph">
      <style:paragraph-properties fo:text-align="justify" fo:line-height="150%" fo:margin-left="0.4861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list-style-name="LFO3" style:family="paragraph">
      <style:paragraph-properties fo:text-align="justify" fo:line-height="150%" fo:margin-left="0.7222in" fo:text-indent="-0.2451in">
        <style:tab-stops>
          <style:tab-stop style:type="left" style:position="-0.7222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ny" style:list-style-name="LFO3" style:family="paragraph">
      <style:paragraph-properties fo:text-align="justify" fo:line-height="150%" fo:margin-left="0.7222in" fo:margin-right="0.0138in" fo:text-indent="-0.2451in">
        <style:tab-stops>
          <style:tab-stop style:type="left" style:position="-0.7222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ny" style:list-style-name="LFO3" style:family="paragraph">
      <style:paragraph-properties fo:text-align="justify" fo:line-height="150%" fo:margin-left="0.7222in" fo:margin-right="0.0138in" fo:text-indent="-0.2451in">
        <style:tab-stops>
          <style:tab-stop style:type="left" style:position="-0.7222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ny" style:list-style-name="LFO3" style:family="paragraph">
      <style:paragraph-properties fo:text-align="justify" fo:line-height="150%" fo:margin-left="0.4861in" fo:margin-right="0.0138in" fo:text-indent="-0.2527in">
        <style:tab-stops>
          <style:tab-stop style:type="left" style:position="-0.4861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ny" style:list-style-name="LFO3" style:family="paragraph">
      <style:paragraph-properties fo:text-align="justify" fo:line-height="150%" fo:margin-left="0.4722in" fo:margin-right="0.0138in" fo:text-indent="-0.2402in">
        <style:tab-stops>
          <style:tab-stop style:type="left" style:position="-0.4722in"/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ny" style:family="paragraph">
      <style:paragraph-properties fo:text-align="justify" fo:line-height="150%" fo:margin-right="0.0138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88" style:parent-style-name="Normalny" style:family="paragraph">
      <style:paragraph-properties fo:text-align="justify" fo:line-height="150%" fo:margin-left="0.4861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Normalny" style:list-style-name="LFO4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ny" style:list-style-name="LFO5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ny" style:list-style-name="LFO5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ny" style:list-style-name="LFO5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ny" style:list-style-name="LFO4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3" style:parent-style-name="Normalny" style:list-style-name="LFO4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05" style:parent-style-name="Normalny" style:list-style-name="LFO4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07" style:parent-style-name="Normalny" style:list-style-name="LFO4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09" style:parent-style-name="Normalny" style:list-style-name="LFO4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11" style:parent-style-name="Normalny" style:family="paragraph">
      <style:paragraph-properties fo:text-align="justify" fo:line-height="150%" fo:margin-left="0.5in">
        <style:tab-stops/>
      </style:paragraph-properties>
    </style:style>
    <style:style style:name="P112" style:parent-style-name="Akapitzlistą" style:family="paragraph">
      <style:paragraph-properties fo:text-align="justify" fo:line-height="150%" fo:margin-left="0.2958in" fo:text-indent="0.1958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4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15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16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P119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P122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P125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29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33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/>
    </style:style>
    <style:style style:name="P134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/>
    </style:style>
    <style:style style:name="P137" style:parent-style-name="Akapitzlistą" style:family="paragraph">
      <style:paragraph-properties fo:text-align="justify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fo:background-color="#DDDDDD"/>
    </style:style>
    <style:style style:name="P138" style:parent-style-name="Akapitzlistą" style:family="paragraph">
      <style:paragraph-properties fo:text-align="justify" fo:line-height="150%" fo:margin-left="0.3937in" fo:text-indent="0.0979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1" style:parent-style-name="Akapitzlistą" style:list-style-name="LFO6" style:family="paragraph">
      <style:paragraph-properties fo:text-align="justify" fo:line-height="150%" fo:margin-left="0.5909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2" style:parent-style-name="Akapitzlistą" style:list-style-name="LFO7" style:family="paragraph">
      <style:paragraph-properties fo:text-align="justify" fo:line-height="150%" fo:margin-right="0.0138in" fo:text-indent="-0.0326in">
        <style:tab-stops>
          <style:tab-stop style:type="left" style:position="-0.8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3" style:parent-style-name="Akapitzlistą" style:list-style-name="LFO7" style:family="paragraph">
      <style:paragraph-properties fo:text-align="justify" fo:line-height="150%" fo:margin-right="0.0138in" fo:text-indent="-0.0326in">
        <style:tab-stops>
          <style:tab-stop style:type="left" style:position="-0.8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4" style:parent-style-name="Akapitzlistą" style:list-style-name="LFO7" style:family="paragraph">
      <style:paragraph-properties fo:text-align="justify" fo:line-height="150%" fo:margin-right="0.0138in" fo:text-indent="-0.0326in">
        <style:tab-stops>
          <style:tab-stop style:type="left" style:position="-0.8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5" style:parent-style-name="Akapitzlistą" style:list-style-name="LFO7" style:family="paragraph">
      <style:paragraph-properties fo:text-align="justify" fo:line-height="150%" fo:margin-right="0.0138in" fo:text-indent="-0.0326in">
        <style:tab-stops>
          <style:tab-stop style:type="left" style:position="-0.8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6" style:parent-style-name="Akapitzlistą" style:list-style-name="LFO6" style:family="paragraph">
      <style:paragraph-properties fo:text-align="justify" fo:line-height="150%" fo:margin-left="0.5909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7" style:parent-style-name="Normalny" style:family="paragraph">
      <style:paragraph-properties fo:text-align="justify" fo:line-height="150%" fo:margin-right="0.0138in"/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ny" style:family="paragraph">
      <style:paragraph-properties fo:text-align="justify" fo:line-height="150%" fo:margin-right="0.0138in"/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ny" style:family="paragraph">
      <style:paragraph-properties fo:text-align="justify" fo:line-height="150%" fo:margin-right="0.0138in"/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ny" style:family="paragraph">
      <style:paragraph-properties fo:text-align="justify" fo:line-height="150%" fo:margin-left="0.5in">
        <style:tab-stops>
          <style:tab-stop style:type="left" style:position="-0.0277in"/>
        </style:tab-stops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2" style:parent-style-name="Akapitzlistą" style:list-style-name="LFO8" style:family="paragraph">
      <style:paragraph-properties fo:text-align="justify" fo:line-height="150%">
        <style:tab-stops>
          <style:tab-stop style:type="left" style:position="-1.4in"/>
          <style:tab-stop style:type="left" style:position="-0.913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3" style:parent-style-name="Akapitzlistą" style:list-style-name="LFO8" style:family="paragraph">
      <style:paragraph-properties fo:text-align="justify" fo:line-height="150%">
        <style:tab-stops>
          <style:tab-stop style:type="left" style:position="-1.4in"/>
          <style:tab-stop style:type="left" style:position="-0.913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4" style:parent-style-name="Akapitzlistą" style:list-style-name="LFO8" style:family="paragraph">
      <style:paragraph-properties fo:text-align="justify" fo:line-height="150%">
        <style:tab-stops>
          <style:tab-stop style:type="left" style:position="-1.4in"/>
          <style:tab-stop style:type="left" style:position="-0.913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5" style:parent-style-name="Akapitzlistą" style:list-style-name="LFO8" style:family="paragraph">
      <style:paragraph-properties fo:text-align="justify" fo:line-height="150%">
        <style:tab-stops>
          <style:tab-stop style:type="left" style:position="-1.4in"/>
          <style:tab-stop style:type="left" style:position="-0.913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6" style:parent-style-name="Akapitzlistą" style:list-style-name="LFO8" style:family="paragraph">
      <style:paragraph-properties fo:text-align="justify" fo:line-height="150%">
        <style:tab-stops>
          <style:tab-stop style:type="left" style:position="-1.4in"/>
          <style:tab-stop style:type="left" style:position="-0.913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7" style:parent-style-name="Akapitzlistą" style:family="paragraph">
      <style:paragraph-properties fo:text-align="justify" fo:line-height="150%" fo:margin-left="0.725in">
        <style:tab-stops>
          <style:tab-stop style:type="left" style:position="-0.238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8" style:parent-style-name="Akapitzlistą" style:family="paragraph">
      <style:paragraph-properties fo:text-align="justify" fo:line-height="150%" fo:margin-left="0.3937in">
        <style:tab-stops>
          <style:tab-stop style:type="left" style:position="0.0923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60" style:parent-style-name="Akapitzlistą" style:list-style-name="LFO9" style:family="paragraph">
      <style:paragraph-properties fo:text-align="justify" fo:line-height="150%" fo:margin-left="0.1972in" fo:margin-right="0.0138in" fo:text-indent="0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1" style:parent-style-name="Akapitzlistą" style:list-style-name="LFO9" style:family="paragraph">
      <style:paragraph-properties fo:text-align="justify" fo:line-height="150%" fo:margin-left="0.1972in" fo:margin-right="0.0138in" fo:text-indent="0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2" style:parent-style-name="Akapitzlistą" style:family="paragraph">
      <style:paragraph-properties fo:text-align="justify" fo:line-height="150%" fo:margin-left="0.1972in" fo:margin-right="0.0138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olumn164" style:family="table-column">
      <style:table-column-properties style:column-width="2.1826in" style:use-optimal-column-width="false"/>
    </style:style>
    <style:style style:name="TableColumn165" style:family="table-column">
      <style:table-column-properties style:column-width="2.3173in" style:use-optimal-column-width="false"/>
    </style:style>
    <style:style style:name="Table163" style:family="table">
      <style:table-properties style:width="4.5in" fo:margin-left="0.1479in" table:align="left"/>
    </style:style>
    <style:style style:name="TableRow166" style:family="table-row">
      <style:table-row-properties style:min-row-height="0.0694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50%" fo:margin-left="0.5909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line-height="150%" fo:margin-left="0.5909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8" style:parent-style-name="Tekstpodstawowy" style:family="paragraph">
      <style:paragraph-properties fo:line-height="150%">
        <style:tab-stops>
          <style:tab-stop style:type="left" style:position="-0.8861in"/>
        </style:tab-stops>
      </style:paragraph-properties>
      <style:text-properties fo:font-weight="bold" style:font-weight-asian="bold" style:font-size-complex="12pt"/>
    </style:style>
    <style:style style:name="P179" style:parent-style-name="Normalny" style:family="paragraph">
      <style:paragraph-properties fo:line-height="150%" fo:margin-left="0.5909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2pt" style:font-size-asian="12pt"/>
    </style:style>
    <style:style style:name="P183" style:parent-style-name="Normalny" style:family="paragraph">
      <style:paragraph-properties fo:margin-left="0.5909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6" style:parent-style-name="Normalny" style:family="paragraph">
      <style:paragraph-properties fo:margin-left="0.5909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89" style:parent-style-name="Normalny" style:family="paragraph">
      <style:paragraph-properties fo:margin-left="0.5909in">
        <style:tab-stops/>
      </style:paragraph-properties>
      <style:text-properties style:font-name="Times New Roman" style:font-name-complex="Times New Roman" fo:font-size="12pt" style:font-size-asian="12pt"/>
    </style:style>
    <style:style style:name="P190" style:parent-style-name="Normalny" style:family="paragraph">
      <style:paragraph-properties fo:margin-left="0.5909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92" style:parent-style-name="Normalny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Normalny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Normalny" style:family="paragraph">
      <style:paragraph-properties fo:line-height="150%" fo:margin-left="0.5909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Tekstpodstawowy" style:family="paragraph">
      <style:paragraph-properties fo:line-height="150%" fo:margin-left="0.5909in">
        <style:tab-stops>
          <style:tab-stop style:type="left" style:position="-1.477in"/>
        </style:tab-stops>
      </style:paragraph-properties>
    </style:style>
    <style:style style:name="T197" style:parent-style-name="Domyślnaczcionkaakapitu" style:family="text">
      <style:text-properties fo:color="#000000" style:font-size-complex="12pt"/>
    </style:style>
    <style:style style:name="T198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199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00" style:parent-style-name="Normalny" style:family="paragraph">
      <style:paragraph-properties fo:text-align="justify" fo:line-height="150%" fo:margin-left="0.4722in" fo:margin-right="0.013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ny" style:family="paragraph">
      <style:paragraph-properties fo:text-align="justify" fo:line-height="150%" fo:margin-left="0.4722in" fo:margin-right="0.0138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04" style:parent-style-name="Akapitzlistą" style:list-style-name="LFO9" style:family="paragraph">
      <style:paragraph-properties fo:text-align="justify" fo:line-height="150%" fo:margin-left="0.2958in" fo:text-indent="0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Normalny" style:list-style-name="LFO10" style:family="paragraph">
      <style:paragraph-properties fo:text-align="justify" fo:line-height="150%" fo:margin-left="0.5909in" fo:margin-right="0.0138in" fo:text-indent="0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07" style:parent-style-name="Normalny" style:list-style-name="LFO10" style:family="paragraph">
      <style:paragraph-properties fo:text-align="justify" fo:line-height="150%" fo:margin-left="0.5909in" fo:margin-right="0.0138in" fo:text-indent="0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ny" style:list-style-name="LFO10" style:family="paragraph">
      <style:paragraph-properties fo:text-align="justify" fo:line-height="150%" fo:margin-left="0.5909in" fo:margin-right="0.0138in" fo:text-indent="0in">
        <style:tab-stops>
          <style:tab-stop style:type="left" style:position="0.1965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10" style:parent-style-name="Akapitzlistą" style:list-style-name="LFO9" style:family="paragraph">
      <style:paragraph-properties fo:text-align="justify" fo:line-height="150%" fo:margin-left="0.2958in" fo:text-indent="0in">
        <style:tab-stops>
          <style:tab-stop style:type="left" style:position="-0.2958in"/>
          <style:tab-stop style:type="left" style:position="0.1965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ny" style:family="paragraph">
      <style:paragraph-properties fo:text-align="justify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2" style:parent-style-name="Akapitzlistą" style:list-style-name="LFO11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4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9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1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ny" style:list-style-name="LFO12" style:family="paragraph">
      <style:paragraph-properties fo:text-align="justify" fo:line-height="150%" fo:margin-left="0.3937in" fo:text-indent="-0.0979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alny" style:list-style-name="LFO12" style:family="paragraph">
      <style:paragraph-properties fo:text-align="justify" fo:line-height="150%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ny" style:family="paragraph">
      <style:paragraph-properties fo:text-align="justify" fo:line-height="150%" fo:margin-left="0.7222in">
        <style:tab-stops>
          <style:tab-stop style:type="left" style:position="0.0416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5" style:parent-style-name="Akapitzlistą" style:list-style-name="LFO11" style:family="paragraph">
      <style:paragraph-properties fo:text-align="justify" fo:line-height="150%" fo:margin-left="0.9847in" fo:text-indent="-0.4923in">
        <style:tab-stops>
          <style:tab-stop style:type="left" style:position="-0.9847in"/>
          <style:tab-stop style:type="left" style:position="-0.1972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227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230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232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234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Akapitzlistą" style:list-style-name="LFO13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Normalny" style:list-style-name="LFO14" style:family="paragraph">
      <style:paragraph-properties fo:text-align="justify" fo:line-height="150%" fo:margin-left="0.9847in">
        <style:tab-stops>
          <style:tab-stop style:type="left" style:position="-0.9847in"/>
          <style:tab-stop style:type="left" style:position="0.0291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ny" style:list-style-name="LFO14" style:family="paragraph">
      <style:paragraph-properties fo:text-align="justify" fo:line-height="150%" fo:margin-left="1.0138in" fo:margin-right="0.0138in" fo:text-indent="-0.2437in">
        <style:tab-stops>
          <style:tab-stop style:type="left" style:position="-1.013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ny" style:list-style-name="LFO14" style:family="paragraph">
      <style:paragraph-properties fo:text-align="justify" fo:line-height="150%" fo:margin-left="1.0138in" fo:margin-right="0.0138in" fo:text-indent="-0.2437in">
        <style:tab-stops>
          <style:tab-stop style:type="left" style:position="-1.013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ny" style:list-style-name="LFO14" style:family="paragraph">
      <style:paragraph-properties fo:text-align="justify" fo:line-height="150%" fo:margin-left="1.0138in" fo:text-indent="-0.2437in">
        <style:tab-stops>
          <style:tab-stop style:type="left" style:position="-1.013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4" style:parent-style-name="Normalny" style:list-style-name="LFO13" style:family="paragraph">
      <style:paragraph-properties fo:text-align="justify" fo:line-height="150%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ny" style:family="paragraph">
      <style:paragraph-properties fo:text-align="justify" fo:line-height="0.08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6" style:parent-style-name="Normalny" style:family="paragraph">
      <style:paragraph-properties fo:text-align="justify" style:line-height-at-least="0in" fo:margin-left="0.472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7" style:parent-style-name="Normalny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8" style:parent-style-name="Normalny" style:family="paragraph">
      <style:paragraph-properties fo:text-align="justify" fo:margin-top="0.0694in" fo:margin-bottom="0.0694in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49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50" style:parent-style-name="Normalny" style:list-style-name="LFO15" style:family="paragraph">
      <style:paragraph-properties fo:text-align="justify" fo:line-height="100%" fo:background-color="#FFFFFF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E13200" style:text-underline-type="single" style:text-underline-style="solid" style:text-underline-width="auto" style:text-underline-mode="continuous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54" style:parent-style-name="Normalny" style:list-style-name="LFO15" style:family="paragraph">
      <style:paragraph-properties fo:text-align="justify" fo:line-height="100%" fo:background-color="#FFFFFF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58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59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60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61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62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63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64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65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66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67" style:parent-style-name="Normalny" style:list-style-name="LFO15" style:family="paragraph">
      <style:paragraph-properties fo:text-align="justify" fo:line-height="100%" fo:background-color="#FFFFFF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E13200" style:text-underline-type="single" style:text-underline-style="solid" style:text-underline-width="auto" style:text-underline-mode="continuous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71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  <style:style style:name="P272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73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74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75" style:parent-style-name="Normalny" style:list-style-name="LFO15" style:family="paragraph">
      <style:paragraph-properties fo:text-align="justify" fo:line-height="100%" fo:background-color="#FFFFFF"/>
      <style:text-properties style:font-name="Times New Roman" style:font-name-asian="Times New Roman" fo:color="#000000" style:language-asian="pl" style:country-asian="PL"/>
    </style:style>
    <style:style style:name="P276" style:parent-style-name="Akapitzlistą" style:list-style-name="LFO15" style:family="paragraph">
      <style:paragraph-properties fo:text-align="justify" fo:line-height="110%" fo:margin-right="0.0138in">
        <style:tab-stops>
          <style:tab-stop style:type="left" style:position="0.375in"/>
        </style:tab-stops>
      </style:paragraph-properties>
    </style:style>
    <style:style style:name="T27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278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79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80" style:parent-style-name="Normalny" style:family="paragraph">
      <style:paragraph-properties fo:text-align="justify" fo:line-height="0.0875in"/>
      <style:text-properties style:font-name="Times New Roman" style:font-name-asian="Times New Roman" style:font-name-complex="Times New Roman" fo:font-size="12pt" style:font-size-asian="12pt"/>
    </style:style>
    <style:style style:name="P281" style:parent-style-name="Akapitzlistą" style:list-style-name="LFO16" style:family="paragraph">
      <style:paragraph-properties fo:text-align="justify" style:line-height-at-least="0in" fo:margin-left="1.1812in" fo:text-indent="-0.7937in">
        <style:tab-stops>
          <style:tab-stop style:type="left" style:position="-1.1812in"/>
          <style:tab-stop style:type="left" style:position="-0.500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2" style:parent-style-name="Normalny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3" style:parent-style-name="Normalny" style:family="paragraph">
      <style:paragraph-properties fo:text-align="justify" fo:line-height="110%" fo:margin-right="0.0138in"/>
      <style:text-properties style:font-name="Times New Roman" style:font-name-asian="Times New Roman" style:font-name-complex="Times New Roman" fo:font-size="12pt" style:font-size-asian="12pt"/>
    </style:style>
    <style:style style:name="P284" style:parent-style-name="Normalny" style:family="paragraph">
      <style:paragraph-properties fo:text-align="justify" style:line-height-at-least="0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85" style:parent-style-name="Normalny" style:family="paragraph">
      <style:paragraph-properties fo:text-align="center" style:line-height-at-least="0in">
        <style:tab-stops>
          <style:tab-stop style:type="left" style:position="0.6805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88" style:parent-style-name="Normalny" style:family="paragraph">
      <style:paragraph-properties style:line-height-at-least="0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89" style:parent-style-name="Normalny" style:family="paragraph">
      <style:paragraph-properties style:line-height-at-least="0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90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93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96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97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4">OZ.431.5.2024 <text:s text:c="73"/>Golub-Dobrzyń<text:s/>1 października<text:s/>2024 r.</text:p>
      <text:p text:style-name="P5"/>
      <text:p text:style-name="P6"/>
      <text:p text:style-name="P7"/>
      <text:p text:style-name="P8">ZAMAWIAJĄCY</text:p>
      <text:p text:style-name="P9"/>
      <text:p text:style-name="P10"><text:span text:style-name="T11">POWIAT GOLUBSKO-DOBRZYŃSKI</text:span></text:p>
      <text:p text:style-name="P12">ul. Plac 1000-lecia 25</text:p>
      <text:p text:style-name="P13">87-400 Golub-Dobrzyń</text:p>
      <text:p text:style-name="P14">Tel. 56 6835380<text:s/></text:p>
      <text:p text:style-name="P15">Fax: 56 4756111</text:p>
      <text:p text:style-name="P16">Godziny pracy Zamawiającego: od poniedziałku do piątku w godzinach 7:30 – 15:30<text:s/></text:p>
      <text:p text:style-name="P17"/>
      <text:p text:style-name="P18"/>
      <text:p text:style-name="P19"/>
      <text:p text:style-name="P20"><text:bookmark-start text:name="Bookmark"/>Zadanie realizowane jest w ramach rządowego programu Priorytet 3</text:p>
      <text:p text:style-name="P21">„Narodowy Program Rozwoju Czytelnictwa 2.0 na lata 2021-2025”</text:p>
      <text:p text:style-name="P22">ze środków pochodzących z budżetu państwa zgodnie z umową nr 50/NPRC/2024 <text:s text:c="25"/>z dnia 30 kwietnia 2024 r.</text:p>
      <text:p text:style-name="P23"><text:bookmark-end text:name="Bookmark"/></text:p>
      <text:p text:style-name="P24">ZAPYTANIE OFERTOWE</text:p>
      <text:p text:style-name="P25"/>
      <text:p text:style-name="P26"><text:span text:style-name="T27">Powiat Golubsko-Dobrzyński zaprasza do złożenia oferty<text:s/></text:span><text:bookmark-start text:name="Bookmark1"/><text:span text:style-name="T28">na wykonanie zadania w zakresie <text:s/>zakupu i dostawy nowości wydawniczych<text:s/></text:span><text:bookmark-start text:name="_Hlk54267083"/><text:span text:style-name="T29">do<text:s/></text:span><text:span text:style-name="T30">bibliotek oraz książek będących nagrodami książkowymi dla uczniów w szkołach, dla których organem prowadzącym jest Powiat Golubsko-Dobrzyński</text:span><text:span text:style-name="T31">,</text:span><text:span text:style-name="T32"><text:s text:c="20"/>w ramach realizacji Priorytetu 3 „Narodowego Programu Rozwoju Czytelnictwa 2.0 na lata 2021-2025” w roku 202</text:span><text:bookmark-end text:name="Bookmark1"/><text:span text:style-name="T33">4.<text:s/></text:span><text:bookmark-end text:name="_Hlk54267083"/></text:p>
      <text:p text:style-name="P34"><text:bookmark-start text:name="Bookmark2"/>Niniejsze postępowanie prowadzone jest w trybie zapytania ofertowego, do którego nie mają zastosowania przepisy ustawy z dnia 11 września 2019 r. r. Prawo zamówień publicznych <text:s text:c="21"/>(Dz. U. z 2024 r. poz. 1320).</text:p>
      <text:p text:style-name="P35"><text:bookmark-end text:name="Bookmark2"/></text:p>
      <text:p text:style-name="P36"/>
      <text:list text:style-name="LFO1" text:continue-numbering="true">
        <text:list-item>
          <text:p text:style-name="P37"><text:span text:style-name="T38">ZAMAWIAJĄCY</text:span></text:p>
        </text:list-item>
      </text:list>
      <text:p text:style-name="P39"/>
      <text:p text:style-name="P40">Powiat Golubsko-Dobrzyński</text:p>
      <text:p text:style-name="P41">Adres: Plac 1000-lecia 25, 87-400 Golub-Dobrzyń</text:p>
      <text:p text:style-name="P42">NIP: 503 005 43 68</text:p>
      <text:p text:style-name="P43">Regon: 871 118 550</text:p>
      <text:p text:style-name="P44"/>
      <text:p text:style-name="P45"><text:span text:style-name="T46">Kod zamówienia:<text:s/></text:span><text:span text:style-name="T47">CPV 22113000-5  </text:span><text:span text:style-name="T48">Książki</text:span><text:span text:style-name="T49"> biblioteczne.</text:span></text:p>
      <text:soft-page-break/>
      <text:p text:style-name="P50"><text:span text:style-name="T51">Kod zamówienia:<text:s/></text:span><text:span text:style-name="T52">CPV 22114000-2  </text:span><text:span text:style-name="T53">Słowniki, mapy, zeszyty nutowe i inne książki</text:span><text:span text:style-name="T54">.</text:span></text:p>
      <text:p text:style-name="P55"/>
      <text:p text:style-name="P56"><text:span text:style-name="T57">II. OPIS SPOSOBU PRZYGOTOWANIA OFERTY</text:span></text:p>
      <text:p text:style-name="P58"/>
      <text:list text:style-name="LFO2" text:continue-numbering="true">
        <text:list-item>
          <text:p text:style-name="P59">Ofertę należy sporządzić w języku polskim. W przypadku załączenia dokumentów<text:s/><text:line-break/>w języku obcym niezbędne jest dołączenie tłumaczenia na język polski.</text:p>
        </text:list-item>
        <text:list-item>
          <text:p text:style-name="P60"><text:span text:style-name="T61">Ofertę należy składać na platformie zakupowej OPEN NEXUS (</text:span><text:a xlink:href="https://platformazakupowa.pl/" office:target-frame-name="_top" xlink:show="replace"><text:span text:style-name="T62">https://platformazakupowa.pl</text:span></text:a><text:span text:style-name="T63">).</text:span><text:bookmark-start text:name="Bookmark3"/><text:bookmark-end text:name="Bookmark3"/><text:span text:style-name="T64"><text:s/>W przypadku problemów technicznych z platformą OPEN NEXUS zamawiający dopuszcza możliwość komunikowania się za pośrednictwem poczty elektronicznej na adres:<text:s/></text:span><text:a xlink:href="mailto:oswiata@golub-dobrzyn.com.pl" office:target-frame-name="_top" xlink:show="replace"><text:span text:style-name="T65">oswiata@golub-dobrzyn.com.pl</text:span></text:a><text:span text:style-name="T66">.<text:s/></text:span></text:p>
        </text:list-item>
        <text:list-item>
          <text:p text:style-name="P67"><text:span text:style-name="T68">Termin złożenia oferty</text:span><text:span text:style-name="T69"><text:s/>– 14 października 2024 r. do godz. 12.00</text:span></text:p>
        </text:list-item>
      </text:list>
      <text:p text:style-name="P70">Liczy się data wpływu oferty. Oferty złożone po terminie nie będą rozpatrywane.</text:p>
      <text:list text:style-name="LFO3" text:continue-numbering="true">
        <text:list-item>
          <text:p text:style-name="P71">Oferta powinna być podpisana przez osobę/y upoważnioną/e w dokumentach rejestrowych podmiotu do reprezentacji Wykonawcy lub posiadającą/e odpowiednie pełnomocnictwo <text:s text:c="13"/>do dokonania niniejszej czynności prawnej udzielone przez osobę/y upoważnioną/e <text:s text:c="23"/>do reprezentacji podmiotu.</text:p>
        </text:list-item>
        <text:list-item>
          <text:p text:style-name="P72">Wszelkie miejsca w ofercie, w których Wykonawca naniósł poprawki lub zmiany wpisywanej przez siebie treści, powinny być parafowane przez osobę/y uprawnioną/e do reprezentacji.</text:p>
        </text:list-item>
        <text:list-item>
          <text:p text:style-name="P73">Zaleca się ponumerowanie stron oferty w sposób uniemożliwiający przypadkowe zdekompletowanie.</text:p>
        </text:list-item>
        <text:list-item>
          <text:p text:style-name="P74">Wykonawca ponosi wszelkie koszty związane z przygotowaniem i złożeniem oferty.</text:p>
        </text:list-item>
        <text:list-item>
          <text:p text:style-name="P75">Kompletna oferta powinna zawierać:</text:p>
          <text:list text:continue-numbering="true">
            <text:list-item>
              <text:p text:style-name="P76">dane dotyczące Wykonawcy (pełna nazwa firmy, adres, NIP, REGON, telefon, adres poczty elektronicznej);</text:p>
            </text:list-item>
            <text:list-item>
              <text:p text:style-name="P77">wypełnione załączniki do niniejszego zapytania (załącznik nr 2 - formularz ofertowy, załącznik nr 2.1 – <text:s/>formularz wyceny szczegółowego wykazu przedmiotu zamówienia oraz załącznik nr 3 - oświadczenie);</text:p>
            </text:list-item>
            <text:list-item>
              <text:p text:style-name="P78">inne dokumenty (np. pełnomocnictwo dla osoby reprezentującej Wykonawcę, tłumaczenia).</text:p>
            </text:list-item>
          </text:list>
        </text:list-item>
        <text:list-item>
          <text:p text:style-name="P79"><text:span text:style-name="T80">Wykonawca może zwrócić się do Zamawiającego o wyjaśnienie treści specyfikacji istotnych treści zamówienia. Zamawiający jest zobowiązany udzielić wyjaśnień niezwłocznie. Zamawiający informuje, że pytania do Zapytania ofertowego można składać nie późnie</text:span><text:span text:style-name="T81">j niż<text:s/></text:span><text:soft-page-break/><text:span text:style-name="T82">do połowy terminu na składanie ofert.<text:s/></text:span><text:span text:style-name="T83">Jeżeli wniosek o wyjaśnienie wpłynie po upływie tego terminu lub dotyczy udzielonych wyjaśnień, Zamawiający może udzielić wyjaśnień lub pozostawić wniosek bez rozpoznania.</text:span></text:p>
        </text:list-item>
        <text:list-item>
          <text:p text:style-name="P84">W uzasadnionych przypadkach Zamawiający może przed upływem składania ofert zmienić treść specyfikacji. Dokonaną zmianę specyfikacji Zamawiający zamieści niezwłocznie <text:s text:c="16"/>na stronie<text:s/>internetowej prowadzonego postępowania oraz na<text:s/>BIP Starostwa Powiatowego w Golubiu-Dobrzyniu.</text:p>
        </text:list-item>
        <text:list-item>
          <text:p text:style-name="P85"><text:span text:style-name="T86">Wykonawca może zmienić lub wycofać złożoną ofertę pod warunkiem, że Zamawiający otrzyma powiadomienie o zmianie lub o wycofaniu oferty przed terminem składania ofert <text:s text:c="8"/>na platformie zakupowej OPEN NEXUS.</text:span></text:p>
        </text:list-item>
      </text:list>
      <text:p text:style-name="P87"/>
      <text:p text:style-name="P88"><text:span text:style-name="T89">III.</text:span><text:span text:style-name="T90"><text:s/></text:span><text:span text:style-name="T91">PRZEDMIOT ZAMÓWIENIA<text:s/></text:span></text:p>
      <text:list text:style-name="LFO4" text:continue-numbering="true">
        <text:list-item>
          <text:p text:style-name="P92"><text:span text:style-name="T93">Zamówienie polega na<text:s/></text:span><text:bookmark-start text:name="Bookmark4"/><text:span text:style-name="T94">zakupie i dostawie nowości wydawniczych dla bibliotek oraz książek będących nagrodami książkowymi dla uczniów w szkołach, dla których organem prowadzącym jest Powiat Golubsko-Dobrzyński, tj.:</text:span></text:p>
        </text:list-item>
      </text:list>
      <text:list text:style-name="LFO5" text:continue-numbering="true">
        <text:list-item>
          <text:p text:style-name="P95"><text:span text:style-name="T96">Technikum im. Błękitnej Armii w Zespole Szkół nr 2 w Golubiu-Dobrzyniu, ul. Kilińskiego 31;</text:span></text:p>
        </text:list-item>
        <text:list-item>
          <text:p text:style-name="P97"><text:span text:style-name="T98">Technikum im. Lecha Wałęsy w Zespole Szkół w Kowalewie Pomorskim, ul. Św. Mikołaja 6;</text:span></text:p>
        </text:list-item>
        <text:list-item>
          <text:p text:style-name="P99"><text:span text:style-name="T100">Przedszkole Specjalne w Zespole Szkół nr 3 w Golubiu-Dobrzyniu, ul. M. Konopnickiej 15.</text:span></text:p>
        </text:list-item>
      </text:list>
      <text:list text:style-name="LFO4" text:continue-numbering="true">
        <text:list-item>
          <text:p text:style-name="P101"><text:bookmark-end text:name="Bookmark4"/><text:span text:style-name="T102">Zamawiający nie dopuszcza składania ofert częściowych.</text:span></text:p>
        </text:list-item>
        <text:list-item>
          <text:p text:style-name="P103"><text:span text:style-name="T104">Zamówienie musi zostać dostarczone według wytycznych Zamawiającego do szkół, określonych w ust. 1.</text:span></text:p>
        </text:list-item>
        <text:list-item>
          <text:p text:style-name="P105"><text:span text:style-name="T106">Zakres i opis zamówienia określa szczegółowy wykaz przedmiotu zamówienia, stanowiący załącznik nr 1 do zapytania ofertowego.<text:s/></text:span></text:p>
        </text:list-item>
        <text:list-item>
          <text:p text:style-name="P107"><text:span text:style-name="T108">Oferowane książki muszą być nowe, wysokiej jakości, co umożliwi ich jak najdłuższe użytkowanie.</text:span></text:p>
        </text:list-item>
        <text:list-item>
          <text:p text:style-name="P109"><text:span text:style-name="T110">Przy sporządzaniu oferty należy uwzględnić, iż nabywcą przedmiotu zamówienia będzie Powiat Golubsko-Dobrzyński, natomiast odbiorcą przedmiotu zamówienia poszczególne szkoły, określone w ust. 1.<text:s/></text:span></text:p>
        </text:list-item>
      </text:list>
      <text:p text:style-name="P111"/>
      <text:soft-page-break/>
      <text:p text:style-name="P112"><text:span text:style-name="T113">IV. OCZEKIWANIA OD OFERENTA</text:span></text:p>
      <text:p text:style-name="P114">1. Przedstawienie oferty na realizację przedmiotu zamówienia na załączniku <text:s text:c="42"/>nr 2 „FORMULARZ OFERTOWY” do niniejszego zapytania.</text:p>
      <text:p text:style-name="P115">2. Dołączenie do formularza ofertowego wyceny szczegółowego wykazu przedmiotu zamówienia na odpowiednim załączniku nr 2.1 do niniejszego zapytania.</text:p>
      <text:p text:style-name="P116"><text:span text:style-name="T117">3.<text:s/></text:span><text:span text:style-name="T118">Złożenie oświadczenia stanowiącego załącznik nr 3 do niniejszego zapytania.</text:span></text:p>
      <text:p text:style-name="P119"><text:span text:style-name="T120">4.<text:s/></text:span><text:span text:style-name="T121">Oferowane ceny muszą obejmować wszelkie koszty związane z realizacją zamówienia.</text:span></text:p>
      <text:p text:style-name="P122"><text:span text:style-name="T123">5.<text:s/></text:span><text:span text:style-name="T124">Nie dopuszcza się ofert wariantowych.</text:span></text:p>
      <text:p text:style-name="P125"><text:span text:style-name="T126">6.<text:s/></text:span><text:span text:style-name="T127">P</text:span><text:span text:style-name="T128">o wyborze oferty najkorzystniejszej Zamawiający zawiadomi wybranego wykonawcę <text:s text:c="22"/>o miejscu i terminie podpisania umowy. Umowa musi zawierać wszystkie postanowienia złożonej oferty cenowej.</text:span></text:p>
      <text:p text:style-name="P129"><text:span text:style-name="T130">7.<text:s/></text:span><text:span text:style-name="T131">Zamawiający zastrzega sobie możliwość zmniejszenia bądź zwiększenia liczby sztuk k</text:span><text:span text:style-name="T132">siążek. Liczba sztuk poszczególnych pozycji wskazanych w załączniku nr 1 jest szacunkową liczbą, jaką zamawiający zamierza nabyć.</text:span></text:p>
      <text:p text:style-name="P133">8. W przypadku przekroczenia wartości zamówienia dla poszczególnych szkół, zamawiający zastrzega sobie możliwość usunięcia wybranych pozycji książkowych.</text:p>
      <text:p text:style-name="P134"><text:span text:style-name="T135">9.<text:s/></text:span><text:span text:style-name="T136">Szczegółowe warunki realizacji zamówienia określa załącznik nr 4 - wzór umowy.<text:s/></text:span></text:p>
      <text:p text:style-name="P137"/>
      <text:p text:style-name="P138"><text:span text:style-name="T139">V.<text:s/></text:span><text:span text:style-name="T140">WARUNKI UDZIAŁU W POSTĘPOWANIU</text:span></text:p>
      <text:list text:style-name="LFO6" text:continue-numbering="true">
        <text:list-item>
          <text:p text:style-name="P141">O udzielenie zamówienia mogą ubiegać się Wykonawcy, którzy spełniają następujące warunki:</text:p>
        </text:list-item>
      </text:list>
      <text:list text:style-name="LFO7" text:continue-numbering="true">
        <text:list-item>
          <text:p text:style-name="P142"><text:bookmark-start text:name="Bookmark5"/>posiadają uprawnienia do wykonywania określonej działalności lub czynności, jeżeli przepisy prawa nakładają obowiązek ich posiadania;</text:p>
        </text:list-item>
        <text:list-item>
          <text:p text:style-name="P143">posiadają odpowiednią wiedzę i doświadczenie do realizacji zamówienia;</text:p>
        </text:list-item>
        <text:list-item>
          <text:p text:style-name="P144">posiadają zdolności techniczne i organizacyjne do realizacji zamówienia;</text:p>
        </text:list-item>
        <text:list-item>
          <text:p text:style-name="P145">nie są powiązani osobowo lub kapitałowo z Zamawiającym.<text:bookmark-end text:name="Bookmark5"/></text:p>
        </text:list-item>
      </text:list>
      <text:list text:style-name="LFO6" text:continue-numbering="true">
        <text:list-item>
          <text:p text:style-name="P146">Za spełnienie powyższych warunków Zamawiający uzna złożenie przez Wykonawcę oświadczenia stanowiącego załącznik nr 3 do niniejszego zapytania ofertowego.<text:s/></text:p>
        </text:list-item>
      </text:list>
      <text:p text:style-name="P147"/>
      <text:p text:style-name="P148"/>
      <text:p text:style-name="P149"/>
      <text:soft-page-break/>
      <text:p text:style-name="P150"><text:span text:style-name="T151">VI. ZADANIA WYKONAWCY PRZEDMIOTU ZAMÓWIENIA</text:span></text:p>
      <text:list text:style-name="LFO8" text:continue-numbering="true">
        <text:list-item>
          <text:p text:style-name="P152">Wykonawca zobowiązuje się dostarczyć przedmiot zamówienia na swój koszt do szkoły, określonej w niniejszym zapytaniu ofertowym.<text:s/></text:p>
        </text:list-item>
        <text:list-item>
          <text:p text:style-name="P153">Wykonawca zobowiązany jest zawiadomić telefonicznie Zamawiającego na co najmniej 1 dzień roboczy wcześniej o planowanym terminie dostarczenia przedmiotu zamówienia w godzinach 7:30 – 15:00. Za dni robocze ustala się dni tygodnia od poniedziałku <text:s text:c="16"/>do piątku, za wyjątkiem dni ustawowo wolnych od pracy.</text:p>
        </text:list-item>
        <text:list-item>
          <text:p text:style-name="P154">Wykonawca ponosi odpowiedzialność za wady i szkody powstałe w czasie transportu przedmiotu zamówienia do szkoły, określonej w niniejszym zapytaniu ofertowym.</text:p>
        </text:list-item>
        <text:list-item>
          <text:p text:style-name="P155">Ostateczny odbiór dostarczonego przez Wykonawcę przedmiotu zamówienia nastąpi <text:s text:c="29"/>na podstawie protokołu odbioru, którego wzór stanowi załącznik nr 5 do niniejszego zapytania. Protokół odbioru zostanie sporządzony po sprawdzeniu ilości i jakości dostarczonego przedmiotu zamówienia.</text:p>
        </text:list-item>
        <text:list-item>
          <text:p text:style-name="P156">W przypadku stwierdzenia niezgodności jakościowych lub ilościowych dostawy <text:s text:c="35"/>z zapytaniem ofertowym i/lub z ofertą Wykonawcy, Wykonawca zobowiązany jest <text:s text:c="38"/>do wymiany wadliwego przedmiotu zamówienia na wolny od wad, a w przypadku braków ilościowych – do dostarczenia różnicy wynikającej z zapytania ofertowego i oferty Wykonawcy i faktycznie zrealizowanej dostawy w terminie ustalonym przez Zamawiającego.</text:p>
        </text:list-item>
      </text:list>
      <text:p text:style-name="P157"/>
      <text:p text:style-name="P158"><text:span text:style-name="T159">VII. KRYTERIA OCENY OFERTY</text:span></text:p>
      <text:list text:style-name="LFO9" text:continue-numbering="true">
        <text:list-item>
          <text:p text:style-name="P160">Do oceny zostaną zakwalifikowane wyłącznie oferty spełniające wymagania opisane <text:s text:c="33"/>w niniejszym zapytaniu ofertowym.</text:p>
        </text:list-item>
        <text:list-item>
          <text:p text:style-name="P161">Oferty będą oceniane według poniższych kryteriów: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azwa kryterium<text:s/></text:p>
          </table:table-cell>
          <table:table-cell table:style-name="TableCell169">
            <text:p text:style-name="P170"><text:span text:style-name="T171">Waga<text:s/></text:span></text:p>
          </table:table-cell>
        </table:table-row>
        <table:table-row table:style-name="TableRow172">
          <table:table-cell table:style-name="TableCell173">
            <text:p text:style-name="P174">Cena<text:s/></text:p>
          </table:table-cell>
          <table:table-cell table:style-name="TableCell175">
            <text:p text:style-name="P176"><text:span text:style-name="T177">100,00 %<text:s/></text:span></text:p>
          </table:table-cell>
        </table:table-row>
      </table:table>
      <text:p text:style-name="P178"/>
      <text:p text:style-name="P179"><text:span text:style-name="T180">Nazwa kryterium:<text:s/></text:span><text:span text:style-name="T181">cena<text:s/></text:span></text:p>
      <text:p text:style-name="P182">CC - liczba punktów uzyskanych w kryterium „cena” (z dokładnością do dwóch miejsc po przecinku), obliczona wg wzoru:</text:p>
      <text:soft-page-break/>
      <text:p text:style-name="P183"><text:span text:style-name="T184"><text:s text:c="8"/></text:span><text:span text:style-name="T185"><text:tab/><text:s text:c="10"/>Comin</text:span></text:p>
      <text:p text:style-name="P186"><text:span text:style-name="T187">CC</text:span><text:span text:style-name="T188">= ( ------------------- x 10 pkt) x Wc</text:span></text:p>
      <text:p text:style-name="P189"><text:s text:c="13"/><text:tab/>Cobad<text:tab/></text:p>
      <text:p text:style-name="P190"><text:span text:style-name="T191"><text:tab/></text:span></text:p>
      <text:p text:style-name="P192">sposób oceny:<text:s/></text:p>
      <text:p text:style-name="P193">Comin – najniższa oferowana cena brutto<text:s/></text:p>
      <text:p text:style-name="P194"><text:span text:style-name="T195">Cobad – cena ofertowa brutto badanej oferty<text:s/></text:span></text:p>
      <text:p text:style-name="P196"><text:span text:style-name="T197">Wc – waga kryterium oceny –<text:s/></text:span><text:span text:style-name="T198">100 %</text:span></text:p>
      <text:p text:style-name="P199"/>
      <text:p text:style-name="P200">Maksymalna liczba punktów jaką Wykonawca może uzyskać w niniejszym kryterium wynosi 10. Wszystkie wyniki zostaną przez Zamawiającego zaokrąglone, zgodnie z zasadami matematycznymi, z dokładnością do dwóch miejsc po przecinku.</text:p>
      <text:p text:style-name="P201"><text:span text:style-name="T202">Jako najkorzystniejsza zostanie uznana oferta, która nie podlega odrzuceniu oraz uzyska najwyższą ocenę w wyżej wymienionym kryterium oceny.</text:span></text:p>
      <text:p text:style-name="P203"/>
      <text:list text:style-name="LFO9" text:continue-numbering="true">
        <text:list-item>
          <text:p text:style-name="P204"><text:span text:style-name="T205">Opis sposobu obliczania ceny brutto:</text:span></text:p>
        </text:list-item>
      </text:list>
      <text:list text:style-name="LFO10" text:continue-numbering="true">
        <text:list-item>
          <text:p text:style-name="P206">wykonawca zobowiązany jest do bardzo starannego zapoznania się <text:s text:c="50"/>z przedmiotem zamówienia, warunkami wykonania i wszystkimi czynnikami mogącymi mieć wpływ na cenę zamówienia,</text:p>
        </text:list-item>
        <text:list-item>
          <text:p text:style-name="P207">podane przez Oferentów ceny będą stanowiły łączne, całkowite wynagrodzenie wykonawcy za realizację przedmiotu zamówienia. W związku z powyższym podana cena musi obejmować wszystkie koszty, wydatki, opłaty i inne składniki związane z realizacją zamówienia, które są i mogą być wymagane przy <text:s/>i w związku z jego wykonaniem, a także podatek VAT, zastosowane upusty, rabaty i inne;</text:p>
        </text:list-item>
        <text:list-item>
          <text:p text:style-name="P208"><text:span text:style-name="T209">cena wykonania zamówienia podana w ofercie musi być ceną brutto (razem z podatkiem VAT). W formularzu oferty należy podać cenę oferty brutto za wykonanie przedmiotu zamówienia do dwóch miejsc po przecinku.</text:span></text:p>
        </text:list-item>
      </text:list>
      <text:list text:style-name="LFO9" text:continue-numbering="true">
        <text:list-item>
          <text:p text:style-name="P210">Wszelkie rozliczenia pomiędzy Zamawiającym a Wykonawcą odbywać się będą w złotych polskich.</text:p>
        </text:list-item>
      </text:list>
      <text:p text:style-name="P211"/>
      <text:list text:style-name="LFO11" text:continue-numbering="true">
        <text:list-item>
          <text:p text:style-name="P212"><text:span text:style-name="T213">POSTANOWIENIA DODATKOWE</text:span></text:p>
        </text:list-item>
      </text:list>
      <text:list text:style-name="LFO12" text:continue-numbering="true">
        <text:list-item>
          <text:p text:style-name="P214">Oferta musi zostać złożona na formularzu ofertowym stanowiącym załącznik <text:s text:c="52"/>nr 2 do niniejszego zapytania ofertowego.</text:p>
        </text:list-item>
        <text:list-item>
          <text:p text:style-name="P215">Zamawiający udzieli zamówienia Wykonawcy, którego oferta odpowiada wszystkim wymaganiom określonym w niniejszym zapytaniu ofertowym.</text:p>
        </text:list-item>
        <text:list-item>
          <text:p text:style-name="P216">W przypadku, gdy Wykonawca, którego oferta została oceniona jako najkorzystniejsza, wycofa się z realizacji przedmiotu zamówienia, dopuszcza się możliwość wybrania <text:s text:c="32"/>do realizacji niniejszego zamówienia Wykonawcy, którego oferta została oceniona jako kolejna na liście.</text:p>
        </text:list-item>
        <text:list-item>
          <text:p text:style-name="P217">Aby zapewnić porównywalność wszystkich ofert, Zamawiający zastrzega sobie prawo <text:s text:c="15"/>do skontaktowania się z właściwymi Wykonawcami, w celu wyjaśnienia treści ofert.</text:p>
        </text:list-item>
        <text:list-item>
          <text:p text:style-name="P218">Zamawiający o wyborze najkorzystniejszej oferty poinformuje na platformie OPEN NEXUS.</text:p>
        </text:list-item>
        <text:list-item>
          <text:p text:style-name="P219">Zamawiający zastrzega sobie możliwość odstąpienia od umowy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.</text:p>
        </text:list-item>
        <text:list-item>
          <text:p text:style-name="P220">Zamawiający zastrzega sobie prawo do unieważnienia postępowania bez podania przyczyny. Wykonawcy z tego tytułu nie przysługują żadne roszczenia w stosunku do Zamawiającego.</text:p>
        </text:list-item>
        <text:list-item>
          <text:p text:style-name="P221">Wybór oferty w niniejszym postępowaniu nie stanowi zobowiązania do zawarcia umowy.</text:p>
        </text:list-item>
        <text:list-item>
          <text:p text:style-name="P222">Zamawiający nie przewiduje trybu odwoławczego.</text:p>
        </text:list-item>
        <text:list-item>
          <text:p text:style-name="P223">Decyzja Zamawiającego o wyborze oferty, odrzuceniu oferty lub wykluczeniu wykonawcy jest ostateczna i nie przysługuje od niej odwołanie.</text:p>
        </text:list-item>
      </text:list>
      <text:p text:style-name="P224"/>
      <text:list text:style-name="LFO11" text:continue-numbering="true">
        <text:list-item>
          <text:p text:style-name="P225"><text:span text:style-name="T226">UWAGI KOŃCOWE</text:span></text:p>
        </text:list-item>
      </text:list>
      <text:list text:style-name="LFO13" text:continue-numbering="true">
        <text:list-item>
          <text:p text:style-name="P227"><text:span text:style-name="T228">Ostateczny termin realizacji zamówienia mija<text:s/></text:span><text:span text:style-name="T229"><text:s/>15 listopada 2024 r. <text:s/></text:span></text:p>
        </text:list-item>
        <text:list-item>
          <text:p text:style-name="P230"><text:span text:style-name="T231">Jeżeli nie można wybrać najkorzystniejszej oferty z uwagi na to, że dwie lub więcej ofert przedstawia taki sam bilans ceny, Zamawiający wzywa Wykonawców, którzy złożyli <text:s text:c="17"/>te oferty, do złożenia w terminie określonym przez Zamawiającego ofert dodatkowych.</text:span></text:p>
        </text:list-item>
        <text:list-item>
          <text:p text:style-name="P232"><text:span text:style-name="T233">Zamawiający odrzuci ofertę, która nie spełni wymagań określonych w Zapytaniu ofertowym.</text:span></text:p>
        </text:list-item>
        <text:list-item>
          <text:p text:style-name="P234"><text:span text:style-name="T235">Zamawiający w toku badania i oceny ofert może wezwać Wykonawców do złożenia wyjaśnień dotyczących oferty, a w przypadku niekompletności oferty w zakresie wymaganych dokumentów, Zamawiający wezwie do ich uzupełniania.</text:span></text:p>
        </text:list-item>
        <text:list-item>
          <text:p text:style-name="P236"><text:span text:style-name="T237">Zamawiający poprawi w treści oferty oczywiste omyłki rachunkowe i pisarskie.</text:span></text:p>
        </text:list-item>
        <text:list-item>
          <text:p text:style-name="P238"><text:span text:style-name="T239">Zamawiający zastrzega sobie prawo do unieważnienia niniejszego postępowania <text:s text:c="22"/>bez podania przyczyny. Unieważnienie może nastąpić w szczególności w następujących przypadkach, gdy:</text:span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0">powstaną okoliczności wymagające zmiany opisu przedmiotu zamówienia,</text:p>
                        </text:list-item>
                        <text:list-item>
                          <text:p text:style-name="P241">cena najkorzystniejszej oferty lub oferta z najniższą ceną przewyższa kwotę, którą Zamawiający zamierza przeznaczyć na sfinansowanie zamówienia,</text:p>
                        </text:list-item>
                        <text:list-item>
                          <text:p text:style-name="P242">wystąpiła istotna zmiana okoliczności powodująca, że prowadzenie postępowania lub wykonanie zamówienia nie leży w interesie publicznym,</text:p>
                        </text:list-item>
                        <text:list-item>
                          <text:p text:style-name="P243">postępowanie obarczone jest wadą uniemożliwiającą zawarcie ważnej um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44">Pytania dotyczące przedmiotu zamówienia i postępowania należy kierować poprzez platformę OPEN NEXUS. W przypadku problemów technicznych z platformą OPEN NEXUS zamawiający dopuszcza kierowanie zapytań za pośrednictwem poczty elektronicznej na adres: oswiata@golub-dobrzyn.com.pl</text:p>
        </text:list-item>
      </text:list>
      <text:p text:style-name="P245"/>
      <text:p text:style-name="P246">X. KLAUZULA INFORMACYJNA</text:p>
      <text:p text:style-name="P247"/>
      <text:p text:style-name="P248">Zgodnie z art. 13 ust. 1-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 „RODO”) informujemy, że:</text:p>
      <text:list text:style-name="LFO15" text:continue-numbering="true">
        <text:list-item>
          <text:p text:style-name="P249">Administratorem Pani/Pana danych osobowych jest Starosta Golubsko-Dobrzyński z siedzibą w Golubiu-Dobrzyniu, ul. Plac 1000-lecia 25, 87-400 Golub-Dobrzyń.</text:p>
        </text:list-item>
        <text:list-item>
          <text:p text:style-name="P250"><text:span text:style-name="T251">W sprawie ochrony swoich danych osobowych może Pani/Pan kontaktować się z wyznaczonym przez administratora Inspektorem Ochrony Danych na adres email: </text:span><text:a xlink:href="mailto:iod.powiat@golub-dobrzyn.com.pl" office:target-frame-name="_top" xlink:show="replace"><text:span text:style-name="T252">iod.powiat@golub-dobrzyn.com.pl</text:span></text:a><text:span text:style-name="T253"> lub pisemnie na adres siedziby administratora, ul. Plac 1000-lecia 25, 87-400 Golub-Dobrzyń.</text:span></text:p>
          <text:list text:continue-numbering="true">
            <text:list-item>
              <text:p text:style-name="P254"><text:span text:style-name="T255">Pani/Pana dane osobowe przetwarzane będą w celu, w jakim administrator je od Pani/Pana pozyskał i w zakresie niezbędnym do:</text:span><text:span text:style-name="T256"><text:s/></text:span><text:span text:style-name="T257">wypełnienia obowiązku prawnego ciążącego na administratorze (art. 6 ust. 1 lit. c) RODO);</text:span></text:p>
            </text:list-item>
            <text:list-item>
              <text:p text:style-name="P258">wykonania zadania realizowanego w interesie publicznym lub w ramach sprawowania władzy publicznej powierzonej administratorowi (art. 6 ust. 1 lit. e) RODO);</text:p>
            </text:list-item>
            <text:list-item>
              <text:p text:style-name="P259">realizacji celu w jakim Pani/Pan wyraziła/wyraził zgodę na przetwarzanie swoich danych osobowych (art. 6 ust. 1 lit. a) RODO) lub wyraźną zgodę na przetwarzanie swoich danych osobowych wskazanych w art. 9 ust. 1 RODO (art. 9 ust. 2 lit. a) RODO);</text:p>
            </text:list-item>
            <text:list-item>
              <text:p text:style-name="P260">wykonania umowy, której Pani/Pan jest stroną lub do podjęcia działań na Pani/Pana żądanie przed zawarciem umowy (art. 6 ust. 1 lit. b) RODO);</text:p>
            </text:list-item>
            <text:list-item>
              <text:p text:style-name="P261">ochrony żywotnych interesów Pani/Pana lub innej osoby fizycznej (art. 6 ust. 1 lit. d) RODO).</text:p>
            </text:list-item>
          </text:list>
        </text:list-item>
        <text:list-item>
          <text:p text:style-name="P262">Odbiorcami Pani/Pana danych osobowych mogą być instytucje, którym administrator zobowiązany jest lub może przekazywać Pani/Pana dane osobowe na mocy przepisów prawa, jak również inne podmioty zewnętrzne wspierające administratora w wypełnieniu ciążącego na nim obowiązku prawnego, poprzez świadczenie usług informatycznych, doradczych, szkoleniowych, konsultacyjnych, audytowych, pocztowych, finansowych, windykacyjnych oraz pomocy prawnej.</text:p>
        </text:list-item>
        <text:list-item>
          <text:p text:style-name="P263">Pani/Pana dane osobowe nie będą przekazywane do państwa trzeciego w rozumieniu RODO.</text:p>
        </text:list-item>
        <text:list-item>
          <text:p text:style-name="P264">Pani/Pana dane osobowe przechowywane będą przez okres realizacji celu, w jakim administrator je od Pani/Pana pozyskał, niezbędny do wykonania zadania realizowanego w interesie publicznym lub w ramach sprawowania władzy publicznej powierzonej administratorowi lub realizacji celu, w jakim administrator je od Pani/Pana pozyskał na podstawie udzielonej przez Panią/Pana zgody, a także po jego zrealizowaniu, przez okres niezbędny<text:s/><text:soft-page-break/>do wywiązania się przez administratora z prawnego obowiązku wymagającego przetwarzania Pani/Pana danych osobowych (w szczególności archiwizacja) lub okres niezbędny do ewentualnego ustalenia i dochodzenia przez administratora roszczeń wobec Pani/Pana lub obrony przed Pani/Pana roszczeniami wobec administratora.</text:p>
        </text:list-item>
        <text:list-item>
          <text:p text:style-name="P265">Ma Pani/Pan prawo do żądania od administratora dostępu do swoich danych osobowych, ich sprostowania, usunięcia, ograniczenia przetwarzania, prawo do wniesienia sprzeciwu wobec ich przetwarzania, a także prawo do ich przenoszenia.</text:p>
        </text:list-item>
        <text:list-item>
          <text:p text:style-name="P266">Jeżeli przetwarzanie Pani/Pana danych osobowych odbywa się na podstawie wyrażonej przez Panią/Pana zgody, ma Pani/Pan prawo do cofnięcia tej zgody w dowolnym momencie, jednak bez wpływu na zgodność z prawem przetwarzania, którego dokonano na podstawie zgody przed jej cofnięciem. </text:p>
        </text:list-item>
        <text:list-item>
          <text:p text:style-name="P267"><text:span text:style-name="T268">Ma Pani/Pan prawo do wniesienia skargi do Prezesa Urzędu Ochrony Danych Osobowych, gdy uzna Pani/Pan, że przetwarzanie Pani/Pana danych osobowych narusza przepisy prawa. ul. Stawki 2, Warszawa 00-193, </text:span><text:a xlink:href="mailto:iod@uodo.gov.pl" office:target-frame-name="_top" xlink:show="replace"><text:span text:style-name="T269">iod@uodo.gov.pl</text:span></text:a><text:span text:style-name="T270">.</text:span></text:p>
        </text:list-item>
        <text:list-item>
          <text:p text:style-name="P271">Podanie przez Panią/Pana swoich danych osobowych jest:</text:p>
          <text:list text:continue-numbering="true">
            <text:list-item>
              <text:p text:style-name="P272">wymogiem ustawowym, w przypadku, kiedy cel, w jakim Pani/Pan je podaje, skutkuje koniecznością wypełnienia przez administratora obowiązku prawnego ciążącego na administratorze lub koniecznością wykonania przez administratora zadania realizowanego w interesie publicznym lub w ramach sprawowania władzy publicznej powierzonej administratorowi. W takim przypadku jest Pani/Pan zobowiązana/zobowiązany do ich podania, a ewentualne ich niepodanie będzie skutkowało brakiem możliwości realizacji Pani/Pana interesu prawnego;</text:p>
            </text:list-item>
            <text:list-item>
              <text:p text:style-name="P273">wymogiem umownym, w przypadku, kiedy tak stanowią zapisy umowy. W takim przypadku jest Pani/Pan zobowiązana/zobowiązany do ich podania, a ewentualne ich niepodanie będzie skutkowało w szczególności problemami z prawidłowym wykonaniem umowy lub niewykonaniem umowy;</text:p>
            </text:list-item>
            <text:list-item>
              <text:p text:style-name="P274">warunkiem zawarcia umowy, w przypadku, kiedy celem, w jakim Pani/Pan je podaje, jest zawarcie umowy. W takim przypadku jest Pani/Pan zobowiązana/zobowiązany do ich podania, a ewentualne ich niepodanie będzie skutkowało nie zawarciem umowy;</text:p>
            </text:list-item>
            <text:list-item>
              <text:p text:style-name="P275">nieobligatoryjne, w przypadku, kiedy cel, w jakim administrator je od Pani/Pana pozyskał, nie skutkuje koniecznością wypełnienia przez administratora żadnego obowiązku prawnego lub nie skutkuje koniecznością wykonania przez administratora żadnego zadania realizowanego w interesie publicznym lub w ramach sprawowania władzy publicznej powierzonej administratorowi.</text:p>
            </text:list-item>
          </text:list>
        </text:list-item>
        <text:list-item>
          <text:p text:style-name="P276"><text:span text:style-name="T277">Pani/Pana dane osobowe nie będą przetwarzane w sposób zautomatyzowany, w tym również w formie profilowania</text:span></text:p>
        </text:list-item>
      </text:list>
      <text:p text:style-name="P278"/>
      <text:p text:style-name="P279"/>
      <text:p text:style-name="P280"/>
      <text:list text:style-name="LFO16" text:continue-numbering="true">
        <text:list-item>
          <text:p text:style-name="P281">KONTAKT Z ZAMAWIAJĄCYM</text:p>
        </text:list-item>
      </text:list>
      <text:p text:style-name="P282"/>
      <text:p text:style-name="P283">W przypadku pytań merytorycznych związanych z przedmiotem zamówienia należy kontaktować się drogą e-mail lub telefonicznie. Osoba upoważniona do kontaktu od strony Zamawiającego: Weronika Pietruszyńska – Wydział Oświaty i Zdrowia Starostwa Powiatowego w Golubiu-Dobrzyniu, telefon 56 683-53-80 wew. 112.<text:s/></text:p>
      <text:p text:style-name="P284"/>
      <text:p text:style-name="P285"><text:span text:style-name="T286">Otwarcie ofert nastąpi w Starostwie Powiatowym w Golubiu-Dobrzyniu, <text:s text:c="47"/>ul. Plac 1000-lecia 25, 87-400 Golub-Dobrzyń, Biuro S5</text:span><text:span text:style-name="T287">, <text:s text:c="76"/>w dniu 14 października 2024 r. o godz. 12:05.</text:span></text:p>
      <text:p text:style-name="P288"/>
      <text:p text:style-name="P289"/>
      <text:p text:style-name="P290">Załączniki:</text:p>
      <text:p text:style-name="Normalny"><text:span text:style-name="T291">Załącznik nr 1<text:s/></text:span><text:span text:style-name="T292">Szczegółowy wykaz przedmiotu zamówienia</text:span></text:p>
      <text:p text:style-name="P293">Załącznik nr 2 Formularz Oferty<text:s/></text:p>
      <text:p text:style-name="Normalny"><text:span text:style-name="T294">Załącznik nr 2.1 Formularz wyceny<text:s/></text:span><text:span text:style-name="T295">szczegółowego wykazu przedmiotu zamówienia</text:span></text:p>
      <text:p text:style-name="P296">Załącznik nr 3 Oświadczenie</text:p>
      <text:p text:style-name="P297">Załącznik nr 4 Wzór umowy<text:s/></text:p>
      <text:p text:style-name="Normalny"><text:span text:style-name="T298">Załącznik nr 5 Protokół odbioru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style:line-height-at-least="0.0694in"/>
      <style:text-properties style:font-name="Calibri" style:font-name-asian="Calibri" style:font-name-complex="Arial" style:letter-kerning="false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3.834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style:letter-kerning="false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style:letter-kerning="fals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fo:font-size="10pt" style:font-size-asian="10pt" style:font-size-complex="10pt"/>
    </style:style>
    <style:style style:name="WW_CharLFO15LVL2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034in" text:min-label-width="0.125in" text:list-level-position-and-space-mode="label-alignment">
          <style:list-level-label-alignment text:label-followed-by="listtab" fo:margin-left="2.028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034in" text:min-label-width="0.125in" text:list-level-position-and-space-mode="label-alignment">
          <style:list-level-label-alignment text:label-followed-by="listtab" fo:margin-left="3.528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034in" text:min-label-width="0.125in" text:list-level-position-and-space-mode="label-alignment">
          <style:list-level-label-alignment text:label-followed-by="listtab" fo:margin-left="5.028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8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 text:start-value="1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16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in" svg:y="0.01875in" svg:width="7.36693in" svg:height="0.89583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Golub-Dobrzyń</meta:initial-creator>
    <dc:creator>SP GD</dc:creator>
    <meta:creation-date>2024-08-21T07:55:00Z</meta:creation-date>
    <dc:date>2024-10-01T12:58:00Z</dc:date>
    <meta:template xlink:href="Normal" xlink:type="simple"/>
    <meta:editing-cycles>15</meta:editing-cycles>
    <meta:editing-duration>PT3300S</meta:editing-duration>
    <meta:document-statistic meta:page-count="9" meta:paragraph-count="39" meta:word-count="2862" meta:character-count="20000" meta:row-count="143" meta:non-whitespace-character-count="17177"/>
  </office:meta>
</office:document-meta>
</file>