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1pt" fo:letter-spacing="-0.002cm" fo:font-weight="normal" officeooo:paragraph-rsid="0004c990" style:font-size-asian="11pt" style:font-weight-asian="normal" style:font-name-complex="Times New Roman1" style:font-size-complex="11pt" style:font-weight-complex="bold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rsid="0009f375" officeooo:paragraph-rsid="0004c990" style:font-size-asian="11pt" style:font-size-complex="11pt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7" style:family="paragraph" style:parent-style-name="Table_20_Contents">
      <loext:graphic-properties draw:fill-gradient-name="gradient" draw:fill-hatch-name="hatch"/>
      <style:paragraph-properties fo:margin-top="0cm" fo:margin-bottom="0cm" style:contextual-spacing="true"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rsid="00134531" officeooo:paragraph-rsid="0004c990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11" style:family="paragraph" style:parent-style-name="Text_20_body">
      <style:paragraph-properties fo:text-align="start" style:justify-single-word="false" fo:orphans="0" fo:widows="0"/>
      <style:text-properties fo:font-size="11pt" officeooo:paragraph-rsid="0004c990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fo:font-size="11pt" officeooo:paragraph-rsid="0004c990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4c99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-0.004cm" fo:margin-right="0.127cm" fo:text-align="end" style:justify-single-word="false" fo:text-indent="0cm" style:auto-text-indent="false"/>
      <style:text-properties fo:color="#000000" loext:opacity="100%" style:font-name="Times New Roman" fo:font-size="12pt" fo:font-style="normal" style:text-underline-style="none" fo:font-weight="normal" officeooo:paragraph-rsid="000966e2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.127cm" fo:margin-top="0cm" fo:margin-bottom="0.212cm" style:contextual-spacing="false" fo:line-height="150%" fo:text-indent="0cm" style:auto-text-indent="false"/>
      <style:text-properties fo:color="#000000" loext:opacity="100%" style:font-name="Times New Roman" officeooo:paragraph-rsid="00077984"/>
    </style:style>
    <style:style style:name="P16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077984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rsid="00373051" officeooo:paragraph-rsid="00077984"/>
    </style:style>
    <style:style style:name="P1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0" loext:opacity="100%" fo:font-style="normal" fo:font-weight="bold" officeooo:paragraph-rsid="00068600" style:font-style-asian="normal" style:font-weight-asian="bold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ize="11pt" fo:font-style="italic" fo:font-weight="normal" officeooo:paragraph-rsid="00068600" style:font-size-asian="11pt" style:font-style-asian="italic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23cm" fo:margin-top="0cm" fo:margin-bottom="0cm" style:contextual-spacing="false" fo:text-align="start" style:justify-single-word="false" fo:text-indent="0cm" style:auto-text-indent="false"/>
      <style:text-properties style:font-name="Times New Roman" officeooo:paragraph-rsid="00068600"/>
    </style:style>
    <style:style style:name="P21" style:family="paragraph" style:parent-style-name="Standard">
      <style:paragraph-properties fo:margin-left="0cm" fo:margin-right="0cm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2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068600" style:font-style-asian="italic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-0.004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4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077984" style:font-name-asian="Calibri1" style:font-style-asian="italic" style:font-name-complex="Calibri1"/>
    </style:style>
    <style:style style:name="P25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fo:font-weight="normal" officeooo:paragraph-rsid="000966e2" style:font-weight-asian="normal" style:font-weight-complex="normal"/>
    </style:style>
    <style:style style:name="P26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077984" style:font-name-asian="Ari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077984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077984"/>
    </style:style>
    <style:style style:name="P29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077984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077984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077984" style:font-weight-asian="bold"/>
    </style:style>
    <style:style style:name="P3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weight="bold" officeooo:paragraph-rsid="000966e2" style:font-weight-asian="bold" style:font-weight-complex="bold"/>
    </style:style>
    <style:style style:name="P35" style:family="paragraph" style:parent-style-name="Standard">
      <style:text-properties style:font-name="Times New Roman" fo:font-weight="bold" officeooo:paragraph-rsid="000966e2" style:font-weight-asian="bold" style:font-weight-complex="bold"/>
    </style:style>
    <style:style style:name="P36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style:font-name="Times New Roman" officeooo:paragraph-rsid="000966e2"/>
    </style:style>
    <style:style style:name="P37" style:family="paragraph" style:parent-style-name="Standard">
      <style:paragraph-properties fo:margin-left="0.67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officeooo:paragraph-rsid="000966e2"/>
    </style:style>
    <style:style style:name="P38" style:family="paragraph" style:parent-style-name="Standard">
      <style:paragraph-properties fo:margin-left="0.67cm" fo:margin-right="0cm" fo:text-align="center" style:justify-single-word="false" fo:text-indent="0cm" style:auto-text-indent="false"/>
      <style:text-properties style:font-name="Times New Roman" officeooo:paragraph-rsid="000966e2"/>
    </style:style>
    <style:style style:name="P39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style:font-name="Times New Roman" fo:font-style="normal" style:text-underline-style="none" fo:font-weight="normal" officeooo:paragraph-rsid="000966e2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style:font-name="Times New Roman" officeooo:paragraph-rsid="000966e2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paragraph-rsid="000966e2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966e2"/>
    </style:style>
    <style:style style:name="P43" style:family="paragraph" style:parent-style-name="Standard"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Times New Roman" officeooo:paragraph-rsid="000966e2"/>
    </style:style>
    <style:style style:name="P45" style:family="paragraph" style:parent-style-name="Standard">
      <style:paragraph-properties fo:margin-left="0cm" fo:margin-right="0cm" fo:margin-top="0cm" fo:margin-bottom="0.282cm" style:contextual-spacing="false" fo:text-indent="-0.004cm" style:auto-text-indent="false" fo:keep-with-next="always">
        <style:tab-stops>
          <style:tab-stop style:position="0cm"/>
        </style:tab-stops>
      </style:paragraph-properties>
      <style:text-properties fo:color="#16505e" loext:opacity="100%" style:font-name="Cambria" fo:font-size="11pt" fo:font-weight="bold" officeooo:paragraph-rsid="00068600" style:font-name-asian="Cambria1" style:font-size-asian="11pt" style:font-weight-asian="bold" style:font-name-complex="Cambria1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font-weight="bold" officeooo:paragraph-rsid="00068600" style:font-weight-asian="bold"/>
    </style:style>
    <style:style style:name="P47" style:family="paragraph" style:parent-style-name="Standard" style:list-style-name="WWNum5">
      <style:paragraph-properties fo:margin-left="0cm" fo:margin-right="0cm" fo:margin-top="0cm" fo:margin-bottom="0.212cm" style:contextual-spacing="false" fo:line-height="115%" fo:text-indent="-0.004cm" style:auto-text-indent="false"/>
      <style:text-properties officeooo:paragraph-rsid="00068600"/>
    </style:style>
    <style:style style:name="P48" style:family="paragraph" style:parent-style-name="Standard">
      <style:paragraph-properties fo:margin-left="0cm" fo:margin-right="0cm" fo:margin-top="0.21cm" fo:margin-bottom="0.28cm" style:contextual-spacing="true" fo:line-height="115%" fo:text-align="start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49" style:family="paragraph" style:parent-style-name="Standard">
      <style:paragraph-properties fo:margin-left="0cm" fo:margin-right="0cm" fo:margin-top="0.21cm" fo:margin-bottom="0.28cm" style:contextual-spacing="true" fo:line-height="115%" fo:text-align="center" style:justify-single-word="false" fo:text-indent="-0.004cm" style:auto-text-indent="false">
        <style:tab-stops>
          <style:tab-stop style:position="8.001cm"/>
        </style:tab-stops>
      </style:paragraph-properties>
      <style:text-properties officeooo:paragraph-rsid="00068600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077984"/>
    </style:style>
    <style:style style:name="P51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077984"/>
    </style:style>
    <style:style style:name="P52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077984"/>
    </style:style>
    <style:style style:name="P53" style:family="paragraph" style:parent-style-name="Standard">
      <style:paragraph-properties fo:margin-left="0cm" fo:margin-right="0cm" fo:margin-top="0cm" fo:margin-bottom="0.212cm" style:contextual-spacing="false" fo:line-height="115%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54" style:family="paragraph" style:parent-style-name="Standard" style:list-style-name="WWNum5">
      <style:paragraph-properties fo:margin-left="0cm" fo:margin-right="0cm" fo:margin-top="0cm" fo:margin-bottom="0.212cm" style:contextual-spacing="false" fo:line-height="150%" fo:text-align="justify" style:justify-single-word="false" fo:text-indent="-0.004cm" style:auto-text-indent="false"/>
      <style:text-properties fo:font-size="11pt" fo:font-weight="bold" officeooo:paragraph-rsid="00068600" style:font-size-asian="11pt" style:font-weight-asian="bold" style:font-size-complex="11pt"/>
    </style:style>
    <style:style style:name="P55" style:family="paragraph" style:parent-style-name="Standard">
      <style:paragraph-properties fo:margin-left="0cm" fo:margin-right="0cm" fo:margin-top="0.21cm" fo:margin-bottom="0.28cm" style:contextual-spacing="true" fo:line-height="115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  <style:text-properties fo:font-size="10pt" officeooo:paragraph-rsid="00068600" style:font-size-asian="10pt"/>
    </style:style>
    <style:style style:name="P57" style:family="paragraph" style:parent-style-name="Standard">
      <style:paragraph-properties fo:margin-left="0cm" fo:margin-right="0cm" fo:text-indent="-0.004cm" style:auto-text-indent="false">
        <style:tab-stops>
          <style:tab-stop style:position="8.001cm"/>
        </style:tab-stops>
      </style:paragraph-properties>
      <style:text-properties fo:font-size="10pt" officeooo:paragraph-rsid="00068600" style:font-size-asian="10pt"/>
    </style:style>
    <style:style style:name="P58" style:family="paragraph" style:parent-style-name="Standard">
      <style:paragraph-properties fo:margin-left="0cm" fo:margin-right="0cm" fo:text-indent="-0.004cm" style:auto-text-indent="false"/>
      <style:text-properties officeooo:paragraph-rsid="00068600"/>
    </style:style>
    <style:style style:name="P59" style:family="paragraph" style:parent-style-name="Standard">
      <style:paragraph-properties style:line-height-at-least="0.176cm" fo:text-align="start" style:justify-single-word="false"/>
      <style:text-properties officeooo:paragraph-rsid="000966e2"/>
    </style:style>
    <style:style style:name="P6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966e2"/>
    </style:style>
    <style:style style:name="P61" style:family="paragraph" style:parent-style-name="Standard">
      <style:text-properties officeooo:paragraph-rsid="000966e2"/>
    </style:style>
    <style:style style:name="P62" style:family="paragraph" style:parent-style-name="Table_20_Contents" style:list-style-name="L1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4c990" style:font-size-asian="11pt" style:font-size-complex="11pt"/>
    </style:style>
    <style:style style:name="P63" style:family="paragraph" style:parent-style-name="Text_20_body">
      <style:paragraph-properties fo:margin-top="0cm" fo:margin-bottom="0cm" style:contextual-spacing="false" fo:line-height="150%"/>
      <style:text-properties fo:font-size="11pt" officeooo:paragraph-rsid="0004c990" style:font-size-asian="11pt" style:font-size-complex="11pt"/>
    </style:style>
    <style:style style:name="P64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65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66" style:family="paragraph" style:parent-style-name="Text_20_body">
      <style:paragraph-properties fo:margin-top="0cm" fo:margin-bottom="0cm" style:contextual-spacing="true" style:line-height-at-least="0.176cm"/>
      <style:text-properties style:font-name="Times New Roman" fo:font-size="12pt" fo:font-weight="normal" officeooo:paragraph-rsid="000966e2" style:font-size-asian="12pt" style:font-weight-asian="normal" style:font-size-complex="12pt" style:font-weight-complex="normal"/>
    </style:style>
    <style:style style:name="P67" style:family="paragraph" style:parent-style-name="Text_20_body">
      <style:paragraph-properties fo:text-align="center" style:justify-single-word="false"/>
      <style:text-properties style:font-name="Times New Roman" fo:font-size="12pt" officeooo:paragraph-rsid="000966e2" style:font-size-asian="12pt" style:font-size-complex="12pt"/>
    </style:style>
    <style:style style:name="P68" style:family="paragraph" style:parent-style-name="Text_20_body">
      <style:paragraph-properties fo:margin-left="0.67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true" fo:text-align="center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70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71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72" style:family="paragraph" style:parent-style-name="Text_20_body">
      <style:paragraph-properties fo:margin-left="0cm" fo:margin-right="0cm" fo:margin-top="0cm" fo:margin-bottom="0.21cm" style:contextual-spacing="true" fo:text-align="justify" style:justify-single-word="false" fo:text-indent="0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73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style:font-name="Times New Roman" fo:font-size="12pt" officeooo:paragraph-rsid="000966e2" style:font-size-asian="12pt" style:font-size-complex="12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2pt" officeooo:paragraph-rsid="000966e2" style:font-size-asian="12pt" style:font-size-complex="12pt"/>
    </style:style>
    <style:style style:name="P75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paragraph-rsid="000966e2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true" style:line-height-at-least="0.176cm" fo:text-align="justify" style:justify-single-word="false"/>
      <style:text-properties style:font-name="Times New Roman" fo:font-size="12pt" officeooo:paragraph-rsid="000966e2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true" style:line-height-at-least="0.176cm" fo:text-align="start" style:justify-single-word="false"/>
      <style:text-properties style:font-name="Times New Roman" fo:font-size="12pt" officeooo:paragraph-rsid="000966e2" style:font-size-asian="12pt" style:font-size-complex="12pt"/>
    </style:style>
    <style:style style:name="P78" style:family="paragraph" style:parent-style-name="Text_20_body">
      <style:paragraph-properties fo:margin-top="0cm" fo:margin-bottom="0cm" style:contextual-spacing="true" style:line-height-at-least="0.176cm" fo:text-align="center" style:justify-single-word="false"/>
      <style:text-properties style:font-name="Times New Roman" fo:font-size="12pt" officeooo:paragraph-rsid="000966e2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rsid="0037d188" officeooo:paragraph-rsid="000966e2" style:font-size-asian="12pt" style:font-size-complex="12pt"/>
    </style:style>
    <style:style style:name="P80" style:family="paragraph" style:parent-style-name="Text_20_body">
      <style:paragraph-properties fo:margin-left="0.101cm" fo:margin-right="0cm" fo:margin-top="0cm" fo:margin-bottom="0.21cm" style:contextual-spacing="true" fo:text-align="justify" style:justify-single-word="false" fo:text-indent="-0.6cm" style:auto-text-indent="false" style:writing-mode="lr-tb"/>
      <style:text-properties style:font-name="Times New Roman" fo:font-size="12pt" officeooo:rsid="004a7537" officeooo:paragraph-rsid="000966e2" style:font-size-asian="12pt" style:font-size-complex="12pt"/>
    </style:style>
    <style:style style:name="P81" style:family="paragraph" style:parent-style-name="Text_20_body">
      <style:paragraph-properties fo:text-align="start" style:justify-single-word="false"/>
      <style:text-properties style:font-name="Times New Roman" fo:font-size="12pt" officeooo:paragraph-rsid="000966e2" style:font-size-asian="12pt" style:font-size-complex="12pt"/>
    </style:style>
    <style:style style:name="P82" style:family="paragraph" style:parent-style-name="Text_20_body">
      <style:text-properties style:font-name="Times New Roman" fo:font-size="12pt" officeooo:paragraph-rsid="000966e2" style:font-size-asian="12pt" style:font-size-complex="12pt"/>
    </style:style>
    <style:style style:name="P83" style:family="paragraph" style:parent-style-name="Text_20_body">
      <style:paragraph-properties fo:margin-top="0cm" fo:margin-bottom="0.21cm" style:contextual-spacing="true" style:writing-mode="lr-tb"/>
      <style:text-properties style:font-name="Times New Roman" fo:font-size="12pt" officeooo:paragraph-rsid="000966e2" style:font-size-asian="12pt" style:font-size-complex="12pt"/>
    </style:style>
    <style:style style:name="P84" style:family="paragraph" style:parent-style-name="Text_20_body">
      <style:paragraph-properties fo:margin-top="0cm" fo:margin-bottom="0cm" style:contextual-spacing="true" style:writing-mode="lr-tb"/>
      <style:text-properties style:font-name="Times New Roman" fo:font-size="12pt" officeooo:paragraph-rsid="000966e2" style:font-size-asian="12pt" style:font-size-complex="12pt"/>
    </style:style>
    <style:style style:name="P85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Times New Roman" fo:font-size="12pt" fo:font-style="normal" style:text-underline-style="none" fo:font-weight="normal" officeooo:rsid="0037d188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>
      <style:paragraph-properties fo:margin-top="0cm" fo:margin-bottom="0cm" style:contextual-spacing="true" fo:line-height="100%" fo:text-align="center" style:justify-single-word="false" style:writing-mode="lr-tb"/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>
      <style:paragraph-properties fo:margin-top="0cm" fo:margin-bottom="0.21cm" style:contextual-spacing="true" fo:line-height="100%" fo:text-align="justify" style:justify-single-word="false" style:writing-mode="lr-tb"/>
      <style:text-properties style:font-name="Times New Roman" fo:font-size="12pt" fo:font-style="normal" style:text-underline-style="none" fo:font-weight="normal" officeooo:paragraph-rsid="000966e2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margin-top="0cm" fo:margin-bottom="0.21cm" style:contextual-spacing="true" fo:text-align="center" style:justify-single-word="false" style:writing-mode="lr-tb"/>
      <style:text-properties style:font-name="Times New Roman" fo:font-style="normal" style:text-underline-style="none" fo:font-weight="normal" officeooo:paragraph-rsid="000966e2" style:font-style-asian="normal" style:font-weight-asian="normal" style:font-style-complex="normal" style:font-weight-complex="normal"/>
    </style:style>
    <style:style style:name="P89" style:family="paragraph" style:parent-style-name="Text_20_body">
      <style:paragraph-properties fo:margin-left="0.071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officeooo:paragraph-rsid="000966e2"/>
    </style:style>
    <style:style style:name="P90" style:family="paragraph" style:parent-style-name="Text_20_body">
      <style:paragraph-properties fo:text-align="start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text-align="end" style:justify-single-word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paragraph-rsid="00068600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2pt" fo:font-weight="bold" officeooo:paragraph-rsid="00068600" style:font-size-asian="12pt" style:font-weight-asian="bold" style:font-size-complex="12pt"/>
    </style:style>
    <style:style style:name="P94" style:family="paragraph" style:parent-style-name="Text_20_body">
      <style:paragraph-properties fo:margin-top="0cm" fo:margin-bottom="0cm" style:contextual-spacing="false" fo:line-height="115%"/>
      <style:text-properties style:font-name="Liberation Serif" fo:font-size="9pt" fo:font-weight="normal" officeooo:paragraph-rsid="00068600" style:font-size-asian="9pt" style:font-weight-asian="normal" style:font-size-complex="9pt" style:font-weight-complex="normal"/>
    </style:style>
    <style:style style:name="P95" style:family="paragraph" style:parent-style-name="Text_20_body">
      <style:paragraph-properties fo:margin-top="0cm" fo:margin-bottom="0cm" style:contextual-spacing="false"/>
      <style:text-properties style:text-line-through-style="none" style:text-line-through-type="none" style:font-name="Liberation Serif" fo:font-size="12pt" style:text-underline-style="none" fo:font-weight="normal" officeooo:paragraph-rsid="00068600" style:text-blinking="false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cm" fo:margin-bottom="0cm" style:contextual-spacing="true" style:line-height-at-least="0.176cm"/>
      <style:text-properties officeooo:paragraph-rsid="000966e2"/>
    </style:style>
    <style:style style:name="P97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paragraph-rsid="000966e2"/>
    </style:style>
    <style:style style:name="P98" style:family="paragraph" style:parent-style-name="Text_20_body">
      <style:paragraph-properties fo:margin-top="0cm" fo:margin-bottom="0cm" style:contextual-spacing="true" fo:text-align="justify" style:justify-single-word="false" style:writing-mode="lr-tb"/>
      <style:text-properties officeooo:rsid="0037d188" officeooo:paragraph-rsid="000966e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officeooo:rsid="0039592d" style:font-size-asian="12pt" style:font-size-complex="12pt"/>
    </style:style>
    <style:style style:name="T4" style:family="text">
      <style:text-properties style:font-name="Times New Roman" fo:font-size="12pt" officeooo:rsid="0037d188" style:font-size-asian="12pt" style:font-size-complex="12pt"/>
    </style:style>
    <style:style style:name="T5" style:family="text">
      <style:text-properties style:font-name="Times New Roman" fo:font-size="12pt" officeooo:rsid="003a8431" style:font-size-asian="12pt" style:font-size-complex="12pt"/>
    </style:style>
    <style:style style:name="T6" style:family="text">
      <style:text-properties style:font-name="Times New Roman" fo:font-size="12pt" officeooo:rsid="0039413e" style:font-size-asian="12pt" style:font-size-complex="12pt"/>
    </style:style>
    <style:style style:name="T7" style:family="text">
      <style:text-properties style:font-name="Times New Roman" fo:font-size="12pt" officeooo:rsid="003dd4ef" style:font-size-asian="12pt" style:font-size-complex="12pt"/>
    </style:style>
    <style:style style:name="T8" style:family="text">
      <style:text-properties style:font-name="Times New Roman" fo:font-size="12pt" officeooo:rsid="003d3ab3" style:font-size-asian="12pt" style:font-size-complex="12pt"/>
    </style:style>
    <style:style style:name="T9" style:family="text">
      <style:text-properties style:font-name="Times New Roman" fo:font-size="12pt" officeooo:rsid="003de33c" style:font-size-asian="12pt" style:font-size-complex="12pt"/>
    </style:style>
    <style:style style:name="T10" style:family="text">
      <style:text-properties style:font-name="Times New Roman" fo:font-size="12pt" officeooo:rsid="0043d19c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2783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officeooo:rsid="00227839" style:font-weight-asian="bold" style:font-weight-complex="bold"/>
    </style:style>
    <style:style style:name="T18" style:family="text">
      <style:text-properties style:font-name="Times New Roman" fo:font-weight="bold" officeooo:rsid="002950b0" style:font-weight-asian="bold" style:font-weight-complex="bold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style:font-name-complex="Times New Roman1"/>
    </style:style>
    <style:style style:name="T25" style:family="text">
      <style:text-properties style:font-name="Liberation Serif" fo:letter-spacing="-0.002cm" style:font-name-complex="Times New Roman1" style:font-weight-complex="bold"/>
    </style:style>
    <style:style style:name="T26" style:family="text">
      <style:text-properties style:font-name="Liberation Serif" fo:letter-spacing="-0.002cm" officeooo:rsid="00185a0e" style:font-name-complex="Times New Roman1" style:font-weight-complex="bold"/>
    </style:style>
    <style:style style:name="T27" style:family="text">
      <style:text-properties style:font-name="Liberation Serif" fo:letter-spacing="-0.002cm" fo:language="pl" fo:country="PL" style:font-name-complex="Times New Roman1" style:font-weight-complex="bold"/>
    </style:style>
    <style:style style:name="T28" style:family="text">
      <style:text-properties style:font-name="Liberation Serif" fo:font-weight="bold" style:font-weight-asian="bold" style:font-weight-complex="bold"/>
    </style:style>
    <style:style style:name="T29" style:family="text">
      <style:text-properties style:font-name="Liberation Serif" fo:font-weight="bold" officeooo:rsid="0005e229" style:font-weight-asian="bold" style:font-weight-complex="bold"/>
    </style:style>
    <style:style style:name="T30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font-name="Liberation Serif" officeooo:rsid="0027f885"/>
    </style:style>
    <style:style style:name="T3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Liberation Serif" fo:font-weight="normal" style:font-weight-asian="normal" style:font-weight-complex="normal"/>
    </style:style>
    <style:style style:name="T34" style:family="text">
      <style:text-properties officeooo:rsid="0009f375"/>
    </style:style>
    <style:style style:name="T35" style:family="text">
      <style:text-properties officeooo:rsid="000a4e98"/>
    </style:style>
    <style:style style:name="T36" style:family="text">
      <style:text-properties officeooo:rsid="00134531"/>
    </style:style>
    <style:style style:name="T37" style:family="text">
      <style:text-properties officeooo:rsid="00038dfd"/>
    </style:style>
    <style:style style:name="T38" style:family="text">
      <style:text-properties officeooo:rsid="00227839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officeooo:rsid="0037d188" style:font-weight-asian="bold" style:font-weight-complex="bold"/>
    </style:style>
    <style:style style:name="T41" style:family="text">
      <style:text-properties fo:font-style="italic" style:font-style-asian="italic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Noto Sans Symbols" fo:font-size="11pt" fo:font-weight="bold" style:font-name-asian="Noto Sans Symbols1" style:font-size-asian="11pt" style:font-weight-asian="bold" style:font-name-complex="Noto Sans Symbols1" style:font-size-complex="11pt"/>
    </style:style>
    <style:style style:name="T45" style:family="text">
      <style:text-properties officeooo:rsid="00373051"/>
    </style:style>
    <style:style style:name="T46" style:family="text">
      <style:text-properties officeooo:rsid="0037d188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227839" style:font-size-asian="12pt" style:font-size-complex="12pt"/>
    </style:style>
    <style:style style:name="T49" style:family="text">
      <style:text-properties officeooo:rsid="0039592d"/>
    </style:style>
    <style:style style:name="T50" style:family="text">
      <style:text-properties officeooo:rsid="00498bb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text:span text:style-name="T2">Znak sprawy: </text:span><text:span text:style-name="T12">DPS/DG/ZP/26/</text:span><text:span text:style-name="T13">1</text:span><text:span text:style-name="T12">/PN/202</text:span><text:span text:style-name="T13">2</text:span><text:span text:style-name="T12"> </text:span><text:span text:style-name="T14">  </text:span><text:span text:style-name="T11">                                                                  </text:span><text:span text:style-name="T2"> załącznik nr 7</text:span></text:p>
      <text:p text:style-name="P64"/>
      <text:p text:style-name="P64">UMOWA – projekt</text:p>
      <text:p text:style-name="P64">na dostawy (wpisać nazwę zadani<text:span text:style-name="T45">a </text:span></text:p>
      <text:p text:style-name="P64">Zadanie nr I....................................................................................................................</text:p>
      <text:p text:style-name="P65"><text:s text:c="13"/>Zadanie nr II...................................................................................................................</text:p>
      <text:p text:style-name="P65"><text:s text:c="13"/>Zadanie nr III..................................................................................................................</text:p>
      <text:p text:style-name="P65"/>
      <text:p text:style-name="P66">zawarta w dniu: ...................... pomiędzy:</text:p>
      <text:p text:style-name="P66">Zamawiającym( Odbiorcą): Domem Pomocy Społecznej w Brańszczyku, ul. Jana Pawła II 65, 07-221 Brańszczyk, <text:s/>tel.:(29) 742 14 – 14; adres e-mail: zamowienia@dpsbranszczyk.pl</text:p>
      <text:p text:style-name="P36">działającym w imieniu:</text:p>
      <text:p text:style-name="P25">Powiatu <text:s/>Wyszkowskiego (Nabywcy), Aleja Róż 2, 07-200 Wyszków, NIP: 762-18-86-920,</text:p>
      <text:p text:style-name="P36">reprezentowanego przez p. Jana Mroczkowskiego – Dyrektora Domu Pomocy Społecznej w Brańszczyku, <text:s/>na podstawie pełnomocnictwa nr 110/2019 z 12 sierpnia 2019r <text:s/>Zarządu Powiatu w Wyszkowie</text:p>
      <text:p text:style-name="P59"><text:span text:style-name="T21">a firmą:    ......................................................................................................................................</text:span><text:span text:style-name="T1">.......</text:span></text:p>
      <text:p text:style-name="P82">.............................................................................................................................................................</text:p>
      <text:p text:style-name="P83">NIP:.........................................,  adres e-mail...........................................tel/fax.................................</text:p>
      <text:p text:style-name="P83">reprezentowaną przez : ..........................................................................................</text:p>
      <text:p text:style-name="P83">zwaną w treści umowy Wykonawcą</text:p>
      <text:p text:style-name="P67">§ 1</text:p>
      <text:p text:style-name="P82">Niniejsza umowa jest wynikiem wyboru najkorzystniejszej oferty w postępowaniu o zamówienie publiczne przeprowadzone w trybie podstawowym zgodnie z art. 275 pkt. 1 <text:s/>w oparciu o przepisy Ustawy Prawo zamówień publicznych z dn. 11 września 2019r. (Dz.U. z <text:span text:style-name="T46">2021</text:span>r. Poz.<text:span text:style-name="T46">1129</text:span> z późn. zm.) na: ,,Systematyczne dostawy różnych produktów spożywczych <text:s/>do Domu Pomocy Społecznej w Brańszczyku <text:span text:style-name="T38">przez okres 4 miesiecy</text:span> 2022r. z podziałem na <text:span text:style-name="T38">III</text:span> zada<text:span text:style-name="T38">nia</text:span>" <text:s/></text:p>
      <text:p text:style-name="P82">tj.  dostawy różnych produktów spoży<text:span text:style-name="T46">w</text:span>czych , dostawy produktów mleczarskich; <text:s/>dostawy produktów głęboko mrożonych.</text:p>
      <text:p text:style-name="P67">§ 2</text:p>
      <text:p text:style-name="P70">1.Wykonawca zobowiązuje się dostarczać wyżej wymienione produkty opisane w przedmiocie zamówienia, według <text:s/>zapotrzebowania zawartego w formularzach asortymentowo - cenowych nr 2 , dla zadań: 2a, 2b, 2c, stosownie do wybranego pakietu, zgodnie z opisanymi wymaganiami, zawartymi w rozdziale V SWZ - przedmiot zamówienia, w ilościach i terminach , określonych przez Zamawiającego i przekazywanych Wykonawcy telefonicznie lub faxem.</text:p>
      <text:p text:style-name="P70">2. Osobą upoważnioną ze strony Zamawiającego do   współdziałania w/s składanych zamówień i realizacji umowy, będzie dietetyk DPS.</text:p>
      <text:p text:style-name="P67">    § 3 </text:p>
      <text:p text:style-name="P82">Umowa <text:s/>zawarta jest na okres od <text:span text:style-name="T38">daty podpisania</text:span> do 31.12 2022r. </text:p>
      <text:p text:style-name="P38">§ 4</text:p>
      <text:p text:style-name="P70">1. Zamawiający , oszacował wartość zamówienia na maksymalną ilość a <text:s/>jednocześnie zastrzega,  możliwość zmniejszenia wielkości dostaw o minus 20% , z powodu zmieniającej się ilości osób, korzystających z wyżywienia i ilości zastosowanych diet dla mieszkańców.</text:p>
      <text:p text:style-name="P70">2. W przypadku zmniejszenia wielkości dostaw o 20%,  Zamawiający pomniejszy wynagrodzenie należne Wykonawcy, którego ostateczna wartość będzie wynikać z rzeczywiście wykonanych dostaw, potwierdzonych przez Zamawiającego.</text:p>
      <text:p text:style-name="P70">3. Wykonawcy nie będą przysługiwały  roszczenia z tego tytułu.</text:p>
      <text:p text:style-name="P70">4. Zamawiający zastrzega sobie prawo do zamiany ilościowej wyszczególnionych produktów w formularzach asortymentowo – cenowych nr 2a, 2b , 2c <text:s text:c="2"/>na inne o zbliżonych właściwościach ( w ramach wartości umowy).</text:p>
      <text:p text:style-name="P85"/>
      <text:p text:style-name="P85"/>
      <text:p text:style-name="P88"><text:soft-page-break/>§ 5</text:p>
      <text:p text:style-name="P39"/>
      <text:p text:style-name="P70">1.Wykonawca zobowiązuje się do dostarczania produktów żywnościowych, do siedziby Zamawiającego, własnym transportem, na własny koszt i ryzyko, zgodnie z przepisami obowiązującego prawa krajowego i prawa UE.</text:p>
      <text:p text:style-name="P70">2. Koszt dostaw musi być wliczony w oferowane ceny produktów. Wykonawcy nie przysługuje odrębne wynagrodzenie z tego tytułu.</text:p>
      <text:p text:style-name="P68">§ 6</text:p>
      <text:p text:style-name="P71">Godziny dostaw dla poszczególnych zadań: </text:p>
      <text:p text:style-name="P71">Zadanie nr I - produkty spożywcze: dostawa raz w tygodniu w godz.: <text:s text:c="2"/>od 7– 12 godz.</text:p>
      <text:p text:style-name="P71">Zadanie nr II – produkty mleczarskie: dostawa dwa razy w tygodniu w godz.: od 7 – 10 godz.</text:p>
      <text:p text:style-name="P89"><text:span text:style-name="T47">Zadanie nr I</text:span><text:span text:style-name="T48">II</text:span><text:span text:style-name="T47"> – produkty głęboko mrożone : dostawa <text:s/>raz w miesiącu w godz.: od 7 – 1</text:span><text:span text:style-name="T48">4</text:span></text:p>
      <text:p text:style-name="P38">§ 7</text:p>
      <text:p text:style-name="P76">1. Zamówienie ( zadanie <text:s/>nr..........) bedę realizował samodzielnie i nie zamierzam zrealizować przy udziale podwykonawców*</text:p>
      <text:p text:style-name="P77">2. Zamówienie - zadanie nr.............. zamierzam zrealizować z udziałem podwykonawców(wypełnić tylko w przypadku, gdy wykonwca zamierza powierzyć wykonanie zadania lub części podwykonawcom)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8">(podać nazwę firmy i zakres wykonywanego świadczenia )</text:p>
      <text:p text:style-name="P78"/>
      <text:p text:style-name="P37">§ 8</text:p>
      <text:p text:style-name="P40">1. Wykonawca dostarczy produkty:.........................................................................................</text:p>
      <text:p text:style-name="P40"><text:s text:c="57"/>proszę wpisać o jaką dostawę produktów chodzi (nazwę zadania) <text:s/>pierwszej klasy jakości, świeże, odpowiadające normom jakościowym właściwym dla danego rodzaju produktów, które obowiązują na terenie Polski i UE oraz zgodnie z opisem przedmiotu zamówienia dla każdego asortymentu i wymaganiami dotyczącymi dostaw tam zawartymi.</text:p>
      <text:p text:style-name="P40">2. Opakowania dostarczanych przez Wykonawcę produktów żywnościowych, nie mogą <text:s/>być uszkodzone (opakowania firmowe producenta), będą oznakowane widoczną datą terminu <text:s/>przydatności do spożycia, oznaczonym składem produktów. </text:p>
      <text:p text:style-name="P40"/>
      <text:p text:style-name="P38">§ 9</text:p>
      <text:p text:style-name="P72">1. Produkty żywnościowe z długoterminowym okresem przydatności do spożycia, muszą posiadać 80% okres przydatności do spożycia, przewidziany dla danego artykułu. Dla artykułów z krótkim okresem przydatności do spożycia, termin ważności musi upływać nie wcześniej niż 5 dni po dacie dostawy.</text:p>
      <text:p text:style-name="P70">2. Zamawiający zastrzega sobie prawo żądania pisemnego potwierdzenia, dopuszczającego dany produkt do obrotu i spożycia, wydanego przez organ uprawniony do kontroli jakości artykułów spożywczych</text:p>
      <text:p text:style-name="P70">3. W razie dostarczenia produktów spożywczych w  nieodpowiednim asortymencie, ilości czy złej jakości, z nieważnym terminem przydatności do spożycia, uszkodzonych opakowań jednostkowych - Wykonawca zobowiązuje się do niezwłocznej wymiany reklamowanego towaru.</text:p>
      <text:p text:style-name="P70"/>
      <text:p text:style-name="P67">    § 10</text:p>
      <text:p text:style-name="P73"/>
      <text:p text:style-name="P73"><text:span text:style-name="T49">1</text:span>. Wartość wynag<text:span text:style-name="T46">r</text:span>odzenia Wykonawcy <text:s/>za całość zamówienia, <text:s/>zawiera wszystkie koszty związane z zakupem i realizacją dostaw.</text:p>
      <text:p text:style-name="P73"><text:span text:style-name="T49">2</text:span><text:span text:style-name="T46">. Z</text:span>godnie z przyjętą ofertą, <text:s text:c="2"/><text:span text:style-name="T46">cena </text:span><text:span text:style-name="T40">z uwzględnieniem podatku VAT</text:span><text:span text:style-name="T46">( tak jak w pierwotnej umowie) została określona </text:span><text:s/>na kwoty:</text:p>
      <text:p text:style-name="P84"/>
      <text:p text:style-name="P84">Zadanie I: Dostawy ................................................................................................................................</text:p>
      <text:p text:style-name="P84"><text:soft-page-break/>Wartość netto:    ...................... <text:s text:c="2"/>;Wartość VAT:      ................; <text:s/>Wartość brutto:   .................</text:p>
      <text:p text:style-name="P84"/>
      <text:p text:style-name="P84">Zadanie II: Dostawy................................................................................................................................ </text:p>
      <text:p text:style-name="P84">Wartość netto:    .................. <text:s/>;Wartość VAT:      ............; <text:s/>Wartość brutto:   .....................</text:p>
      <text:p text:style-name="P84"/>
      <text:p text:style-name="P84">Zadanie III:Dostawy...............................................................................................................................</text:p>
      <text:p text:style-name="P84">Wartość netto:................... Wartość VAT:  ................;Wartość <text:s/>brutto:   ...................…</text:p>
      <text:p text:style-name="P79"/>
      <text:p text:style-name="P97"><text:span text:style-name="T3">3. </text:span><text:span text:style-name="T4">Cena </text:span><text:span text:style-name="T5">brutto</text:span><text:span text:style-name="T4"> wynikająca z oferty służyła do wyłonienia najkorzystniejszej oferty </text:span><text:span text:style-name="T6">Wykonawcy i jeśli zostanie zniesiona </text:span><text:span text:style-name="T7">obniżona</text:span><text:span text:style-name="T6"> stawka podatku VAT </text:span><text:span text:style-name="T8">w </text:span><text:span text:style-name="T6"><text:s/>wysokości 0% na produkty spożywcze wskazane w załączniku nr 10 do ustawy z dnia 11 marca 2004 r. o podatku od towarów i usług w okresie od dnia 1 lutego 2022 r. do dnia 31 października 2022 r., będzie służyła</text:span><text:span text:style-name="T9">(cena brutto)</text:span><text:span text:style-name="T6"> do rozliczeń pomiędzy Zamawiającym a Wykonawcą. </text:span></text:p>
      <text:p text:style-name="P98"><text:span text:style-name="T10">Dnia </text:span><text:span text:style-name="T6">1 lutego 2022 r. </text:span><text:span text:style-name="T8">weszła </text:span><text:span text:style-name="T6"><text:s/>w życie ustaw</text:span><text:span text:style-name="T8">a</text:span><text:span text:style-name="T6"> z dnia 13 stycznia 2022 r. o zmianie ustawy o podatku od towarów i usług, <text:s/></text:span><text:span text:style-name="T8">wg tej ustawy </text:span><text:span text:style-name="T3">została obniżona stawka podatku VAT na podstawowe produkty spożywcze do dnia 31 lipca 2022r.</text:span></text:p>
      <text:p text:style-name="P97"><text:span text:style-name="T8">Według art.</text:span><text:span text:style-name="T4"> 53 ustawy z dnia 7 lipca 2022 r. o finansowaniu społecznościowym dla przedsięwzięć gospodarczych i pomocy kredytobiorcom (Dz.U. poz. 1488)</text:span><text:span text:style-name="T7">termin</text:span><text:span text:style-name="T4"> czasow</text:span><text:span text:style-name="T7">ej</text:span><text:span text:style-name="T4"> obniżk</text:span><text:span text:style-name="T7">i</text:span><text:span text:style-name="T4"> stawek podatku VAT na niektóre towary żywnościowe zosta</text:span><text:span text:style-name="T5">ł </text:span><text:span text:style-name="T4"><text:s/>przedłużon</text:span><text:span text:style-name="T7">y</text:span><text:span text:style-name="T4"> do 31 października 2022 r. </text:span></text:p>
      <text:p text:style-name="P97"><text:span text:style-name="T3">Wykonawca <text:s text:c="2"/></text:span><text:span text:style-name="T4">w <text:s/>okresie </text:span><text:span text:style-name="T7">obowiązywania w/w przepisów</text:span><text:span text:style-name="T4"> </text:span><text:span text:style-name="T3">będzie stosował </text:span><text:span text:style-name="T4"><text:s/>rozliczenia na fakturach z zerową stawką VAT </text:span><text:span text:style-name="T3">dotyczącą <text:s/>podstawowych produktów spożywczych</text:span><text:span text:style-name="T4">, gdzie cena netto=cenie brutto.</text:span></text:p>
      <text:p text:style-name="P79"/>
      <text:p text:style-name="P86">§ 11</text:p>
      <text:p text:style-name="P73">1.) Odbiorcą towarów <text:s/>i płatnikiem faktur jest Dom Pomocy Społecznej w Brańszczyku. <text:s/>Faktury należy wystawić na:</text:p>
      <text:p text:style-name="P60"><text:span text:style-name="T16">NABYWCA</text:span><text:span text:style-name="T1">: <text:s/>Powiat Wyszkowski, ul. Aleja Róż 2, 07-200 Wyszków ; NIP: 762-18-86-920</text:span></text:p>
      <text:p text:style-name="P34">ODBIORCA : Dom Pomocy Społecznej w Brańszczyku, ul. Jana Pawła II 65, </text:p>
      <text:p text:style-name="P34">07-221 Brańszczyk</text:p>
      <text:p text:style-name="P44">2.) <text:s/>Należność za wykonanie przedmiotu umowy będzie uregulowana przelewem w terminie do 30 dni od daty otrzymania prawidłowo wystawionej faktury VAT. </text:p>
      <text:p text:style-name="P87">3.) Dzień obciążenia rachunku Zamawiającego, będzie dniem zapłaty należnego wynagrodzenia Wykonawcy. <text:s/>Wszystkie rozliczenia będą w PLN.</text:p>
      <text:p text:style-name="P69"/>
      <text:p text:style-name="P69"> § 12</text:p>
      <text:p text:style-name="P69"/>
      <text:p text:style-name="P61"><text:span text:style-name="T1">1.) Płatności dokonane będą na </text:span><text:span text:style-name="T16">rachunek bankowy <text:s/>Wykonawcy:..................................................</text:span><text:span text:style-name="T1">z zachowaniem przepisów ustawy z dnia 11 marca 2004 r. o podatku od towarów i usług <text:s/>(Dz. U. z 2020 r., poz. 106 ze zm.), w zakresie białej listy podatników VAT.</text:span></text:p>
      <text:p text:style-name="P34">2.)Wskazany <text:s/>numer rachunku bankowego, powinien być numerem właściwym do dokonywania rozliczeń na zasadach podzielonej płatności(split payment) – Ustawa z dnia 11 marca 2004r. O podatku od towarów i usług zmieniona ustawą z dnia 15 grudnia 2017r. o zmianie ustawy o podatku od towarów i usług oraz niektórych innych ustaw (Dz.U. z 2018r poz. 62) .</text:p>
      <text:p text:style-name="P34"/>
      <text:p text:style-name="P67">   § 13</text:p>
      <text:p text:style-name="P70"> Zamawiający dopuszcza zmianę umowy w formie aneksu w przypadkach: </text:p>
      <text:p text:style-name="P70">1. Zmiany danych Wykonawcy ( np. zmiana adresu, nazwy) lub zmiany wynikającej z przekształcenia podmiotowego po stronie Wykonawcy, </text:p>
      <text:p text:style-name="P70">2. W przypadku wstrzymania lub zakończenia produkcji artykułów będących przedmiotem umowy, możliwość dostarczenia zamienników artykułów objętych umową, o parametrach nie gorszych niż <text:soft-page-break/>towary objęte ofertą, przy zachowaniu ceny ofertowej artykułu, na podstawie pisemnego wniosku Wykonawcy i <text:s/>uzyskania zgody <text:s/>Zamawiającego,</text:p>
      <text:p text:style-name="P70">3. W przypadku działania siły wyższej (np. klęski żywiołowe, strajki generalne lub lokalne, epidemia) mogą ulec zmianie terminy dostaw oraz ceny produktów objętych niniejsza umową. Zmiana taka nastąpi po negocjacjach i wyrażeniu zgody pomiędzy stronami umowy w formie pisemnej.</text:p>
      <text:p text:style-name="P70">4. Nastąpi ustawowa zmiana wysokości podatku od towarów i usług VAT .</text:p>
      <text:p text:style-name="P70">5. Konieczność zmiany umowy spowodowana jest okolicznościami, których Zamawiający, działając z należytą starannością, nie mógł przewidzieć.</text:p>
      <text:p text:style-name="P70">6. Jeżeli <text:s/>zmiany umowy mają charakter istotny do pierwotnie zawartej umowy tj. zmiana umowy wprowadza warunki, które gdyby zostały wprowadzone w postępowaniu o udzielenia zamówienia, to wzięliby udział lub mogliby wziąć udział inni Wykonawcy lub przyjęte byłyby oferty innej treści, <text:s/>wówczas <text:s/>należy przeprowadzić nowe postępowanie o udzielenie zamówienia( art. 454 Pzp).</text:p>
      <text:p text:style-name="P67"/>
      <text:p text:style-name="P67">§ 1<text:span text:style-name="T50">4</text:span></text:p>
      <text:p text:style-name="P74">W razie wystąpienia istotnej zmiany okoliczności, powodującej że wykonanie umowy nie leży w interesie publicznym, czego nie można było przewidzieć w chwili zawarcia umowy, Zamawiający może odstąpić od umowy w terminie 7 dni, <text:s/>od daty powzięcia wiadomości o powyższych.</text:p>
      <text:p text:style-name="P67"/>
      <text:p text:style-name="P67">§ 1<text:span text:style-name="T50">5</text:span></text:p>
      <text:p text:style-name="P41"> Strony ustalają, że w razie niewykonania, lub nienależytego wykonania umowy, obowiązującą formę odszkodowania stanowić będą kary umowne, które będą naliczane w następujących przypadkach:</text:p>
      <text:p text:style-name="P42">1. Zamawiający zastrzega sobie prawo odstąpienia od umowy w trybie natychmiastowym, gdy Wykonawca nie realizuje dostaw w terminie, albo gdy trzykrotnie wystąpią braki ilościowe lub jakościowe dostarczanego przedmiotu zamówienia, co zostanie potwierdzone pisemnym protokołem odbioru.</text:p>
      <text:p text:style-name="P72">2. Za odstąpienie przez Zamawiającego od umowy z winy Wykonawcy, Wykonawca poniesie karę <text:s/>umowną w wysokości 10 % , wartości brutto zawartej umowy. Kwota ta zostanie potrącona przez Zamawiającego z wynagrodzenia należnego Wykonawcy. </text:p>
      <text:p text:style-name="P75"><text:s text:c="2"/>3.Wykonawca wyraża zgodę na potrącenie naliczonych kar umownych z należnego mu <text:s text:c="4"/>wynagrodzenia, bez konieczności wcześniejszego wezwania do zapłaty.</text:p>
      <text:p text:style-name="P80"/>
      <text:p text:style-name="P67"/>
      <text:p text:style-name="P67">§ 1<text:span text:style-name="T50">6</text:span></text:p>
      <text:p text:style-name="P87">1.Wszelkie zmiany i uzupełnienia niniejszej umowy wymagają formy pisemnej, <text:s/>zawierającej <text:s text:c="3"/>akceptację obydwu stron pod rygorem nieważności.</text:p>
      <text:p text:style-name="P70">2.W sprawach nieuregulowanych niniejszą umową zastosowanie mają przepisy Kodeksu Cywilnego.</text:p>
      <text:p text:style-name="P70">3. Wszelkie spory powstałe w związku z wykonywaniem niniejszej umowy będą rozstrzygane przed sądem właściwym dla siedziby Zamawiającego.</text:p>
      <text:p text:style-name="P70"/>
      <text:p text:style-name="P67"> § 1<text:span text:style-name="T50">7</text:span></text:p>
      <text:p text:style-name="P44">Umowę sporządzono w dwóch jednobrzmiących egzemplarzach, po jednym egzemplarzu dla każdej ze stron.</text:p>
      <text:p text:style-name="P67"> § 1<text:span text:style-name="T50">8</text:span></text:p>
      <text:p text:style-name="P81">Integralną część umowy stanowi oferta wykonawcy i złożone oświadczenia.</text:p>
      <text:p text:style-name="P35"/>
      <text:p text:style-name="P35"/>
      <text:p text:style-name="P35"><text:s/>WYKONAWCA:                                                                         ZAMAWIAJĄCY:</text:p>
      <text:p text:style-name="P43"/>
      <text:p text:style-name="P14"><text:span text:style-name="T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-Italic" svg:font-family="Calibri-Italic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ListLabel_20_1739" style:display-name="ListLabel 1739" style:family="text">
      <style:text-properties style:font-name="Times New Roman" fo:font-family="'Times New Roman'" style:font-family-generic="roman" style:font-pitch="variable" style:font-name-complex="Noto Sans Symbols1" style:font-family-complex="'Noto Sans Symbols'" style:font-family-generic-complex="system" style:font-pitch-complex="variable"/>
    </style:style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Numbering_20_Symbols" style:display-name="Numbering Symbols" style:family="text"/>
    <style:style style:name="ListLabel_20_1775" style:display-name="ListLabel 1775" style:family="text">
      <style:text-properties style:font-name="Noto Sans Symbols" fo:font-family="'Noto Sans Symbols'" style:font-family-generic="roman" style:font-pitch="variable" fo:font-size="11pt" fo:font-weight="bold" style:font-name-complex="Noto Sans Symbols1" style:font-family-complex="'Noto Sans Symbols'" style:font-family-generic-complex="system" style:font-pitch-complex="variable"/>
    </style:style>
    <style:style style:name="ListLabel_20_1776" style:display-name="ListLabel 1776" style:family="text">
      <style:text-properties style:font-name-complex="Courier New" style:font-family-complex="'Courier New'" style:font-family-generic-complex="system" style:font-pitch-complex="variable"/>
    </style:style>
    <style:style style:name="ListLabel_20_1777" style:display-name="ListLabel 17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8" style:display-name="ListLabel 17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79" style:display-name="ListLabel 1779" style:family="text">
      <style:text-properties style:font-name-complex="Courier New" style:font-family-complex="'Courier New'" style:font-family-generic-complex="system" style:font-pitch-complex="variable"/>
    </style:style>
    <style:style style:name="ListLabel_20_1780" style:display-name="ListLabel 178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1" style:display-name="ListLabel 178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2" style:display-name="ListLabel 1782" style:family="text">
      <style:text-properties style:font-name-complex="Courier New" style:font-family-complex="'Courier New'" style:font-family-generic-complex="system" style:font-pitch-complex="variable"/>
    </style:style>
    <style:style style:name="ListLabel_20_1783" style:display-name="ListLabel 1783" style:family="text">
      <style:text-properties style:font-name-complex="Noto Sans Symbols1" style:font-family-complex="'Noto Sans Symbols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3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988cm"/>
        </style:list-level-properties>
        <style:text-properties fo:font-family="0"/>
      </text:list-level-style-bullet>
      <text:list-level-style-number text:level="2" text:style-name="ListLabel_20_1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3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4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7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77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style-name="ListLabel_20_17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style-name="ListLabel_20_177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5" text:style-name="ListLabel_20_1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style-name="ListLabel_20_17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style-name="ListLabel_20_17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0"/>
      </text:list-level-style-bullet>
      <text:list-level-style-bullet text:level="8" text:style-name="ListLabel_20_1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style-name="ListLabel_20_17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2:36:41.733000000</dc:date>
    <meta:editing-duration>PT4M3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96" meta:word-count="1517" meta:character-count="12876" meta:non-whitespace-character-count="11092"/>
  </office:meta>
</office:document-meta>
</file>