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justify" fo:margin-bottom="0in" fo:line-height="150%" fo:margin-left="2.7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50%" fo:margin-left="2.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1972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0.10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0.10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7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0.10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Akapitzlistą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-0.879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9" style:parent-style-name="Akapitzlistą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-0.879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  <style:tab-stop style:type="char" style:char="," style:position="0.05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4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" style:parent-style-name="Akapitzlistą" style:family="paragraph">
      <style:paragraph-properties style:text-autospace="none" fo:text-align="justify" fo:margin-bottom="0in" fo:line-height="150%" fo:margin-left="0.2958in" fo:margin-right="-0.0187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in" fo:line-height="150%" fo:margin-left="0.2951in" fo:margin-right="0.034in" fo:text-indent="-0.2951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39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065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4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0986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45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1638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47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49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784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2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9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4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66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221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8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1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3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6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8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1" style:parent-style-name="Tekstpodstawowywcięty" style:family="paragraph">
      <style:paragraph-properties fo:margin-top="0.0333in" fo:margin-bottom="0.0333in" fo:line-height="150%">
        <style:tab-stops>
          <style:tab-stop style:type="left" style:position="-0.0979in"/>
        </style:tab-stops>
      </style:paragraph-properties>
    </style:style>
    <style:style style:name="T82" style:parent-style-name="Domyślnaczcionkaakapitu" style:family="text">
      <style:text-properties fo:color="#FF0000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1972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9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9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5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9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2" style:parent-style-name="Bodytext2" style:family="paragraph">
      <style:paragraph-properties fo:text-align="center"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6" style:parent-style-name="Bodytext2" style:family="paragraph">
      <style:paragraph-properties fo:keep-with-next="always" fo:keep-together="always" fo:margin-bottom="0in" fo:line-height="150%" fo:margin-left="0.2958in" fo:margin-right="0.034in" fo:text-indent="-0.2958in" fo:background-color="transparent">
        <style:tab-stops>
          <style:tab-stop style:type="left" style:position="0.370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9" style:parent-style-name="Domyślnaczcionkaakapitu" style:family="text">
      <style:text-properties style:letter-kerning="true"/>
    </style:style>
    <style:style style:name="P110" style:parent-style-name="Bodytext2" style:family="paragraph">
      <style:paragraph-properties fo:keep-with-next="always" fo:keep-together="always" fo:text-align="center" fo:margin-bottom="0in" fo:line-height="150%" fo:margin-right="0.034in" fo:text-indent="0in" fo:background-color="transparent">
        <style:tab-stops>
          <style:tab-stop style:type="left" style:position="0.6659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2" style:parent-style-name="Normalny" style:family="paragraph">
      <style:paragraph-properties fo:text-align="justify" fo:margin-top="0.0833in" fo:margin-bottom="0.0833in" fo:line-height="150%" fo:margin-left="0.3437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17" style:parent-style-name="Heading2" style:family="paragraph">
      <style:paragraph-properties fo:keep-with-next="always" fo:keep-together="always" fo:text-align="center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9" style:parent-style-name="Bodytext2" style:family="paragraph">
      <style:paragraph-properties fo:margin-bottom="0in" fo:line-height="150%" fo:margin-left="0.2958in" fo:margin-right="0.034in" fo:text-indent="0in" fo:background-color="transparent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2" style:parent-style-name="Heading3" style:family="paragraph">
      <style:paragraph-properties fo:keep-with-next="always" fo:keep-together="always" fo:text-align="center" fo:line-height="150%" fo:margin-left="0.2958in" fo:margin-right="0.034in" fo:text-indent="-0.2958in" fo:background-color="transparent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2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6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291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8" style:parent-style-name="Bodytext3" style:family="paragraph">
      <style:paragraph-properties fo:text-align="center" fo:line-height="150%" fo:margin-left="0.2958in" fo:margin-right="0.034in" fo:text-indent="-0.2958in" fo:background-color="transparent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30" style:parent-style-name="Bodytext3Spacing0pt" style:family="text">
      <style:text-properties style:font-name="Arial" style:font-name-complex="Arial" fo:font-weight="bold" style:font-weight-asian="bold" fo:letter-spacing="norm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 style:language-asian="pl" style:country-asian="PL" style:language-complex="pl" style:country-complex="PL"/>
    </style:style>
    <style:style style:name="P132" style:parent-style-name="Normalny" style:family="paragraph">
      <style:paragraph-properties style:text-autospace="none" fo:text-align="justify" fo:margin-bottom="0in" fo:line-height="150%" fo:margin-left="0.2958in" fo:margin-right="0.034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35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36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37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38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39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</style:style>
    <style:style style:name="P140" style:parent-style-name="Normalny" style:master-page-name="MP1" style:family="paragraph">
      <style:paragraph-properties fo:break-before="page" fo:text-align="justify" fo:margin-bottom="0in" fo:line-height="150%" fo:margin-right="0.03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<text:s/><text:s/><text:s text:c="10"/></text:p>
      <text:p text:style-name="P8"/>
      <text:p text:style-name="P9">W wyniku wyboru Wykonawcy w dniu <text:s text:c="20"/>r. w Szczytnie pomiędzy:</text:p>
      <text:p text:style-name="P10"/>
      <text:p text:style-name="P11"><text:span text:style-name="T12">Akademią Policji w Szczytnie z siedzibą: 12-100 Szczytno, ul. Marszałka<text:s/></text:span><text:span text:style-name="T13">Józefa Piłsudskiego 111, zwaną dalej „Zamawiającym" reprezentowaną z upoważnienia Komendanta - Rektora Akademii Policji w Szczytnie przez………….</text:span></text:p>
      <text:p text:style-name="P14">A</text:p>
      <text:p text:style-name="P15"/>
      <text:p text:style-name="P16">została zawarta umowa następującej treści:</text:p>
      <text:p text:style-name="P17">§ 1.</text:p>
      <text:list text:style-name="LFO1" text:continue-numbering="true">
        <text:list-item>
          <text:p text:style-name="P18"><text:span text:style-name="T19">Wykonawca zobowiązuje się sprzedać, dostarczyć a Zamawiający<text:s/></text:span><text:span text:style-name="T20">zobowiązuje się kupić i odebrać odzież roboczą i ochronną zwaną dalej „towarem", w ilości, rodzaju i cenie, określonych<text:s/></text:span><text:span text:style-name="T21"><text:line-break/></text:span><text:span text:style-name="T22">w załączniku nr 1 do umowy, stanowiącym opis szczegółowy przedmiotu umowy.</text:span></text:p>
        </text:list-item>
        <text:list-item>
          <text:p text:style-name="P23">Wykonawca oświadcza, że dostarczany towar jest fabrycznie nowy, spełnia wymagania i odpowiada cechom określonym w załączniku nr 1 do umowy.</text:p>
        </text:list-item>
        <text:list-item>
          <text:p text:style-name="P24">Zamawiający poda Wykonawcy rozmiary towaru w dniu podpisania umowy.</text:p>
        </text:list-item>
        <text:list-item>
          <text:p text:style-name="P25">Wykonawca dopasuje i dostarczy towar zgodnie z tabelą rozmiarowo-ilościową przesłaną najpóźniej<text:s/><text:line-break/>w dniu podpisania umowy.</text:p>
        </text:list-item>
        <text:list-item>
          <text:p text:style-name="P26">Wykonawca dostarczy towar w przygotowanych pakietach według podanego kodu pracownika.</text:p>
        </text:list-item>
        <text:list-item>
          <text:p text:style-name="P27">Zamawiający zastrzega sobie prawo:</text:p>
        </text:list-item>
      </text:list>
      <text:list text:style-name="LFO2" text:continue-numbering="true">
        <text:list-item>
          <text:p text:style-name="P28">do nie przyjęcia towaru z winy Wykonawcy w przypadku stwierdzenia nie dopasowania rozmiaru towaru do przesłanej tabeli rozmiarowo- ilościowej.</text:p>
        </text:list-item>
        <text:list-item>
          <text:p text:style-name="P29">wymiany towaru w okresie 2 miesięcy od dnia dostawy towaru do magazynu Zamawiającego tj. Akademii Szkoła Policji w Szczytnie ul. Marszałka Józefa Piłsudskiego 111.</text:p>
        </text:list-item>
      </text:list>
      <text:list text:style-name="LFO1" text:continue-numbering="true">
        <text:list-item>
          <text:p text:style-name="P30"><text:s/>Wykonawca nie może, bez zgody zamawiającego wyrażonej na piśmie pod rygorem nieważności, przenieść wierzytelności wynikających z niniejszej urnowy na osobę trzecią.</text:p>
        </text:list-item>
      </text:list>
      <text:p text:style-name="P31">§ 2.</text:p>
      <text:list text:style-name="LFO3" text:continue-numbering="true">
        <text:list-item>
          <text:p text:style-name="P32"><text:s/>Wykonawca zobowiązany jest dostarczyć towar, określony w § 1 umowy do dnia …………………. r.</text:p>
        </text:list-item>
        <text:list-item>
          <text:p text:style-name="P33"><text:s/>Wykonawca z wyprzedzeniem, co najmniej 2 dni roboczych od daty<text:s/>zamierzonej dostawy zobowiązany jest powiadomić o niej telefonicznie (numer 47 733 5184), lub faksem (numer 47 733 5247) Zamawiającego, w imieniu którego działa Kierownik Działu Zaopatrzenia i Transportu.</text:p>
        </text:list-item>
        <text:list-item>
          <text:p text:style-name="P34"><text:s/>Miejscem dostawy towaru jest magazyn Zamawiającego: Akademii Szkoły Policji w Szczytnie<text:s/><text:line-break/>ul, Marszałka Józefa Piłsudskiego 111.</text:p>
        </text:list-item>
        <text:list-item>
          <text:p text:style-name="P35"><text:s/>Dostawa winna zostać zrealizowana w godzinach od 7:00 do 15:00 w dniach od poniedziałku do piątku.</text:p>
        </text:list-item>
        <text:list-item>
          <text:p text:style-name="P36"><text:span text:style-name="T37">Dowodem zrealizowania umowy będzie protokół zdawczo-odbiorczy wystawiony w 2 e</text:span><text:span text:style-name="T38">gzemplarzach przez Wykonawcę i podpisany bez uwag przez upoważnionego przedstawiciela Wykonawcy oraz upoważnionego przedstawiciela Zamawiającego.</text:span></text:p>
        </text:list-item>
        <text:list-item>
          <text:p text:style-name="P39"><text:span text:style-name="T40">Koszty dostawy i rozładunku towaru obciążają Wykonawcę.</text:span></text:p>
        </text:list-item>
        <text:list-item>
          <text:p text:style-name="P41"><text:span text:style-name="T42"><text:s text:c="2"/>Osobą, ze strony Zamawiającego, odpowiedzialną za<text:s/></text:span><text:span text:style-name="T43">realizację umowy i jej rozliczenie finansowe jest:<text:s/></text:span><text:soft-page-break/><text:span text:style-name="T44">Kierownik Działu Zaopatrzenia i Transportu.</text:span></text:p>
        </text:list-item>
        <text:list-item>
          <text:p text:style-name="P45"><text:span text:style-name="T46"><text:s text:c="2"/>Zabezpieczenie należytego wykonania umowy: nie występuje.</text:span></text:p>
        </text:list-item>
      </text:list>
      <text:p text:style-name="P47"><text:bookmark-start text:name="bookmark2"/><text:span text:style-name="T48">§ 3.</text:span><text:bookmark-end text:name="bookmark2"/></text:p>
      <text:list text:style-name="LFO4" text:continue-numbering="true">
        <text:list-item>
          <text:p text:style-name="P49"><text:span text:style-name="T50">Wynagrodzenie Wykonawcy za dostawę towaru wynosi brutto (łącznie z podatkiem VAT): …………… zł.,<text:s/></text:span><text:span text:style-name="T51">słownie złotych: <text:s text:c="33"/></text:span></text:p>
        </text:list-item>
        <text:list-item>
          <text:p text:style-name="P52"><text:span text:style-name="T53">Strony ustalają, że realizacja umowy nastąpi do wysokości kwoty ujętej w planie finansowym Zamawiającego na rok 2024.</text:span></text:p>
        </text:list-item>
        <text:list-item>
          <text:p text:style-name="P54"><text:span text:style-name="T55">Zamawiający dokona zapłaty należności za dostarczony towar przelewem na konto Wykonawcy</text:span><text:span text:style-name="T56"><text:s/>w ciągu 14</text:span><text:span text:style-name="T57"><text:s/></text:span><text:span text:style-name="T58">dni od daty otrzymania faktury.</text:span></text:p>
        </text:list-item>
        <text:list-item>
          <text:p text:style-name="P59"><text:span text:style-name="T60">Za termin zapłaty uznaje się dzień, w którym Zamawiający polecił swemu bankowi przelać na konto Wykonawcy kwotę wynikającą z prawidłowo wystawionej faktury.</text:span></text:p>
        </text:list-item>
        <text:list-item>
          <text:p text:style-name="P61"><text:span text:style-name="T62">Od faktury niezapłaconej w terminie określonym w ust. 3</text:span><text:span text:style-name="T63"><text:s/>Wykonawcy przysługują odsetki.</text:span></text:p>
        </text:list-item>
      </text:list>
      <text:p text:style-name="P64"><text:bookmark-start text:name="bookmark3"/><text:span text:style-name="T65">§ 4.</text:span><text:bookmark-end text:name="bookmark3"/></text:p>
      <text:list text:style-name="LFO5" text:continue-numbering="true">
        <text:list-item>
          <text:p text:style-name="P66"><text:span text:style-name="T67"><text:s text:c="2"/>Wykonawca zobowiązuje się zapłacić Zamawiającemu kary umowne w wysokości:</text:span></text:p>
        </text:list-item>
      </text:list>
      <text:list text:style-name="LFO6" text:continue-numbering="true">
        <text:list-item>
          <text:p text:style-name="P68"><text:span text:style-name="T69">10% wartości wynagrodzenia wykonawcy wymienionego w § 3 ust. 1, w przypadku odstąpienia przez Zamawiającego od umowy z powodu okoliczności, za<text:s/></text:span><text:span text:style-name="T70">które odpowiada Wykonawca;</text:span></text:p>
        </text:list-item>
        <text:list-item>
          <text:p text:style-name="P71"><text:span text:style-name="T72">0,5% wartości wynagrodzenia wykonawcy wymienionego w § 3 ust. 1 - za każdy dzień opóźnienia (dni robocze), licząc od terminu określonego w § 2 ust. 1;</text:span></text:p>
        </text:list-item>
        <text:list-item>
          <text:p text:style-name="P73"><text:span text:style-name="T74">0,5% wartości towaru reklamowanego, w przypadku niepodjęcia czynności reklamac</text:span><text:span text:style-name="T75">yjnych - za każdy dzień opóźnienia (dni robocze), licząc od upływu terminu określonego w § 5 ust. 3.</text:span></text:p>
        </text:list-item>
        <text:list-item>
          <text:p text:style-name="P76"><text:span text:style-name="T77">10% wartości wynagrodzenia wykonawcy wymienionego w § 3 ust. 1 w przypadku innego niż wskazane powyżej niewykonania lub nienależytego wykonania umowy.</text:span></text:p>
        </text:list-item>
        <text:list-item>
          <text:p text:style-name="P78"><text:span text:style-name="T79">Zama</text:span><text:span text:style-name="T80">wiający zastrzega sobie prawo do potrącenia kar umownych z faktury Wykonawcy.</text:span></text:p>
        </text:list-item>
      </text:list>
      <text:p text:style-name="P81"><text:span text:style-name="T82"><text:s text:c="5"/></text:span><text:span text:style-name="T83">6) <text:s/></text:span><text:span text:style-name="T84">Ł</text:span><text:span text:style-name="T85">ączna wysokość kar umownych nie może przekroczyć 10% kwoty brutto, wymienionej w § 3 ust. 1 <text:s text:c="2"/>umowy.</text:span></text:p>
      <text:list text:style-name="LFO5" text:continue-numbering="true">
        <text:list-item>
          <text:p text:style-name="P86"><text:span text:style-name="T87">Postanowienia ust. 1 nie wyłączają prawa Zamawiającego do dochodzen</text:span><text:span text:style-name="T88">ia od Wykonawcy odszkodowania uzupełniającego na zasadach ogólnych, jeżeli wartość powstałej szkody przekroczy wysokość zastrzeżonych kar umownych.</text:span></text:p>
        </text:list-item>
      </text:list>
      <text:p text:style-name="P89"><text:span text:style-name="T90">§ 5.</text:span></text:p>
      <text:list text:style-name="LFO7" text:continue-numbering="true">
        <text:list-item>
          <text:p text:style-name="P91"><text:span text:style-name="T92">Wykonawca udziela 24 miesięcznej gwarancji jakości na dostarczony towar. Wykonawca gwarantuje, że towar</text:span><text:span text:style-name="T93"><text:s/>odpowiada najwyższym standardom jakościowym z punktu widzenia celu któremu ma służyć, spełnia wymagania i odpowiada cechom określonym w załączniku nr 1 do umowy oraz nie będzie miał wad w szczególności nie wystąpią wady powodujące zmniejszenie walorów uży</text:span><text:span text:style-name="T94">tkowych lub wizualnych towaru.</text:span></text:p>
        </text:list-item>
        <text:list-item>
          <text:p text:style-name="P95"><text:span text:style-name="T96">Okres gwarancji biegnie od dnia dostarczenia towaru do magazynu Zamawiającego: Akademii Policji<text:s/></text:span><text:span text:style-name="T97"><text:line-break/></text:span><text:span text:style-name="T98">w Szczytnie ul. Marszałka Józefa Piłsudskiego 111.</text:span></text:p>
        </text:list-item>
        <text:list-item>
          <text:p text:style-name="P99"><text:span text:style-name="T100">Wykonawca zobowiązany jest do wymiany towaru na nowy w ciągu 10 dni roboczych</text:span><text:span text:style-name="T101"><text:s/>od daty otrzymania reklamacji od Zamawiającego na piśmie lub faxem.</text:span></text:p>
        </text:list-item>
      </text:list>
      <text:p text:style-name="P102"><text:span text:style-name="T103">§ 6.</text:span></text:p>
      <text:list text:style-name="LFO8" text:continue-numbering="true">
        <text:list-item>
          <text:p text:style-name="P104"><text:span text:style-name="T105">Zmiany niniejszej umowy wymagają dla swej ważności formy pisemnej pod rygorem nieważności.</text:span></text:p>
        </text:list-item>
        <text:list-item>
          <text:p text:style-name="P106"><text:span text:style-name="T107">Nie dopuszcza się <text:s/>istotnych zmian postanowień zawartej umowy w stosunku do treści oferty,<text:s/></text:span><text:span text:style-name="T108">na podstawie której dokonano wyboru Wykonawcy z zastrzeżeniem przypadków określonych w art. 455 ust. 1 ustawy Prawo zamówień publicznych.</text:span><text:span text:style-name="T109"><text:s text:c="2"/></text:span></text:p>
        </text:list-item>
      </text:list>
      <text:p text:style-name="P110"><text:span text:style-name="T111">§ 7.</text:span></text:p>
      <text:p text:style-name="P112"><text:span text:style-name="T113">W sprawach nieuregulowanych w umowie zastosowanie mają przepisy ustawy z dnia 11 września 2019 <text:s text:c="2"/>r. Prawo<text:s/></text:span><text:span text:style-name="T114">zamówień publicznych (t.j. Dz. U. z 2022 r., poz. 1710 z<text:s/></text:span><text:bookmark-start text:name="_Hlk139281006"/><text:span text:style-name="T115">późn. zm</text:span><text:bookmark-end text:name="_Hlk139281006"/><text:span text:style-name="T116">) oraz ustawy z dnia 23 kwietnia 1964 r. Kodeks Cywilny (t.j. Dz. U. z 2022 r., poz. 1360 z późn. zm).</text:span></text:p>
      <text:p text:style-name="P117"><text:span text:style-name="T118">§ 8.</text:span></text:p>
      <text:p text:style-name="P119"><text:span text:style-name="T120">Spory powstałe na tle realizacji niniejszej umowy będą rozstrzygane przez sąd<text:s/></text:span><text:span text:style-name="T121">właściwy dla siedziby Zamawiającego.</text:span></text:p>
      <text:p text:style-name="P122"><text:span text:style-name="T123">§ 9.</text:span></text:p>
      <text:list text:style-name="LFO9" text:continue-numbering="true">
        <text:list-item>
          <text:p text:style-name="P124"><text:span text:style-name="T125">Załączniki do umowy, stanowiące jej integralne części:</text:span></text:p>
        </text:list-item>
      </text:list>
      <text:list text:style-name="LFO10" text:continue-numbering="true">
        <text:list-item>
          <text:p text:style-name="P126"><text:span text:style-name="T127">opis szczegółowy przedmiotu umowy (załącznik nr 1),</text:span></text:p>
        </text:list-item>
      </text:list>
      <text:p text:style-name="P128"><text:span text:style-name="T129">§<text:s/></text:span><text:span text:style-name="T130">10</text:span><text:span text:style-name="T131">.</text:span></text:p>
      <text:p text:style-name="P132"><text:span text:style-name="T133">Umowę sporządzono w trzech jednobrzmiących egzemplarzach, w tym dwa egzemplarze dla Zamawiającego i<text:s/></text:span><text:span text:style-name="T134">jeden egzemplarz dla Wykonawcy.</text:span></text:p>
      <text:p text:style-name="P135"/>
      <text:p text:style-name="P136"/>
      <text:p text:style-name="P137"/>
      <text:p text:style-name="P138">………………………………………………………………. <text:s text:c="51"/>.………………………………………………………………..</text:p>
      <text:p text:style-name="P139"><text:tab/>Wykonawca<text:tab/><text:s text:c="8"/><text:tab/><text:tab/><text:tab/><text:tab/><text:tab/><text:tab/><text:tab/>Zamawiający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4_" style:display-name="Heading #4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ing3_" style:display-name="Heading #3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7Exact" style:display-name="Body text (7) Exact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background-color="#FFFFFF"/>
    </style:style>
    <style:style style:name="Bodytext8Exact" style:display-name="Body text (8) Exact" style:family="text" style:parent-style-name="Domyślnaczcionkaakapitu">
      <style:text-properties style:font-name="Gulim" style:font-name-asian="Gulim" style:font-name-complex="Gulim" fo:font-size="9pt" style:font-size-asian="9pt" style:font-size-complex="9pt" fo:background-color="#FFFFFF"/>
    </style:style>
    <style:style style:name="Bodytext8Calibri10ptExact" style:display-name="Body text (8) + Calibri;10 pt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ptSmallCapsExact" style:display-name="Body text (8) + Calibri;10 pt;Small Caps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variant="small-caps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.5ptItalicExact" style:display-name="Body text (8) + Calibri;10.5 pt;Italic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Heading2_" style:display-name="Heading #2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3Spacing0pt" style:display-name="Body text (3) + Spacing 0 pt" style:family="text" style:parent-style-name="Bodytext3_">
      <style:text-properties style:font-name="Calibri" style:font-name-asian="Calibri" style:font-name-complex="Calibri" fo:font-weight="bold" style:font-weight-asian="bold" style:font-weight-complex="bold" fo:color="#000000" fo:letter-spacing="-0.0069in" style:text-scale="100%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fo:margin-bottom="0.2916in" style:line-height-at-least="0in" fo:text-indent="-0.3194in" fo:background-color="#FFFFFF"/>
      <style:text-properties style:font-name-complex="Calibri" fo:font-size="10pt" style:font-size-asian="10pt" style:font-size-complex="10pt" fo:hyphenate="false"/>
    </style:style>
    <style:style style:name="Heading4" style:display-name="Heading #4" style:family="paragraph" style:parent-style-name="Normalny" style:default-outline-level="4">
      <style:paragraph-properties fo:widows="0" fo:orphans="0" fo:margin-top="0.1666in" fo:margin-bottom="0.0416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Heading3" style:display-name="Heading #3" style:family="paragraph" style:parent-style-name="Normalny" style:default-outline-level="3">
      <style:paragraph-properties fo:widows="0" fo:orphans="0" fo:margin-bottom="0in" fo:line-height="0.2666in" fo:background-color="#FFFFFF"/>
      <style:text-properties style:font-name-complex="Calibri" fo:font-size="10pt" style:font-size-asian="10pt" style:font-size-complex="10pt" fo:hyphenate="false"/>
    </style:style>
    <style:style style:name="Bodytext7" style:display-name="Body text (7)" style:family="paragraph" style:parent-style-name="Normalny">
      <style:paragraph-properties fo:widows="0" fo:orphans="0" fo:margin-bottom="0in" style:line-height-at-least="0in" fo:background-color="#FFFFFF"/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hyphenate="false"/>
    </style:style>
    <style:style style:name="Bodytext8" style:display-name="Body text (8)" style:family="paragraph" style:parent-style-name="Normalny">
      <style:paragraph-properties fo:widows="0" fo:orphans="0" fo:margin-bottom="0in" fo:line-height="0.1097in" fo:text-indent="-0.625in" fo:background-color="#FFFFFF"/>
      <style:text-properties style:font-name="Gulim" style:font-name-asian="Gulim" style:font-name-complex="Gulim" fo:font-size="9pt" style:font-size-asian="9pt" style:font-size-complex="9pt" fo:hyphenate="false"/>
    </style:style>
    <style:style style:name="Heading2" style:display-name="Heading #2" style:family="paragraph" style:parent-style-name="Normalny" style:default-outline-level="2">
      <style:paragraph-properties fo:widows="0" fo:orphans="0" fo:margin-top="0.3333in" fo:margin-bottom="0.2083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Bodytext3" style:display-name="Body text (3)" style:family="paragraph" style:parent-style-name="Normalny">
      <style:paragraph-properties fo:widows="0" fo:orphans="0" fo:margin-bottom="0in" fo:line-height="0.3298in" fo:background-color="#FFFFFF"/>
      <style:text-properties style:font-name-complex="Calibri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291in" fo:margin-bottom="0.002in" fo:margin-right="0.5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1.2986in"/>
      </style:footer-style>
    </style:page-layout>
    <style:style style:name="T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00%"/>
    </style:style>
    <style:page-layout style:name="PL1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1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line-height="100%"/>
    </style:style>
    <style:style style:name="T14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id="id0" draw:style-name="a0" draw:name="Text Box 1" text:anchor-type="paragraph" svg:x="4.45625in" svg:y="0.44167in" svg:width="0.08889in" svg:height="0.325in" style:rel-width="scale" style:rel-height="scale"><draw:text-box><text:p text:style-name="P3"/></draw:text-box><svg:title/><svg:desc/></draw:frame></text:span></text:p>
      </style:header>
      <style:footer>
        <text:p text:style-name="Normalny"><text:span text:style-name="T4"><draw:frame draw:z-index="251661312" draw:id="id1" draw:style-name="a1" draw:name="Text Box 2" text:anchor-type="paragraph" svg:x="4.23611in" svg:y="10.76528in" svg:width="0.06042in" svg:height="0.28264in" style:rel-width="scale" style:rel-height="scale"><draw:text-box><text:p text:style-name="P5"><text:span text:style-name="Headerorfooter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alny"><text:span text:style-name="T6"><draw:frame draw:z-index="251663360" draw:id="id2" draw:style-name="a2" draw:name="Text Box 3" text:anchor-type="paragraph" svg:x="4.18611in" svg:y="10.93333in" svg:width="0.06042in" svg:height="0.28264in" style:rel-width="scale" style:rel-height="scale"><draw:text-box><text:p text:style-name="P7"><text:span text:style-name="Headerorfooter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ormalny"><text:span text:style-name="T141"><draw:frame draw:z-index="251665408" draw:id="id3" draw:style-name="a3" draw:name="Text Box 1" text:anchor-type="paragraph" svg:x="4.45625in" svg:y="0.44167in" svg:width="0.08889in" svg:height="0.325in" style:rel-width="scale" style:rel-height="scale"><draw:text-box><text:p text:style-name="P142"/></draw:text-box><svg:title/><svg:desc/></draw:frame></text:span></text:p>
      </style:header>
      <style:footer>
        <text:p text:style-name="Normalny"><text:span text:style-name="T143"><draw:frame draw:z-index="251667456" draw:id="id4" draw:style-name="a4" draw:name="Text Box 2" text:anchor-type="paragraph" svg:x="4.23611in" svg:y="10.76528in" svg:width="0.06042in" svg:height="0.28264in" style:rel-width="scale" style:rel-height="scale"><draw:text-box><text:p text:style-name="P144"><text:span text:style-name="Headerorfooter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Trzciński</meta:initial-creator>
    <dc:creator>Wojciech Trzciński</dc:creator>
    <meta:creation-date>2024-05-24T09:50:00Z</meta:creation-date>
    <dc:date>2024-05-24T10:01:00Z</dc:date>
    <meta:print-date>2022-05-23T10:04:00Z</meta:print-date>
    <meta:template xlink:href="Normal" xlink:type="simple"/>
    <meta:editing-cycles>3</meta:editing-cycles>
    <meta:editing-duration>PT0S</meta:editing-duration>
    <meta:document-statistic meta:page-count="4" meta:paragraph-count="12" meta:word-count="888" meta:character-count="6209" meta:row-count="44" meta:non-whitespace-character-count="5333"/>
  </office:meta>
</office:document-meta>
</file>