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officeooo:rsid="000668aa" officeooo:paragraph-rsid="000668aa" style:font-size-asian="7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fo:font-weight="normal" officeooo:rsid="000668aa" officeooo:paragraph-rsid="000668aa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8pt" fo:font-weight="normal" officeooo:rsid="000668aa" officeooo:paragraph-rsid="000668aa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668aa" officeooo:paragraph-rsid="000668aa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0668aa" officeooo:paragraph-rsid="000668aa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font-weight="normal" officeooo:rsid="000668aa" officeooo:paragraph-rsid="000668aa" style:font-size-asian="8.75pt" style:font-weight-asian="normal" style:font-size-complex="10pt" style:font-weight-complex="normal"/>
    </style:style>
    <style:style style:name="T1" style:family="text">
      <style:text-properties officeooo:rsid="000668aa"/>
    </style:style>
    <style:style style:name="T2" style:family="text">
      <style:text-properties officeooo:rsid="0007a0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1">Załącznik nr </text:span><text:span text:style-name="T2">6</text:span></text:p>
      <text:p text:style-name="P1"/>
      <text:p text:style-name="P2"/>
      <text:p text:style-name="P2"/>
      <text:p text:style-name="P2">………………………….</text:p>
      <text:p text:style-name="P3"><text:s text:c="14"/>( Pieczęć firmow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OŚWIADCZENIE, ŻE OFEROWANE DOSTAWY ODPOWIADAJĄ </text:p>
      <text:p text:style-name="P6">WYMAGANIOM ZAMAWIAJĄCEGO</text:p>
      <text:p text:style-name="P6"/>
      <text:p text:style-name="P6"/>
      <text:p text:style-name="P6"/>
      <text:p text:style-name="P7">Przystępując do postępowania w sprawie udzielenia zamówienia publicznego na dostawę na bieliznę pościelową szpitalną z oznakowaniem dla Wojewódzkiego Szpitala Specjalistycznego im. j. Gromkowskiego we Wrocławiu prowadzonego przez Wojewódzki Szpital Specjalistyczny im J. Gromkowskiego we Wrocławiu, w imieniu reprezentowanej przeze mnie firmy oświadczam, że oferowany asortyment posiada dokumenty wymagane przez obowiązujące prawo na podstawie których może być wprowadzony do obrotu i stosowania w placówkach ochrony zdrowia <text:s/>oraz spełnia wszystkie wymagania i parametry określone przez Zamawiającego w Zapytaniu Ofertowym.</text:p>
      <text:p text:style-name="P7"/>
      <text:p text:style-name="P7"/>
      <text:p text:style-name="P7">Na każde żądanie Zamawiającego niezwłocznie prześlemy wszystkie niezbędne kserokopie dokumentów. </text:p>
      <text:p text:style-name="P7"/>
      <text:p text:style-name="P7"/>
      <text:p text:style-name="P7"/>
      <text:p text:style-name="P7"/>
      <text:p text:style-name="P7"/>
      <text:p text:style-name="P7"/>
      <text:p text:style-name="P8">………………………………………………….</text:p>
      <text:p text:style-name="P4">(pieczątka i podpis Wykonawcy </text:p>
      <text:p text:style-name="P4">lub jego uprawnionego przedstawiciela)</text:p>
      <text:p text:style-name="P5">Data 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07:48:06.791000000</dc:date>
    <meta:editing-duration>PT9M53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1" meta:word-count="112" meta:character-count="962" meta:non-whitespace-character-count="833"/>
  </office:meta>
</office:document-meta>
</file>