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Normalny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23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2</text:span><text:span text:style-name="T4"><text:s/>do zaproszenia</text:span></text:p>
      <text:p text:style-name="P5"><text:span text:style-name="T6">PWSZ-K-BAG.262.12</text:span><text:span text:style-name="T7">.2021</text:span></text:p>
      <text:p text:style-name="P8"/>
      <text:p text:style-name="P9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10">Zakup i dostawa<text:s/>analizatora składu masy ciała<text:s/>dla PWSZ w Koninie</text:p>
      <text:p text:style-name="P11"/>
      <text:p text:style-name="P12">1. Oferuję wykonanie dostawy będącej przedmiotem zamówienia, zgodnie z wymogami opisu przedmiotu zamówienia, za łączną kwotę w wysokości :</text:p>
      <text:p text:style-name="P13"/>
      <text:p text:style-name="Standard">netto:.......................zł<text:s/>(słownie:..................................................................................................)</text:p>
      <text:p text:style-name="Standard">podatek VAT 23% <text:s/></text:p>
      <text:p text:style-name="Standard">brutto:.....................................zł (słownie:...................................................................................)</text:p>
      <text:p text:style-name="Standard"/>
      <text:p text:style-name="Standard"/>
      <text:p text:style-name="P14"/>
      <text:p text:style-name="P15">2. Oświadczam, że zawarte w „zaproszeniu do złożenia propozycji cenowej” warunki umowy akceptuję i zobowiązuję się w przypadku przyjęcia<text:s/>mojej propozycji do zawarcia umowy na ww. warunkach.</text:p>
      <text:p text:style-name="P16"/>
      <text:p text:style-name="Standard"><text:span text:style-name="T17">3. Załącznikami do propozycji cenowej są:</text:span></text:p>
      <text:p text:style-name="P18">1/ kserokopia aktualnego wpisu do właściwego rejestru, uprawniającego składającego propozycję cenową do występowania w obrocie prawnym (potwierdzona za <text:s/>zgodność z oryginałem przez składającego propozycję),</text:p>
      <text:p text:style-name="P19"/>
      <text:p text:style-name="P20"/>
      <text:p text:style-name="P21"/>
      <text:p text:style-name="P22"><text:tab/>……………………………….</text:p>
      <text:p text:style-name="P23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1-07-23T06:54:00Z</dc:date>
    <meta:print-date>2021-07-23T06:25:00Z</meta:print-date>
    <meta:template xlink:href="Normal" xlink:type="simple"/>
    <meta:editing-cycles>31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642" meta:row-count="11" meta:non-whitespace-character-count="1410"/>
  </office:meta>
</office:document-meta>
</file>