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9" style:family="table-column">
      <style:table-column-properties style:column-width="0.518in"/>
    </style:style>
    <style:style style:name="TableColumn20" style:family="table-column">
      <style:table-column-properties style:column-width="4.7048in"/>
    </style:style>
    <style:style style:name="TableColumn21" style:family="table-column">
      <style:table-column-properties style:column-width="4.0263in"/>
    </style:style>
    <style:style style:name="Table18" style:family="table">
      <style:table-properties style:width="9.2493in" style:rel-width="95.18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2048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justify" fo:margin-top="0.0694in" fo:margin-bottom="0.0694in" fo:line-height="103%"/>
      <style:text-properties style:font-name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2048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justify" fo:margin-top="0.0694in" fo:margin-bottom="0.0694in" fo:line-height="103%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min-row-height="0.2048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>
        <style:tab-stops>
          <style:tab-stop style:type="left" style:position="3.3875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min-row-height="0.2048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>
        <style:tab-stops>
          <style:tab-stop style:type="left" style:position="2.8645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min-row-height="0.2048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style:text-autospace="none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2048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>
        <style:tab-stops>
          <style:tab-stop style:type="left" style:position="1.3854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min-row-height="0.2048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min-row-height="0.2048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>
        <style:tab-stops>
          <style:tab-stop style:type="left" style:position="1.2604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min-row-height="0.2048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text-autospace="none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min-row-height="0.2048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 style:min-row-height="0.2048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2048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text-autospace="none"/>
    </style:style>
    <style:style style:name="T1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2736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min-row-height="0.234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justify" fo:margin-top="0.0694in" fo:margin-bottom="0.0694in" fo:line-height="103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2062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line-height="103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1854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line-height="103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min-row-height="0.1715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line-height="103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1743in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line-height="103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2256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line-height="103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line-height="103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916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line-height="103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2354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line-height="103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2354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line-height="103%">
        <style:tab-stops>
          <style:tab-stop style:type="left" style:position="2.3131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2354in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line-height="103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2354in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style:text-autospace="none" fo:line-height="103%"/>
    </style:style>
    <style:style style:name="T22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224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2354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style:text-autospace="none" fo:line-height="103%"/>
    </style:style>
    <style:style style:name="T232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2354in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style:text-autospace="none" fo:line-height="103%"/>
    </style:style>
    <style:style style:name="T240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2354in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style:text-autospace="none" fo:line-height="103%"/>
    </style:style>
    <style:style style:name="T248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2354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style:text-autospace="none" fo:line-height="103%"/>
      <style:text-properties style:font-name="Arial" style:font-name-complex="Arial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2354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style:text-autospace="none" fo:line-height="103%"/>
      <style:text-properties style:font-name="Arial" style:font-name-complex="Arial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2354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Akapitzlistą" style:list-style-name="LFO1" style:family="paragraph">
      <style:paragraph-properties fo:text-align="justify"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style:text-autospace="none" fo:line-height="103%"/>
      <style:text-properties style:font-name="Arial" style:font-name-complex="Arial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2" style:parent-style-name="Normalny" style:family="paragraph">
      <style:text-properties style:font-name="Calibri" style:font-name-complex="Calibri" fo:font-style="italic" style:font-style-asian="italic" fo:color="#FF0000"/>
    </style:style>
    <style:style style:name="P273" style:parent-style-name="Normalny" style:family="paragraph">
      <style:paragraph-properties fo:text-align="center" fo:text-indent="3.5437in"/>
      <style:text-properties style:font-name="Calibri" style:font-name-complex="Calibri" fo:font-style="italic" style:font-style-asian="italic" fo:color="#FF0000"/>
    </style:style>
    <style:style style:name="P274" style:parent-style-name="Normalny" style:family="paragraph">
      <style:paragraph-properties fo:text-align="center" fo:text-indent="3.5437in"/>
    </style:style>
    <style:style style:name="T275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/>
      <text:p text:style-name="P3"><text:s text:c="195"/>Załącznik nr<text:s/>3.1</text:p>
      <text:p text:style-name="P4"/>
      <text:p text:style-name="P5"><text:span text:style-name="T6">Opis przedmiotu zamówienia:<text:s/></text:span><text:span text:style-name="T7">zestaw do mikroiniekcji,<text:s/></text:span><text:span text:style-name="T8">zgodnie z minimalnymi wymaganiami technicznymi.</text:span></text:p>
      <text:p text:style-name="P9"/>
      <text:p text:style-name="P10">Oferuję:</text:p>
      <text:p text:style-name="P11"><text:span text:style-name="T12">Model/typ:</text:span><text:s/><text:span text:style-name="T13">……………………….</text:span></text:p>
      <text:p text:style-name="P14"><text:span text:style-name="T15">Producent/kraj:</text:span><text:s/><text:span text:style-name="T16">………………………………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<text:span text:style-name="T27">Wymagania:</text:span></text:p>
          </table:table-cell>
          <table:table-cell table:style-name="TableCell28">
            <text:p text:style-name="P29"><text:span text:style-name="T30">Parametry i warunki zaoferowane przez Wykonawcę potwierdzające wymagania Zamawiającego (należy uzupełnić wszystkie wymagane pola podając parametry oferowanego produktu lub wpisać tak)</text:span>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MIKROMANIPULATOR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pan text:style-name="T43">Mikromanipulator z joystickiem<text:s/></text:span><text:span text:style-name="T44">umożliwiającym dynamiczne sterowanie ruchem, zbudowany z co najmniej trzech motorów odpowiadających za ruch w osiach X; Y; Z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<text:span text:style-name="T52">Możliwość programowania minimum 5 szablonów procedur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Możliwość wymiany kapilary za pomocą automatycznej funkcji wyjścia<text:s/></text:span><text:span text:style-name="T61">kapilary do zaprogramowanej pozycji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<text:span text:style-name="T69">Co najmniej trzy tryby służące do wyboru kontroli prędkości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<text:span text:style-name="T77">Kąt roboczy w zakresie 0-90°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Normalny"><text:span text:style-name="T84">Zakres prędkości 0-10.000um/s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Wielkość kroku - rozdzielczość obliczeniowa &lt;20 nm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Możliwość obrotu motorami w<text:s/></text:span><text:span text:style-name="T101">płaszczyźnie poziomej w zakresie <text:s text:c="10"/>od -45° do 90°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Normalny"><text:span text:style-name="T108">Możliwość regulacji mechanicznej &gt;80 mm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W zestawie statyw uniwersalny do montażu mikromanipulatora przy mikroskopie pionowym lub stereoskopowym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W zestawie prostokątna metalowa podstawa pod<text:s/></text:span><text:span text:style-name="T124">statyw uniwersalny o wymiarach, co najmniej 60 cm x40 cm i grubości, co najmniej 3 mm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W zestawie, co najmniej 1 op. (20 sztuk) kapilar iniekcyjnych, gwintowanych do iniekcji do głębszych struktur i wewnętrznej<text:s/><text:soft-page-break/>średnicy 0,5 µm oraz 1 op. (192 sztuki) <text:s/>długich końcówek <text:s text:c="14"/>0,5 -10 ul do napełniania ww. kapilar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ELEKTRONICZNY MIKROINIEKTOR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Mikroiniektor z wbudowana sprężarką, niewymagający dodatkowych zewnętrznych pomp/sprężarek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Możliwość wykonywania odtwarzalnych, seryjnych<text:s/>mikroiniekcji do komórek przylegających i zawiesinowych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Możliwość iniekcji mikroobjętości od femtolitrów do około 100 pL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Wymiary nie większe niż (SxGxW): 21,3 x 20,7 x 25 cm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Ciężar bez akcesoriów nie większy niż: 5 kg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Wbudowana funkcja<text:s/>czyszczenia: maks. 6000 hPa (87 psi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Ciśnienie kompensujące w zakresie 5 - 6000 hPa, z możliwością regulacji, co 1hPa. Dokładność nie gorsza niż 2,5%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Ciśnienie iniekcji w zakresie 5 - 6000 hPa, z możliwością regulacji, co 1 hPa. Dokładność nie<text:s/>gorsza niż 2,5%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Możliwość ustawienia czasu iniekcji w zakresie 0.10 s – 99.99 s ze skokiem, co 0.01 s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Zużycie energii nie większe niż 40 W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Dokładność przy ciśnieniu 6000 hPa nie gorsza niż +-0.15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Dokładność przy ciśnieniu 2500 hPa nie gorsza</text:span><text:span text:style-name="T224"><text:s/>niż +-0.25%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<text:span text:style-name="T232">Dokładność przy ciśnieniu 1000 hPa nie gorsza niż +-0.3%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Dokładność przy ciśnieniu 100 hPa nie gorsza niż +-2%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<text:span text:style-name="T248">Dokładność przy ciśnieniu 50 hPa nie gorsza niż +-2%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Możliwość podłączenia do różnego rodzaju mikromanipulatorów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Możliwość kontroli za pomocą sterownika nożnego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Programowalna iniekcja umożliwiająca dokładną odtwarzalność</text:p>
          </table:table-cell>
          <table:table-cell table:style-name="TableCell270">
            <text:p text:style-name="P271"/>
          </table:table-cell>
        </table:table-row>
      </table:table>
      <text:p text:style-name="P272"><text:s text:c="128"/><text:s text:c="22"/>Formularz należy podpisać</text:p>
      <text:p text:style-name="P273">kwalifikowanym podpisem elektronicznym</text:p>
      <text:p text:style-name="P274"><text:span text:style-name="T275">podpisy osób/-y uprawnionych/-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nasiak (010517)</meta:initial-creator>
    <dc:creator>Sławomira Baranowska</dc:creator>
    <meta:creation-date>2022-10-06T13:55:00Z</meta:creation-date>
    <dc:date>2022-11-23T07:06:00Z</dc:date>
    <meta:print-date>2019-12-08T21:47:00Z</meta:print-date>
    <meta:template xlink:href="Normal" xlink:type="simple"/>
    <meta:editing-cycles>190</meta:editing-cycles>
    <meta:editing-duration>PT6900S</meta:editing-duration>
    <meta:document-statistic meta:page-count="2" meta:paragraph-count="6" meta:word-count="464" meta:character-count="3247" meta:row-count="23" meta:non-whitespace-character-count="2789"/>
  </office:meta>
</office:document-meta>
</file>