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6" style:family="paragraph" style:parent-style-name="Standard">
      <style:paragraph-properties fo:margin-left="0.635cm" fo:margin-right="0cm" fo:margin-top="0cm" fo:margin-bottom="0.212cm" fo:text-align="justify" style:justify-single-word="false" fo:text-indent="0.614cm" style:auto-text-indent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7" style:family="paragraph" style:parent-style-name="Standard">
      <style:paragraph-properties fo:margin-top="0cm" fo:margin-bottom="0.212cm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8" style:family="paragraph" style:parent-style-name="Standard">
      <style:paragraph-properties fo:margin-top="0cm" fo:margin-bottom="0.212cm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9" style:family="paragraph" style:parent-style-name="List_20_Paragraph">
      <style:paragraph-properties fo:margin-top="0cm" fo:margin-bottom="0.212cm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0" style:family="paragraph" style:parent-style-name="List_20_Paragraph">
      <style:paragraph-properties fo:margin-top="0cm" fo:margin-bottom="0.212cm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1" style:family="paragraph" style:parent-style-name="List_20_Paragraph">
      <style:paragraph-properties fo:margin-top="0cm" fo:margin-bottom="0.212cm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 style:font-weight-complex="bold"/>
    </style:style>
    <style:style style:name="P12" style:family="paragraph" style:parent-style-name="List_20_Paragraph">
      <style:paragraph-properties fo:margin-top="0cm" fo:margin-bottom="0.212cm" fo:text-align="justify" style:justify-single-word="false"/>
      <style:text-properties style:font-name="Times New Roman" fo:font-size="6pt" style:font-size-asian="6pt" style:font-name-complex="Times New Roman2" style:font-size-complex="6pt"/>
    </style:style>
    <style:style style:name="P13" style:family="paragraph" style:parent-style-name="Standard">
      <style:paragraph-properties fo:margin-left="0.635cm" fo:margin-right="0cm" fo:margin-top="0cm" fo:margin-bottom="0.212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4" style:family="paragraph" style:parent-style-name="Standard">
      <style:paragraph-properties fo:margin-left="0.635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15" style:family="paragraph" style:parent-style-name="List_20_Paragraph">
      <style:paragraph-properties fo:margin-left="6.265cm" fo:margin-right="0cm" fo:margin-top="0cm" fo:margin-bottom="0.212cm" fo:text-indent="1.228cm" style:auto-text-indent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6" style:family="paragraph" style:parent-style-name="List_20_Paragraph">
      <style:paragraph-properties fo:margin-left="0cm" fo:margin-right="0cm" fo:margin-top="0.212cm" fo:margin-bottom="0.212cm" fo:text-align="justify" style:justify-single-word="false" fo:text-indent="0cm" style:auto-text-indent="false"/>
      <style:text-properties style:font-name="Times New Roman" fo:font-size="12pt" style:text-underline-style="none" style:font-size-asian="12pt" style:font-name-complex="Times New Roman2" style:font-size-complex="12pt"/>
    </style:style>
    <style:style style:name="P17" style:family="paragraph" style:parent-style-name="List_20_Paragraph">
      <style:paragraph-properties fo:margin-left="0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18" style:family="paragraph" style:parent-style-name="List_20_Paragraph">
      <style:paragraph-properties fo:margin-top="0.212cm" fo:margin-bottom="0.212cm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9" style:family="paragraph" style:parent-style-name="List_20_Paragraph" style:list-style-name="WWNum3">
      <style:paragraph-properties fo:margin-top="0cm" fo:margin-bottom="0.212cm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20" style:family="paragraph" style:parent-style-name="List_20_Paragraph" style:list-style-name="WWNum4">
      <style:paragraph-properties fo:margin-top="0cm" fo:margin-bottom="0.212cm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21" style:family="paragraph" style:parent-style-name="List_20_Paragraph" style:list-style-name="WWNum5">
      <style:paragraph-properties fo:margin-top="0cm" fo:margin-bottom="0.212cm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22" style:family="paragraph" style:parent-style-name="List_20_Paragraph" style:list-style-name="WWNum6">
      <style:paragraph-properties fo:margin-top="0cm" fo:margin-bottom="0.212cm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23" style:family="paragraph" style:parent-style-name="List_20_Paragraph" style:list-style-name="WWNum7">
      <style:paragraph-properties fo:margin-top="0cm" fo:margin-bottom="0.212cm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24" style:family="paragraph" style:parent-style-name="List_20_Paragraph" style:list-style-name="WWNum9">
      <style:paragraph-properties fo:margin-top="0cm" fo:margin-bottom="0.212cm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25" style:family="paragraph" style:parent-style-name="List_20_Paragraph" style:list-style-name="WWNum12">
      <style:paragraph-properties fo:margin-top="0cm" fo:margin-bottom="0.212cm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26" style:family="paragraph" style:parent-style-name="List_20_Paragraph" style:list-style-name="WWNum4">
      <style:paragraph-properties fo:margin-top="0cm" fo:margin-bottom="0.212cm" fo:text-align="justify" style:justify-single-word="false"/>
    </style:style>
    <style:style style:name="P27" style:family="paragraph" style:parent-style-name="List_20_Paragraph" style:list-style-name="WWNum5">
      <style:paragraph-properties fo:margin-top="0cm" fo:margin-bottom="0.212cm" fo:text-align="justify" style:justify-single-word="false"/>
    </style:style>
    <style:style style:name="P28" style:family="paragraph" style:parent-style-name="List_20_Paragraph" style:list-style-name="WWNum7">
      <style:paragraph-properties fo:margin-top="0cm" fo:margin-bottom="0.212cm" fo:text-align="justify" style:justify-single-word="false"/>
    </style:style>
    <style:style style:name="P29" style:family="paragraph" style:parent-style-name="List_20_Paragraph" style:list-style-name="WWNum7">
      <style:paragraph-properties fo:margin-top="0cm" fo:margin-bottom="0.212cm" fo:text-align="justify" style:justify-single-word="false"/>
      <style:text-properties style:text-position="super 58%" style:font-name="Times New Roman" fo:font-size="12pt" style:font-size-asian="12pt" style:font-name-complex="Times New Roman2" style:font-size-complex="12pt"/>
    </style:style>
    <style:style style:name="P30" style:family="paragraph" style:parent-style-name="List_20_Paragraph" style:list-style-name="WWNum7">
      <style:paragraph-properties fo:margin-left="0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size="12pt" style:font-size-asian="12pt" style:font-name-complex="Times New Roman2" style:font-size-complex="12pt"/>
    </style:style>
    <style:style style:name="T3" style:family="text">
      <style:text-properties style:text-position="super 58%" style:font-name="Times New Roman" fo:font-size="12pt" style:font-size-asian="12pt" style:font-name-complex="Times New Roman2" style:font-size-complex="12pt"/>
    </style:style>
    <style:style style:name="T4" style:family="text">
      <style:text-properties style:font-name="Times New Roman1"/>
    </style:style>
    <style:style style:name="T5" style:family="text">
      <style:text-properties fo:color="#000000" style:font-name="Times New Roman" fo:font-size="12pt" style:font-size-asian="12pt" style:font-name-complex="Times New Roman2" style:font-size-complex="12pt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Załącznik nr 4 do SWZ</text:p>
      <text:p text:style-name="P3">Nr sprawy: DPS.240.2.2023</text:p>
      <text:p text:style-name="P2">Projektowe p<text:span text:style-name="T1">ostanowienia umowy</text:span></text:p>
      <text:p text:style-name="P4">UMOWA </text:p>
      <text:p text:style-name="P4"><text:bookmark text:name="page3R_mcid6"/>zawarta w dniu .............. 2023 r. w Piotrkowie Kujawskim, pomiędzy:<text:bookmark text:name="page3R_mcid8"/><text:bookmark text:name="page3R_mcid7"/><text:line-break/>Powiatem Radziejowski, ul. Kościuszki 17, 88-200 Radziejów NIP: 889-149-13-27, Domem<text:line-break/>Pomocy Społecznej ul. Poznańska 98, 88-230 Piotrków Kujawski<text:bookmark text:name="page3R_mcid9"/><text:line-break/>reprezentowaną przez:</text:p>
      <text:p text:style-name="P4">Dyrektora: .................................<text:bookmark text:name="page3R_mcid11"/>......................................................................................<text:line-break/>Główną księgow<text:bookmark text:name="page3R_mcid12"/>ą .....................................................................................................<text:line-break/>zwaną w dalszej części Umowy „Zamawiającym”,<text:bookmark text:name="page3R_mcid13"/><text:line-break/>a<text:bookmark text:name="page3R_mcid14"/><text:line-break/>..................................................................................................................................................<text:line-break/>.....................................................................................................<text:bookmark text:name="page3R_mcid15"/>.............................................<text:line-break/>zwaną/zwanym w dalszej części Umowy „Wykonawcą”,<text:bookmark text:name="page3R_mcid16"/><text:line-break/></text:p>
      <text:p text:style-name="P5"/>
      <text:p text:style-name="P5"/>
      <text:p text:style-name="P7">§ 1</text:p>
      <text:p text:style-name="P8">Wykonawca został wybrany w ramach postępowania o udzielenie zamówienia publicznego <text:s text:c="22"/>w trybie podstawowym, na podstawie art. 275 pkt 1 ustawy Pzp, Zamawiający zleca, <text:s text:c="28"/>a Wykonawca przyjmuje do wykonania dostawy p.n. „Dostawa oleju opałowego dla Domu Pomocy Społecznej w Piotrkowie Kujawskim”.</text:p>
      <text:p text:style-name="P7">§ 2</text:p>
      <text:list xml:id="list9092164303520770987" text:style-name="WWNum3">
        <text:list-item>
          <text:p text:style-name="P19">Wykonawca zapewnia dostawę oleju opałowego spełniającego normę <text:s text:c="50"/>PN-C-96024:2020-12 o parametrach określonych przez Zamawiającego w specyfikacji warunków zamówienia (SWZ).</text:p>
        </text:list-item>
      </text:list>
      <text:p text:style-name="P7">§ 3</text:p>
      <text:list xml:id="list6510170987471086087" text:style-name="WWNum4">
        <text:list-item>
          <text:p text:style-name="P26"><text:span text:style-name="T2">Dostawy oleju opałowego realizowane będą partiami, każdorazowo zgodnie <text:s text:c="33"/>z zamówieniem Zamawiającego, nie więcej niż 4000 litrów</text:span><text:span text:style-name="T3"> </text:span><text:span text:style-name="T2">jednorazowo oraz zgodnie <text:s text:c="36"/>z posiadanymi środkami finansowymi.</text:span></text:p>
        </text:list-item>
        <text:list-item>
          <text:p text:style-name="P20">Dopuszcza się możliwość składania zamówień telefonicznie <text:s/>lub e-mailem.</text:p>
        </text:list-item>
        <text:list-item>
          <text:p text:style-name="P20">Wykonawca zobowiązuje się realizować dostawy w terminie 24 godzin od złożenia zamówienia przez Zamawiającego, do siedziby Zamawiającego, własnym transportem, <text:s text:c="18"/>na własny koszt oraz ryzyko.</text:p>
        </text:list-item>
        <text:list-item>
          <text:p text:style-name="P20">W celu potwierdzenia właściwej jakości oleju opałowego Wykonawca obowiązany jest przy każdej dostawie przedłożyć certyfikat zgodności oleju opalowego z normami określonymi w SWZ.</text:p>
        </text:list-item>
        <text:list-item>
          <text:p text:style-name="P20">Wykonawca realizując dostawę każdorazowo dostarczy zamawiającemu dokument określający (potwierdzający) cenę netto producenta za 1 litr oleju opałowego <text:s text:c="38"/>w temperaturze referencyjnej 15°C na dzień dostawy wraz z wyliczeniem aktualnej ceny dostawy. </text:p>
        </text:list-item>
        <text:list-item>
          <text:p text:style-name="P20">Odbiór ilościowy i jakościowy dostawy oleju opalowego będzie dokonywany wg wskazań legalizowanych urządzeń pomiarowych wraz z aktualnym świadectwem legalizacji wystawionym przez Główny Urząd Miar lub Obwodowy Urząd Miar, w które wyposażona jest autocysterna, w obecności pracownika zamawiającego. Zgodność ilości dostarczonego oleju opalowego pracownik potwierdza na odwrocie faktury.</text:p>
        </text:list-item>
      </text:list>
      <text:p text:style-name="P9"><text:soft-page-break/></text:p>
      <text:list xml:id="list33486625" text:continue-numbering="true" text:style-name="WWNum4">
        <text:list-item>
          <text:p text:style-name="P20">W przypadku dostawy wadliwej partii oleju opałowego Wykonawca zobowiązuje <text:s text:c="27"/>się do przyjęcia zwrotu i wymiany wadliwej partii oleju opałowego oraz pokrycia wszelkich kosztów z tym związanych.</text:p>
        </text:list-item>
        <text:list-item>
          <text:p text:style-name="P20">Wykonawca odpowiada za uszkodzenia urządzeń związanych ze spalaniem oleju opalowego powstałe w wyniku złej jakości dostarczonego oleju opałowego.</text:p>
        </text:list-item>
        <text:list-item>
          <text:p text:style-name="P20">Jeżeli zmiana albo rezygnacja z podwykonawcy dotyczy podmiotu, na którego zasoby Wykonawca powoływał się, na zasadach określonych w art. 118 ust. 1 Pzp, w celu wykazania spełnienia warunków udziału w postępowaniu lub kryteriów selekcji, Wykonawca obowiązany jest wykazać Zamawiającemu, że proponowany inny podwykonawca lub Wykonawca samodzielnie spełnia je w stopniu nie mniejszym niż podwykonawca, na którego zasoby wykonawca powoływał się w trakcie postępowania <text:s text:c="20"/>o udzielenie zamówienia publicznego.</text:p>
        </text:list-item>
      </text:list>
      <text:p text:style-name="P15"><text:s text:c="4"/>§ 4</text:p>
      <text:p text:style-name="P8">Strony ustalają, że obowiązującą formą odszkodowania będą kary umowne z tytułów <text:s text:c="28"/>i w wysokościach, jak w § 5 </text:p>
      <text:p text:style-name="P7">§ 5</text:p>
      <text:list xml:id="list6546845294704565618" text:style-name="WWNum5">
        <text:list-item>
          <text:p text:style-name="P21">Wykonawca zapłaci Zamawiającemu karę umowną:</text:p>
        </text:list-item>
      </text:list>
      <text:list xml:id="list726535579333172080" text:style-name="WWNum6">
        <text:list-item>
          <text:p text:style-name="P22">za odstąpienie od umowy przez Wykonawcę z przyczyn leżących po stronie Wykonawcy – w wysokości 15 % wynagrodzenie, o którym mowa w § 6 pkt 1 umowy;</text:p>
        </text:list-item>
        <text:list-item>
          <text:p text:style-name="P22">za odstąpienie od umowy przez Zamawiającego z przyczyn, za które odpowiedzialność ponosi Wykonawca – w wysokości 15 % wynagrodzenia, o którym mowa w <text:span text:style-name="T4">§</text:span>6 pkt. 1 umowy; </text:p>
        </text:list-item>
        <text:list-item>
          <text:p text:style-name="P22">za zwłokę w dostawie poszczególnych partii oleju opałowego – w wysokości 10 % wartości zamówionej partii, wyliczonej zgodnie z § 6 pkt 1 niniejszej umowy, za każdy dzień zwłoki.</text:p>
        </text:list-item>
      </text:list>
      <text:list xml:id="list33476314" text:continue-list="list6546845294704565618" text:style-name="WWNum5">
        <text:list-item>
          <text:p text:style-name="P21">Wykonawca wyraża zgodę na potrącenie kar umownych z należności za dostawy oleju.</text:p>
        </text:list-item>
        <text:list-item>
          <text:p text:style-name="P21">Zamawiający ustala maksymalną wysokość kar umownych na 30 % wynagrodzenia brutto.</text:p>
        </text:list-item>
        <text:list-item>
          <text:p text:style-name="P21">Jeżeli kary umowne nie pokrywają poniesionej szkody, Zamawiający zastrzega sobie prawo dochodzenia odszkodowania uzupełniającego do wysokości poniesionej szkody.</text:p>
        </text:list-item>
        <text:list-item>
          <text:p text:style-name="P27"><text:span text:style-name="T2">W przypadku stwierdzenia nieodpowiedniej jakości i parametrów dostarczonego oleju opałowego, na podstawie dołączonego świadectwa jakości, Wykonawca zobowiązany jest do wymiany zakwestionowanej dostawy w terminie 2 dni roboczych </text:span><text:span text:style-name="T5">bez dodatkowego wynagrodzenia.</text:span></text:p>
        </text:list-item>
      </text:list>
      <text:p text:style-name="P13">§ 6</text:p>
      <text:list xml:id="list738914994514762320" text:style-name="WWNum7">
        <text:list-item>
          <text:p text:style-name="P28"><text:span text:style-name="T2">Na podstawie szacowanej ilości oleju opałowego na poziomie 70 000 litrów, w oparciu <text:s text:c="31"/>o kalkulację ceny jednostkowej brutto za 1 litr</text:span><text:span text:style-name="T3"> </text:span><text:span text:style-name="T2">oleju opałowego zgodnie ze złożoną ofertą przyjmuje się wartość umowy brutto w kwocie ……….. zł. (słownie: ……………………).</text:span></text:p>
        </text:list-item>
        <text:list-item>
          <text:p text:style-name="P23">Szacowana łączna wartość umowy została wyliczona na podstawie oferty Wykonawcy, gdzie stały upust Wykonawcy wynosi .…………. złotych i nie podlega zmianie w całym okresie realizacji umowy.</text:p>
        </text:list-item>
        <text:list-item>
          <text:p text:style-name="P23">Zamawiający przewiduje zapotrzebowanie na olej opałowy w ilości do 70 000 litrów.</text:p>
        </text:list-item>
        <text:list-item>
          <text:p text:style-name="P23">Wykonawca nie będzie rościł pretensji w przypadku nie wykorzystania całej wartości umowy w okresie trwania umowy.</text:p>
          <text:p text:style-name="P29"><text:soft-page-break/></text:p>
          <text:p text:style-name="P29"/>
        </text:list-item>
        <text:list-item>
          <text:p text:style-name="P23">Upust udzielony przez Wykonawcę nie może ulec zmianie przez cały okres realizacji umowy.</text:p>
          <text:p text:style-name="P30"><text:s text:c="4"/>6. Podstawą rozliczenia dostaw będą faktury VAT, płatne w terminie <text:s/>30 dni od dnia</text:p>
          <text:p text:style-name="P30"><text:s text:c="4"/>dostarczenia Zamawiającemu prawidłowo wystawionej i dostarczonej faktury, w formie przelewu</text:p>
          <text:p text:style-name="P30"><text:s text:c="7"/>7. Faktury wynikające z realizacji postanowień niniejszej Umowy wystawiane będą</text:p>
          <text:p text:style-name="P30"><text:s text:c="12"/>na następujące dane Zamawiającego:</text:p>
        </text:list-item>
      </text:list>
      <text:p text:style-name="P16"><text:s text:c="10"/><text:span text:style-name="T6">NABYWCA</text:span></text:p>
      <text:p text:style-name="P18">Powiat Radziejowski</text:p>
      <text:p text:style-name="P10">ul. Kościuszki 17</text:p>
      <text:p text:style-name="P10">88 – 200 Radziejów</text:p>
      <text:p text:style-name="P10">NIP 889-14-91-327</text:p>
      <text:p text:style-name="P12"/>
      <text:p text:style-name="P11">ODBIORCA</text:p>
      <text:p text:style-name="P10">Dom Pomocy Społecznej</text:p>
      <text:p text:style-name="P10">ul. Poznańska 98</text:p>
      <text:p text:style-name="P10">88 – 230 Piotrków Kujawski</text:p>
      <text:list xml:id="list33481396" text:continue-numbering="true" text:style-name="WWNum7">
        <text:list-header>
          <text:p text:style-name="P30"><text:s text:c="5"/>8. <text:s/>Za dzień zapłaty uważany będzie dzień obciążenia rachunku Zamawiającego.</text:p>
        </text:list-header>
      </text:list>
      <text:p text:style-name="P7">§ 7</text:p>
      <text:list xml:id="list8019925536620044817" text:style-name="WWNum9">
        <text:list-item>
          <text:p text:style-name="P24">Wszelkie zmiany niniejszej umowy wymagają formy pisemnej pod rygorem nieważności.</text:p>
        </text:list-item>
        <text:list-item>
          <text:p text:style-name="P24">Zamawiający dokona zmiany umowy w zakresie wynagrodzenia w przypadku ustawowej zmiany stawki podatku od towarów i usług. Zamawiający dokona zmiany jedynie <text:s text:c="26"/>o zastosowanie nowej stawki podatku VAT. Ewentualna zmiana może nastąpić <text:s text:c="31"/>ze skutkiem od dnia wejścia w życie ustawy zmieniającej wysokość podatku do dnia zakończenia realizacji przedmiotu zamówienia, po złożeniu wniosku o dokonanie takiej zmiany przez Wykonawcę. </text:p>
        </text:list-item>
        <text:list-item>
          <text:p text:style-name="P24">W razie zaistnienia istotnej zmiany okoliczności powodującej, że wykonanie umowy nie leży w interesie publicznym, czego nie można było przewidzieć w chwili zawarcia umowy, lub dalsze wykonanie umowy może zagrozić podstawowemu interesowi bezpieczeństwa państwa lub bezpieczeństwu publicznemu, Zamawiający może odstąpić od umowy w terminie 30 dni od dnia powzięcia wiadomości o tych okolicznościach (art. 456 ust. 1 pkt 1 ustawy Pzp).</text:p>
          <text:p text:style-name="P24"/>
        </text:list-item>
        <text:list-item>
          <text:p text:style-name="P24"><text:s/>Wykonawca może żądać wyłącznie wynagrodzenia należnego z tytułu wykonania części <text:s text:c="2"/>umowy.</text:p>
        </text:list-item>
      </text:list>
      <text:p text:style-name="P7">§ 8</text:p>
      <text:p text:style-name="P8">Umowa została zawarta na okres 12 miesięcy <text:s/>od dnia podpisania umowy <text:s/>tj. …... ….... <text:s text:c="3"/>2023 r. </text:p>
      <text:p text:style-name="P8">do …............ .</text:p>
      <text:p text:style-name="P17"/>
      <text:p text:style-name="P13"><text:soft-page-break/>§ 9</text:p>
      <text:p text:style-name="P8">Wykonawca zobowiązany jest do wypełnienia obowiązku informacyjnego przewidzianego <text:s text:c="27"/>w art. 13 lub art. 14 rozporządzenia Parlamentu Europejskiego i Rady (UE) 2016/679 z dnia <text:s text:c="22"/>27 kwietnia 2016 r. w sprawie ochrony osób fizycznych w związku z przetwarzaniem danych osobowych i w sprawie swobodnego przepływu takich danych oraz uchylenia dyrektywy 95/46/WE (ogólne rozporządzenie o ochronie danych osobowych), zwanym RODO wobec osób fizycznych, od których dane osobowe bezpośrednio lub pośrednio pozyska w celu realizacji przedmiotowego zamówienia.</text:p>
      <text:p text:style-name="P7">§ 11</text:p>
      <text:p text:style-name="P8">Rozwiązanie umowy może nastąpić w formie pisemnej za porozumieniem stron.</text:p>
      <text:p text:style-name="P7">§ 12</text:p>
      <text:list xml:id="list2474256137229130004" text:style-name="WWNum12">
        <text:list-item>
          <text:p text:style-name="P25">Wszelkie spory mogące wynikać z tytułu niniejszej umowy będą rozstrzygane przez sąd właściwy miejscowo dla siedziby Zamawiającego.</text:p>
        </text:list-item>
        <text:list-item>
          <text:p text:style-name="P25">W sprawach nieuregulowanych niniejszą umową zastosowanie mają przepisy Kodeksu cywilnego i ustawy Prawo zamówień publicznych.</text:p>
        </text:list-item>
      </text:list>
      <text:p text:style-name="P13">§ 13</text:p>
      <text:p text:style-name="P8">Umowę sporządzono w dwóch jednobrzmiących egzemplarzach, jeden <text:s/>egzemplarz <text:s/>dla Zamawiającego oraz jeden egzemplarz dla Wykonawcy.</text:p>
      <text:p text:style-name="P14"/>
      <text:p text:style-name="P14"/>
      <text:p text:style-name="P14"/>
      <text:p text:style-name="P14"/>
      <text:p text:style-name="P6">Wykonawca:<text:tab/><text:tab/><text:tab/><text:tab/><text:tab/><text:tab/><text:tab/><text:tab/>Zamawia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3T14:35:39.41</meta:creation-date>
    <dc:date>2023-02-02T13:24:39.91</dc:date>
    <meta:editing-duration>PT51M59S</meta:editing-duration>
    <meta:editing-cycles>10</meta:editing-cycles>
    <meta:generator>OpenOffice/4.1.2$Win32 OpenOffice.org_project/412m3$Build-9782</meta:generator>
    <meta:document-statistic meta:table-count="0" meta:image-count="0" meta:object-count="0" meta:page-count="4" meta:paragraph-count="69" meta:word-count="1083" meta:character-count="8695"/>
  </office:meta>
</office:document-meta>
</file>