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yrzyce, dnia 20.08.2024 r.</text:p>
      <text:p text:style-name="Standard"/>
      <text:p text:style-name="Standard"/>
      <text:p text:style-name="Standard"/>
      <text:p text:style-name="P6">Dotyczy: postępowania przetargowego nr 12/2024 na dostawę leków do Apteki Szpitala Powiatowego w Pyrzycach.</text:p>
      <text:p text:style-name="Standard"/>
      <text:p text:style-name="Standard"/>
      <text:p text:style-name="Standard"><text:tab/>Szpital Powiatowy w Pyrzycach informuje, że wpłynęły zapytania dotyczące ww postępowania. W związku z powyższym udzielamy następujących odpowiedzi:</text:p>
      <text:p text:style-name="Standard"/>
      <text:p text:style-name="P2"/>
      <text:p text:style-name="P2">Poniższe pytania dotyczą opisu przedmiotu zamówienia w Pakiecie nr 8 poz. 35, 36 i 37 w przedmiotowym postępowaniu:</text:p>
      <text:list xml:id="list4501483872755581627" text:style-name="L1">
        <text:list-item>
          <text:p text:style-name="P3">Czy w celu ujednolicenia oferty i systemu do monitorowania glikemii, Zamawiający dopuści zaoferowanie pasków testowych GlucoDr. auto również w pozycjach w Pakiecie nr 8 poz. 35, i 36, niezależnie od pozycji 37? Oferujemy dostarczenie nieodpłatnych glukometrów kompatybilnych z zaoferowanymi paskami testowymi.</text:p>
          <text:p text:style-name="P3"/>
          <text:p text:style-name="P5">Odpowiedź- NIE, zgodnie z zapisami SWZ.</text:p>
          <text:p text:style-name="P3"><text:line-break/>Poniższe pytania dotyczą opisu przedmiotu zamówienia w Pakiecie nr 8 poz. 54 w przedmiotowym postępowaniu:<text:line-break/>2. Czy w Pakiecie nr 8 poz. 54 Zamawiający dopuści zaoferowanie produktu o składzie: Aqua, Zinc Oxide, Paraffinum Liquidum, Dicocoyl Pentaerythrityl Distearyl Citrate, Sorbitan Sesquioleate, Cera Alba, Aluminum Stearates, Lanolin, Glycerin, Magnesium Sulfate, Paraffin, C10-C18 Triglyceride, Stearic Acid, Cera Microcristallina, Benzyl Alcohol, Potassium Sorbate, Sodium Benzoate, Citric Acid, Lavandula Angustifolia, Oil, Limonene, Linalool, BHA? </text:p>
        </text:list-item>
      </text:list>
      <text:p text:style-name="P2"/>
      <text:p text:style-name="P4">Odpowiedź- NIE, zgodnie z zapisami SWZ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4T08:10:38.45</meta:creation-date>
    <dc:date>2024-08-20T09:39:36.46</dc:date>
    <meta:editing-duration>PT4M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177" meta:character-count="1342"/>
  </office:meta>
</office:document-meta>
</file>