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2LVL3" text:bullet-char="▪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right="-0.325in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4" style:parent-style-name="Normalny" style:family="paragraph">
      <style:paragraph-properties fo:text-align="end" fo:margin-right="0.0159in"/>
      <style:text-properties style:font-name="Times New Roman" style:font-name-asian="NSimSun" style:font-name-complex="Times New Roman" fo:font-style="italic" style:font-style-asian="italic" style:font-style-complex="italic" fo:font-size="9pt" style:font-size-asian="9pt" style:font-size-complex="9pt"/>
    </style:style>
    <style:style style:name="P5" style:parent-style-name="Normalny" style:family="paragraph">
      <style:paragraph-properties fo:margin-right="0.0159in"/>
      <style:text-properties style:font-name="Times New Roman" style:font-name-asian="NSimSun" style:font-name-complex="Times New Roman" fo:font-style="italic" style:font-style-asian="italic" style:font-style-complex="italic" fo:font-size="9pt" style:font-size-asian="9pt" style:font-size-complex="9pt"/>
    </style:style>
    <style:style style:name="P6" style:parent-style-name="Normalny" style:family="paragraph">
      <style:paragraph-properties fo:margin-right="0.0159in"/>
    </style:style>
    <style:style style:name="T7" style:parent-style-name="Domyślnaczcionkaakapitu" style:family="text">
      <style:text-properties style:font-name="Times New Roman" style:font-name-asian="NSimSun" style:font-name-complex="Times New Roman" fo:font-size="9pt" style:font-size-asian="9pt" style:font-size-complex="9pt"/>
    </style:style>
    <style:style style:name="T8" style:parent-style-name="Domyślnaczcionkaakapitu" style:family="text">
      <style:text-properties style:font-name="Times New Roman" style:font-name-asian="NSimSun" style:font-name-complex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asian="NSimSun" style:font-name-complex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asian="NSimSun" style:font-name-complex="Times New Roman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end" fo:margin-right="0.0159in"/>
      <style:text-properties style:font-name="Times New Roman" style:font-name-asian="NSimSun" style:font-name-complex="Times New Roman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end" fo:margin-right="0.0159in"/>
      <style:text-properties style:font-name="Times New Roman" style:font-name-asian="NSimSun" style:font-name-complex="Times New Roman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margin-right="-0.325in"/>
    </style:style>
    <style:style style:name="T14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P16" style:parent-style-name="Normalny" style:family="paragraph">
      <style:paragraph-properties fo:text-align="center" fo:margin-right="-0.325in"/>
    </style:style>
    <style:style style:name="T17" style:parent-style-name="Domyślnaczcionkaakapitu" style:family="text">
      <style:text-properties style:font-name="Times New Roman" style:font-name-asian="NSimSun" style:font-name-complex="Times New Roman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center" fo:margin-right="-0.325in"/>
      <style:text-properties style:font-name="Times New Roman" style:font-name-asian="NSimSun" style:font-name-complex="Times New Roman" fo:font-size="11pt" style:font-size-asian="11pt" style:font-size-complex="11pt"/>
    </style:style>
    <style:style style:name="P19" style:parent-style-name="Normalny" style:family="paragraph">
      <style:paragraph-properties fo:margin-right="-0.325in"/>
      <style:text-properties style:font-name="Times New Roman" style:font-name-asian="NSimSun" style:font-name-complex="Times New Roman" fo:font-size="11pt" style:font-size-asian="11pt" style:font-size-complex="11pt"/>
    </style:style>
    <style:style style:name="P20" style:parent-style-name="Normalny" style:family="paragraph">
      <style:text-properties style:font-name="Times New Roman" style:font-name-asian="NSimSun" style:font-name-complex="Times New Roman" fo:font-size="11pt" style:font-size-asian="11pt" style:font-size-complex="11pt"/>
    </style:style>
    <style:style style:name="P21" style:parent-style-name="Normalny" style:family="paragraph">
      <style:text-properties style:font-name="Times New Roman" style:font-name-asian="NSimSun" style:font-name-complex="Times New Roman" fo:font-size="11pt" style:font-size-asian="11pt" style:font-size-complex="11pt"/>
    </style:style>
    <style:style style:name="P22" style:parent-style-name="Normalny" style:family="paragraph">
      <style:text-properties style:font-name="Times New Roman" style:font-name-asian="NSimSu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asian="NSimSun" style:font-name-complex="Times New Roman" style:font-weight-complex="bold" fo:font-size="11pt" style:font-size-asian="11pt" style:font-size-complex="11pt"/>
    </style:style>
    <style:style style:name="P28" style:parent-style-name="Normalny" style:family="paragraph">
      <style:text-properties style:font-name="Times New Roman" style:font-name-asian="NSimSun" style:font-name-complex="Times New Roman" fo:font-size="11pt" style:font-size-asian="11pt" style:font-size-complex="11pt"/>
    </style:style>
    <style:style style:name="P29" style:parent-style-name="Normalny" style:family="paragraph">
      <style:paragraph-properties fo:line-height="115%"/>
      <style:text-properties style:font-name="Times New Roman" style:font-name-asian="NSimSun" style:font-name-complex="Times New Roman" fo:font-size="11pt" style:font-size-asian="11pt" style:font-size-complex="11pt"/>
    </style:style>
    <style:style style:name="P30" style:parent-style-name="Normalny" style:family="paragraph">
      <style:paragraph-properties fo:line-height="115%"/>
      <style:text-properties style:font-name="Times New Roman" style:font-name-asian="NSimSun" style:font-name-complex="Times New Roman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style:font-name="Times New Roman" style:font-name-asian="NSimSun" style:font-name-complex="Times New Roman"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style:font-name="Times New Roman" style:font-name-asian="NSimSun" style:font-name-complex="Times New Roman" fo:font-size="11pt" style:font-size-asian="11pt" style:font-size-complex="11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asian="NSimSun" style:font-name-complex="Times New Roman"/>
    </style:style>
    <style:style style:name="T35" style:parent-style-name="Domyślnaczcionkaakapitu" style:family="text">
      <style:text-properties style:font-name="Times New Roman" style:font-name-asian="NSimSun" style:font-name-complex="Times New Roman"/>
    </style:style>
    <style:style style:name="T36" style:parent-style-name="Domyślnaczcionkaakapitu" style:family="text">
      <style:text-properties style:font-name="Times New Roman" style:font-name-asian="NSimSun" style:font-name-complex="Times New Roman"/>
    </style:style>
    <style:style style:name="T37" style:parent-style-name="Domyślnaczcionkaakapitu" style:family="text">
      <style:text-properties style:font-name="Times New Roman" style:font-name-asian="NSimSun" style:font-name-complex="Times New Roman"/>
    </style:style>
    <style:style style:name="T38" style:parent-style-name="Domyślnaczcionkaakapitu" style:family="text">
      <style:text-properties style:font-name="Times New Roman" style:font-name-asian="NSimSun" style:font-name-complex="Times New Roman"/>
    </style:style>
    <style:style style:name="T39" style:parent-style-name="Domyślnaczcionkaakapitu" style:family="text">
      <style:text-properties style:font-name="Times New Roman" style:font-name-asian="NSimSun" style:font-name-complex="Times New Roman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center"/>
      <style:text-properties style:font-name="Times New Roman"/>
    </style:style>
    <style:style style:name="P45" style:parent-style-name="Standard" style:list-style-name="LFO7" style:family="paragraph">
      <style:paragraph-properties fo:text-align="justify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/>
    </style:style>
    <style:style style:name="P49" style:parent-style-name="Standard" style:list-style-name="LFO7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list-style-name="LFO7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54" style:parent-style-name="Standard" style:list-style-name="LFO7" style:family="paragraph">
      <style:paragraph-properties fo:text-align="justify"/>
      <style:text-properties style:font-name="Times New Roman"/>
    </style:style>
    <style:style style:name="P55" style:parent-style-name="Standard" style:list-style-name="LFO7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list-style-name="LFO8" style:family="paragraph">
      <style:paragraph-properties fo:text-align="justify"/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list-style-name="LFO8" style:family="paragraph">
      <style:paragraph-properties fo:text-align="justify"/>
    </style:style>
    <style:style style:name="T64" style:parent-style-name="Domyślnaczcionkaakapitu" style:family="text">
      <style:text-properties style:font-name="Times New Roman"/>
    </style:style>
    <style:style style:name="P65" style:parent-style-name="Standard" style:list-style-name="LFO8" style:family="paragraph">
      <style:paragraph-properties fo:text-align="justify"/>
      <style:text-properties style:font-name="Times New Roman"/>
    </style:style>
    <style:style style:name="P66" style:parent-style-name="Standard" style:list-style-name="LFO8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list-style-name="LFO8" style:family="paragraph">
      <style:paragraph-properties fo:text-align="justify"/>
    </style:style>
    <style:style style:name="T69" style:parent-style-name="Domyślnaczcionkaakapitu" style:family="text">
      <style:text-properties style:font-name="Times New Roman"/>
    </style:style>
    <style:style style:name="P70" style:parent-style-name="Standard" style:list-style-name="LFO8" style:family="paragraph">
      <style:paragraph-properties fo:text-align="justify"/>
      <style:text-properties style:font-name="Times New Roman"/>
    </style:style>
    <style:style style:name="P71" style:parent-style-name="Standard" style:list-style-name="LFO8" style:family="paragraph">
      <style:paragraph-properties fo:text-align="justify"/>
    </style:style>
    <style:style style:name="T72" style:parent-style-name="Domyślnaczcionkaakapitu" style:family="text"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NewRomanPS-BoldMT" fo:font-weight="bold" style:font-weight-asian="bold" style:font-weight-complex="bold"/>
    </style:style>
    <style:style style:name="T76" style:parent-style-name="Domyślnaczcionkaakapitu" style:family="text">
      <style:text-properties style:font-name="Times New Roman" style:font-name-complex="TimesNewRomanPS-BoldMT"/>
    </style:style>
    <style:style style:name="T77" style:parent-style-name="Domyślnaczcionkaakapitu" style:family="text"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Domyślnaczcionkaakapitu" style:family="text">
      <style:text-properties style:font-name="Times New Roman" style:font-name-complex="TimesNewRomanPS-BoldMT" fo:font-weight="bold" style:font-weight-asian="bold" style:font-weight-complex="bold"/>
    </style:style>
    <style:style style:name="T81" style:parent-style-name="Domyślnaczcionkaakapitu" style:family="text">
      <style:text-properties style:font-name="Times New Roman"/>
    </style:style>
    <style:style style:name="P82" style:parent-style-name="Standard" style:family="paragraph">
      <style:paragraph-properties style:text-autospace="none" fo:text-align="justify"/>
      <style:text-properties style:font-name="Times New Roman"/>
    </style:style>
    <style:style style:name="P83" style:parent-style-name="Standard" style:family="paragraph">
      <style:paragraph-properties style:text-autospace="none" fo:text-align="justify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list-style-name="LFO9" style:family="paragraph">
      <style:paragraph-properties fo:text-align="justify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fo:font-weight="bold" style:font-weight-asian="bold"/>
    </style:style>
    <style:style style:name="T88" style:parent-style-name="Domyślnaczcionkaakapitu" style:family="text">
      <style:text-properties style:font-name="Times New Roman" fo:font-weight="bold" style:font-weight-asian="bold"/>
    </style:style>
    <style:style style:name="T89" style:parent-style-name="Domyślnaczcionkaakapitu" style:family="text">
      <style:text-properties style:font-name="Times New Roman" fo:font-weight="bold" style:font-weight-asian="bold"/>
    </style:style>
    <style:style style:name="T90" style:parent-style-name="Domyślnaczcionkaakapitu" style:family="text">
      <style:text-properties style:font-name="Times New Roman" fo:font-weight="bold" style:font-weight-asian="bold"/>
    </style:style>
    <style:style style:name="T91" style:parent-style-name="Domyślnaczcionkaakapitu" style:family="text">
      <style:text-properties style:font-name="Times New Roman" fo:font-weight="bold" style:font-weight-asian="bold"/>
    </style:style>
    <style:style style:name="P92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Tekstpodstawowy2" style:list-style-name="WW8Num23" style:family="paragraph">
      <style:text-properties style:font-name="Times New Roman" style:font-name-complex="Times New Roman"/>
    </style:style>
    <style:style style:name="P95" style:parent-style-name="Tekstpodstawowy2" style:list-style-name="WW8Num23" style:family="paragraph">
      <style:text-properties style:font-name="Times New Roman" style:font-name-complex="Times New Roman"/>
    </style:style>
    <style:style style:name="P96" style:parent-style-name="Tekstpodstawowy2" style:family="paragraph">
      <style:text-properties style:font-name="Times New Roman" style:font-name-complex="Times New Roman"/>
    </style:style>
    <style:style style:name="P97" style:parent-style-name="Tekstpodstawowy2" style:family="paragraph">
      <style:text-properties style:font-name="Times New Roman" style:font-name-complex="Times New Roman"/>
    </style:style>
    <style:style style:name="P98" style:parent-style-name="Tekstpodstawowy2" style:family="paragraph">
      <style:text-properties style:font-name="Times New Roman" style:font-name-complex="Times New Roman"/>
    </style:style>
    <style:style style:name="P99" style:parent-style-name="Tekstpodstawowy2" style:family="paragraph">
      <style:text-properties style:font-name="Times New Roman" style:font-name-complex="Times New Roman"/>
    </style:style>
    <style:style style:name="P100" style:parent-style-name="Standard" style:family="paragraph">
      <style:paragraph-properties fo:text-align="center"/>
      <style:text-properties style:font-name="Times New Roman"/>
    </style:style>
    <style:style style:name="P101" style:parent-style-name="Tekstpodstawowy2" style:list-style-name="LFO11" style:family="paragraph">
      <style:text-properties style:font-name="Times New Roman" style:font-name-complex="Times New Roman"/>
    </style:style>
    <style:style style:name="P102" style:parent-style-name="Tekstpodstawowy2" style:list-style-name="WW8Num18" style:family="paragraph">
      <style:text-properties style:font-name="Times New Roman" style:font-name-complex="Times New Roman"/>
    </style:style>
    <style:style style:name="P103" style:parent-style-name="Tekstpodstawowy2" style:list-style-name="WW8Num18" style:family="paragraph">
      <style:text-properties style:font-name="Times New Roman" style:font-name-complex="Times New Roman"/>
    </style:style>
    <style:style style:name="P104" style:parent-style-name="Tekstpodstawowy2" style:list-style-name="WW8Num18" style:family="paragraph">
      <style:text-properties style:font-name="Times New Roman" style:font-name-complex="Times New Roman"/>
    </style:style>
    <style:style style:name="P105" style:parent-style-name="Tekstpodstawowy2" style:list-style-name="WW8Num18" style:family="paragraph">
      <style:text-properties style:font-name="Times New Roman" style:font-name-complex="Times New Roman"/>
    </style:style>
    <style:style style:name="P106" style:parent-style-name="Tekstpodstawowy2" style:list-style-name="WW8Num18" style:family="paragraph"/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Tekstpodstawowy2" style:list-style-name="WW8Num18" style:family="paragraph">
      <style:text-properties style:font-name="Times New Roman" style:font-name-complex="Times New Roman"/>
    </style:style>
    <style:style style:name="P109" style:parent-style-name="Tekstpodstawowy2" style:list-style-name="WW8Num18" style:family="paragraph">
      <style:text-properties style:font-name="Times New Roman" style:font-name-complex="Times New Roman"/>
    </style:style>
    <style:style style:name="P110" style:parent-style-name="Tekstpodstawowy2" style:family="paragraph">
      <style:paragraph-properties>
        <style:tab-stops>
          <style:tab-stop style:type="left" style:position="0.3506in"/>
        </style:tab-stops>
      </style:paragraph-properties>
      <style:text-properties style:font-name="Times New Roman" style:font-name-complex="Times New Roman"/>
    </style:style>
    <style:style style:name="P111" style:parent-style-name="Tekstpodstawowy2" style:list-style-name="LFO12" style:family="paragraph">
      <style:text-properties style:font-name="Times New Roman" style:font-name-complex="Times New Roman"/>
    </style:style>
    <style:style style:name="P112" style:parent-style-name="Tekstpodstawowy2" style:list-style-name="LFO12" style:family="paragraph">
      <style:text-properties style:font-name="Times New Roman" style:font-name-complex="Times New Roman"/>
    </style:style>
    <style:style style:name="P113" style:parent-style-name="Tekstpodstawowy2" style:list-style-name="LFO12" style:family="paragraph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margin-left="2.4583in" fo:margin-right="-0.325in">
        <style:tab-stops/>
      </style:paragraph-properties>
      <style:text-properties style:font-name="Times New Roman"/>
    </style:style>
    <style:style style:name="P120" style:parent-style-name="Standard" style:family="paragraph">
      <style:paragraph-properties fo:text-align="justify" fo:margin-left="2.4583in" fo:margin-right="-0.325in">
        <style:tab-stops/>
      </style:paragraph-properties>
      <style:text-properties style:font-name="Times New Roman"/>
    </style:style>
    <style:style style:name="P121" style:parent-style-name="Standard" style:list-style-name="LFO13" style:family="paragraph"/>
    <style:style style:name="T122" style:parent-style-name="Domyślnaczcionkaakapitu" style:family="text">
      <style:text-properties style:font-name="Times New Roman"/>
    </style:style>
    <style:style style:name="P123" style:parent-style-name="Standard" style:list-style-name="LFO14" style:family="paragraph">
      <style:paragraph-properties fo:text-align="justify"/>
    </style:style>
    <style:style style:name="T124" style:parent-style-name="Domyślnaczcionkaakapitu" style:family="text">
      <style:text-properties style:font-name="Times New Roman"/>
    </style:style>
    <style:style style:name="P125" style:parent-style-name="Standard" style:list-style-name="LFO14" style:family="paragraph">
      <style:paragraph-properties fo:text-align="justify"/>
      <style:text-properties style:font-name="Times New Roman"/>
    </style:style>
    <style:style style:name="P126" style:parent-style-name="Standard" style:list-style-name="LFO14" style:family="paragraph">
      <style:paragraph-properties fo:text-align="justify"/>
    </style:style>
    <style:style style:name="T127" style:parent-style-name="Domyślnaczcionkaakapitu" style:family="text">
      <style:text-properties style:font-name="Times New Roman"/>
    </style:style>
    <style:style style:name="P128" style:parent-style-name="Standard" style:list-style-name="LFO14" style:family="paragraph">
      <style:paragraph-properties fo:text-align="justify"/>
      <style:text-properties style:font-name="Times New Roman"/>
    </style:style>
    <style:style style:name="P129" style:parent-style-name="Standard" style:list-style-name="LFO14" style:family="paragraph">
      <style:paragraph-properties fo:text-align="justify"/>
    </style:style>
    <style:style style:name="T130" style:parent-style-name="Domyślnaczcionkaakapitu" style:family="text">
      <style:text-properties style:font-name="Times New Roman"/>
    </style:style>
    <style:style style:name="P131" style:parent-style-name="Standard" style:list-style-name="LFO13" style:family="paragraph">
      <style:text-properties style:font-name="Times New Roman"/>
    </style:style>
    <style:style style:name="P132" style:parent-style-name="Standard" style:family="paragraph">
      <style:paragraph-properties fo:margin-left="2.4583in" fo:margin-right="-0.325in">
        <style:tab-stops/>
      </style:paragraph-properties>
      <style:text-properties style:font-name="Times New Roman"/>
    </style:style>
    <style:style style:name="P133" style:parent-style-name="Standard" style:family="paragraph">
      <style:paragraph-properties fo:text-align="justify" fo:margin-right="0.0701in" fo:text-indent="-0.125in"/>
      <style:text-properties style:font-name="Times New Roman"/>
    </style:style>
    <style:style style:name="P134" style:parent-style-name="Standard" style:family="paragraph">
      <style:paragraph-properties fo:text-align="justify" fo:margin-right="-0.325in" fo:text-indent="-0.125in"/>
      <style:text-properties style:font-name="Times New Roman"/>
    </style:style>
    <style:style style:name="P135" style:parent-style-name="Standard" style:family="paragraph">
      <style:paragraph-properties fo:text-align="justify" fo:margin-left="2.4583in" fo:margin-right="-0.325in">
        <style:tab-stops/>
      </style:paragraph-properties>
      <style:text-properties style:font-name="Times New Roman"/>
    </style:style>
    <style:style style:name="P136" style:parent-style-name="Standard" style:family="paragraph">
      <style:paragraph-properties fo:text-align="justify"/>
      <style:text-properties style:font-name="Times New Roman"/>
    </style:style>
    <style:style style:name="P137" style:parent-style-name="Standard" style:family="paragraph">
      <style:paragraph-properties fo:text-align="justify"/>
      <style:text-properties style:font-name="Times New Roman"/>
    </style:style>
    <style:style style:name="P138" style:parent-style-name="Standard" style:family="paragraph">
      <style:paragraph-properties fo:text-align="justify"/>
      <style:text-properties style:font-name="Times New Roman"/>
    </style:style>
    <style:style style:name="P139" style:parent-style-name="Standard" style:family="paragraph">
      <style:paragraph-properties fo:text-align="justify" fo:margin-left="2.4583in">
        <style:tab-stops/>
      </style:paragraph-properties>
      <style:text-properties style:font-name="Times New Roman"/>
    </style:style>
    <style:style style:name="P140" style:parent-style-name="Standard" style:family="paragraph">
      <style:paragraph-properties fo:text-align="justify"/>
      <style:text-properties style:font-name="Times New Roman"/>
    </style:style>
    <style:style style:name="P141" style:parent-style-name="Standard" style:family="paragraph">
      <style:paragraph-properties fo:text-align="justify"/>
      <style:text-properties style:font-name="Times New Roman"/>
    </style:style>
    <style:style style:name="P142" style:parent-style-name="Standard" style:family="paragraph">
      <style:paragraph-properties fo:text-align="justify"/>
      <style:text-properties style:font-name="Times New Roman"/>
    </style:style>
    <style:style style:name="P143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/>
    </style:style>
    <style:style style:name="P144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/>
    </style:style>
    <style:style style:name="P145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/>
    </style:style>
    <style:style style:name="P146" style:parent-style-name="Standard" style:family="paragraph">
      <style:paragraph-properties fo:text-align="justify"/>
      <style:text-properties style:font-name="Times New Roman"/>
    </style:style>
    <style:style style:name="P147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/>
    </style:style>
    <style:style style:name="P148" style:parent-style-name="Standard" style:family="paragraph">
      <style:paragraph-properties fo:text-align="justify"/>
      <style:text-properties style:font-name="Times New Roman"/>
    </style:style>
    <style:style style:name="P149" style:parent-style-name="Standard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150" style:parent-style-name="Standard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151" style:parent-style-name="Standard" style:family="paragraph">
      <style:paragraph-properties fo:text-align="justify"/>
      <style:text-properties style:font-name="Times New Roman"/>
    </style:style>
    <style:style style:name="P152" style:parent-style-name="Standard" style:family="paragraph">
      <style:paragraph-properties fo:text-align="justify"/>
      <style:text-properties style:font-name="Times New Roman"/>
    </style:style>
    <style:style style:name="P153" style:parent-style-name="Standard" style:family="paragraph">
      <style:paragraph-properties fo:text-align="justify"/>
      <style:text-properties style:font-name="Times New Roman"/>
    </style:style>
    <style:style style:name="P154" style:parent-style-name="Standard" style:family="paragraph">
      <style:paragraph-properties fo:text-align="justify"/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4">Załącznik Nr 3 do Zapytania cenowego</text:p>
      <text:p text:style-name="P5"/>
      <text:p text:style-name="P6"><text:span text:style-name="T7">Znak sprawy: DPS.DGO.26.</text:span><text:span text:style-name="T8">13</text:span><text:span text:style-name="T9">.2022 <text:s/></text:span><text:span text:style-name="T10"><text:s text:c="4"/></text:span></text:p>
      <text:p text:style-name="P11"/>
      <text:p text:style-name="P12"><text:s text:c="2"/></text:p>
      <text:p text:style-name="P13"><text:span text:style-name="T14"><text:tab/></text:span><text:span text:style-name="T15"><text:tab/><text:s text:c="22"/></text:span></text:p>
      <text:p text:style-name="P16"><text:span text:style-name="T17"><text:s/>WZÓR/PROJEKT UMOWY<text:s/></text:span></text:p>
      <text:p text:style-name="P18"/>
      <text:p text:style-name="P19"/>
      <text:p text:style-name="P20">zawarta dnia ………………………... w Ostrołęce pomiędzy: <text:s text:c="4"/>…………………………………………………………………………………………..….</text:p>
      <text:p text:style-name="P21">……………………………………………………………………………………………………………</text:p>
      <text:p text:style-name="P22"/>
      <text:p text:style-name="Normalny"><text:span text:style-name="T23">reprezentowanym przez:</text:span><text:span text:style-name="T24"><text:s text:c="5"/></text:span><text:span text:style-name="T25">……………………………………………………………………………………………….…</text:span></text:p>
      <text:p text:style-name="Normalny"><text:span text:style-name="T26">zwanym w treści umowy <text:s/></text:span><text:span text:style-name="T27">Zamawiającym,</text:span></text:p>
      <text:p text:style-name="P28">a</text:p>
      <text:p text:style-name="P29">…………………………………………………………………………………………………………..</text:p>
      <text:p text:style-name="P30">……………………………………………………………………………………………………………</text:p>
      <text:p text:style-name="P31">zwanymi łącznie ,,Stronami”.</text:p>
      <text:p text:style-name="P32"/>
      <text:p text:style-name="P33"><text:span text:style-name="T34">Umowa zawarta z wyłączeniem stosowania przepisów Ustawy <text:s/>Prawo zamówień publicznych <text:s text:c="29"/>(Dz.U. z 2019r. poz. 2019 ze zm.) <text:s/>z zastosowaniem <text:s/>Zarządzenia Nr <text:s/>1</text:span><text:span text:style-name="T35">1</text:span><text:span text:style-name="T36">/202</text:span><text:span text:style-name="T37">2</text:span><text:span text:style-name="T38"><text:s text:c="3"/>Dyrektora Domu Pomocy Społecznej im. Kardynała Stefana Wyszyńskiego Prymasa Tysiąclecia w Ostrołęce <text:s text:c="19"/>w sprawie: udzielania zamówień publicznych o wartości</text:span><text:span text:style-name="T39"><text:s/>nie przekraczającej kwoty 130 000,00zł.<text:s/></text:span></text:p>
      <text:p text:style-name="P40"><text:span text:style-name="T41"><text:s/></text:span><text:span text:style-name="T42"><text:tab/></text:span><text:span text:style-name="T43"><text:tab/><text:s text:c="2"/></text:span></text:p>
      <text:p text:style-name="P44"><text:s text:c="2"/>§ 1.</text:p>
      <text:list text:style-name="LFO7" text:continue-numbering="true">
        <text:list-item>
          <text:p text:style-name="P45"><text:span text:style-name="T46">Przedmiotem umowy jest dostawa<text:s/></text:span><text:span text:style-name="T47">pieluchomajtek, majtek chłonnych</text:span><text:span text:style-name="T48"><text:s text:c="2"/>dla Mieszkańców <text:s/>Domu Pomocy Społecznej im. Kardynała Stefana Wyszyńskiego Prymasa Tysiąclecia <text:s text:c="17"/>w Ostrołęce.</text:span></text:p>
        </text:list-item>
        <text:list-item>
          <text:p text:style-name="P49">Wykonawca, <text:s text:c="2"/>w <text:s text:c="2"/>ramach <text:s text:c="2"/>prowadzonej <text:s text:c="2"/>działalności <text:s text:c="2"/>gospodarczej, <text:s text:c="2"/>zobowiązuje <text:s text:c="2"/>się</text:p>
        </text:list-item>
      </text:list>
      <text:p text:style-name="P50"><text:s text:c="13"/>dostarczyć <text:s/>na <text:s/>własny <text:s/>koszt <text:s/>Zamawiającemu <text:s/>pieluchomajtki, majtki chłonne <text:s text:c="2"/>zgodnie<text:s/></text:p>
      <text:p text:style-name="P51"><text:s text:c="13"/>ze złożoną ofertą <text:s/>cenową –<text:s/>Załącznik do umowy.</text:p>
      <text:list text:style-name="LFO7" text:continue-numbering="true">
        <text:list-item>
          <text:p text:style-name="P52">Wykonawca realizował będzie przedmiot umowy w ilościach i rozmiarach określonych przez Zamawiającego, w tym także w ilościach, rozmiarach i asortymencie nieokreślonym<text:s/></text:p>
        </text:list-item>
      </text:list>
      <text:p text:style-name="P53">w Załączniku do umowy. Zamawiający zastrzega sobie sukcesywny zakup pieluchomajtek, majtek chłonnych.</text:p>
      <text:list text:style-name="LFO7" text:continue-numbering="true">
        <text:list-item>
          <text:p text:style-name="P54">Zamawiający będzie zawiadamiał Wykonawcę e-mailem, faksem lub w sposób uzgodniony między stronami z 7 <text:s/>dniowym wyprzedzeniem o zapotrzebowaniu na dostawę pieluchomajtek, majtek chłonnych.</text:p>
        </text:list-item>
        <text:list-item>
          <text:p text:style-name="P55">Należność za dostarczony asortyment Wykonawca otrzymywał będzie w oparciu <text:s text:c="28"/>o potwierdzone wielkości <text:s/>dostaw wg jednostkowych cen netto + VAT,<text:s/><text:line-break/>zgodnych ze <text:s/>złożoną ofertą cenową, które obowiązują <text:s/>przez cały <text:s/>czas trwania umowy - <text:s/>Załącznik<text:s/>do umowy.</text:p>
        </text:list-item>
      </text:list>
      <text:p text:style-name="P56"><text:tab/><text:tab/><text:tab/><text:tab/><text:tab/><text:tab/>§ 2.</text:p>
      <text:list text:style-name="LFO8" text:continue-numbering="true">
        <text:list-item>
          <text:p text:style-name="P57">Strony ustaliły wartość całego przedmiotu umowy określoną w ofercie na łączną kwotę ……………..zł brutto zgodnie z<text:s/>Załącznikiem<text:s/>do umowy – jako wynagrodzenie Wykonawcy<text:s/><text:s text:c="15"/>w tym:</text:p>
        </text:list-item>
      </text:list>
      <text:p text:style-name="Standard"><text:span text:style-name="T58"><text:s text:c="12"/>na <text:s/>kwotę netto: ………...zł (słownie: ………………………..………………...……. zł), <text:s/></text:span></text:p>
      <text:p text:style-name="Standard"><text:span text:style-name="T59"><text:s text:c="12"/>kwotę podatku VAT: …………. zł (słownie: ……………………………………..….. zł),</text:span></text:p>
      <text:p text:style-name="P60"><text:s text:c="12"/>kwota brutto: ……….... zł (słownie: …………………………………………………. zł),</text:p>
      <text:p text:style-name="P61"/>
      <text:p text:style-name="P62"/>
      <text:soft-page-break/>
      <text:list text:style-name="LFO8" text:continue-numbering="true">
        <text:list-item>
          <text:p text:style-name="P63"><text:span text:style-name="T64">Zamawiający za realizację przedmiotu umowy <text:s/>zapłaci Wykonawcy wynagrodzenie obliczone na podstawie iloczynu faktycznie zrealizowanych dostaw <text:s/>przedmiotu umowy oraz cen jednostkowych netto podanych w formularzu asortymentowo-ilościowo-cenowym, stanowiącym Załącznik do umowy plus obowiązujący podatek VAT.</text:span></text:p>
        </text:list-item>
        <text:list-item>
          <text:p text:style-name="P65">Ceny jednostkowe netto obowiązują zgodnie z Załącznikiem <text:s/>do umowy i nie ulegną zmianie w okresie obowiązywania umowy.</text:p>
        </text:list-item>
        <text:list-item>
          <text:p text:style-name="P66">Termin płatności wynosi 30 dni od daty otrzymania prawidłowo sporządzonej faktury wystawionej po każdej dostawie przedmiotu umowy do siedziby Zamawiającego.</text:p>
        </text:list-item>
      </text:list>
      <text:p text:style-name="P67"><text:s text:c="12"/>Zamawiający nie udziela przedpłat.</text:p>
      <text:list text:style-name="LFO8" text:continue-numbering="true">
        <text:list-item>
          <text:p text:style-name="P68"><text:span text:style-name="T69">Termin zapłaty, o którym mowa w ust. 4 należy traktować za dotrzymany, <text:s/>jeśli w tym dniu nastąpi obciążenie rachunku bankowego Zamawiającego.</text:span></text:p>
        </text:list-item>
        <text:list-item>
          <text:p text:style-name="P70">Faktury za zrealizowane dostawy należy sporządzać i dostarczać Zamawiającemu wraz <text:s text:c="7"/>z przedmiotem umowy.</text:p>
        </text:list-item>
        <text:list-item>
          <text:p text:style-name="P71"><text:span text:style-name="T72">Za dostarczony asortyment Wykonawca będzie wystawiał fakturę na:</text:span></text:p>
        </text:list-item>
      </text:list>
      <text:p text:style-name="P73"/>
      <text:p text:style-name="P74"><text:span text:style-name="T75"><text:s text:c="12"/>Nabywca:</text:span><text:span text:style-name="T76"><text:s/></text:span><text:span text:style-name="T77">Miasto Ostrołęka, plac gen. Józefa Bema 1, <text:s/>07 – 410 Ostrołęka</text:span></text:p>
      <text:p text:style-name="P78"><text:s text:c="12"/>NIP: 758 214 20 02 <text:s text:c="4"/>REGON: 550668410</text:p>
      <text:p text:style-name="P79"><text:span text:style-name="T80"><text:s text:c="12"/>Odbiorca:<text:s/></text:span><text:span text:style-name="T81">Dom <text:s text:c="2"/>Pomocy <text:s text:c="2"/>Społecznej <text:s text:c="2"/>im. <text:s text:c="2"/>Kardynała <text:s text:c="2"/>Stefana <text:s text:c="2"/>Wyszyńskiego <text:s text:c="2"/></text:span></text:p>
      <text:p text:style-name="P82"><text:s text:c="12"/>Prymasa <text:s text:c="3"/>Tysiąclecia, 07-410 Ostrołęka, <text:s/>ul. Rolna 27.</text:p>
      <text:p text:style-name="P83"/>
      <text:p text:style-name="P84"><text:tab/><text:tab/><text:tab/><text:s text:c="41"/>§ 3.</text:p>
      <text:list text:style-name="LFO9" text:continue-numbering="true">
        <text:list-item>
          <text:p text:style-name="P85"><text:span text:style-name="T86">Umowa obowiązuje przez okres 12 miesięcy od daty rozpoczęcia realizacji umowy <text:s text:c="19"/>tj. <text:s/></text:span><text:span text:style-name="T87">od dnia 01.01.202</text:span><text:span text:style-name="T88">3</text:span><text:span text:style-name="T89"><text:s/>r. do 31.12.202</text:span><text:span text:style-name="T90">3</text:span><text:span text:style-name="T91">r.</text:span></text:p>
        </text:list-item>
      </text:list>
      <text:p text:style-name="P92"/>
      <text:p text:style-name="P93"><text:s text:c="75"/>§ 4.</text:p>
      <text:list text:style-name="WW8Num23">
        <text:list-item text:start-value="1">
          <text:p text:style-name="P94">Zmiana postanowień zawartej umowy może nastąpić za zgodą obu stron wyrażoną na piśmie, w formie aneksu do umowy, pod rygorem nieważności takiej zmiany.</text:p>
        </text:list-item>
        <text:list-item>
          <text:p text:style-name="P95">W okresie trwania umowy Wykonawca zobowiązany jest zawiadomić Zamawiającego niezwłocznie o następujących zdarzeniach dotyczących Wykonawcy: <text:s text:c="25"/><text:line-break/><text:s text:c="7"/>1) <text:s/>o <text:s/>zmianie siedziby lub nazwy,</text:p>
        </text:list-item>
      </text:list>
      <text:p text:style-name="P96"><text:s text:c="19"/>2) <text:s/>o zmianie osób reprezentujących,</text:p>
      <text:p text:style-name="P97"><text:s text:c="19"/>3) <text:s/>o ogłoszeniu upadłości lub likwidacji,</text:p>
      <text:p text:style-name="P98"><text:s text:c="19"/>4) <text:s/>o wydanym nakazie zajęcia majątku Wykonawcy, <text:s/>o zawieszeniu działalności.</text:p>
      <text:p text:style-name="P99"/>
      <text:p text:style-name="P100">§ 5.</text:p>
      <text:list text:style-name="LFO11" text:continue-numbering="true">
        <text:list-item>
          <text:p text:style-name="P101">Zamawiającemu przysługuje prawo do odstąpienia od umowy gdy:</text:p>
        </text:list-item>
      </text:list>
      <text:list text:style-name="WW8Num18" text:continue-numbering="true">
        <text:list-item>
          <text:list>
            <text:list-item>
              <text:p text:style-name="P102">zostanie ogłoszona upadłość lub rozwiązanie firmy Wykonawcy,</text:p>
            </text:list-item>
            <text:list-item>
              <text:p text:style-name="P103">zostanie wydany nakaz zajęcia majątku Wykonawcy,</text:p>
            </text:list-item>
            <text:list-item>
              <text:p text:style-name="P104">Wykonawca przerwał realizację dostaw i przerwa ta trwa dłużej niż 3 dni, pomimo wezwań <text:s text:c="4"/>Zamawiającego,</text:p>
            </text:list-item>
            <text:list-item>
              <text:p text:style-name="P105">dostarczony zostanie bez zgody Zamawiającego towar inny od wskazanego <text:s text:c="21"/>w zamówieniu,</text:p>
            </text:list-item>
            <text:list-item>
              <text:p text:style-name="P106"><text:span text:style-name="T107">złożona przez Zamawiającego reklamacja bez uzasadnienia nie zostanie uwzględniona <text:s text:c="3"/>przez Wykonawcę,</text:span></text:p>
            </text:list-item>
            <text:list-item>
              <text:p text:style-name="P108">opóźnienia w dostawach przekroczą 1 dzień i wystąpią co najmniej 3 razy <text:s text:c="20"/>w czasie trwania <text:s text:c="2"/>umowy,</text:p>
            </text:list-item>
            <text:list-item>
              <text:p text:style-name="P109">Wykonawca odmawia wymiany wadliwego towaru na towar wolny od wad.</text:p>
            </text:list-item>
          </text:list>
        </text:list-item>
      </text:list>
      <text:p text:style-name="P110"><text:s text:c="6"/>2. Wykonawcy przysługuje prawo odstąpienia od umowy, w szczególności jeżeli:</text:p>
      <text:list text:style-name="LFO12" text:continue-numbering="true">
        <text:list-item>
          <text:list>
            <text:list-item>
              <text:p text:style-name="P111">Zamawiający nie wywiązuje się z obowiązku zapłaty faktur mimo dodatkowego pisemnego wezwania w terminie 30 dni od upływu terminu <text:s/>zapłaty faktury, określonego w niniejszej umowie,</text:p>
            </text:list-item>
            <text:list-item>
              <text:p text:style-name="P112">Zamawiający odmawia, bez uzasadnionej przyczyny odbioru dostarczonych pieluchomajtek, majtek chłonnych <text:s/>lub odmawia potwierdzenia ich odbioru,</text:p>
            </text:list-item>
            <text:list-item>
              <text:p text:style-name="P113">Zamawiający zawiadomi Wykonawcę, iż wobec zaistnienia uprzednio nieprzewidzianych okoliczności nie będzie mógł spełnić swoich zobowiązań umownych wobec Wykonawcy.</text:p>
            </text:list-item>
          </text:list>
        </text:list-item>
      </text:list>
      <text:p text:style-name="Tekstpodstawowy2"><text:span text:style-name="T114"><text:s text:c="4"/>3. Odstąpienie od umowy winno nastąpić w formie pisemnej pod rygorem <text:s/>nieważności<text:s/></text:span><text:span text:style-name="T115"><text:line-break/><text:s text:c="9"/>takiego oświadczenia.</text:span></text:p>
      <text:p text:style-name="Tekstpodstawowy2"><text:span text:style-name="T116"><text:s text:c="3"/>4. Każdej ze stron przysługuje prawo rozwiązania umowy z zachowaniem miesięcznego<text:s/></text:span><text:span text:style-name="T117"><text:line-break/><text:s text:c="8"/>okresu wypowiedzenia. W okresie wypowiedzenia, strony obowiązują warunki<text:s/></text:span><text:span text:style-name="T118"><text:line-break/><text:s text:c="8"/>zobowiązania niniejszej umowy.</text:span></text:p>
      <text:p text:style-name="P119"/>
      <text:p text:style-name="P120"><text:s text:c="4"/>§ 6.</text:p>
      <text:list text:style-name="LFO13" text:continue-numbering="true">
        <text:list-item>
          <text:p text:style-name="P121"><text:span text:style-name="T122"><text:s/>Przewiduje się następujące kary umowne:</text:span></text:p>
        </text:list-item>
      </text:list>
      <text:list text:style-name="LFO14" text:continue-numbering="true">
        <text:list-item>
          <text:p text:style-name="P123"><text:span text:style-name="T124">z tytułu odstąpienia od umowy przez Wykonawcę zapłaci on Zamawiającemu karę umowną w wysokości 10% wartości brutto przedmiotu umowy.</text:span></text:p>
        </text:list-item>
        <text:list-item>
          <text:p text:style-name="P125">z tytułu niezrealizowania w całości lub w części przedmiotu umowy przez Wykonawcę zapłaci on Zamawiającemu karę umowną w wysokości 10% wartości brutto niezrealizowanej części umowy.</text:p>
        </text:list-item>
        <text:list-item>
          <text:p text:style-name="P126"><text:span text:style-name="T127">za opóźnienia w dostawie przedmiotu umowy Wykonawca zapłaci Zamawiającemu karę umowną w wysokości 5% wynagrodzenia brutto należnego za opóźnione dostawy za każdy dzień, licząc od umownego terminu jej dostarczenia do dnia dostawy przez Wykonawcę lub innego dostawcę.</text:span></text:p>
        </text:list-item>
        <text:list-item>
          <text:p text:style-name="P128">za nie wykonanie reklamacji towaru Wykonawca zapłaci Zamawiającemu karę umowną w wąskości 5% wynagrodzenia brutto należnego za dostawę dotyczącą reklamowanego towaru.</text:p>
        </text:list-item>
        <text:list-item>
          <text:p text:style-name="P129"><text:span text:style-name="T130">Z tytułu odstąpienia od umowy przez Zamawiającego z przyczyn leżących po stronie Wykonawcy, Wykonawca zapłaci Zamawiającemu karę umowną w wysokości 10% wartości brutto niezrealizowanej części umowy.</text:span></text:p>
        </text:list-item>
      </text:list>
      <text:list text:style-name="LFO13" text:continue-numbering="true">
        <text:list-item>
          <text:p text:style-name="P131">Strony zastrzegają sobie prawo dochodzenia odszkodowania przewyższającego powyżej kary umowne.</text:p>
        </text:list-item>
      </text:list>
      <text:p text:style-name="P132"><text:s text:c="3"/>§ 7.</text:p>
      <text:p text:style-name="P133"><text:s text:c="3"/>W sprawach nieuregulowanych niniejszą umową mają zastosowanie przepisy ustawy z dnia <text:s text:c="32"/>23 kwietnia 1964r. - Kodeks cywilny.</text:p>
      <text:p text:style-name="P134"/>
      <text:p text:style-name="P135"><text:s text:c="3"/>§ 8.</text:p>
      <text:p text:style-name="P136">Strony zobowiązują się do rozstrzygania wszelkich sporów mogących wyniknąć na tle niniejszej umowy przed Sądem właściwym miejscowo dla Zamawiającego.</text:p>
      <text:p text:style-name="P137"/>
      <text:p text:style-name="P138"/>
      <text:p text:style-name="P139"><text:s text:c="3"/>§ 9.</text:p>
      <text:p text:style-name="P140">Umowę sporządzono w dwóch jednobrzmiących egzemplarzach, po jednym egzemplarzu</text:p>
      <text:p text:style-name="P141">dla każdej ze Stron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 text:c="10"/>………………..…………. <text:s text:c="37"/>……………………………...</text:p>
      <text:p text:style-name="P149"><text:s/>WYKONAWCA<text:tab/><text:tab/><text:tab/><text:tab/><text:tab/><text:s text:c="2"/>ZAMAWIAJĄCY</text:p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kstpodstawowywcity" style:display-name="Tekst podstawowy wci?ty" style:family="paragraph" style:parent-style-name="Standard">
      <style:paragraph-properties fo:widows="0" fo:orphans="0" style:punctuation-wrap="simple" style:text-autospace="none" fo:text-align="justify" fo:margin-right="0.0354in"/>
      <style:text-properties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2z0" style:display-name="WW8Num2z0" style:family="text">
      <style:text-properties style:font-name="OpenSymbol" style:font-name-asian="OpenSymbol" style:font-name-complex="OpenSymbol"/>
    </style:style>
    <style:style style:name="WW8Num23z0" style:display-name="WW8Num23z0" style:family="text">
      <style:text-properties style:font-name="Times New Roman" style:font-name-asian="Times New Roman" style:font-name-complex="Times New Roman" style:font-size-complex="12pt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8z0" style:display-name="WW8Num18z0" style:family="text">
      <style:text-properties style:font-name="Times New Roman" style:font-name-asian="Times New Roman" style:font-name-complex="Times New Roman" style:font-size-complex="12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2">
        <style:list-level-properties text:space-before="0.375in" text:min-label-width="0.2604in" text:list-level-position-and-space-mode="label-alignment">
          <style:list-level-label-alignment text:label-followed-by="listtab" fo:margin-left="0.635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font-size-complex="12pt"/>
    </style:style>
    <text:list-style style:name="WW8Num23" style:display-name="WW8Num2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style:font-size-complex="12pt"/>
    </style:style>
    <style:style style:name="WW_CharLFO6LVL2" style:family="text">
      <style:text-properties style:font-name="Times New Roman" style:font-name-complex="Times New Roman" style:font-size-complex="12pt"/>
    </style:style>
    <style:style style:name="WW_CharLFO6LVL3" style:family="text">
      <style:text-properties style:font-name="Times New Roman" style:font-name-complex="Times New Roman" style:font-size-complex="12pt"/>
    </style:style>
    <style:style style:name="WW_CharLFO6LVL4" style:family="text">
      <style:text-properties style:font-name="Times New Roman" style:font-name-complex="Times New Roman" style:font-size-complex="12pt"/>
    </style:style>
    <text:list-style style:name="WW8Num18" style:display-name="WW8Num18">
      <text:list-level-style-number text:level="1" text:style-name="WW_CharLFO6LVL1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2LVL3" text:bullet-char="▪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791in" fo:margin-bottom="0.4916in" fo:margin-right="0.8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spTM</dc:creator>
    <meta:creation-date>2009-04-16T11:32:00Z</meta:creation-date>
    <dc:date>2022-10-28T09:11:00Z</dc:date>
    <meta:print-date>2022-10-28T09:11:00Z</meta:print-date>
    <meta:template xlink:href="Normal" xlink:type="simple"/>
    <meta:editing-cycles>161</meta:editing-cycles>
    <meta:editing-duration>PT1986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15" meta:character-count="7791" meta:row-count="55" meta:non-whitespace-character-count="6691"/>
  </office:meta>
</office:document-meta>
</file>