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  <style:text-properties style:font-name="Calibri" style:font-name-complex="Calibri" fo:font-size="12pt" style:font-size-asian="12pt" style:font-size-complex="12pt"/>
    </style:style>
    <style:style style:name="P11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justify" fo:text-indent="0.4916in"/>
      <style:text-properties style:font-name="Calibri" style:font-name-complex="Calibri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3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6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7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4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0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2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3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4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5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6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7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138" style:parent-style-name="Normalny" style:family="paragraph">
      <style:paragraph-properties fo:text-align="end">
        <style:tab-stops>
          <style:tab-stop style:type="left" style:position="4.8243in"/>
        </style:tab-stops>
      </style:paragraph-properties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1" style:parent-style-name="Normalny" style:family="paragraph">
      <style:paragraph-properties fo:text-align="end">
        <style:tab-stops>
          <style:tab-stop style:type="left" style:position="4.824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2" style:parent-style-name="Normalny" style:family="paragraph">
      <style:paragraph-properties fo:text-align="end">
        <style:tab-stops>
          <style:tab-stop style:type="left" style:position="4.824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3" style:parent-style-name="Normalny" style:family="paragraph">
      <style:paragraph-properties>
        <style:tab-stops>
          <style:tab-stop style:type="left" style:position="4.8243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4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145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6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7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8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9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0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1" style:parent-style-name="Normalny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WA.271.4.2024.AM <text:s text:c="88"/>Włodawa, 11.03.2024 r.</text:p>
      <text:p text:style-name="P11"/>
      <text:p text:style-name="P12"><text:span text:style-name="T13">Odpowiedzi na zapytania Wykonawców dotyczące treści SWZ</text:span></text:p>
      <text:p text:style-name="P14"/>
      <text:p text:style-name="P15">Dotyczy postępowania o udzielenie zamówienia publicznego w trybie podstawowym zgodnie z art. 275 pkt. 1 ustawy Pzp, pn:</text:p>
      <text:p text:style-name="P16"><text:bookmark-start text:name="_Hlk159829638"/><text:span text:style-name="T17">Opracowanie dokumentacji projektowej i realizacja robót budowlanych polegających na</text:span><text:bookmark-end text:name="_Hlk159829638"/><text:span text:style-name="T18"><text:s/>zagospodarowaniu zbiornika wodnego Okopiec przy rzece Włodawce we Włodawie wraz z budową kładki pieszo-rowerowej dla zadań inwestycyjnych Gminy Miejskiej Włodawa pn.:</text:span></text:p>
      <text:p text:style-name="P19"><text:span text:style-name="T20">Zadanie nr 1.</text:span><text:span text:style-name="T21"><text:s/></text:span><text:bookmark-start text:name="_Hlk159829704"/><text:span text:style-name="T22">„Budowa amfiteatru wraz z infrastrukturą towarzyszącą na terenie miejskiego zbiornika wodnego "Okopiec" we Włodawie”.</text:span><text:bookmark-end text:name="_Hlk159829704"/></text:p>
      <text:p text:style-name="P23"><text:span text:style-name="T24">Zadanie nr 2.</text:span><text:span text:style-name="T25"><text:s/></text:span><text:bookmark-start text:name="_Hlk159829817"/><text:span text:style-name="T26">"Budowa kładki pieszo-rowerowej na rzece Włodawce wraz z infrastrukturą towarzyszącą".</text:span><text:bookmark-end text:name="_Hlk159829817"/></text:p>
      <text:p text:style-name="P27">Zamawiający informuje, że zgodnie z art. 284 ust.1 i 6 w terminie określonym zgodnie<text:line-break/>z art. 284 ust. 2 ustawy z 11 września 2019 r. – Prawo zamówień publicznych (Dz.U. <text:s/>z 2023 poz. 1605) – dalej: ustawa Pzp, Wykonawcy w dniu 07-08.03.2024 r. zwr<text:bookmark-start text:name="_Hlk158120306"/>ó<text:bookmark-end text:name="_Hlk158120306"/>cili się do Zamawiającego z wnioskiem o wyjaśnienie treści SWZ.</text:p>
      <text:p text:style-name="P28">W związku z powyższym, Zamawiający udziela następujących wyjaśnień:</text:p>
      <text:p text:style-name="P29"><text:span text:style-name="T30">Niestety z dotychczasowych doświadczeń wynika, że w większości założenia projektowe tzw tężni solankowych zawierają błędy krytyczne, które będą generowały problemy związane</text:span><text:span text:style-name="T31"><text:line-break/></text:span><text:span text:style-name="T32">z bezpieczeństwem dla osób korzystających z obiektu a przyjęte rozwiązania techniczne nie wytworzą oczekiwanej atmosfery. Na straży tego stoją podstawowe prawa fizyki, chemii</text:span><text:span text:style-name="T33"><text:line-break/></text:span><text:span text:style-name="T34">i biologii. Sól nie paruje, a środowisko wodne sprzyja rozwojowi bakterii, grzybów itp.</text:span><text:span text:style-name="T35"><text:line-break/></text:span><text:span text:style-name="T36"><text:line-break/>Tężnie solankowe projektowane były jako urządzenia produkcyjne w warzelniach soli konsumpcyjnej do zatężania solanki wykorzystując, że z solanki paruje tylko woda sól nie paruje. Jeśli tężnia solankowa w zamyśle projektanta jest budowana jako inhalatorium, a nie jest wyposażone w urządzenia do wytwarzania aerozolu nie ma najmniejszych szans na</text:span><text:span text:style-name="T37"><text:s/></text:span><text:span text:style-name="T38">spełnienie</text:span><text:span text:style-name="T39"><text:s/></text:span><text:span text:style-name="T40">pokładanych w nich nadziei.</text:span><text:span text:style-name="T41"><text:line-break/></text:span><text:span text:style-name="T42"><text:line-break/>Tężnie istnieją w świadomości społecznej jako urządzenia uzdrowiskowe.</text:span><text:span text:style-name="T43"><text:s/>Należy pamiętać, że wiele osób będzie szukało pomocy w związku ze swoimi schorzeniami układu oddechowego. Powinny zatem emitować aerozol i  być bezpieczne.</text:span><text:span text:style-name="T44"><text:s/></text:span><text:span text:style-name="T45">W założeniach projektu często znajdujemy wypełnienie tężni gałęziami tarniny lub witek brzozowych w domyśle stanowiącymi element<text:s/></text:span><text:soft-page-break/><text:span text:style-name="T46">technologii tj. rozpylania kropli wody podczas grawitacyjnego spadania po gałązkach krzewów.</text:span><text:span text:style-name="T47"><text:s/></text:span><text:span text:style-name="T48">Niestety błąd ten jest powielany w wielu projektach.</text:span><text:span text:style-name="T49"><text:s/></text:span><text:span text:style-name="T50">Jest to całkowicie błędne założenie projektowe.</text:span><text:span text:style-name="T51"><text:s/></text:span><text:span text:style-name="T52">Jest dokładnie odwrotnie.</text:span></text:p>
      <text:p text:style-name="P53"><text:bookmark-start text:name="_Hlk161037919"/><text:span text:style-name="T54">Pytanie1)</text:span><text:bookmark-end text:name="_Hlk161037919"/><text:span text:style-name="T55"><text:line-break/></text:span><text:span text:style-name="T56"><text:line-break/></text:span><text:span text:style-name="T57">W jaki sposób będzie realnie  wytwarzany aerozol solankowy mając na uwadze fakt, że tarnina ma dokładnie odwrotne zadanie, ma nie dopuszczać do powstawania aerozolu a wiele osób będzie szukało pomocy w związku ze swoimi schorzeniami układu oddechowego?</text:span></text:p>
      <text:p text:style-name="P58">Odpowiedź:</text:p>
      <text:p text:style-name="P59"><text:span text:style-name="T60">Planowana tężnia solankowa ma za zadanie w naturalny sposób wytwarzać mgłę wodną</text:span><text:span text:style-name="T61"><text:line-break/>z roztworu soli. Wytwarzane krople wody rozbijające się o tarninę mają wytwarzać aerozol, który na wskutek działania naturalnych zjawisk atmosferycznych, tj. wiatru</text:span><text:span text:style-name="T62"><text:line-break/></text:span><text:span text:style-name="T63">i nasłonecznienia, będzie rozpylać w powietrzu m.in. jod i inne minerały. Dodatkowo, poprzez parowanie, będzie wytwarzany pozytywny mikroklimat, przyjazdy ludziom. Wymagania zamawiającego dotyczące technologii zostały opisane w programie funkcjonalno-użytkowym.</text:span><text:span text:style-name="T64"><text:line-break/></text:span><text:span text:style-name="T65"><text:line-break/>Tężnie projektowano jako fabryki soli konsumpcyjnej a gałązki tarniny mają za zadanie zwiększyć powierzchnię parowania wody z solanki oraz utrudnić powstawanie aerozolu, który byłby porywany przez wiatr, co powodowałoby utratę cennej solanki i straty produkcyjne. Taka konstrukcja tworzy ścianę skutecznie broniącą przed utratą solanki. Solanka spływając po gałązkach w procesie koalescencji kropelki łączą się ze sobą, co skutecznie przeciwdziała wytwarzaniu aerozolu. Z solanki paruje tylko woda zatężając solankę do roztworu nasyconego.</text:span><text:span text:style-name="T66"><text:line-break/></text:span><text:span text:style-name="T67"><text:line-break/>Wokół tężni pracujących w obiegu zamkniętym nie ma żadnej atmosfery bogatej w aerozol solny czy inne tzw. mikroelementy.</text:span><text:span text:style-name="T68"><text:line-break/></text:span><text:span text:style-name="T69"><text:line-break/>Na dowód można przytoczyć opinię wydaną przez rządową Agencja Oceny Technologii Medycznych odnośnie oddziaływania tężni solankowych.</text:span><text:span text:style-name="T70"><text:s/></text:span><text:span text:style-name="T71">Opinia jest jednoznacznie negatywna.  W uzasadnieniu czytamy, że nie ma żadnych badań ani dowodów na pozytywny wpływ na zdrowie tężni solankowych pracujących w obiegu zamkniętym solanki.</text:span><text:span text:style-name="T72"><text:line-break/>Konstrukcja taka stwarza zagrożenie epidemiologiczne. Woda w obiegu zamkniętym tworzy doskonałe warunki do namnażania drobnoustrojów, pleśni, grzybów, bakterii itp. i nie jest przeszkodą zawartość soli, jak niektórzy głoszą, dla przykładu gronkowiec złocisty wytrzymuje solankę o stężeniu 20%. Zasolone morza tętnią życiem. Zjawisko rozwoju mikroorganizmów obserwujemy np. w fontannach gdzie krąży woda w obiegu zamkniętym. Jest wiele bakterii pleśni i grzybów, które są słonolubne, tak jak wcześniej wymieniony  gronkowiec złocisty. Źródłem są bakterie z powietrza oraz odchody ptaków i innych zwierząt w tym  bakterie kałowe.</text:span><text:span text:style-name="T73"><text:line-break/></text:span><text:span text:style-name="T74"><text:line-break/>Narodowy Instytut Zdrowia Publicznego PZH w swojej opinii nt. zagrożeń w zamkniętym obiegu wody przestrzega przed przebywaniem w pobliżu takich obiektów. Istotnym zagrożeniem jest wdychanie skażonego powietrza z uwagi na możliwe zakażenie m.in. pałeczkami z rodzaju Legionella, która wywołuje chorobę legionelozę. Legioneloza jest określana jako<text:s/></text:span><text:soft-page-break/><text:span text:style-name="T75">wieloukładowa choroba zakaźna o zróżnicowanej symptomatologii.</text:span><text:span text:style-name="T76"><text:line-break/></text:span><text:span text:style-name="T77"><text:line-break/>Najlepiej poznane, z uwagi na zagrożenie życia, jest zapalenie płuc.</text:span><text:span text:style-name="T78"><text:line-break/></text:span><text:span text:style-name="T79"><text:line-break/>Inną, znaną postacią legionelozy jest gorączka Pontiac, którą część specjalistów uważa za alergiczną odpowiedź organizmu na infekcję pałeczkami Legionella. Choroba zaczyna się nagle wysoką gorączką, dreszczami, bólami mięśniowymi, bólami głowy i ogólnym złym samopoczuciem. Objawom tym może towarzyszyć suchy kaszel, nieżyt nosa oraz stany zapalne spojówek. Mogą również pojawić się takie objawy o charakterze neurologicznym, jak: zawroty głowy, sztywność karku, światłowstręt czy zamroczenie. Stan ten może utrzymywać się od 2 do</text:span><text:span text:style-name="T80"><text:s/></text:span><text:span text:style-name="T81">5 dni, bez względu na stosowaną antybiotykoterapię.</text:span><text:span text:style-name="T82"><text:line-break/></text:span><text:span text:style-name="T83"><text:line-break/>Skażenie powietrza w okolicy tężni solankowej może być wynikiem kolonizacji przez bakterie Legionella w instalacji, brak możliwości dezynfekcji zbiornika oraz gałązek i konstrukcji drewnianej tężni solankowej.<text:s/></text:span></text:p>
      <text:p text:style-name="P84">Zanieczyszczenia mikrobiologiczne pochodzące od zwierząt, ptaki, psy, koty itp. przez co solanka może podlegać skażeniu fekalnemu mikroorganizmami obecnymi w odchodach zwierzęcych miedzy innymi: E.coli, enterokoki jak również w wodzie mogą być obecne wirusy (enterowirusy, norowirus) oraz pierwotniaki pasożytnicze (Giardia, Cryptosporidium).</text:p>
      <text:p text:style-name="P85"><text:span text:style-name="T86"><text:line-break/></text:span><text:bookmark-start text:name="_Hlk161044396"/><text:span text:style-name="T87">Pytanie<text:s/></text:span><text:span text:style-name="T88">2</text:span><text:span text:style-name="T89">)</text:span><text:bookmark-end text:name="_Hlk161044396"/></text:p>
      <text:p text:style-name="P90">Jaki jest preferowany sposób zabezpieczenia przed namnażaniem drobnoustrojów typu grzyby, pleśnie, bakterie w gąszczu wilgotnej tarniny, tak ażeby obiekt nie stwarzał zagrożenia epidemiologicznego?</text:p>
      <text:p text:style-name="P91"><text:bookmark-start text:name="_Hlk161044427"/>Odpowiedź:</text:p>
      <text:p text:style-name="P92"><text:bookmark-end text:name="_Hlk161044427"/><text:span text:style-name="T93">W celu zapobiegania namnażania drobnoustrojów typu grzyby, pleśnie i bakterie Zamawiający wymaga, ażeby wykorzystywany w obiegu roztwór solanki utrzymywany był na poziomie około 5-6%. Natomiast na etapie uruchomienia instalacji należy stosować impregnację roztworem 2 razy wyższym - około 10-12%. Dodatkowo w czasie eksploatacji tężni będą wykonywane okresowe badania sanitarne. W przypadku powstania jakiegokolwiek zagrożenia zostaną podjęte stosowne kroki: m.in. czasowe zwiększenie stężenia solanki, dezynfekcja instalacji czy też</text:span><text:span text:style-name="T94"><text:s/></text:span><text:span text:style-name="T95">wymiana tarniny.</text:span><text:span text:style-name="T96"><text:line-break/></text:span><text:span text:style-name="T97"><text:line-break/>W ostatnim czasie można zaobserwować w projektach zastosowanie lamp UV na obiegu</text:span><text:span text:style-name="T98"><text:s/></text:span><text:span text:style-name="T99">solanki między zbiornikiem a konstrukcją tężni solankowej.</text:span><text:span text:style-name="T100"><text:line-break/></text:span><text:span text:style-name="T101"><text:line-break/>W zamyśle projektantów ma to wykluczyć możliwość namnażania groźnych drobnoustrojów. Założenia są błędne, ponieważ w żaden sposób nie zabezpiecza to możliwości rozwoju bakterii na ścianach zbiornika, instalacji oraz na gałązkach tarniny i drewnianej konstrukcji tężni solankowej. Dodatkowo unieszkodliwione drobnoustroje pozostające w obiegu stanowią pożywkę dla tych rozwijających się na konstrukcji tężni solankowej. Sytuacja ta jest znana od czasów gdy wykorzystywano tężnie w procesie produkcji soli konsumpcyjnej w XIXw. Zainfekowaną konstrukcję trzeba wówczas wymienić, co stwierdził wieloletni konserwator<text:s/></text:span><text:soft-page-break/><text:span text:style-name="T102">tężni w Ciechocinku w odpowiedzi na zadane mu pytanie.</text:span><text:span text:style-name="T103"><text:s/></text:span><text:span text:style-name="T104">Gąszcz tarniny tworzy środowisko gdzie znajduje się pożywka i bakterie, to wszystko jest wilgotne co stwarza idealne warunki do namnażania drobnoustrojów zarówno na powierzchni jaki i w strukturze drewna.</text:span><text:span text:style-name="T105"><text:s/></text:span><text:span text:style-name="T106">Nie ma możliwości naświetlania promieniami UV zakamarków w gąszczu tarniny.</text:span></text:p>
      <text:p text:style-name="P107"><text:span text:style-name="T108"><text:line-break/></text:span><text:bookmark-start text:name="_Hlk161044472"/><text:span text:style-name="T109">Pytanie</text:span><text:span text:style-name="T110">3</text:span><text:span text:style-name="T111">)</text:span><text:bookmark-end text:name="_Hlk161044472"/><text:span text:style-name="T112"><text:line-break/></text:span><text:span text:style-name="T113">Czy gwarancja wykonawcy obejmuje problem namnażania się drobnoustrojów, które potencjalnie mogą być groźne dla zdrowia osób korzystających z obiektu?<text:s/></text:span><text:span text:style-name="T114"><text:line-break/></text:span><text:bookmark-start text:name="_Hlk161044490"/><text:span text:style-name="T115">Odpowiedź:</text:span><text:bookmark-end text:name="_Hlk161044490"/></text:p>
      <text:p text:style-name="P116">Czynności opisane w odpowiedzi nr 2, z wyłączeniem okresowych badań sanitarnych, będą wymagane od wykonawcy przez zamawiającego w ramach gwarancji.</text:p>
      <text:p text:style-name="P117"><text:line-break/>Trzeba jednoznacznie stwierdzić, że tężnie nie wytwarzają prozdrowotnej atmosfery. Należy traktować je jako atrakcję turystyczną zlokalizowaną w miejscowościach turystyczno-uzdrowiskowych, które powinny być bezpieczne dla odwiedzających.<text:line-break/><text:line-break/>Wszelkie tzw. „zalety” tężni związane z obecnością wielu mikroelementów w strefie okołotężniowej należy traktować jako teksty marketingowe. Jest to na tyle oczywiste, że nie ma żadnych wiarygodnych badań potwierdzających obecność tych cudownych substancji w otwartej przestrzeni wokół tężni.<text:line-break/><text:line-break/>Rozwiązaniem jest modernizacja projektu w kierunku tężni solnej, gdzie zastosowano innowacyjną metodę wytwarzania suchego aerozolu solnego w zmiennych warunkach atmosferycznych. Skuteczność inhalacji suchym aerozolem solnym w stosunku do wszystkich schorzeń układu oddechowego potwierdzona jest badaniami klinicznymi w licznych ośrodkach na całym świecie.</text:p>
      <text:p text:style-name="P118"><text:span text:style-name="T119"><text:line-break/></text:span><text:span text:style-name="T120">Pytanie</text:span><text:span text:style-name="T121">4</text:span><text:span text:style-name="T122">)</text:span><text:span text:style-name="T123"><text:line-break/></text:span><text:span text:style-name="T124">Czy inwestor dopuszcza zmianę technologii solankowej (tężnia solankowa) na suchy aerozol solny (tężnia solna)?</text:span></text:p>
      <text:p text:style-name="P125"><text:span text:style-name="T126"><text:line-break/></text:span><text:span text:style-name="T127">Odpowiedź:</text:span><text:s/><text:span text:style-name="T128">Zamawiający nie wyraża zgody na zmianę technologii solankowej (tężnia solankowa) na suchy aerozol solny (tężnia solna).</text:span></text:p>
      <text:p text:style-name="P129"><text:line-break/>Niezwykle duża skuteczność oparta jest na prostym mechanizmie poprzez oddziaływanie bezpośrednio na błonę śluzową dróg oddechowych. Mikrocząsteczki o wielkości 1-5µm docierają do najgłębszych partii drzewa oskrzelowego gdzie w procesie sekretolizy rozrzedzają<text:s/>śluz oraz wspomagają proces fagocytozy niwelując stan zapalny.<text:line-break/><text:line-break/>Tężnia solna nie wymaga wody, suchy aerozol wytwarzany jest z soli warzonej przez urządzenie medyczne z certyfikatem jednostki notyfikowanej przez Ministerstwo Zdrowia. Koszt<text:s/><text:soft-page-break/>zużywanej soli to jedynie 15zł/miesiąc, co w porównaniu do okresowej wymiany kilku tysięcy litrów solanki, jest kosztem pomijalnym.<text:s/><text:bookmark-start text:name="_Hlk161037928"/></text:p>
      <text:p text:style-name="P130"><text:bookmark-start text:name="_Hlk161044314"/><text:bookmark-end text:name="_Hlk161037928"/>Pytanie<text:s/>5)</text:p>
      <text:p text:style-name="P131"><text:bookmark-end text:name="_Hlk161044314"/>Czy Zamawiający zaakceptuje spełnienie warunku wymaganego z SWZ przez Wykonawcę, jeśli ten wykaże, że zrealizował:</text:p>
      <text:p text:style-name="P132">- wykonał jeden projekt dotyczący zagospodarowania terenu z następującymi elementami np. pomosty pływające lub/i konstrukcje zadaszone oraz zrealizował jedną robotę budowlaną dotyczącą zagospodarowania terenu z następującymi elementami np. pomosty pływające lub/i konstrukcje zadaszone za kwotę min. 1 300 000 zł netto</text:p>
      <text:p text:style-name="P133">- wykonał jeden projekt dotyczący zagospodarowania obejmujący następujące branże np. wykonanie oświetlenia lub/i małej architektury lub/i ciągi piesze z nawierzchni mineralnej lub/i elementy placu zabaw oraz zrealizował jedną robotę budowlaną dotyczącą zagospodarowania obejmującą następujące branże np. wykonanie oświetlenia lub/i małej architektury lub/i ciągi piesze z nawierzchni mineralnej lub/i elementy placu zabaw za kwotę min. 3 000 000 zł brutto</text:p>
      <text:p text:style-name="P134"><text:bookmark-start text:name="_Hlk161038272"/>Odpowiedź:</text:p>
      <text:p text:style-name="P135">Z uwagi na fakt, że zadanie w całości realizowane jest w formule zaprojektuj i wybuduj Zamawiający w szczególności wymaga, by Wykonawcy posiadali doświadczenie do realizacji inwestycji dokładnie w tej formule. W związku z powyższym Zamawiający nie wyraża zgody na zmianę warunków udziału w postępowaniu w proponowanym zakresie.</text:p>
      <text:p text:style-name="P136"><text:bookmark-end text:name="_Hlk161038272"/></text:p>
      <text:p text:style-name="P137"/>
      <text:p text:style-name="P138"><text:span text:style-name="T139"><text:tab/></text:span><text:span text:style-name="T140">(-) Z up. Burmistrza</text:span></text:p>
      <text:p text:style-name="P141">Wiesław Holaczuk</text:p>
      <text:p text:style-name="P142">Zastępca Burmistrza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widows="0" fo:orphans="0" fo:text-align="end" fo:margin-bottom="0in" fo:line-height="115%"/>
    </style:style>
    <style:style style:name="T3" style:parent-style-name="Domyślnaczcionkaakapitu" style:family="text">
      <style:text-properties style:letter-kerning="false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letter-kerning="false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mbria" style:font-weight-complex="bold" fo:color="#000000" style:letter-kerning="false" fo:font-size="8.5pt" style:font-size-asian="8.5pt" style:font-size-complex="8.5pt" style:language-asian="pl" style:country-asian="PL"/>
    </style:style>
    <style:style style:name="P6" style:parent-style-name="Normalny" style:family="paragraph">
      <style:paragraph-properties fo:widows="0" fo:orphans="0" fo:text-align="center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weight-complex="bold" fo:color="#000000" style:letter-kerning="false" fo:font-size="8.5pt" style:font-size-asian="8.5pt" style:font-size-complex="8.5pt" style:language-asian="pl" style:country-asian="PL"/>
    </style:style>
    <style:style style:name="P7" style:parent-style-name="Normalny" style:family="paragraph">
      <style:paragraph-properties fo:widows="0" fo:orphans="0" fo:text-align="center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Cambria" style:font-name-complex="Calibri" style:font-weight-complex="bold" fo:color="#000000" style:letter-kerning="false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text:span text:style-name="T3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/text:span><text:span text:style-name="T4"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span><text:span text:style-name="T5"><text:s text:c="2"/></text:span></text:p>
        <text:p text:style-name="P6"/>
        <text:p text:style-name="P7"><text:span text:style-name="T8">Postępowanie o udzielenie zamówienia publicznego prowadzone w trybie podstawowym na zadanie inwestycyjne:</text:span><text:span text:style-name="T9"><text:s/></text:span><text:span text:style-name="T10">„Opracowanie dokumentacji projektowej i realizacja robót budowlanych polegających na zagospodarowaniu zbiornika wodnego Okopiec przy rzece Włodawce we Włodawie wraz z budową kładki pieszo-rowerowej dla zadań inwestycyjnych Gminy Miejskiej Włodawa pn.: Zadanie nr 1. „Budowa amfiteatru wraz z infrastrukturą towarzyszącą na terenie miejskiego zbiornika wodnego "Okopiec" we Włodawie”, Zadanie nr 2. "Budowa kładki pieszo-rowerowej na rzece Włodawce wraz z infrastrukturą towarzyszącą".”, które jest realizowane w ramach Rządowego Funduszu Polski Ład: Program Inwestycji Strategicznych</text:span></text:p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3-04T08:27:00Z</meta:creation-date>
    <dc:date>2024-03-11T09:22:00Z</dc:date>
    <meta:print-date>2024-03-11T09:20:00Z</meta:print-date>
    <meta:template xlink:href="Normal" xlink:type="simple"/>
    <meta:editing-cycles>7</meta:editing-cycles>
    <meta:editing-duration>PT4260S</meta:editing-duration>
    <meta:document-statistic meta:page-count="5" meta:paragraph-count="23" meta:word-count="1693" meta:character-count="11828" meta:row-count="84" meta:non-whitespace-character-count="10158"/>
  </office:meta>
</office:document-meta>
</file>