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F70000012314F57C5E634D4BD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officeooo:paragraph-rsid="00176895" style:font-size-asian="14pt" style:font-weight-asian="bold" style:font-size-complex="14pt" style:font-weight-complex="bold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style:writing-mode="lr-tb"/>
      <style:text-properties fo:color="#c9211e" loext:opacity="100%" fo:font-size="24pt" fo:font-weight="bold" style:font-size-asian="24pt" style:font-weight-asian="bold" style:font-size-complex="24pt" style:font-weight-complex="bold"/>
    </style:style>
    <style:style style:name="P4" style:family="paragraph">
      <loext:graphic-properties draw:fill-color="#c9211e"/>
    </style:style>
    <style:style style:name="T1" style:family="text">
      <style:text-properties officeooo:rsid="00140f4a"/>
    </style:style>
    <style:style style:name="T2" style:family="text">
      <style:text-properties officeooo:rsid="000ba182"/>
    </style:style>
    <style:style style:name="T3" style:family="text">
      <style:text-properties officeooo:rsid="000824ef"/>
    </style:style>
    <style:style style:name="T4" style:family="text">
      <style:text-properties officeooo:rsid="0017d8bf"/>
    </style:style>
    <style:style style:name="T5" style:family="text">
      <style:text-properties officeooo:rsid="00176895"/>
    </style:style>
    <style:style style:name="T6" style:family="text">
      <style:text-properties officeooo:rsid="001955fb"/>
    </style:style>
    <style:style style:name="T7" style:family="text">
      <style:text-properties fo:color="#c9211e" loext:opacity="100%" fo:font-size="24pt" fo:font-weight="bold" style:font-size-asian="24pt" style:font-weight-asian="bold" style:font-size-complex="2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ff00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199cm" svg:stroke-color="#ff0000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width="0.4cm" svg:stroke-color="#c9211e" draw:fill="none" draw:fill-color="#ffffff" fo:min-height="1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width="0.101cm" svg:stroke-color="#c9211e" draw:marker-start-width="0.15cm" draw:marker-end-width="0.15cm" draw:fill-color="#c9211e" draw:textarea-horizontal-align="justify" draw:textarea-vertical-align="middle" draw:auto-grow-height="false" fo:min-height="2.081cm" fo:min-width="0.143cm" fo:padding-top="0.051cm" fo:padding-bottom="0.051cm" fo:padding-left="0.051cm" fo:padding-right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1" draw:name="Kształt 1" draw:style-name="gr4" draw:text-style-name="P4" svg:width="0.292cm" svg:height="2.382cm" svg:x="15.314cm" svg:y="5.46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text:anchor-type="paragraph" draw:z-index="2" draw:name="Ramka tekstowa 1" draw:style-name="gr3" draw:text-style-name="P3" svg:width="6.377cm" svg:height="1.95cm" svg:x="15.972cm" svg:y="5.024cm"><draw:text-box><text:p><text:span text:style-name="T7">ZAKRES PRAC</text:span></text:p></draw:text-box></draw:frame><draw:line text:anchor-type="paragraph" draw:z-index="3" draw:name="Linia 1" draw:style-name="gr2" draw:text-style-name="P2" svg:x1="1.633cm" svg:y1="11.354cm" svg:x2="1.792cm" svg:y2="12.508cm"><text:p/></draw:line><draw:line text:anchor-type="paragraph" draw:z-index="4" draw:name="Linia 2" draw:style-name="gr2" draw:text-style-name="P2" svg:x1="1.693cm" svg:y1="12.417cm" svg:x2="24.131cm" svg:y2="8.2cm"><text:p/></draw:line><draw:line text:anchor-type="paragraph" draw:z-index="5" draw:name="Linia 3" draw:style-name="gr2" draw:text-style-name="P2" svg:x1="24.048cm" svg:y1="8.292cm" svg:x2="23.775cm" svg:y2="7.232cm"><text:p/></draw:line><draw:line text:anchor-type="paragraph" draw:z-index="6" draw:name="Linia 4" draw:style-name="gr2" draw:text-style-name="P2" svg:x1="1.693cm" svg:y1="11.443cm" svg:x2="23.914cm" svg:y2="7.324cm"><text:p/></draw:line><draw:line text:anchor-type="paragraph" draw:z-index="7" draw:name="Linia 5" draw:style-name="gr1" draw:text-style-name="P2" svg:x1="22.805cm" svg:y1="7.514cm" svg:x2="23.775cm" svg:y2="8.2cm"><text:p/></draw:line><draw:line text:anchor-type="paragraph" draw:z-index="8" draw:name="Linia 6" draw:style-name="gr1" draw:text-style-name="P2" svg:x1="22.054cm" svg:y1="7.685cm" svg:x2="22.971cm" svg:y2="8.428cm"><text:p/></draw:line><draw:line text:anchor-type="paragraph" draw:z-index="9" draw:name="Linia 7" draw:style-name="gr1" draw:text-style-name="P2" svg:x1="21.228cm" svg:y1="7.862cm" svg:x2="22.061cm" svg:y2="8.62cm"><text:p/></draw:line><draw:line text:anchor-type="paragraph" draw:z-index="10" draw:name="Linia 8" draw:style-name="gr1" draw:text-style-name="P2" svg:x1="20.428cm" svg:y1="7.989cm" svg:x2="21.178cm" svg:y2="8.756cm"><text:p/></draw:line><draw:line text:anchor-type="paragraph" draw:z-index="11" draw:name="Przekątna 1" draw:style-name="gr1" draw:text-style-name="P2" svg:x1="19.509cm" svg:y1="8.2cm" svg:x2="20.259cm" svg:y2="8.95cm"><text:p/></draw:line><draw:line text:anchor-type="paragraph" draw:z-index="12" draw:name="Linia 9" draw:style-name="gr1" draw:text-style-name="P2" svg:x1="18.759cm" svg:y1="8.334cm" svg:x2="19.45cm" svg:y2="9.068cm"><text:p/></draw:line><draw:line text:anchor-type="paragraph" draw:z-index="13" draw:name="Linia 10" draw:style-name="gr1" draw:text-style-name="P2" svg:x1="17.882cm" svg:y1="8.461cm" svg:x2="18.565cm" svg:y2="9.227cm"><text:p/></draw:line><draw:line text:anchor-type="paragraph" draw:z-index="14" draw:name="Linia 11" draw:style-name="gr1" draw:text-style-name="P2" svg:x1="16.99cm" svg:y1="8.662cm" svg:x2="17.63cm" svg:y2="9.429cm"><text:p/></draw:line><draw:line text:anchor-type="paragraph" draw:z-index="15" draw:name="Linia 12" draw:style-name="gr1" draw:text-style-name="P2" svg:x1="16.163cm" svg:y1="8.798cm" svg:x2="16.77cm" svg:y2="9.606cm"><text:p/></draw:line><draw:line text:anchor-type="paragraph" draw:z-index="16" draw:name="Linia 13" draw:style-name="gr1" draw:text-style-name="P2" svg:x1="15.413cm" svg:y1="8.941cm" svg:x2="16.004cm" svg:y2="9.751cm"><text:p/></draw:line><draw:line text:anchor-type="paragraph" draw:z-index="17" draw:name="Linia 14" draw:style-name="gr1" draw:text-style-name="P2" svg:x1="14.575cm" svg:y1="9.112cm" svg:x2="15.088cm" svg:y2="9.837cm"><text:p/></draw:line><draw:line text:anchor-type="paragraph" draw:z-index="18" draw:name="Linia 15" draw:style-name="gr1" draw:text-style-name="P2" svg:x1="13.656cm" svg:y1="9.273cm" svg:x2="14.229cm" svg:y2="10.056cm"><text:p/></draw:line><draw:line text:anchor-type="paragraph" draw:z-index="19" draw:name="Linia 16" draw:style-name="gr1" draw:text-style-name="P2" svg:x1="12.764cm" svg:y1="9.433cm" svg:x2="13.304cm" svg:y2="10.2cm"><text:p/></draw:line><draw:line text:anchor-type="paragraph" draw:z-index="20" draw:name="Linia 17" draw:style-name="gr1" draw:text-style-name="P2" svg:x1="11.735cm" svg:y1="9.585cm" svg:x2="12.241cm" svg:y2="10.428cm"><text:p/></draw:line><draw:line text:anchor-type="paragraph" draw:z-index="21" draw:name="Linia 18" draw:style-name="gr1" draw:text-style-name="P2" svg:x1="10.749cm" svg:y1="9.795cm" svg:x2="11.238cm" svg:y2="10.672cm"><text:p/></draw:line><draw:line text:anchor-type="paragraph" draw:z-index="22" draw:name="Linia 19" draw:style-name="gr1" draw:text-style-name="P2" svg:x1="9.823cm" svg:y1="9.964cm" svg:x2="10.303cm" svg:y2="10.781cm"><text:p/></draw:line><draw:line text:anchor-type="paragraph" draw:z-index="23" draw:name="Linia 20" draw:style-name="gr1" draw:text-style-name="P2" svg:x1="8.998cm" svg:y1="10.125cm" svg:x2="9.469cm" svg:y2="11.051cm"><text:p/></draw:line><draw:line text:anchor-type="paragraph" draw:z-index="24" draw:name="Linia 21" draw:style-name="gr1" draw:text-style-name="P2" svg:x1="8.146cm" svg:y1="10.234cm" svg:x2="8.568cm" svg:y2="11.102cm"><text:p/></draw:line><draw:line text:anchor-type="paragraph" draw:z-index="25" draw:name="Linia 22" draw:style-name="gr1" draw:text-style-name="P2" svg:x1="7.375cm" svg:y1="10.449cm" svg:x2="7.761cm" svg:y2="11.25cm"><text:p/></draw:line><draw:line text:anchor-type="paragraph" draw:z-index="26" draw:name="Linia 23" draw:style-name="gr1" draw:text-style-name="P2" svg:x1="6.65cm" svg:y1="10.576cm" svg:x2="7.038cm" svg:y2="11.502cm"><text:p/></draw:line><draw:line text:anchor-type="paragraph" draw:z-index="27" draw:name="Linia 24" draw:style-name="gr1" draw:text-style-name="P2" svg:x1="5.847cm" svg:y1="10.747cm" svg:x2="6.177cm" svg:y2="11.581cm"><text:p/></draw:line><draw:line text:anchor-type="paragraph" draw:z-index="28" draw:name="Linia 25" draw:style-name="gr1" draw:text-style-name="P2" svg:x1="4.972cm" svg:y1="10.832cm" svg:x2="5.316cm" svg:y2="11.783cm"><text:p/></draw:line><draw:line text:anchor-type="paragraph" draw:z-index="29" draw:name="Linia 26" draw:style-name="gr1" draw:text-style-name="P2" svg:x1="4.163cm" svg:y1="11.033cm" svg:x2="4.466cm" svg:y2="11.934cm"><text:p/></draw:line><draw:line text:anchor-type="paragraph" draw:z-index="30" draw:name="Linia 27" draw:style-name="gr1" draw:text-style-name="P2" svg:x1="3.362cm" svg:y1="11.127cm" svg:x2="3.623cm" svg:y2="12.044cm"><text:p/></draw:line><draw:line text:anchor-type="paragraph" draw:z-index="31" draw:name="Linia 28" draw:style-name="gr1" draw:text-style-name="P2" svg:x1="2.57cm" svg:y1="11.303cm" svg:x2="2.815cm" svg:y2="12.171cm"><text:p/></draw:line><draw:line text:anchor-type="paragraph" draw:z-index="32" draw:name="Linia 30" draw:style-name="gr1" draw:text-style-name="P2" svg:x1="1.845cm" svg:y1="11.506cm" svg:x2="2.064cm" svg:y2="12.377cm"><text:p/></draw:line><text:span text:style-name="T5">E</text:span><text:span text:style-name="T1">TAP </text:span><text:span text:style-name="T6">4</text:span><text:span text:style-name="T1"> –</text:span><text:span text:style-name="T5">OD</text:span><text:span text:style-name="T3"> UL. UNIWERSYTECKIEJ </text:span><text:span text:style-name="T5">DO UL. TRAMWAJOWEJ</text:span><draw:frame draw:style-name="fr1" draw:name="Obraz1" text:anchor-type="char" svg:x="-0.176cm" svg:y="5.165cm" svg:width="25.7cm" svg:height="7.726cm" draw:z-index="0"><draw:image xlink:href="Pictures/10000000000004F70000012314F57C5E634D4BD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01T09:16:40.710000000</meta:creation-date>
    <meta:print-date>2023-06-01T11:45:11.099000000</meta:print-date>
    <dc:date>2023-06-01T11:45:24.993000000</dc:date>
    <meta:editing-duration>PT1H14M32S</meta:editing-duration>
    <meta:editing-cycles>3</meta:editing-cycles>
    <meta:generator>LibreOffice/7.3.4.2$Windows_X86_64 LibreOffice_project/728fec16bd5f605073805c3c9e7c4212a0120dc5</meta:generator>
    <meta:document-statistic meta:table-count="0" meta:image-count="1" meta:object-count="0" meta:page-count="1" meta:paragraph-count="1" meta:word-count="8" meta:character-count="49" meta:non-whitespace-character-count="42"/>
  </office:meta>
</office:document-meta>
</file>