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90000002AE5EE8942.jpg"/>
  <manifest:file-entry manifest:media-type="image/jpeg" manifest:full-path="Pictures/100000000000003500000023FAE664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-0.64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font-weight="normal" fo:background-color="transparent" style:font-name-asian="TimesNewRoman" style:font-size-asian="11pt" style:font-weight-asian="normal" style:font-name-complex="TimesNewRoman" style:font-size-complex="11pt" style:font-weight-complex="normal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27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1.27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1.27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1.27cm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1.27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7.768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7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8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9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10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3">
      <style:paragraph-properties fo:text-align="justify" style:justify-single-word="false"/>
    </style:style>
    <style:style style:name="P34" style:family="paragraph" style:parent-style-name="Standard" style:list-style-name="L4">
      <style:paragraph-properties fo:text-align="justify" style:justify-single-word="false"/>
    </style:style>
    <style:style style:name="P35" style:family="paragraph" style:parent-style-name="Standard" style:list-style-name="L8">
      <style:paragraph-properties fo:text-align="justify" style:justify-single-word="false"/>
    </style:style>
    <style:style style:name="P36" style:family="paragraph" style:parent-style-name="Standard" style:list-style-name="L9">
      <style:paragraph-properties fo:text-align="justify" style:justify-single-word="false"/>
    </style:style>
    <style:style style:name="P37" style:family="paragraph" style:parent-style-name="Standard" style:list-style-name="L7">
      <style:paragraph-properties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 style:list-style-name="L7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text-position="0% 100%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name-asian="TimesNewRoman,Bold" style:font-weight-asian="bold" style:font-name-complex="TimesNewRoman,Bold" style:font-weight-complex="bold"/>
    </style:style>
    <style:style style:name="T11" style:family="text">
      <style:text-properties fo:font-weight="bold" fo:background-color="transparent" style:font-name-asian="TimesNewRoman" style:font-weight-asian="bold" style:font-name-complex="TimesNewRoman" style:font-weight-complex="bold"/>
    </style:style>
    <style:style style:name="T12" style:family="text">
      <style:text-properties fo:background-color="transparent" style:font-name-asian="TimesNewRoman" style:font-name-complex="TimesNewRoman"/>
    </style:style>
    <style:style style:name="T13" style:family="text">
      <style:text-properties fo:font-weight="normal" fo:background-color="transparent" style:font-name-asian="TimesNewRoman" style:font-weight-asian="normal" style:font-name-complex="TimesNewRoman" style:font-weight-complex="normal"/>
    </style:style>
    <style:style style:name="T14" style:family="text">
      <style:text-properties fo:font-weight="normal" fo:background-color="transparent" style:font-name-asian="TimesNewRoman" style:font-weight-asian="normal" style:font-name-complex="Times New Roman" style:font-weight-complex="normal"/>
    </style:style>
    <style:style style:name="T15" style:family="text">
      <style:text-properties fo:font-weight="normal" fo:background-color="transparent" style:font-name-asian="TimesNewRoman,Bold" style:font-weight-asian="normal" style:font-name-complex="TimesNewRoman,Bold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text-position="0% 100%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language="pl" fo:country="PL" fo:font-weight="normal" fo:background-color="transparent" style:font-name-asian="TimesNewRoman" style:font-weight-asian="normal" style:font-name-complex="Times New Roman" style:font-weight-complex="normal"/>
    </style:style>
    <style:style style:name="T21" style:family="text">
      <style:text-properties fo:font-variant="normal" fo:text-transform="none" style:use-window-font-color="true" fo:letter-spacing="normal" fo:language="pl" fo:country="PL" fo:font-style="normal" fo:font-weight="normal" fo:background-color="transparent" style:font-name-asian="ArialMT" style:font-style-asian="normal" style:font-weight-asian="normal" style:font-name-complex="Times New Roman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 - PROJEKT</text:p>
      <text:p text:style-name="P5"/>
      <text:p text:style-name="P4"><text:span text:style-name="T12">zawarta w Starachowicach w dniu............roku pomiędzy </text:span><text:span text:style-name="T13">Gminą Starachowice, ul. Radomska 45,<text:line-break/>27-200 Starachowice, NIP 664-19-09-150, zwaną w treści umowy „</text:span><text:span text:style-name="T10">Zamawiającym</text:span><text:span text:style-name="T15">”</text:span><text:span text:style-name="T13"> reprezentowaną przez: Pana Marka Materka, Prezydenta Miasta Starachowice, przy kontrasygnacie Skarbnika Miasta Pani Beata Pawłowska, </text:span><text:span text:style-name="T15"><text:s/></text:span></text:p>
      <text:p text:style-name="P4"><text:span text:style-name="T13">a............................................................................... </text:span><text:span text:style-name="T13">zwaną/ym dalej „</text:span><text:span text:style-name="T11">Wy</text:span><text:span text:style-name="T10">konawcą</text:span><text:span text:style-name="T15">”</text:span><text:span text:style-name="T13">.</text:span></text:p>
      <text:p text:style-name="P10"/>
      <text:p text:style-name="P7"><text:span text:style-name="T16">W rezultacie dokonanego przez Zamawiającego wyboru oferty Wykonawcy </text:span><text:span text:style-name="T14">po przeprowadzeniu postępowania nr ID – …....... - „</text:span><text:span text:style-name="T20">usługa polegająca na obsłudze kabin sanitarnych typu TOI TOI będących własnością Gminy Starachowice, zlokalizowanych przy gminnych nieruchomościach mieszkalnych na terenie miasta Starachowice w 2024 roku” - </text:span><text:span text:style-name="T21">na podstawie Zarządzenia Nr 18/2021 Prezydenta Miasta Starachowice z dnia 20 stycznia 2021 roku, w sprawie wprowadzenia Regulaminu udzielania przez Gminę Starachowice zamówień publicznych o wartości poniżej 130.000,00 złotych w Urzędzie Miejskim w Starachowicach została zawarta umowa o następującej treści:</text:span></text:p>
      <text:p text:style-name="P9"/>
      <text:p text:style-name="P2">§ 1</text:p>
      <text:list xml:id="list7756427792290664931" text:style-name="L1">
        <text:list-item>
          <text:p text:style-name="P23">Zamawiający zleca a Wykonawca przyjmuje do wykonania świadczenie usługi polegającej na obsłudze kabin sanitarnych będących własnością Zamawiającego, zlokalizowanych przy gminnych nieruchomościach mieszkalnych na terenie miasta Starachowice zgodnie z załącznikiem, który jest integralną częścią umowy.</text:p>
        </text:list-item>
        <text:list-item>
          <text:p text:style-name="P23">Zamówienie obejmuje serwisowanie każdej kabiny dwa razy w miesiącu tj. w dniach od 1 do 10 dnia danego miesiąca – pierwszy serwis i od 20 do 30 dnia tego samego miesiąca – drugi serwis.</text:p>
        </text:list-item>
        <text:list-item>
          <text:p text:style-name="P23">Zakres prac obejmuje:</text:p>
        </text:list-item>
      </text:list>
      <text:list xml:id="list5867477165718508358" text:style-name="L2">
        <text:list-item>
          <text:list>
            <text:list-header>
              <text:p text:style-name="P24">a) dojazd do kabiny,</text:p>
              <text:p text:style-name="P24">b) opróżnienie zbiornika kabiny z nieczystości,</text:p>
              <text:p text:style-name="P24">c) mycie i dezynfekcja zbiornika fekalnego,</text:p>
              <text:p text:style-name="P24">d) zalanie zbiornika środkiem dezynfekcyjnym,</text:p>
              <text:p text:style-name="P24">e) zalanie płynem dezynfekującym z dodatkiem chlorku w okresie zimowym,</text:p>
              <text:p text:style-name="P24">f) wywóz i utylizacja nieczystości,</text:p>
              <text:p text:style-name="P24">g) raz na kwartał umycie kabiny wewnątrz i z zewnątrz.</text:p>
            </text:list-header>
          </text:list>
        </text:list-item>
      </text:list>
      <text:p text:style-name="P7"/>
      <text:p text:style-name="P13"><text:span text:style-name="T2">§</text:span><text:span text:style-name="T5">2</text:span></text:p>
      <text:list xml:id="list2607709197743178554" text:style-name="L3">
        <text:list-item>
          <text:p text:style-name="P33"><text:span text:style-name="T7">Ustala się cenę jednostkową usługi określonej w </text:span><text:span text:style-name="T3">§</text:span><text:span text:style-name="T7">1 niniejszej umowy w wysokości......</text:span><text:span text:style-name="T8">zł</text:span><text:span text:style-name="T7"> netto ( słownie:................................ <text:s/>) zgodnie z ofertą Wykonawcy za jednorazowy serwis jednej kabiny, plus podatek VAT w ustawowej wysokości.</text:span></text:p>
        </text:list-item>
        <text:list-item>
          <text:p text:style-name="P25">Całkowita wartość umowy nie przekroczy kwoty...................... ( słownie:.............................. brutto ).</text:p>
        </text:list-item>
      </text:list>
      <text:p text:style-name="P13"><text:span text:style-name="T2">§</text:span><text:span text:style-name="T5">3</text:span></text:p>
      <text:list xml:id="list2884790274853422197" text:style-name="L4">
        <text:list-item>
          <text:p text:style-name="P26">Wykonawca zobowiązany jest do wykonywania zleconych prac przez osoby posiadające stosowne uprawnienia.</text:p>
        </text:list-item>
        <text:list-item>
          <text:p text:style-name="P26">Za szkody powstałe w czasie wykonywania usługi, a wynikające wyłącznie z winy Zamawiającego, Wykonawca nie ponosi odpowiedzialności.</text:p>
        </text:list-item>
        <text:list-item>
          <text:p text:style-name="P26">Za szkody związane z niewykonaniem lub nienależytym wykonaniem przedmiotu umowy odpowiada Wykonawca.</text:p>
        </text:list-item>
        <text:list-item>
          <text:p text:style-name="P26">Zamawiający ma prawo przeprowadzenia kontroli wykonywanych usług bez powiadomienia<text:line-break/>i udziału Wykonawcy. </text:p>
        </text:list-item>
        <text:list-item>
          <text:p text:style-name="P26">Do dokonywania czynności dyspozycyjnych i kontrolnych w imieniu Zamawiającego upoważnieni są pracownicy Referatu Zasobów Lokalowych Urzędu Miejskiego <text:s/>w Starachowicach.</text:p>
        </text:list-item>
        <text:list-item>
          <text:p text:style-name="P26">Zamawiający jest zobowiązany pisemnie powiadamiać Wykonawcę i na bieżąco aktualizować załącznik 1 do umowy ze względu na zmiany w ilości kabin sanitarnych podlegającej usłudze,<text:line-break/>a Wykonawca prowadzi ich serwis na warunkach wynikających z zapisu w niniejszej umowie.</text:p>
          <text:p text:style-name="P26"/>
        </text:list-item>
        <text:list-item>
          <text:p text:style-name="P34"><text:span text:style-name="T7">Jeżeli zajdzie konieczność dodatkowego serwisowania kabin poza częstotliwością przyjętą<text:line-break/></text:span><text:span text:style-name="T7">w </text:span><text:span text:style-name="T3">§</text:span><text:span text:style-name="T7">1 umowy Zamawiający zleca Wykonawcy dodatkową usługę telefonicznie, jednocześnie </text:span><text:span text:style-name="T7">przesyłając Wykonawcy zlecenie w formie pisemnej. Wykonawca realizuje zlecenie w terminie </text:span><text:soft-page-break/><text:span text:style-name="T7">trzech dni fakturując ją według ceny jednostkowej przyjętej w </text:span><text:span text:style-name="T3">§ </text:span><text:span text:style-name="T7">2 ust. 1 umowy.</text:span></text:p>
        </text:list-item>
      </text:list>
      <text:p text:style-name="P20"/>
      <text:p text:style-name="P13"><text:span text:style-name="T2">§</text:span><text:span text:style-name="T5">4</text:span></text:p>
      <text:list xml:id="list123864335491681530" text:style-name="L5">
        <text:list-item>
          <text:p text:style-name="P27">Strony umowy ustalają, że w przypadku zastrzeżeń co do prawidłowości wykonania usługi Zamawiający zgłasza swe uwagi Wykonawcy w terminie siedmiu dni od dnia wykonania serwisu. Po tym terminie przyjmuje się, że usługa została wykonana prawidłowo.</text:p>
        </text:list-item>
        <text:list-item>
          <text:p text:style-name="P27">Zastrzeżenie co do wykonania usługi zgłoszone telefonicznie winno być przez Zamawiającego potwierdzone niezwłocznie na piśmie.</text:p>
        </text:list-item>
      </text:list>
      <text:p text:style-name="P20"/>
      <text:p text:style-name="P13"><text:span text:style-name="T2">§</text:span><text:span text:style-name="T5">5</text:span></text:p>
      <text:p text:style-name="P12"><text:span text:style-name="T4">Wykonawca określi harmonogram wykonywania usługi serwisowej z uwzględnieniem wymogów określonych w </text:span><text:span text:style-name="T1">§</text:span><text:span text:style-name="T4">1 ust. 2 i przekaże go Zamawiającemu w formie pisemnej.</text:span></text:p>
      <text:p text:style-name="P7"/>
      <text:p text:style-name="P13"><text:span text:style-name="T2">§</text:span><text:span text:style-name="T5">6</text:span></text:p>
      <text:p text:style-name="P12">Zwiększenie lub zmniejszenie ilości kabin do serwisowania przez Zamawiającego nie zmienia ceny jednostkowej usługi określonej w §2 ust. 1 umowy lecz zmienia całkowitą wartość umowy określoną w §2 ust. 2.</text:p>
      <text:p text:style-name="P17"/>
      <text:p text:style-name="P13"><text:span text:style-name="T2">§</text:span><text:span text:style-name="T5">7</text:span></text:p>
      <text:list xml:id="list539396939091328745" text:style-name="L6">
        <text:list-item>
          <text:p text:style-name="P28">Brak możliwości dojazdu do kabiny w ustalonym w harmonogramie <text:s/>terminie serwisu, spowodowany przyczynami zależnymi od Zamawiającego, nie traktuje się jako wykonanie usługi. </text:p>
        </text:list-item>
        <text:list-item>
          <text:p text:style-name="P28">Zamawiający niezwłocznie będzie dążył do zlikwidowania przyczyny braku dojazdu do kabiny,<text:line-break/>a Wykonawca na zlecenie telefoniczne Zamawiającego zrealizuje pominiętą usługę serwisową<text:line-break/>w terminie trzech dni. Powyższa sytuacja znajduje odzwierciedlenie w notatce służbowej Zamawiającego.</text:p>
        </text:list-item>
      </text:list>
      <text:p text:style-name="P7"/>
      <text:p text:style-name="P13"><text:span text:style-name="T2">§</text:span><text:span text:style-name="T5">8</text:span></text:p>
      <text:list xml:id="list5788840711223104606" text:style-name="L7">
        <text:list-item>
          <text:p text:style-name="P29">Za wykonane usługi Wykonawca wystawiać będzie za każdy miesiąc fakturę VAT z załączonym harmonogramem realizacji usług, płatnej w terminie 30 dni od daty otrzymania prawidłowo wystawionej faktury przez Zamawiającego na rachunek bankowy stanowiący własność Wykonawcy. <text:span text:style-name="T17">Rachunek, który wskaże <text:s/>Wykonawca powinien znajdować się w danych zgłoszonych do tzw. „białej listy” podatników VAT. </text:span>W przypadku zwłoki w zapłacie faktury Zamawiający zapłaci Wykonawcy ustawowe odsetki za opóźnienie.</text:p>
        </text:list-item>
        <text:list-item>
          <text:p text:style-name="P29">Zamawiający upoważnia Wykonawcę do wystawienia faktur VAT bez podpisu osoby upoważnionej do otrzymywania faktur. Upoważnienie jest ważne przez okres obowiązywania umowy.</text:p>
        </text:list-item>
        <text:list-item>
          <text:p text:style-name="P37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38">Zamawiający nie dopuszcza wystawienia ustrukturyzowanej faktury w formacie faktury elektronicznej w rozumieniu ustawy z dn. 9.11.2018 r. o elektronicznym fakturowaniu<text:line-break/>w zamówieniach publicznych, koncesjach na roboty budowlane lub usługi oraz partnerstwie publiczno- prywatnym.</text:p>
        </text:list-item>
      </text:list>
      <text:p text:style-name="P13"><text:span text:style-name="T2">§</text:span><text:span text:style-name="T5">9</text:span></text:p>
      <text:list xml:id="list8482363300105005965" text:style-name="L8">
        <text:list-item>
          <text:p text:style-name="P35"><text:span text:style-name="T7">Umowa zawarta jest na okres </text:span><text:span text:style-name="T6">od 01.01.2024 r. do 31.12.2024 r.</text:span></text:p>
        </text:list-item>
        <text:list-item>
          <text:p text:style-name="P30">Umowa może być rozwiązana w każdym czasie za zgodą obu Stron.</text:p>
        </text:list-item>
        <text:list-item>
          <text:p text:style-name="P30">Każda ze Stron umowy może ją rozwiązać w formie pisemnej z zachowaniem miesięcznego terminu wypowiedzenia, ze skutkiem na koniec miesiąca. </text:p>
        </text:list-item>
        <text:list-item>
          <text:p text:style-name="P30">Wykonawca może rozwiązać niniejszą umowę bez zachowania okresu wypowiedzenia<text:line-break/>w przypadku, gdy Zamawiający zalega z zapłatą należności za wykonane usługi za dwa pełne miesiące, po uprzednim pisemnym upomnieniu.</text:p>
        </text:list-item>
        <text:list-item>
          <text:p text:style-name="P30">Zamawiający może rozwiązać niniejszą umowę bez zachowania okresu wypowiedzenia<text:line-break/>w przypadku, gdy Wykonawca opóźni termin rozpoczęcia realizacji przedmiotu zamówienia lub rażąco naruszy warunki niniejszej umowy, po uprzednim pisemnym upomnieniu i wezwaniu do świadczenia usługi zgodnie z umową.</text:p>
        </text:list-item>
      </text:list>
      <text:p text:style-name="P16"/>
      <text:p text:style-name="P16"><text:soft-page-break/></text:p>
      <text:p text:style-name="P13"><text:span text:style-name="T2">§10</text:span><text:span text:style-name="T5"> </text:span></text:p>
      <text:list xml:id="list5212530927366987794" text:style-name="L9">
        <text:list-item>
          <text:p text:style-name="P31">Strony postanawiają, iż obowiązującą je formą odszkodowania stanowią kary umowne<text:line-break/>z zastrzeżeniem ust 5.</text:p>
        </text:list-item>
        <text:list-item>
          <text:p text:style-name="P36"><text:span text:style-name="T7">Wykonawca zapłaci Zamawiającemu kary umowne za zwłokę w świadczeniu usługi<text:line-break/>w stosunku do harmonogramu, o którym mowa w </text:span><text:span text:style-name="T3">§</text:span><text:span text:style-name="T7">5 w wysokości ceny jednostkowej za każdą kabinę – za każdy dzień zwłoki.</text:span></text:p>
        </text:list-item>
        <text:list-item>
          <text:p text:style-name="P31">Wykonawca zapłaci Zamawiającemu karę umowną za rozwiązanie umowy z winy Wykonawcy bez zachowania okresu wypowiedzenia, przed upływem terminu, na jaki została zawarta,<text:line-break/>w wysokości 10% całkowitej wartości umowy.</text:p>
        </text:list-item>
        <text:list-item>
          <text:p text:style-name="P31">Zamawiający zapłaci Wykonawcy karę umowną za rozwiązanie umowy z winy Zamawiającego bez zachowania okresu wypowiedzenia, przed upływem terminu, na jaki została zawarta,<text:line-break/>w wysokości 10% całkowitej wartości umowy.</text:p>
        </text:list-item>
        <text:list-item>
          <text:p text:style-name="P31">Niezależnie od kar umownych Zamawiający zastrzega sobie prawo do dochodzenia odszkodowania uzupełniającego w przypadku gdyby szkoda poniesiona przez Zamawiającego w związku<text:line-break/>z niewykonaniem lub nienależytym wykonaniem przedmiotu umowy przez Wykonawcę nie została pokryta przez kary umowne.</text:p>
        </text:list-item>
        <text:list-item>
          <text:p text:style-name="P31">Wykonawca wyraża zgodę na potrącanie należności tytułem kar umownych<text:line-break/>z wynagrodzenia.</text:p>
        </text:list-item>
      </text:list>
      <text:p text:style-name="P13"><text:span text:style-name="T2">§</text:span><text:span text:style-name="T5">11</text:span></text:p>
      <text:p text:style-name="P12">O wszelkich zmianach adresu, numeru kont, numerów identyfikacyjnych Strony w formie pisemnej powiadamiają się niezwłocznie.</text:p>
      <text:p text:style-name="P12"/>
      <text:p text:style-name="P14">§12</text:p>
      <text:p text:style-name="P12">Wszelkie zmiany treści umowy wymagają pisemnej zgody obu Stron pod rygorem nieważności.</text:p>
      <text:p text:style-name="P12"/>
      <text:p text:style-name="P14">§13</text:p>
      <text:p text:style-name="P12">W sprawach nie regulowanych niniejszą umową mają zastosowanie przepisy Kodeksu cywilnego.</text:p>
      <text:p text:style-name="P14"/>
      <text:p text:style-name="P14">§14</text:p>
      <text:p text:style-name="P12">Wszelkie ewentualne spory Strony zobowiązują się rozstrzygać polubownie. W przypadku braku możliwości polubownego rozstrzygnięcia sporu, spory pomiędzy Stronami będzie rozstrzygał Sąd powszechny właściwy dla siedziby Zamawiającego.</text:p>
      <text:p text:style-name="P12"/>
      <text:p text:style-name="P14">§15</text:p>
      <text:p text:style-name="P3">Umowa niniejsza została sporządzona w trzech jednobrzmiących egzemplarzach, z czego jeden egzemplarz otrzymuje Wykonawca, a dwa egzemplarze otrzymuje Zamawiający.</text:p>
      <text:p text:style-name="P11"/>
      <text:p text:style-name="P17"/>
      <text:p text:style-name="P17">Zadanie płatne:</text:p>
      <text:p text:style-name="P21"><text:span text:style-name="T4">DGL/01/2022 dz. 700/70007/ </text:span><text:span text:style-name="T1">§ </text:span><text:span text:style-name="T4">4300</text:span></text:p>
      <text:p text:style-name="P17"/>
      <text:p text:style-name="P17"><text:tab/><text:tab/></text:p>
      <text:p text:style-name="P17"/>
      <text:p text:style-name="P17"><text:tab/><text:tab/><text:span text:style-name="T9">WYKONAWCA: <text:tab/><text:tab/><text:tab/><text:tab/><text:tab/>ZAMAWIAJĄCY:</text:span></text:p>
      <text:p text:style-name="P17"/>
      <text:p text:style-name="P17"/>
      <text:p text:style-name="P17"/>
      <text:p text:style-name="P6"><text:span text:style-name="Domyślna_20_czcionka_20_akapitu"><text:span text:style-name="T18"/></text:span></text:p>
      <text:p text:style-name="P17"/>
      <text:p text:style-name="P15"/>
      <text:p text:style-name="P6"><text:span text:style-name="Domyślna_20_czcionka_20_akapitu"><text:span text:style-name="T18"/>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ZAŁĄCZNIK do umowy </text:p>
      <text:p text:style-name="P17"/>
      <text:p text:style-name="P17"/>
      <text:p text:style-name="P19">Wykaz usytuowania kabin sanitarnych na terenach miasta Starachowice</text:p>
      <text:p text:style-name="P17"/>
      <text:list xml:id="list2550549797836437120" text:style-name="L10">
        <text:list-item>
          <text:list>
            <text:list-item>
              <text:p text:style-name="P32">ul. Bugaj 7<text:tab/><text:tab/><text:tab/><text:tab/><text:tab/><text:tab/><text:tab/>- 7 kabin</text:p>
            </text:list-item>
            <text:list-item>
              <text:p text:style-name="P32">ul. Bugaj 9<text:tab/><text:tab/><text:tab/><text:tab/><text:tab/><text:tab/><text:tab/>- 6 kabin</text:p>
            </text:list-item>
            <text:list-item>
              <text:p text:style-name="P32">ul. Bugaj 11<text:tab/><text:tab/><text:tab/><text:tab/><text:tab/><text:tab/><text:tab/>- 3 kabiny</text:p>
            </text:list-item>
            <text:list-item>
              <text:p text:style-name="P32">ul. Bugaj 20<text:tab/><text:tab/><text:tab/><text:tab/><text:tab/><text:tab/><text:tab/>- 2 kabiny</text:p>
            </text:list-item>
            <text:list-item>
              <text:p text:style-name="P32">ul. Bugaj 22<text:tab/><text:tab/><text:tab/><text:tab/><text:tab/><text:tab/><text:tab/>- 1 kabina</text:p>
            </text:list-item>
            <text:list-item>
              <text:p text:style-name="P32">ul. Ostrowiecka 107 <text:s text:c="70"/>- 9 kabin</text:p>
              <text:p text:style-name="P32"/>
            </text:list-item>
          </text:list>
        </text:list-item>
      </text:list>
      <text:p text:style-name="P17"/>
      <text:p text:style-name="P17"><text:tab/> <text:s text:c="89"/><text:span text:style-name="T9">Razem:<text:tab/> </text:span><text:s text:c="5"/>- <text:span text:style-name="T9">28 kabin<text:tab/><text:tab/></text:span><text:tab/><text:tab/><text:tab/><text:tab/><text:tab/></text:p>
      <text:p text:style-name="P17"/>
      <text:p text:style-name="P17"/>
      <text:p text:style-name="P17"/>
      <text:p text:style-name="P17"/>
      <text:p text:style-name="P18"/>
      <text:p text:style-name="P18"><text:tab/><text:tab/>WYKONAWCA: <text:tab/><text:tab/><text:tab/><text:tab/><text:tab/>ZAMAWIAJĄCY:</text:p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Sporządził:</text:p>
      <text:p text:style-name="P15">Igor Klar</text:p>
      <text:p text:style-name="P15">Inspektor DGL</text:p>
      <text:p text:style-name="Standard"><draw:frame draw:style-name="fr1" draw:name="grafika1" text:anchor-type="paragraph" svg:x="0.517cm" svg:y="0.067cm" svg:width="0.474cm" style:rel-width="scale" svg:height="0.312cm" style:rel-height="scale" draw:z-index="0"><draw:image xlink:href="Pictures/100000000000003500000023FAE66470.jpg" xlink:type="simple" xlink:show="embed" xlink:actuate="onLoad"/></draw:frame><text:span text:style-name="Domyślna_20_czcionka_20_akapitu"><text:span text:style-name="T19">igor.klar@starachowice.eu</text:span></text:span></text:p>
      <text:p text:style-name="P15"><draw:frame draw:style-name="fr1" draw:name="grafika2" text:anchor-type="paragraph" svg:x="0.601cm" svg:y="0.079cm" svg:width="0.323cm" style:rel-width="scale" svg:height="0.323cm" style:rel-height="scale" draw:z-index="1"><draw:image xlink:href="Pictures/10000000000000290000002AE5EE8942.jpg" xlink:type="simple" xlink:show="embed" xlink:actuate="onLoad"/></draw:frame><text:span text:style-name="Domyślna_20_czcionka_20_akapitu"><text:span text:style-name="T22">41/27-38-252</text:span></text:span></text:p>
      <text:p text:style-name="P15"/>
      <text:p text:style-name="P15"/>
      <text:p text:style-name="P6"><text:span text:style-name="Domyślna_20_czcionka_20_akapitu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k Jasztal</meta:initial-creator>
    <meta:creation-date>2017-12-12T09:32:59.31</meta:creation-date>
    <dc:date>2023-12-20T15:15:34.53</dc:date>
    <meta:editing-duration>PT10H36M6S</meta:editing-duration>
    <meta:editing-cycles>43</meta:editing-cycles>
    <meta:generator>OpenOffice/4.1.6$Win32 OpenOffice.org_project/416m1$Build-9790</meta:generator>
    <meta:print-date>2021-12-28T11:10:26.68</meta:print-date>
    <meta:document-statistic meta:table-count="0" meta:image-count="2" meta:object-count="0" meta:page-count="4" meta:paragraph-count="84" meta:word-count="1195" meta:character-count="9054"/>
    <dc:creator>Ewa Góźdź</dc:creator>
  </office:meta>
</office:document-meta>
</file>