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25.7cm" style:rel-width="100%" fo:margin-left="0cm" fo:margin-top="0cm" fo:margin-bottom="0cm" table:align="left" style:writing-mode="page"/>
    </style:style>
    <style:style style:name="Tabela3.A" style:family="table-column">
      <style:table-column-properties style:column-width="0.792cm" style:rel-column-width="2018*"/>
    </style:style>
    <style:style style:name="Tabela3.B" style:family="table-column">
      <style:table-column-properties style:column-width="7.239cm" style:rel-column-width="18461*"/>
    </style:style>
    <style:style style:name="Tabela3.C" style:family="table-column">
      <style:table-column-properties style:column-width="4.819cm" style:rel-column-width="12288*"/>
    </style:style>
    <style:style style:name="Tabela3.D" style:family="table-column">
      <style:table-column-properties style:column-width="3.212cm" style:rel-column-width="8192*"/>
    </style:style>
    <style:style style:name="Tabela3.G" style:family="table-column">
      <style:table-column-properties style:column-width="3.212cm" style:rel-column-width="8191*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G1" style:family="table-cell">
      <style:table-cell-properties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" officeooo:paragraph-rsid="001dc5ca" style:font-name-asian="Tahoma" style:font-name-complex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erif" fo:font-weight="bold" officeooo:paragraph-rsid="001dc5ca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tyle="italic" officeooo:paragraph-rsid="001dc5ca" style:font-name-asian="Tahoma" style:font-style-asian="italic" style:font-name-complex="Calibri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1dc5ca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officeooo:paragraph-rsid="001dc5c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officeooo:paragraph-rsid="001dc5ca" style:font-size-asian="8pt" style:font-size-complex="8pt"/>
    </style:style>
    <style:style style:name="P7" style:family="paragraph" style:parent-style-name="Table_20_Contents">
      <style:text-properties fo:font-size="8pt" officeooo:paragraph-rsid="001dc5ca" style:font-size-asian="8pt" style:font-size-complex="8pt"/>
    </style:style>
    <style:style style:name="T1" style:family="text"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Liberation Serif" fo:font-weight="bold" style:font-name-asian="Tahoma" style:font-weight-asian="bold" style:font-name-complex="Calibri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umer 1 </text:p>
      <text:p text:style-name="P3">– Wykaz sprzętu i harmonogram roczny przeglądów</text:p>
      <text:p text:style-name="P1"/>
      <text:p text:style-name="P1"/>
      <text:p text:style-name="P4" loext:marker-style-name="T2"><text:span text:style-name="T2">WYKAZ SPRZĘTU </text:span></text:p>
      <text:p text:style-name="P4" loext:marker-style-name="T2"><text:span text:style-name="T2">I HARMONOGRAM ROCZNY PRZEGLĄDÓW KLIMATYZATORÓW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able:table-row table:style-name="Tabela3.1">
          <table:table-cell table:style-name="Tabela3.A1" office:value-type="string">
            <text:p text:style-name="P6" loext:marker-style-name="T3">LP.</text:p>
          </table:table-cell>
          <table:table-cell table:style-name="Tabela3.A1" office:value-type="string">
            <text:p text:style-name="P6" loext:marker-style-name="T3">MIEJSCE UŻYTKOWANIA</text:p>
          </table:table-cell>
          <table:table-cell table:style-name="Tabela3.A1" office:value-type="string">
            <text:p text:style-name="P6" loext:marker-style-name="T3">PRODUCENT</text:p>
          </table:table-cell>
          <table:table-cell table:style-name="Tabela3.A1" office:value-type="string">
            <text:p text:style-name="P6" loext:marker-style-name="T3">TYP</text:p>
          </table:table-cell>
          <table:table-cell table:style-name="Tabela3.A1" office:value-type="string">
            <text:p text:style-name="P6" loext:marker-style-name="T3">NR FABRYCZNY</text:p>
          </table:table-cell>
          <table:table-cell table:style-name="Tabela3.A1" office:value-type="string">
            <text:p text:style-name="P6" loext:marker-style-name="T3">RODZAJ CZYNNIKA</text:p>
          </table:table-cell>
          <table:table-cell table:style-name="Tabela3.G1" office:value-type="string">
            <text:p text:style-name="P6" loext:marker-style-name="T3">DATA PRZEGLĄDU</text:p>
          </table:table-cell>
        </table:table-row>
        <table:table-row table:style-name="Tabela3.1">
          <table:table-cell table:style-name="Tabela3.A2" office:value-type="string">
            <text:p text:style-name="P6" loext:marker-style-name="T3">1.</text:p>
          </table:table-cell>
          <table:table-cell table:style-name="Tabela3.A2" office:value-type="string">
            <text:p text:style-name="P7" loext:marker-style-name="T3">Blok Operacyjny – jednostka wewnętrzna zamontowana w pomieszczeniu piwniczym, zewnętrzna na dachu – wejście parkin, pomieszczenie UPS</text:p>
          </table:table-cell>
          <table:table-cell table:style-name="Tabela3.A2" office:value-type="string">
            <text:p text:style-name="P6" loext:marker-style-name="T3">KAISAI</text:p>
          </table:table-cell>
          <table:table-cell table:style-name="Tabela3.A2" office:value-type="string">
            <text:p text:style-name="P6" loext:marker-style-name="T3">FLY</text:p>
          </table:table-cell>
          <table:table-cell table:style-name="Tabela3.A2" office:value-type="string">
            <text:p text:style-name="P6" loext:marker-style-name="T3">KWX-12HRGIK005028</text:p>
            <text:p text:style-name="P6" loext:marker-style-name="T3">KWX-12HRGOK005396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G2" office:value-type="string">
            <text:p text:style-name="P6" loext:marker-style-name="T3">25 – 04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2.</text:p>
          </table:table-cell>
          <table:table-cell table:style-name="Tabela3.A2" office:value-type="string">
            <text:p text:style-name="P7" loext:marker-style-name="T3">Winda w podszybiu windy – klatka schodowa numer 2</text:p>
          </table:table-cell>
          <table:table-cell table:style-name="Tabela3.A2" office:value-type="string">
            <text:p text:style-name="P6" loext:marker-style-name="T3">KAISAI</text:p>
          </table:table-cell>
          <table:table-cell table:style-name="Tabela3.A2" office:value-type="string">
            <text:p text:style-name="P6" loext:marker-style-name="T3">FLY</text:p>
          </table:table-cell>
          <table:table-cell table:style-name="Tabela3.A2" office:value-type="string">
            <text:p text:style-name="P6" loext:marker-style-name="T3">KWX-12HRGIK004997</text:p>
            <text:p text:style-name="P6" loext:marker-style-name="T3">KWX-12HRGOK005535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G2" office:value-type="string">
            <text:p text:style-name="P6" loext:marker-style-name="T3">25 – 04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3.</text:p>
          </table:table-cell>
          <table:table-cell table:style-name="Tabela3.A2" office:value-type="string">
            <text:p text:style-name="P7" loext:marker-style-name="T3">Pracownia Endoskopii</text:p>
          </table:table-cell>
          <table:table-cell table:style-name="Tabela3.A2" office:value-type="string">
            <text:p text:style-name="P6" loext:marker-style-name="T3">CHIGO</text:p>
          </table:table-cell>
          <table:table-cell table:style-name="Tabela3.A2" office:value-type="string">
            <text:p text:style-name="P6" loext:marker-style-name="T3">SPLIT CS-35V3A- 1C169AJY</text:p>
          </table:table-cell>
          <table:table-cell table:style-name="Tabela3.A2" office:value-type="string">
            <text:p text:style-name="P6" loext:marker-style-name="T3">JAA0G5167558000014</text:p>
          </table:table-cell>
          <table:table-cell table:style-name="Tabela3.A2" office:value-type="string">
            <text:p text:style-name="P6" loext:marker-style-name="T3">R410A</text:p>
          </table:table-cell>
          <table:table-cell table:style-name="Tabela3.G2" office:value-type="string">
            <text:p text:style-name="P6" loext:marker-style-name="T3">10 – 05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4.</text:p>
          </table:table-cell>
          <table:table-cell table:style-name="Tabela3.A2" office:value-type="string">
            <text:p text:style-name="P7" loext:marker-style-name="T3">Pracownia USG</text:p>
          </table:table-cell>
          <table:table-cell table:style-name="Tabela3.A2" office:value-type="string">
            <text:p text:style-name="P6" loext:marker-style-name="T3">CHIGO</text:p>
          </table:table-cell>
          <table:table-cell table:style-name="Tabela3.A2" office:value-type="string">
            <text:p text:style-name="P6" loext:marker-style-name="T3">SPLIT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A2" office:value-type="string">
            <text:p text:style-name="P6" loext:marker-style-name="T3">R32</text:p>
          </table:table-cell>
          <table:table-cell table:style-name="Tabela3.G2" office:value-type="string">
            <text:p text:style-name="P6" loext:marker-style-name="T3">10 – 05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5.</text:p>
          </table:table-cell>
          <table:table-cell table:style-name="Tabela3.A2" office:value-type="string">
            <text:p text:style-name="P7" loext:marker-style-name="T3">Anestezjologia i Intensywna Terapia – sala zabiegowa, II piętro</text:p>
          </table:table-cell>
          <table:table-cell table:style-name="Tabela3.A2" office:value-type="string">
            <text:p text:style-name="P6" loext:marker-style-name="T3">CHIGO</text:p>
          </table:table-cell>
          <table:table-cell table:style-name="Tabela3.A2" office:value-type="string">
            <text:p text:style-name="P6" loext:marker-style-name="T3">SPLIT CS-51V3A - P87AE2K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A2" office:value-type="string">
            <text:p text:style-name="P6" loext:marker-style-name="T3">R32</text:p>
          </table:table-cell>
          <table:table-cell table:style-name="Tabela3.G2" office:value-type="string">
            <text:p text:style-name="P6" loext:marker-style-name="T3">10 – 05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6.</text:p>
          </table:table-cell>
          <table:table-cell table:style-name="Tabela3.A2" office:value-type="string">
            <text:p text:style-name="P7" loext:marker-style-name="T3">Anestezjologia i Intensywna Terapia – dyżurka lekarska</text:p>
          </table:table-cell>
          <table:table-cell table:style-name="Tabela3.A2" office:value-type="string">
            <text:p text:style-name="P6" loext:marker-style-name="T3">ZIBRO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A2" office:value-type="string">
            <text:p text:style-name="P6" loext:marker-style-name="T3">D2014020511203120044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G2" office:value-type="string">
            <text:p text:style-name="P6" loext:marker-style-name="T3">10 – 05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<text:s/>7.</text:p>
          </table:table-cell>
          <table:table-cell table:style-name="Tabela3.A2" office:value-type="string">
            <text:p text:style-name="P7" loext:marker-style-name="T3">Serwerownia Szpitalna – urządzenie przenośne</text:p>
          </table:table-cell>
          <table:table-cell table:style-name="Tabela3.A2" office:value-type="string">
            <text:p text:style-name="P6" loext:marker-style-name="T3">GREE</text:p>
          </table:table-cell>
          <table:table-cell table:style-name="Tabela3.A2" office:value-type="string">
            <text:p text:style-name="P6" loext:marker-style-name="T3">MOMA-GPC12AN - K5NNA1A</text:p>
          </table:table-cell>
          <table:table-cell table:style-name="Tabela3.A2" office:value-type="string">
            <text:p text:style-name="P6" loext:marker-style-name="T3">743961W006909</text:p>
          </table:table-cell>
          <table:table-cell table:style-name="Tabela3.A2" office:value-type="string">
            <text:p text:style-name="P6" loext:marker-style-name="T3">R290</text:p>
          </table:table-cell>
          <table:table-cell table:style-name="Tabela3.G2" office:value-type="string">
            <text:p text:style-name="P6" loext:marker-style-name="T3">10 – 05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8.</text:p>
          </table:table-cell>
          <table:table-cell table:style-name="Tabela3.A2" office:value-type="string">
            <text:p text:style-name="P7" loext:marker-style-name="T3">Pracownia RTG</text:p>
          </table:table-cell>
          <table:table-cell table:style-name="Tabela3.A2" office:value-type="string">
            <text:p text:style-name="P6" loext:marker-style-name="T3">KAISAI</text:p>
          </table:table-cell>
          <table:table-cell table:style-name="Tabela3.A2" office:value-type="string">
            <text:p text:style-name="P6" loext:marker-style-name="T3">SPLIT – KWX - 18HRB</text:p>
          </table:table-cell>
          <table:table-cell table:style-name="Tabela3.A2" office:value-type="string">
            <text:p text:style-name="P6" loext:marker-style-name="T3">KWX-18HRBOK002210</text:p>
          </table:table-cell>
          <table:table-cell table:style-name="Tabela3.A2" office:value-type="string">
            <text:p text:style-name="P6" loext:marker-style-name="T3">R32</text:p>
          </table:table-cell>
          <table:table-cell table:style-name="Tabela3.G2" office:value-type="string">
            <text:p text:style-name="P6" loext:marker-style-name="T3">10 – 05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9.</text:p>
          </table:table-cell>
          <table:table-cell table:style-name="Tabela3.A2" office:value-type="string">
            <text:p text:style-name="P7" loext:marker-style-name="T3">Magazyn – odpady medyczne</text:p>
          </table:table-cell>
          <table:table-cell table:style-name="Tabela3.A2" office:value-type="string">
            <text:p text:style-name="P6" loext:marker-style-name="T3">Agregat chłodniczy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G2" office:value-type="string">
            <text:p text:style-name="P6" loext:marker-style-name="T3">10 – 05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10.</text:p>
          </table:table-cell>
          <table:table-cell table:style-name="Tabela3.A2" office:value-type="string">
            <text:p text:style-name="P7" loext:marker-style-name="T3">Blok Operacyjny – Agregat Wody Lodowej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A2" office:value-type="string">
            <text:p text:style-name="P6" loext:marker-style-name="T3">WSAT-XSC352</text:p>
          </table:table-cell>
          <table:table-cell table:style-name="Tabela3.A2" office:value-type="string">
            <text:p text:style-name="P6" loext:marker-style-name="T3">AB1J0H0C-0028</text:p>
          </table:table-cell>
          <table:table-cell table:style-name="Tabela3.A2" office:value-type="string">
            <text:p text:style-name="P6" loext:marker-style-name="T3">R410A</text:p>
          </table:table-cell>
          <table:table-cell table:style-name="Tabela3.G2" office:value-type="string">
            <text:p text:style-name="P6" loext:marker-style-name="T3">06 – 06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11.</text:p>
          </table:table-cell>
          <table:table-cell table:style-name="Tabela3.A2" office:value-type="string">
            <text:p text:style-name="P7" loext:marker-style-name="T3">Izba Przyjęć – pomieszczenie Poradni Leczenia Bólu</text:p>
          </table:table-cell>
          <table:table-cell table:style-name="Tabela3.A2" office:value-type="string">
            <text:p text:style-name="P6" loext:marker-style-name="T3">AGA</text:p>
          </table:table-cell>
          <table:table-cell table:style-name="Tabela3.A2" office:value-type="string">
            <text:p text:style-name="P6" loext:marker-style-name="T3">CD-50 7SP071022B</text:p>
          </table:table-cell>
          <table:table-cell table:style-name="Tabela3.A2" office:value-type="string">
            <text:p text:style-name="P6" loext:marker-style-name="T3">2115091470</text:p>
          </table:table-cell>
          <table:table-cell table:style-name="Tabela3.A2" office:value-type="string">
            <text:p text:style-name="P6" loext:marker-style-name="T3">R22</text:p>
          </table:table-cell>
          <table:table-cell table:style-name="Tabela3.G2" office:value-type="string">
            <text:p text:style-name="P6" loext:marker-style-name="T3">06 – 06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12.</text:p>
          </table:table-cell>
          <table:table-cell table:style-name="Tabela3.A2" office:value-type="string">
            <text:p text:style-name="P7" loext:marker-style-name="T3">Apteka Szpitalna – urządzenie przenośne</text:p>
          </table:table-cell>
          <table:table-cell table:style-name="Tabela3.A2" office:value-type="string">
            <text:p text:style-name="P6" loext:marker-style-name="T3">CAMRY</text:p>
          </table:table-cell>
          <table:table-cell table:style-name="Tabela3.A2" office:value-type="string">
            <text:p text:style-name="P6" loext:marker-style-name="T3">CR7926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A2" office:value-type="string">
            <text:p text:style-name="P6" loext:marker-style-name="T3">R290</text:p>
          </table:table-cell>
          <table:table-cell table:style-name="Tabela3.G2" office:value-type="string">
            <text:p text:style-name="P6" loext:marker-style-name="T3">31 – 08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13.</text:p>
          </table:table-cell>
          <table:table-cell table:style-name="Tabela3.A2" office:value-type="string">
            <text:p text:style-name="P7" loext:marker-style-name="T3">Apteka Szpitalna – urządzenie przenośne</text:p>
          </table:table-cell>
          <table:table-cell table:style-name="Tabela3.A2" office:value-type="string">
            <text:p text:style-name="P6" loext:marker-style-name="T3">AGUA-AIR</text:p>
          </table:table-cell>
          <table:table-cell table:style-name="Tabela3.A2" office:value-type="string">
            <text:p text:style-name="P6" loext:marker-style-name="T3">KYD-32</text:p>
          </table:table-cell>
          <table:table-cell table:style-name="Tabela3.A2" office:value-type="string">
            <text:p text:style-name="P6" loext:marker-style-name="T3">200308/02058</text:p>
          </table:table-cell>
          <table:table-cell table:style-name="Tabela3.A2" office:value-type="string">
            <text:p text:style-name="P6" loext:marker-style-name="T3">R410A</text:p>
          </table:table-cell>
          <table:table-cell table:style-name="Tabela3.G2" office:value-type="string">
            <text:p text:style-name="P6" loext:marker-style-name="T3">31 – 08 – 2024</text:p>
          </table:table-cell>
        </table:table-row>
        <table:table-row table:style-name="Tabela3.1">
          <table:table-cell table:style-name="Tabela3.A2" office:value-type="string">
            <text:p text:style-name="P6" loext:marker-style-name="T3">14.</text:p>
          </table:table-cell>
          <table:table-cell table:style-name="Tabela3.A2" office:value-type="string">
            <text:p text:style-name="P7" loext:marker-style-name="T3"><text:s/>Apteka Szpitalna – urządzenie przenośne</text:p>
          </table:table-cell>
          <table:table-cell table:style-name="Tabela3.A2" office:value-type="string">
            <text:p text:style-name="P6" loext:marker-style-name="T3">CAMRY</text:p>
          </table:table-cell>
          <table:table-cell table:style-name="Tabela3.A2" office:value-type="string">
            <text:p text:style-name="P6" loext:marker-style-name="T3">CR7926</text:p>
          </table:table-cell>
          <table:table-cell table:style-name="Tabela3.A2" office:value-type="string">
            <text:p text:style-name="P6" loext:marker-style-name="T3">B/D</text:p>
          </table:table-cell>
          <table:table-cell table:style-name="Tabela3.A2" office:value-type="string">
            <text:p text:style-name="P6" loext:marker-style-name="T3">R290</text:p>
          </table:table-cell>
          <table:table-cell table:style-name="Tabela3.G2" office:value-type="string">
            <text:p text:style-name="P6" loext:marker-style-name="T3">31 – 08 – 2024</text:p>
          </table:table-cell>
        </table:table-row>
      </table:table>
      <text:p text:style-name="P2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08:23:01.997000000</meta:creation-date>
    <dc:date>2024-03-11T09:58:21.841000000</dc:date>
    <meta:editing-duration>PT15M4S</meta:editing-duration>
    <meta:editing-cycles>3</meta:editing-cycles>
    <meta:generator>LibreOffice/7.6.0.3$Windows_X86_64 LibreOffice_project/69edd8b8ebc41d00b4de3915dc82f8f0fc3b6265</meta:generator>
    <meta:print-date>2024-03-11T09:58:15.157000000</meta:print-date>
    <meta:document-statistic meta:table-count="1" meta:image-count="0" meta:object-count="0" meta:page-count="1" meta:paragraph-count="111" meta:word-count="226" meta:character-count="1522" meta:non-whitespace-character-count="1361"/>
  </office:meta>
</office:document-meta>
</file>