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3" style:family="table-cell" style:parent-style-name="Walutowy" style:data-style-name="N36">
      <style:table-cell-properties fo:border-top="thin solid #000000" fo:border-bottom="thin solid #000000" fo:border-left="thin solid #000000" fo:border-right="none" style:vertical-align="middle" fo:background-color="#DBEEF4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5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7" style:family="table-cell" style:parent-style-name="Walutowy" style:data-style-name="N36">
      <style:table-cell-properties style:vertical-align="middle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9" style:family="table-cell" style:parent-style-name="Walutowy" style:data-style-name="N36">
      <style:table-cell-properties fo:border-top="thin solid #000000" fo:border-bottom="none" fo:border-left="thin solid #000000" fo:border-right="none" style:vertical-align="middle" fo:background-color="#DBEEF4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background-color="#FFC000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Cambria" style:font-name-asian="Cambria" style:font-name-complex="Cambria" fo:font-size="6pt" style:font-size-asian="6pt" style:font-size-complex="6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background-color="#FFC000" style:repeat-content="false"/>
      <style:paragraph-properties fo:text-align="center"/>
      <style:text-properties fo:color="#FF0000" style:font-name="Cambria" style:font-name-asian="Cambria" style:font-name-complex="Cambria" fo:font-size="6pt" style:font-size-asian="6pt" style:font-size-complex="6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mbria" style:font-name-asian="Cambria" style:font-name-complex="Cambria" fo:font-size="6pt" style:font-size-asian="6pt" style:font-size-complex="6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5" style:family="table-cell" style:parent-style-name="Walutowy" style:data-style-name="N36">
      <style:table-cell-properties fo:border="thin solid #000000" style:vertical-align="middle" fo:background-color="#DBEEF4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6" style:family="table-cell" style:parent-style-name="Default" style:data-style-name="N37">
      <style:table-cell-properties fo:border="thin solid #000000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7" style:family="table-cell" style:parent-style-name="Default" style:data-style-name="N37">
      <style:table-cell-properties fo:border="thin solid #000000" style:vertical-align="middle" fo:background-color="#FF0000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36.2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32.85pt" style:use-optimal-row-height="false" fo:break-before="auto"/>
    </style:style>
    <style:style style:name="ro20" style:family="table-row">
      <style:table-row-properties style:row-height="37.3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66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8.85pt" style:use-optimal-row-height="false" fo:break-before="auto"/>
    </style:style>
    <style:style style:name="ro26" style:family="table-row">
      <style:table-row-properties style:row-height="35.1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40.35pt" style:use-optimal-row-height="false" fo:break-before="auto"/>
    </style:style>
    <style:style style:name="ro33" style:family="table-row">
      <style:table-row-properties style:row-height="34.35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32.1pt" style:use-optimal-row-height="false" fo:break-before="auto"/>
    </style:style>
    <style:style style:name="ro36" style:family="table-row">
      <style:table-row-properties style:row-height="35.85pt" style:use-optimal-row-height="false" fo:break-before="auto"/>
    </style:style>
    <style:style style:name="ro37" style:family="table-row">
      <style:table-row-properties style:row-height="36.95pt" style:use-optimal-row-height="false" fo:break-before="auto"/>
    </style:style>
    <style:style style:name="ro38" style:family="table-row">
      <style:table-row-properties style:row-height="38.45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40.9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KWOTA_brutto_ZAD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16365" table:default-cell-style-name="ce1"/>
        <table:table-row table:style-name="ro1">
          <table:table-cell table:number-columns-repeated="19" table:style-name="ce1"/>
          <table:table-cell table:number-columns-repeated="16365" table:style-name="ce2"/>
        </table:table-row>
        <table:table-row table:style-name="ro2">
          <table:table-cell table:number-columns-repeated="3" table:style-name="ce1"/>
          <table:table-cell office:value-type="string" table:number-columns-spanned="14" table:number-rows-spanned="2" table:style-name="ce30">
            <text:p>Wojewódzki Szpital Specjalistyczny im. J. Gromkowskiego, 51-149 Wrocław, ul. Koszarowa 5</text:p>
            <text:p>Zestawienie ofert w postępowaniu, nr PN 39/24 Dostawa materiałów szewnych</text:p>
          </table:table-cell>
          <table:covered-table-cell table:number-columns-repeated="13"/>
          <table:table-cell table:number-columns-repeated="2" table:style-name="ce1"/>
          <table:table-cell table:number-columns-repeated="16365" table:style-name="ce2"/>
        </table:table-row>
        <table:table-row table:style-name="ro3">
          <table:table-cell table:number-columns-repeated="3" table:style-name="ce1"/>
          <table:covered-table-cell/>
          <table:covered-table-cell table:number-columns-repeated="13"/>
          <table:table-cell table:number-columns-repeated="2" table:style-name="ce1"/>
          <table:table-cell table:number-columns-repeated="16365" table:style-name="ce2"/>
        </table:table-row>
        <table:table-row table:style-name="ro4">
          <table:table-cell table:number-columns-repeated="19" table:style-name="ce1"/>
          <table:table-cell table:number-columns-repeated="16365" table:style-name="ce2"/>
        </table:table-row>
        <table:table-row table:style-name="ro5">
          <table:table-cell table:number-columns-repeated="19" table:style-name="ce1"/>
          <table:table-cell table:number-columns-repeated="16365" table:style-name="ce2"/>
        </table:table-row>
        <table:table-row table:style-name="ro6">
          <table:table-cell office:value-type="string" table:style-name="ce3">
            <text:p>PN 39/24</text:p>
          </table:table-cell>
          <table:table-cell office:value-type="string" table:style-name="ce4">
            <text:p>Kwota przeznaczona na realizację</text:p>
          </table:table-cell>
          <table:table-cell office:value-type="string" table:style-name="ce4">
            <text:p>BERYL MED POLAND SPÓŁKA Z OGRANICZONĄ ODPOWIEDZIALNOŚCIĄ</text:p>
            <text:p>02-781 Warszawa, ul. rtm. Witolda Pileckiego 59 151</text:p>
            <text:p/>
          </table:table-cell>
          <table:table-cell office:value-type="string" table:style-name="ce4">
            <text:p>Anmar Sp. z o.o.</text:p>
            <text:p>43-100 Tychy, Strefowa 22</text:p>
            <text:p/>
          </table:table-cell>
          <table:table-cell office:value-type="string" table:style-name="ce4">
            <text:p>Becton Dickinson Polska sp. z o.o.</text:p>
            <text:p>Warszawa,</text:p>
            <text:p/>
          </table:table-cell>
          <table:table-cell office:value-type="string" table:style-name="ce5">
            <text:p>COMPLIMED Sp. z o.o.</text:p>
            <text:p>51-162 Wrocław, Jana Długosza 59-75</text:p>
            <text:p/>
          </table:table-cell>
          <table:table-cell office:value-type="string" table:style-name="ce4">
            <text:p>Corza Medical GmbH</text:p>
            <text:p>Zurych,</text:p>
            <text:p/>
          </table:table-cell>
          <table:table-cell office:value-type="string" table:style-name="ce6">
            <text:p>Medicus Sp. z o.o. S.K.A.</text:p>
            <text:p>43-100 Tychy, Browarowa 21</text:p>
            <text:p/>
          </table:table-cell>
          <table:table-cell office:value-type="string" table:style-name="ce4">
            <text:p>Meditrade Poland Sp. z o.o.</text:p>
            <text:p>00834 Warszawa, Pańska 74</text:p>
            <text:p/>
          </table:table-cell>
          <table:table-cell office:value-type="string" table:style-name="ce4">
            <text:p>Medtronic Poland sp. z o.o.</text:p>
            <text:p>00-633 Warszawa, Polna 11</text:p>
            <text:p/>
          </table:table-cell>
          <table:table-cell office:value-type="string" table:style-name="ce4">
            <text:p>Neomed Polska Sp. z o.o.</text:p>
            <text:p>05-501 Piaseczno, Orężna 6A</text:p>
            <text:p><text:s/></text:p>
          </table:table-cell>
          <table:table-cell office:value-type="string" table:style-name="ce4">
            <text:p>OSS SPÓŁKA Z OGRANICZONĄ ODPOWIEDZIALNOŚCIĄ</text:p>
            <text:p>80-758 Gdańsk, Siennicka 25</text:p>
            <text:p><text:s/></text:p>
          </table:table-cell>
          <table:table-cell office:value-type="string" table:style-name="ce4">
            <text:p>Peters Surgical Polska Sp. z o.o.</text:p>
            <text:p>01 - 756 Warszawa, ul. Przasnyska 6B</text:p>
            <text:p/>
          </table:table-cell>
          <table:table-cell office:value-type="string" table:style-name="ce4">
            <text:p>PROMEDICA TORUŃ SPÓŁKA Z OGRANICZONĄ ODPOWIEDZIALNOŚCIĄ</text:p>
            <text:p>87-100 Toruń, ul. Grudziądzka 159A</text:p>
            <text:p/>
          </table:table-cell>
          <table:table-cell office:value-type="string" table:style-name="ce4">
            <text:p>SUN-MED S.C.</text:p>
            <text:p>Łódź,</text:p>
            <text:p><text:s/></text:p>
          </table:table-cell>
          <table:table-cell office:value-type="string" table:style-name="ce4">
            <text:p>TRAMCO Sp. z o.o.</text:p>
            <text:p>05-860 Płochocin, Wolskie, ul. Wolska 14</text:p>
            <text:p/>
          </table:table-cell>
          <table:table-cell office:value-type="string" table:style-name="ce7">
            <text:p>YAVO Sp. z o. o.</text:p>
            <text:p>97-400 Bełchatów, Bawełniana 17</text:p>
            <text:p/>
          </table:table-cell>
          <table:table-cell office:value-type="string" table:style-name="ce7">
            <text:p>ZARYS International Group sp. z o.o. sp. k.</text:p>
            <text:p>41-808 Zabrze, ul. Pod Borem 18</text:p>
            <text:p/>
          </table:table-cell>
          <table:table-cell office:value-type="string" table:style-name="ce4">
            <text:p>Aesculap Chifa Spółka z ograniczoną odpowiedzialnością</text:p>
            <text:p>64-300 Nowy Tomyśl, ul. Tysiąclecia 14</text:p>
            <text:p/>
          </table:table-cell>
          <table:table-cell table:number-columns-repeated="16365" table:style-name="ce2"/>
        </table:table-row>
        <table:table-row table:style-name="ro7">
          <table:table-cell office:value-type="string" table:style-name="ce8">
            <text:p>ZADANIA</text:p>
          </table:table-cell>
          <table:table-cell table:style-name="ce8"/>
          <table:table-cell office:value-type="float" office:value="5321786998" table:style-name="ce9">
            <text:p>5321786998</text:p>
          </table:table-cell>
          <table:table-cell office:value-type="float" office:value="6462538085" table:style-name="ce9">
            <text:p>6462538085</text:p>
          </table:table-cell>
          <table:table-cell office:value-type="float" office:value="5271055984" table:style-name="ce9">
            <text:p>5271055984</text:p>
          </table:table-cell>
          <table:table-cell office:value-type="float" office:value="8952266028" table:style-name="ce9">
            <text:p>8952266028</text:p>
          </table:table-cell>
          <table:table-cell office:value-type="float" office:value="343842788" table:style-name="ce10">
            <text:p>343842788</text:p>
          </table:table-cell>
          <table:table-cell office:value-type="float" office:value="6462875090" table:style-name="ce9">
            <text:p>6462875090</text:p>
          </table:table-cell>
          <table:table-cell office:value-type="float" office:value="7010373344" table:style-name="ce9">
            <text:p>7010373344</text:p>
          </table:table-cell>
          <table:table-cell office:value-type="float" office:value="9521000289" table:style-name="ce9">
            <text:p>9521000289</text:p>
          </table:table-cell>
          <table:table-cell office:value-type="float" office:value="1231284133" table:style-name="ce9">
            <text:p>1231284133</text:p>
          </table:table-cell>
          <table:table-cell office:value-type="float" office:value="9570902721" table:style-name="ce9">
            <text:p>9570902721</text:p>
          </table:table-cell>
          <table:table-cell office:value-type="float" office:value="5242786834" table:style-name="ce9">
            <text:p>5242786834</text:p>
          </table:table-cell>
          <table:table-cell office:value-type="float" office:value="9562273104" table:style-name="ce9">
            <text:p>9562273104</text:p>
          </table:table-cell>
          <table:table-cell office:value-type="float" office:value="7262653907" table:style-name="ce9">
            <text:p>7262653907</text:p>
          </table:table-cell>
          <table:table-cell office:value-type="float" office:value="5242625887" table:style-name="ce9">
            <text:p>5242625887</text:p>
          </table:table-cell>
          <table:table-cell office:value-type="float" office:value="7691925826" table:style-name="ce9">
            <text:p>7691925826</text:p>
          </table:table-cell>
          <table:table-cell office:value-type="float" office:value="6481997718" table:style-name="ce9">
            <text:p>6481997718</text:p>
          </table:table-cell>
          <table:table-cell office:value-type="float" office:value="7880008829" table:style-name="ce9">
            <text:p>7880008829</text:p>
          </table:table-cell>
          <table:table-cell table:number-columns-repeated="16365" table:style-name="ce2"/>
        </table:table-row>
        <table:table-row table:style-name="ro8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9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10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9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11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9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12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11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number-rows-repeated="2" table:style-name="ro12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13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11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14">
          <table:table-cell office:value-type="string" table:style-name="ce12">
            <text:p>Zadanie nr 1</text:p>
          </table:table-cell>
          <table:table-cell office:value-type="currency" office:value="16446.240000000002" table:style-name="ce13">
            <text:p><text:s/>16 446,24 zł<text:s/></text:p>
          </table:table-cell>
          <table:table-cell table:number-columns-repeated="16" table:style-name="ce14"/>
          <table:table-cell office:value-type="currency" office:value="11887.95" table:style-name="ce15">
            <text:p>11 887,95 zł</text:p>
          </table:table-cell>
          <table:table-cell table:number-columns-repeated="16365" table:style-name="ce2"/>
        </table:table-row>
        <table:table-row table:style-name="ro15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6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7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8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9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8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20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21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9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1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9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9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9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8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22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1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8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23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24">
          <table:table-cell office:value-type="string" table:style-name="ce12">
            <text:p>Zadanie nr 2</text:p>
          </table:table-cell>
          <table:table-cell office:value-type="currency" office:value="18986.400000000001" table:style-name="ce13">
            <text:p><text:s/>18 986,40 zł<text:s/></text:p>
          </table:table-cell>
          <table:table-cell table:number-columns-repeated="7" table:style-name="ce14"/>
          <table:table-cell office:value-type="currency" office:value="21662.639999999999" table:style-name="ce15">
            <text:p>21 662,64 zł</text:p>
          </table:table-cell>
          <table:table-cell table:number-columns-repeated="9" table:style-name="ce14"/>
          <table:table-cell table:number-columns-repeated="16365" table:style-name="ce2"/>
        </table:table-row>
        <table:table-row table:style-name="ro14">
          <table:table-cell office:value-type="string" table:style-name="ce12">
            <text:p>Zadanie nr 3</text:p>
          </table:table-cell>
          <table:table-cell office:value-type="currency" office:value="16346.04" table:style-name="ce13">
            <text:p><text:s/>16 346,04 zł<text:s/></text:p>
          </table:table-cell>
          <table:table-cell table:number-columns-repeated="10" table:style-name="ce14"/>
          <table:table-cell office:value-type="currency" office:value="16796.16" table:style-name="ce15">
            <text:p>16 796,16 zł</text:p>
          </table:table-cell>
          <table:table-cell table:number-columns-repeated="6" table:style-name="ce14"/>
          <table:table-cell table:number-columns-repeated="16365" table:style-name="ce2"/>
        </table:table-row>
        <table:table-row table:style-name="ro9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25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26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27">
          <table:table-cell office:value-type="string" table:style-name="ce12">
            <text:p>Zadanie nr 4</text:p>
          </table:table-cell>
          <table:table-cell office:value-type="currency" office:value="10668.67" table:style-name="ce13">
            <text:p><text:s/>10 668,67 zł<text:s/></text:p>
          </table:table-cell>
          <table:table-cell table:number-columns-repeated="3" table:style-name="ce14"/>
          <table:table-cell office:value-type="currency" office:value="12453.91" table:style-name="ce14">
            <text:p>12 453,91 zł</text:p>
          </table:table-cell>
          <table:table-cell table:number-columns-repeated="4" table:style-name="ce14"/>
          <table:table-cell office:value-type="currency" office:value="11430.72" table:style-name="ce14">
            <text:p>11 430,72 zł</text:p>
          </table:table-cell>
          <table:table-cell office:value-type="currency" office:value="15977.61" table:style-name="ce14">
            <text:p>15 977,61 zł</text:p>
          </table:table-cell>
          <table:table-cell table:number-columns-repeated="3" table:style-name="ce14"/>
          <table:table-cell office:value-type="currency" office:value="11430.72" table:style-name="ce14">
            <text:p>11 430,72 zł</text:p>
          </table:table-cell>
          <table:table-cell office:value-type="currency" office:value="19245.599999999999" table:style-name="ce14">
            <text:p>19 245,60 zł</text:p>
          </table:table-cell>
          <table:table-cell office:value-type="currency" office:value="11049.7" table:style-name="ce15">
            <text:p>11 049,70 zł</text:p>
          </table:table-cell>
          <table:table-cell office:value-type="currency" office:value="16337.38" table:style-name="ce14">
            <text:p>16 337,38 zł</text:p>
          </table:table-cell>
          <table:table-cell table:number-columns-repeated="16365" table:style-name="ce2"/>
        </table:table-row>
        <table:table-row table:style-name="ro28">
          <table:table-cell office:value-type="string" table:style-name="ce12">
            <text:p>Zadanie nr 5</text:p>
          </table:table-cell>
          <table:table-cell office:value-type="currency" office:value="34952.21" table:style-name="ce13">
            <text:p><text:s/>34 952,21 zł<text:s/></text:p>
          </table:table-cell>
          <table:table-cell table:number-columns-repeated="3" table:style-name="ce14"/>
          <table:table-cell office:value-type="currency" office:value="39944.879999999997" table:style-name="ce14">
            <text:p>39 944,88 zł</text:p>
          </table:table-cell>
          <table:table-cell table:number-columns-repeated="6" table:style-name="ce14"/>
          <table:table-cell office:value-type="currency" office:value="38546.04" table:style-name="ce14">
            <text:p>38 546,04 zł</text:p>
          </table:table-cell>
          <table:table-cell table:number-columns-repeated="3" table:style-name="ce14"/>
          <table:table-cell office:value-type="currency" office:value="36305.629999999997" table:style-name="ce15">
            <text:p>36 305,63 zł</text:p>
          </table:table-cell>
          <table:table-cell table:number-columns-repeated="2" table:style-name="ce14"/>
          <table:table-cell table:number-columns-repeated="16365" table:style-name="ce2"/>
        </table:table-row>
        <table:table-row table:style-name="ro29">
          <table:table-cell office:value-type="string" table:style-name="ce18">
            <text:p>Zadanie nr 6</text:p>
          </table:table-cell>
          <table:table-cell office:value-type="currency" office:value="2894.23" table:style-name="ce19">
            <text:p><text:s/>2 894,23 zł<text:s/></text:p>
          </table:table-cell>
          <table:table-cell table:number-columns-repeated="10" table:style-name="ce14"/>
          <table:table-cell office:value-type="currency" office:value="2894.23" table:style-name="ce15">
            <text:p>2 894,23 zł</text:p>
          </table:table-cell>
          <table:table-cell table:number-columns-repeated="3" table:style-name="ce14"/>
          <table:table-cell office:value-type="currency" office:value="3998.42" table:style-name="ce14">
            <text:p>3 998,42 zł</text:p>
          </table:table-cell>
          <table:table-cell table:number-columns-repeated="2" table:style-name="ce14"/>
          <table:table-cell table:number-columns-repeated="16365" table:style-name="ce2"/>
        </table:table-row>
        <table:table-row table:style-name="ro14">
          <table:table-cell office:value-type="string" table:style-name="ce18">
            <text:p>Zadanie nr 7</text:p>
          </table:table-cell>
          <table:table-cell office:value-type="currency" office:value="862.62" table:style-name="ce19">
            <text:p><text:s/>862,62 zł<text:s/></text:p>
          </table:table-cell>
          <table:table-cell table:number-columns-repeated="16" table:style-name="ce14"/>
          <table:table-cell office:value-type="currency" office:value="160.96" table:style-name="ce20">
            <text:p>160,96 zł</text:p>
          </table:table-cell>
          <table:table-cell table:number-columns-repeated="16365" table:style-name="ce2"/>
        </table:table-row>
        <table:table-row table:style-name="ro30">
          <table:table-cell office:value-type="string" table:style-name="ce12">
            <text:p>Zadanie nr 8</text:p>
          </table:table-cell>
          <table:table-cell office:value-type="currency" office:value="2825.28" table:style-name="ce13">
            <text:p><text:s/>2 825,28 zł<text:s/></text:p>
          </table:table-cell>
          <table:table-cell table:style-name="ce14"/>
          <table:table-cell office:value-type="currency" office:value="2825.28" table:style-name="ce15">
            <text:p>2 825,28 zł</text:p>
          </table:table-cell>
          <table:table-cell table:number-columns-repeated="15" table:style-name="ce14"/>
          <table:table-cell table:number-columns-repeated="16365" table:style-name="ce2"/>
        </table:table-row>
        <table:table-row table:style-name="ro31">
          <table:table-cell office:value-type="string" table:style-name="ce12">
            <text:p>Zadanie nr 9</text:p>
          </table:table-cell>
          <table:table-cell office:value-type="currency" office:value="1525.26" table:style-name="ce13">
            <text:p><text:s/>1 525,26 zł<text:s/></text:p>
          </table:table-cell>
          <table:table-cell table:number-columns-repeated="16" table:style-name="ce14"/>
          <table:table-cell office:value-type="currency" office:value="1311.93" table:style-name="ce21">
            <text:p>1 311,93 zł</text:p>
          </table:table-cell>
          <table:table-cell table:number-columns-repeated="16365" table:style-name="ce2"/>
        </table:table-row>
        <table:table-row table:style-name="ro15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32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33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27">
          <table:table-cell office:value-type="string" table:style-name="ce12">
            <text:p>Zadanie nr 10</text:p>
          </table:table-cell>
          <table:table-cell office:value-type="currency" office:value="27636.240000000002" table:style-name="ce13">
            <text:p><text:s/>27 636,24 zł<text:s/></text:p>
          </table:table-cell>
          <table:table-cell table:style-name="ce14"/>
          <table:table-cell office:value-type="currency" office:value="28590.28" table:style-name="ce21">
            <text:p>28 590,28 zł</text:p>
          </table:table-cell>
          <table:table-cell table:number-columns-repeated="15" table:style-name="ce14"/>
          <table:table-cell table:number-columns-repeated="16365" table:style-name="ce2"/>
        </table:table-row>
        <table:table-row table:style-name="ro34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7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6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35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9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34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26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2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28">
          <table:table-cell office:value-type="string" table:style-name="ce18">
            <text:p>Zadanie nr 11</text:p>
          </table:table-cell>
          <table:table-cell office:value-type="currency" office:value="2148051" table:style-name="ce19">
            <text:p><text:s/>2 148 051,00 zł<text:s/></text:p>
          </table:table-cell>
          <table:table-cell table:number-columns-repeated="16" table:style-name="ce14"/>
          <table:table-cell office:value-type="currency" office:value="2547.81" table:style-name="ce15">
            <text:p>2 547,81 zł</text:p>
          </table:table-cell>
          <table:table-cell table:number-columns-repeated="16365" table:style-name="ce2"/>
        </table:table-row>
        <table:table-row table:style-name="ro19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3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36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37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30">
          <table:table-cell office:value-type="string" table:style-name="ce12">
            <text:p>Zadanie nr 12</text:p>
          </table:table-cell>
          <table:table-cell office:value-type="currency" office:value="8253.4500000000007" table:style-name="ce13">
            <text:p><text:s/>8 253,45 zł<text:s/></text:p>
          </table:table-cell>
          <table:table-cell table:number-columns-repeated="14" table:style-name="ce14"/>
          <table:table-cell office:value-type="currency" office:value="3835.13" table:style-name="ce22">
            <text:p>3 835,13 zł</text:p>
          </table:table-cell>
          <table:table-cell table:number-columns-repeated="2" table:style-name="ce14"/>
          <table:table-cell table:number-columns-repeated="16365" table:style-name="ce2"/>
        </table:table-row>
        <table:table-row table:style-name="ro22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2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1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9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27">
          <table:table-cell office:value-type="string" table:style-name="ce12">
            <text:p>Zadanie nr 13</text:p>
          </table:table-cell>
          <table:table-cell office:value-type="currency" office:value="3888" table:style-name="ce13">
            <text:p><text:s/>3 888,00 zł<text:s/></text:p>
          </table:table-cell>
          <table:table-cell table:number-columns-repeated="4" table:style-name="ce14"/>
          <table:table-cell office:value-type="currency" office:value="3888" table:style-name="ce15">
            <text:p>3 888,00 zł</text:p>
          </table:table-cell>
          <table:table-cell table:number-columns-repeated="12" table:style-name="ce14"/>
          <table:table-cell table:number-columns-repeated="16365" table:style-name="ce2"/>
        </table:table-row>
        <table:table-row table:style-name="ro19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32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20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9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9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2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38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4">
          <table:table-cell office:value-type="string" table:style-name="ce12">
            <text:p>Zadanie nr 14</text:p>
          </table:table-cell>
          <table:table-cell office:value-type="currency" office:value="10368" table:style-name="ce13">
            <text:p><text:s/>10 368,00 zł<text:s/></text:p>
          </table:table-cell>
          <table:table-cell table:number-columns-repeated="4" table:style-name="ce14"/>
          <table:table-cell office:value-type="currency" office:value="10368" table:style-name="ce15">
            <text:p>10 368,00 zł</text:p>
          </table:table-cell>
          <table:table-cell table:number-columns-repeated="12" table:style-name="ce14"/>
          <table:table-cell table:number-columns-repeated="16365" table:style-name="ce2"/>
        </table:table-row>
        <table:table-row table:style-name="ro15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27">
          <table:table-cell office:value-type="string" table:style-name="ce12">
            <text:p>Zadanie nr 15</text:p>
          </table:table-cell>
          <table:table-cell office:value-type="currency" office:value="3304.8" table:style-name="ce13">
            <text:p><text:s/>3 304,80 zł<text:s/></text:p>
          </table:table-cell>
          <table:table-cell table:number-columns-repeated="5" table:style-name="ce14"/>
          <table:table-cell office:value-type="currency" office:value="3304.8" table:style-name="ce14">
            <text:p>3 304,80 zł</text:p>
          </table:table-cell>
          <table:table-cell table:number-columns-repeated="5" table:style-name="ce14"/>
          <table:table-cell office:value-type="currency" office:value="2721.6" table:style-name="ce15">
            <text:p>2 721,60 zł</text:p>
          </table:table-cell>
          <table:table-cell table:number-columns-repeated="5" table:style-name="ce14"/>
          <table:table-cell table:number-columns-repeated="16365" table:style-name="ce2"/>
        </table:table-row>
        <table:table-row table:style-name="ro38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32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0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3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6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7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39">
          <table:table-cell office:value-type="string" table:style-name="ce12">
            <text:p>Zadanie nr 16</text:p>
          </table:table-cell>
          <table:table-cell office:value-type="currency" office:value="311.04000000000002" table:style-name="ce13">
            <text:p><text:s/>311,04 zł<text:s/></text:p>
          </table:table-cell>
          <table:table-cell table:number-columns-repeated="11" table:style-name="ce14"/>
          <table:table-cell office:value-type="currency" office:value="466.56" table:style-name="ce14">
            <text:p>466,56 zł</text:p>
          </table:table-cell>
          <table:table-cell table:number-columns-repeated="4" table:style-name="ce14"/>
          <table:table-cell office:value-type="currency" office:value="432" table:style-name="ce15">
            <text:p>432,00 zł</text:p>
          </table:table-cell>
          <table:table-cell table:number-columns-repeated="16365" table:style-name="ce2"/>
        </table:table-row>
        <table:table-row table:style-name="ro17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3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28">
          <table:table-cell office:value-type="string" table:style-name="ce12">
            <text:p>Zadanie nr 17</text:p>
          </table:table-cell>
          <table:table-cell office:value-type="currency" office:value="2246.4" table:style-name="ce13">
            <text:p><text:s/>2 246,40 zł<text:s/></text:p>
          </table:table-cell>
          <table:table-cell table:number-columns-repeated="5" table:style-name="ce14"/>
          <table:table-cell office:value-type="currency" office:value="2073.6" table:style-name="ce14">
            <text:p>2 073,60 zł</text:p>
          </table:table-cell>
          <table:table-cell table:number-columns-repeated="5" table:style-name="ce14"/>
          <table:table-cell office:value-type="currency" office:value="1807.92" table:style-name="ce15">
            <text:p>1 807,92 zł</text:p>
          </table:table-cell>
          <table:table-cell table:number-columns-repeated="5" table:style-name="ce14"/>
          <table:table-cell table:number-columns-repeated="16365" table:style-name="ce2"/>
        </table:table-row>
        <table:table-row table:style-name="ro13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2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16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16365" table:style-name="ce2"/>
        </table:table-row>
        <table:table-row table:style-name="ro28">
          <table:table-cell office:value-type="string" table:style-name="ce12">
            <text:p>Zadanie nr 18</text:p>
          </table:table-cell>
          <table:table-cell office:value-type="currency" office:value="3696.19" table:style-name="ce13">
            <text:p><text:s/>3 696,19 zł<text:s/></text:p>
          </table:table-cell>
          <table:table-cell table:number-columns-repeated="3" table:style-name="ce14"/>
          <table:table-cell office:value-type="currency" office:value="3758.4" table:style-name="ce14">
            <text:p>3 758,40 zł</text:p>
          </table:table-cell>
          <table:table-cell table:number-columns-repeated="9" table:style-name="ce14"/>
          <table:table-cell office:value-type="currency" office:value="3628.8" table:style-name="ce15">
            <text:p>3 628,80 zł</text:p>
          </table:table-cell>
          <table:table-cell office:value-type="currency" office:value="4105.7299999999996" table:style-name="ce14">
            <text:p>4 105,73 zł</text:p>
          </table:table-cell>
          <table:table-cell table:style-name="ce14"/>
          <table:table-cell office:value-type="currency" office:value="152896.9" table:style-name="ce23">
            <text:p>152 896,90 zł</text:p>
          </table:table-cell>
          <table:table-cell table:number-columns-repeated="16365" table:style-name="ce2"/>
        </table:table-row>
        <table:table-row table:style-name="ro10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4" table:style-name="ce1"/>
          <table:table-cell table:number-columns-repeated="16361" table:style-name="ce2"/>
        </table:table-row>
        <table:table-row table:style-name="ro40" table:visibility="collapse">
          <table:table-cell table:style-name="ce16"/>
          <table:table-cell table:style-name="ce17"/>
          <table:table-cell table:number-columns-repeated="17" table:style-name="ce14"/>
          <table:table-cell table:number-columns-repeated="4" table:style-name="ce1"/>
          <table:table-cell table:number-columns-repeated="16361" table:style-name="ce2"/>
        </table:table-row>
        <table:table-row table:style-name="ro5">
          <table:table-cell office:value-type="string" table:style-name="ce24">
            <text:p>Zadanie nr 19</text:p>
          </table:table-cell>
          <table:table-cell office:value-type="currency" office:value="8262" table:style-name="ce25">
            <text:p><text:s/>8 262,00 zł<text:s/></text:p>
          </table:table-cell>
          <table:table-cell office:value-type="currency" office:value="8553.6" table:style-name="ce15">
            <text:p>8 553,60 zł</text:p>
          </table:table-cell>
          <table:table-cell table:number-columns-repeated="5" table:style-name="ce14"/>
          <table:table-cell office:value-type="currency" office:value="10125" table:style-name="ce14">
            <text:p>10 125,00 zł</text:p>
          </table:table-cell>
          <table:table-cell table:number-columns-repeated="10" table:style-name="ce14"/>
          <table:table-cell table:number-columns-repeated="4" table:style-name="ce1"/>
          <table:table-cell table:number-columns-repeated="16361" table:style-name="ce2"/>
        </table:table-row>
        <table:table-row table:style-name="ro14">
          <table:table-cell office:value-type="string" table:style-name="ce24">
            <text:p>Zadanie nr 20</text:p>
          </table:table-cell>
          <table:table-cell office:value-type="currency" office:value="5238" table:style-name="ce25">
            <text:p><text:s/>5 238,00 zł<text:s/></text:p>
          </table:table-cell>
          <table:table-cell table:style-name="ce14"/>
          <table:table-cell office:value-type="currency" office:value="9867.74" table:style-name="ce14">
            <text:p>9 867,74 zł</text:p>
          </table:table-cell>
          <table:table-cell table:number-columns-repeated="4" table:style-name="ce14"/>
          <table:table-cell office:value-type="currency" office:value="5346" table:style-name="ce20">
            <text:p>5 346,00 zł</text:p>
          </table:table-cell>
          <table:table-cell office:value-type="currency" office:value="10260" table:style-name="ce14">
            <text:p>10 260,00 zł</text:p>
          </table:table-cell>
          <table:table-cell table:number-columns-repeated="9" table:style-name="ce14"/>
          <table:table-cell table:number-columns-repeated="4" table:style-name="ce1"/>
          <table:table-cell table:number-columns-repeated="16361" table:style-name="ce2"/>
        </table:table-row>
        <table:table-row table:style-name="ro31">
          <table:table-cell office:value-type="string" table:style-name="ce24">
            <text:p>Zadanie nr 21</text:p>
          </table:table-cell>
          <table:table-cell office:value-type="currency" office:value="125452.8" table:style-name="ce25">
            <text:p><text:s/>125 452,80 zł<text:s/></text:p>
          </table:table-cell>
          <table:table-cell table:style-name="ce14"/>
          <table:table-cell office:value-type="currency" office:value="139196.88" table:style-name="ce15">
            <text:p>139 196,88 zł</text:p>
          </table:table-cell>
          <table:table-cell table:number-columns-repeated="15" table:style-name="ce14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4">
            <text:p>Zadanie nr 22</text:p>
          </table:table-cell>
          <table:table-cell office:value-type="currency" office:value="8181" table:style-name="ce25">
            <text:p><text:s/>8 181,00 zł<text:s/></text:p>
          </table:table-cell>
          <table:table-cell table:style-name="ce14"/>
          <table:table-cell office:value-type="currency" office:value="20149.88" table:style-name="ce14">
            <text:p>20 149,88 zł</text:p>
          </table:table-cell>
          <table:table-cell table:number-columns-repeated="4" table:style-name="ce14"/>
          <table:table-cell office:value-type="currency" office:value="11232" table:style-name="ce15">
            <text:p>11 232,00 zł</text:p>
          </table:table-cell>
          <table:table-cell table:number-columns-repeated="10" table:style-name="ce14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4">
            <text:p>Zadanie nr 23</text:p>
          </table:table-cell>
          <table:table-cell office:value-type="currency" office:value="35046.22" table:style-name="ce25">
            <text:p><text:s/>35 046,22 zł<text:s/></text:p>
          </table:table-cell>
          <table:table-cell table:style-name="ce14"/>
          <table:table-cell office:value-type="currency" office:value="37515.35" table:style-name="ce15">
            <text:p>37 515,35 zł</text:p>
          </table:table-cell>
          <table:table-cell table:number-columns-repeated="15" table:style-name="ce14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4">
            <text:p>Zadanie nr 24</text:p>
          </table:table-cell>
          <table:table-cell office:value-type="currency" office:value="1702.94" table:style-name="ce25">
            <text:p><text:s/>1 702,94 zł<text:s/></text:p>
          </table:table-cell>
          <table:table-cell table:style-name="ce14"/>
          <table:table-cell office:value-type="currency" office:value="6350.4" table:style-name="ce15">
            <text:p>6 350,40 zł</text:p>
          </table:table-cell>
          <table:table-cell table:number-columns-repeated="15" table:style-name="ce14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4">
            <text:p>Zadanie nr 25</text:p>
          </table:table-cell>
          <table:table-cell office:value-type="currency" office:value="53870.400000000001" table:style-name="ce25">
            <text:p><text:s/>53 870,40 zł<text:s/></text:p>
          </table:table-cell>
          <table:table-cell table:style-name="ce14"/>
          <table:table-cell office:value-type="currency" office:value="53870.13" table:style-name="ce14">
            <text:p>53 870,13 zł</text:p>
          </table:table-cell>
          <table:table-cell table:number-columns-repeated="4" table:style-name="ce14"/>
          <table:table-cell office:value-type="currency" office:value="21735" table:style-name="ce14">
            <text:p>21 735,00 zł</text:p>
          </table:table-cell>
          <table:table-cell table:number-columns-repeated="5" table:style-name="ce14"/>
          <table:table-cell office:value-type="currency" office:value="16200" table:style-name="ce20">
            <text:p>16 200,00 zł</text:p>
          </table:table-cell>
          <table:table-cell table:number-columns-repeated="4" table:style-name="ce14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4">
            <text:p>Zadanie nr 26</text:p>
          </table:table-cell>
          <table:table-cell office:value-type="currency" office:value="24300" table:style-name="ce25">
            <text:p><text:s/>24 300,00 zł<text:s/></text:p>
          </table:table-cell>
          <table:table-cell table:number-columns-repeated="2" table:style-name="ce14"/>
          <table:table-cell office:value-type="currency" office:value="24300" table:style-name="ce15">
            <text:p>24 300,00 zł</text:p>
          </table:table-cell>
          <table:table-cell table:number-columns-repeated="14" table:style-name="ce14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4">
            <text:p>Zadanie nr 27</text:p>
          </table:table-cell>
          <table:table-cell office:value-type="currency" office:value="5400" table:style-name="ce25">
            <text:p><text:s/>5 400,00 zł<text:s/></text:p>
          </table:table-cell>
          <table:table-cell table:number-columns-repeated="2" table:style-name="ce14"/>
          <table:table-cell office:value-type="currency" office:value="5400" table:style-name="ce15">
            <text:p>5 400,00 zł</text:p>
          </table:table-cell>
          <table:table-cell table:number-columns-repeated="14" table:style-name="ce14"/>
          <table:table-cell table:number-columns-repeated="4" table:style-name="ce1"/>
          <table:table-cell table:number-columns-repeated="16361" table:style-name="ce2"/>
        </table:table-row>
        <table:table-row table:style-name="ro42">
          <table:table-cell office:value-type="string" table:style-name="ce24">
            <text:p>Zadanie nr 28</text:p>
          </table:table-cell>
          <table:table-cell office:value-type="currency" office:value="680.4" table:style-name="ce25">
            <text:p><text:s/>680,40 zł<text:s/></text:p>
          </table:table-cell>
          <table:table-cell table:number-columns-repeated="14" table:style-name="ce14"/>
          <table:table-cell office:value-type="currency" office:value="949.32" table:style-name="ce15">
            <text:p>949,32 zł</text:p>
          </table:table-cell>
          <table:table-cell table:number-columns-repeated="2" table:style-name="ce14"/>
          <table:table-cell table:number-columns-repeated="4" table:style-name="ce1"/>
          <table:table-cell table:number-columns-repeated="16361" table:style-name="ce2"/>
        </table:table-row>
        <table:table-row table:style-name="ro31">
          <table:table-cell office:value-type="string" table:style-name="ce24">
            <text:p>Zadanie nr 29</text:p>
          </table:table-cell>
          <table:table-cell office:value-type="currency" office:value="2680.56" table:style-name="ce25">
            <text:p><text:s/>2 680,56 zł<text:s/></text:p>
          </table:table-cell>
          <table:table-cell table:number-columns-repeated="14" table:style-name="ce14"/>
          <table:table-cell office:value-type="currency" office:value="2310.12" table:style-name="ce15">
            <text:p>2 310,12 zł</text:p>
          </table:table-cell>
          <table:table-cell table:number-columns-repeated="2" table:style-name="ce14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4">
            <text:p>Zadanie nr 30</text:p>
          </table:table-cell>
          <table:table-cell office:value-type="currency" office:value="721.44" table:style-name="ce25">
            <text:p><text:s/>721,44 zł<text:s/></text:p>
          </table:table-cell>
          <table:table-cell table:number-columns-repeated="14" table:style-name="ce14"/>
          <table:table-cell office:value-type="currency" office:value="772.85" table:style-name="ce15">
            <text:p>772,85 zł</text:p>
          </table:table-cell>
          <table:table-cell table:number-columns-repeated="2" table:style-name="ce14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4">
            <text:p>Zadanie nr 31</text:p>
          </table:table-cell>
          <table:table-cell office:value-type="currency" office:value="696.33" table:style-name="ce25">
            <text:p><text:s/>696,33 zł<text:s/></text:p>
          </table:table-cell>
          <table:table-cell table:number-columns-repeated="14" table:style-name="ce14"/>
          <table:table-cell office:value-type="currency" office:value="753.3" table:style-name="ce15">
            <text:p>753,30 zł</text:p>
          </table:table-cell>
          <table:table-cell table:number-columns-repeated="2" table:style-name="ce14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4">
            <text:p>Zadanie nr 32</text:p>
          </table:table-cell>
          <table:table-cell office:value-type="currency" office:value="821.88" table:style-name="ce25">
            <text:p><text:s/>821,88 zł<text:s/></text:p>
          </table:table-cell>
          <table:table-cell table:number-columns-repeated="14" table:style-name="ce14"/>
          <table:table-cell office:value-type="currency" office:value="1034.6400000000001" table:style-name="ce15">
            <text:p>1 034,64 zł</text:p>
          </table:table-cell>
          <table:table-cell table:number-columns-repeated="2" table:style-name="ce14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4">
            <text:p>Zadanie nr 33</text:p>
          </table:table-cell>
          <table:table-cell office:value-type="currency" office:value="2754" table:style-name="ce25">
            <text:p><text:s/>2 754,00 zł<text:s/></text:p>
          </table:table-cell>
          <table:table-cell table:number-columns-repeated="2" table:style-name="ce14"/>
          <table:table-cell office:value-type="string" table:style-name="ce26">
            <text:p>2700 odrzucic</text:p>
          </table:table-cell>
          <table:table-cell table:number-columns-repeated="14" table:style-name="ce14"/>
          <table:table-cell table:number-columns-repeated="16365" table:style-name="ce2"/>
        </table:table-row>
        <table:table-row table:style-name="ro41">
          <table:table-cell office:value-type="string" table:style-name="ce24">
            <text:p>Zadanie nr 34</text:p>
          </table:table-cell>
          <table:table-cell office:value-type="currency" office:value="3888" table:style-name="ce25">
            <text:p><text:s/>3 888,00 zł<text:s/></text:p>
          </table:table-cell>
          <table:table-cell table:number-columns-repeated="17" table:style-name="ce27"/>
          <table:table-cell table:number-columns-repeated="16365" table:style-name="ce2"/>
        </table:table-row>
        <table:table-row table:style-name="ro41">
          <table:table-cell office:value-type="string" table:style-name="ce24">
            <text:p>Zadanie nr 35</text:p>
          </table:table-cell>
          <table:table-cell office:value-type="currency" office:value="3780" table:style-name="ce25">
            <text:p><text:s/>3 780,00 zł<text:s/></text:p>
          </table:table-cell>
          <table:table-cell table:number-columns-repeated="2" table:style-name="ce14"/>
          <table:table-cell office:value-type="string" table:style-name="ce26">
            <text:p>3780 odrzucic</text:p>
          </table:table-cell>
          <table:table-cell table:number-columns-repeated="14" table:style-name="ce14"/>
          <table:table-cell table:number-columns-repeated="16365" table:style-name="ce2"/>
        </table:table-row>
        <table:table-row table:style-name="ro41">
          <table:table-cell office:value-type="string" table:style-name="ce24">
            <text:p>Zadanie nr 36</text:p>
          </table:table-cell>
          <table:table-cell office:value-type="currency" office:value="550.79999999999995" table:style-name="ce25">
            <text:p><text:s/>550,80 zł<text:s/></text:p>
          </table:table-cell>
          <table:table-cell table:number-columns-repeated="2" table:style-name="ce14"/>
          <table:table-cell office:value-type="string" table:style-name="ce26">
            <text:p>615,6 odrzucic</text:p>
          </table:table-cell>
          <table:table-cell table:number-columns-repeated="14" table:style-name="ce14"/>
          <table:table-cell table:number-columns-repeated="16365" table:style-name="ce2"/>
        </table:table-row>
        <table:table-row table:style-name="ro41">
          <table:table-cell office:value-type="string" table:style-name="ce24">
            <text:p>Zadanie nr 37</text:p>
          </table:table-cell>
          <table:table-cell office:value-type="currency" office:value="248.4" table:style-name="ce25">
            <text:p><text:s/>248,40 zł<text:s/></text:p>
          </table:table-cell>
          <table:table-cell table:number-columns-repeated="2" table:style-name="ce14"/>
          <table:table-cell office:value-type="string" table:style-name="ce26">
            <text:p>248,8 odrzucic</text:p>
          </table:table-cell>
          <table:table-cell table:number-columns-repeated="14" table:style-name="ce14"/>
          <table:table-cell table:number-columns-repeated="16365" table:style-name="ce2"/>
        </table:table-row>
        <table:table-row table:style-name="ro41">
          <table:table-cell table:style-name="ce28"/>
          <table:table-cell office:value-type="string" table:style-name="ce28">
            <text:p>dni</text:p>
          </table:table-cell>
          <table:table-cell office:value-type="string" table:style-name="ce29">
            <text:p>2 dni</text:p>
          </table:table-cell>
          <table:table-cell office:value-type="string" table:style-name="ce29">
            <text:p>2 dni</text:p>
          </table:table-cell>
          <table:table-cell office:value-type="string" table:style-name="ce29">
            <text:p>3 dni</text:p>
          </table:table-cell>
          <table:table-cell office:value-type="string" table:style-name="ce29">
            <text:p>1 dzień</text:p>
          </table:table-cell>
          <table:table-cell office:value-type="string" table:style-name="ce29">
            <text:p>3 dni</text:p>
          </table:table-cell>
          <table:table-cell office:value-type="string" table:style-name="ce29">
            <text:p>2 dni</text:p>
          </table:table-cell>
          <table:table-cell office:value-type="string" table:style-name="ce29">
            <text:p>2 dni</text:p>
          </table:table-cell>
          <table:table-cell office:value-type="string" table:style-name="ce29">
            <text:p>2 dni</text:p>
          </table:table-cell>
          <table:table-cell office:value-type="string" table:style-name="ce29">
            <text:p>2 dni</text:p>
          </table:table-cell>
          <table:table-cell office:value-type="string" table:style-name="ce29">
            <text:p>2 dni</text:p>
          </table:table-cell>
          <table:table-cell office:value-type="string" table:style-name="ce29">
            <text:p>2 dni</text:p>
          </table:table-cell>
          <table:table-cell office:value-type="string" table:style-name="ce29">
            <text:p>2 dni</text:p>
          </table:table-cell>
          <table:table-cell office:value-type="string" table:style-name="ce29">
            <text:p>2 dni</text:p>
          </table:table-cell>
          <table:table-cell office:value-type="string" table:style-name="ce29">
            <text:p>2 dni</text:p>
          </table:table-cell>
          <table:table-cell office:value-type="string" table:style-name="ce29">
            <text:p>2 dni</text:p>
          </table:table-cell>
          <table:table-cell office:value-type="string" table:style-name="ce29">
            <text:p>2 dni</text:p>
          </table:table-cell>
          <table:table-cell office:value-type="string" table:style-name="ce29">
            <text:p>2 dni</text:p>
          </table:table-cell>
          <table:table-cell table:number-columns-repeated="16365" table:style-name="ce2"/>
        </table:table-row>
        <table:table-row table:number-rows-repeated="11" table:style-name="ro41">
          <table:table-cell table:number-columns-repeated="19" table:style-name="ce1"/>
          <table:table-cell table:number-columns-repeated="16365" table:style-name="ce2"/>
        </table:table-row>
        <table:table-row table:number-rows-repeated="1048447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A. Bolewska</meta:initial-creator>
    <dc:creator>Agnieszka Bolewska</dc:creator>
    <meta:creation-date>2006-09-16T00:00:00Z</meta:creation-date>
    <dc:date>2024-06-21T11:35:45Z</dc:date>
    <meta:print-date>2024-06-13T04:58:00Z</meta:print-date>
    <meta:editing-cycles>331</meta:editing-cycles>
    <meta:editing-duration>PT856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