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Mangal2" svg:font-family="Mangal"/>
    <style:font-face style:name="OpenSymbol" svg:font-family="OpenSymbol"/>
    <style:font-face style:name="OpenSymbol2" svg:font-family="OpenSymbol, 'Arial Unicode MS'"/>
    <style:font-face style:name="Times New Roman2" svg:font-family="'Times New Roman', serif"/>
    <style:font-face style:name="Times New Roman1" svg:font-family="'Times New Roman'" style:font-family-generic="roman"/>
    <style:font-face style:name="Calibri" svg:font-family="Calibri, Calibri" style:font-family-generic="swiss"/>
    <style:font-face style:name="Mangal1" svg:font-family="Mangal" style:font-pitch="variable"/>
    <style:font-face style:name="OpenSymbol1" svg:font-family="OpenSymbol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margin-left="0cm" fo:margin-right="0cm" fo:line-height="150%" fo:text-indent="11.587cm" style:auto-text-indent="false" style:page-number="auto"/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line-height="150%" fo:text-indent="10.068cm" style:auto-text-indent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96cm"/>
        </style:tab-stops>
      </style:paragraph-properties>
      <style:text-properties fo:color="#000000" style:font-name="Times New Roman" fo:font-size="12pt" fo:language="pl" fo:country="PL" fo:font-weight="normal" fo:background-color="transparent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fo:color="#000000" style:font-name="Times New Roman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1.431cm" fo:margin-right="0cm" fo:line-height="150%" fo:text-align="justify" style:justify-single-word="false" fo:text-indent="0cm" style:auto-text-indent="false"/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line-height="150%" fo:text-align="start" style:justify-single-word="false" style:page-number="auto"/>
    </style:style>
    <style:style style:name="P13" style:family="paragraph" style:parent-style-name="Standard">
      <style:paragraph-properties fo:margin-left="1.296cm" fo:margin-right="0cm" fo:line-height="150%" fo:text-align="justify" style:justify-single-word="false" fo:text-indent="-1.296cm" style:auto-text-indent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line-height="150%" fo:text-align="justify" style:justify-single-word="false">
        <style:tab-stops>
          <style:tab-stop style:position="1.296cm"/>
        </style:tab-stops>
      </style:paragraph-properties>
      <style:text-properties fo:color="#000000" style:font-name="Times New Roman" fo:font-size="12pt" fo:language="pl" fo:country="PL" fo:font-weight="normal" fo:background-color="transparent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5" style:family="paragraph" style:parent-style-name="Standard" style:list-style-name="L4">
      <style:paragraph-properties fo:line-height="100%" fo:text-align="justify" style:justify-single-word="false">
        <style:tab-stops>
          <style:tab-stop style:position="1.296cm"/>
        </style:tab-stops>
      </style:paragraph-properties>
      <style:text-properties fo:color="#000000" style:font-name="Times New Roman" fo:font-size="12pt" fo:language="pl" fo:country="PL" fo:font-weight="normal" fo:background-color="transparent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6" style:family="paragraph" style:parent-style-name="Standard" style:list-style-name="L2">
      <style:paragraph-properties fo:text-align="justify" style:justify-single-word="false">
        <style:tab-stops>
          <style:tab-stop style:position="1.296cm"/>
        </style:tab-stops>
      </style:paragraph-properties>
      <style:text-properties fo:color="#000000" style:font-name="Times New Roman" fo:font-size="12pt" fo:language="pl" fo:country="PL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7" style:family="paragraph" style:parent-style-name="Standard" style:list-style-name="L2">
      <style:paragraph-properties fo:text-align="justify" style:justify-single-word="false">
        <style:tab-stops>
          <style:tab-stop style:position="1.296cm"/>
        </style:tab-stops>
      </style:paragraph-properties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 style:list-style-name="L1">
      <style:paragraph-properties fo:line-height="150%" fo:text-align="start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19" style:family="paragraph" style:parent-style-name="Standard" style:list-style-name="L2">
      <style:paragraph-properties fo:text-align="justify" style:justify-single-word="false">
        <style:tab-stops>
          <style:tab-stop style:position="1.296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4">
      <style:paragraph-properties fo:text-align="justify" style:justify-single-word="false"/>
    </style:style>
    <style:style style:name="P21" style:family="paragraph" style:parent-style-name="Standard" style:list-style-name="L2">
      <style:paragraph-properties fo:text-align="justify" style:justify-single-word="false"/>
    </style:style>
    <style:style style:name="P22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 style:list-style-name="L1" style:master-page-name="">
      <style:paragraph-properties fo:line-height="150%" fo:text-align="justify" style:justify-single-word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25" style:family="paragraph" style:parent-style-name="Standard" style:list-style-name="L1" style:master-page-name="">
      <style:paragraph-properties fo:margin-left="-0.026cm" fo:margin-right="0cm" fo:line-height="150%" fo:text-align="justify" style:justify-single-word="false" fo:text-indent="0cm" style:auto-text-indent="false" style:page-number="auto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26" style:family="paragraph" style:parent-style-name="Standard" style:list-style-name="L1" style:master-page-name="">
      <style:paragraph-properties fo:margin-left="1.431cm" fo:margin-right="0cm" fo:line-height="150%" fo:text-align="justify" style:justify-single-word="false" fo:text-indent="0cm" style:auto-text-indent="false" style:page-number="auto"/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margin-left="1.431cm" fo:margin-right="0cm" fo:line-height="150%" fo:text-align="justify" style:justify-single-word="false" fo:text-indent="0cm" style:auto-text-indent="false"/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28" style:family="paragraph" style:parent-style-name="Standard" style:list-style-name="L1" style:master-page-name="">
      <style:paragraph-properties fo:margin-left="1.512cm" fo:margin-right="0cm" fo:line-height="150%" fo:text-align="justify" style:justify-single-word="false" fo:text-indent="0cm" style:auto-text-indent="false" style:page-number="auto"/>
      <style:text-properties style:font-name="Times New Roman" fo:font-size="12pt" fo:language="pl" fo:country="PL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Standard" style:list-style-name="L1">
      <style:paragraph-properties fo:margin-left="1.242cm" fo:margin-right="0cm" fo:line-height="150%" fo:text-align="justify" style:justify-single-word="false" fo:text-indent="0cm" style:auto-text-indent="false"/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30" style:family="paragraph" style:parent-style-name="Standard" style:list-style-name="L1" style:master-page-name="">
      <style:paragraph-properties fo:margin-left="1.296cm" fo:margin-right="0cm" fo:line-height="150%" fo:text-align="justify" style:justify-single-word="false" fo:text-indent="-1.296cm" style:auto-text-indent="false" style:page-number="auto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31" style:family="paragraph" style:parent-style-name="Standard" style:list-style-name="L1" style:master-page-name="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T1" style:family="text">
      <style:text-properties fo:language="pl" fo:country="PL" fo:background-color="transparent"/>
    </style:style>
    <style:style style:name="T2" style:family="text">
      <style:text-properties fo:language="pl" fo:country="PL" fo:font-weight="bold" fo:background-color="transparent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fo:language="pl" fo:country="PL" fo:font-weight="bold" style:language-asian="zxx" style:country-asian="none" style:font-weight-asian="bold" style:language-complex="ar" style:country-complex="SA" style:font-weight-complex="bold"/>
    </style:style>
    <style:style style:name="T5" style:family="text">
      <style:text-properties fo:color="#000000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" style:family="text">
      <style:text-properties fo:color="#000000" fo:language="pl" fo:country="PL" fo:font-weight="bold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7" style:family="text">
      <style:text-properties fo:color="#000000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8" style:family="text">
      <style:text-properties fo:color="#000000" style:font-name="Times New Roman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color="#000000" style:font-name="Times New Roman" fo:font-size="12pt" fo:language="pl" fo:country="PL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tarachowice dn. 05.11.2018 r.</text:p>
      <text:p text:style-name="P7"/>
      <text:p text:style-name="P2">Znak: MOSiR – 30.105.2018</text:p>
      <text:p text:style-name="P1">ZAPYTANIE OFERTOWE </text:p>
      <text:p text:style-name="P3"/>
      <text:p text:style-name="P4">Zamówienie którego wartość <text:span text:style-name="T1">nie przekracza wyrażonej w złotych równowartości kwoty 30.000 euro.</text:span></text:p>
      <text:p text:style-name="P5">Gmina Starachowice – Miejski Ośrodek Sportu i Rekreacji w Starachowicach na podstawie z art. 4 pkt 8 ustawy z dnia 29 stycznia 2004 r. (Dz. U. z 2017 r., poz. 1579 z późn. zm.), zaprasza do złożenia oferty dotyczącej:</text:p>
      <text:p text:style-name="P5"/>
      <text:list xml:id="list4016438310773856096" text:style-name="L1">
        <text:list-item>
          <text:p text:style-name="P31"><text:s/>Wykonanie usługi elektroinstalacyjnej w zakresie:</text:p>
        </text:list-item>
      </text:list>
      <text:list xml:id="list751330461156532084" text:style-name="L4">
        <text:list-item>
          <text:p text:style-name="P20"><text:span text:style-name="T11">O</text:span><text:span text:style-name="T12">rganizacji w Starachowicach bazy (zaplecze socjalno – techniczne) wyposażonej <text:s text:c="21"/>w pomieszczenia socjalne dla pracowników gospodarczych wykonujących prace objęte niniejszą umową na terenie miasta. Zaplecze techniczne bazy winno być wyposażone <text:s text:c="17"/>w pomieszczenia magazynowe sprzętu i <text:s/>materiałów.</text:span></text:p>
        </text:list-item>
        <text:list-item>
          <text:p text:style-name="P20">Montażu (na wskazanych słupach i drzewach na terenie miasta Starachowice)<text:span text:style-name="T10"> </text:span><text:span text:style-name="T3">ozdób <text:s text:c="22"/>i iluminacji świątecznych stanowiących własność Zamawiającego w tym: ramek na słupy,</text:span><text:span text:style-name="T10"> </text:span><text:span text:style-name="T3">elementów dekoracyjnych liniowych Ice Lite, kurtyn świetlnych w terminie do dnia 08.12.2018 r.</text:span></text:p>
        </text:list-item>
        <text:list-item>
          <text:p text:style-name="P15">Demontażu do dnia 31.01.2019 r. wymienionych w lit. b) ozdób i iluminacji świątecznych oraz złożenie ich we wskazanym, przez przedstawicieli Zamawiającego, miejscu na terenie miasta Starachowice.</text:p>
        </text:list-item>
      </text:list>
      <text:p text:style-name="P8"/>
      <text:list xml:id="list30475523" text:continue-list="list4016438310773856096" text:style-name="L1">
        <text:list-item>
          <text:p text:style-name="P23"><text:span text:style-name="T2">Nazwa oraz adres zamawiającego</text:span><text:span text:style-name="T1">: Gmina Starachowice, ul. Radomska 45, 27-200 <text:tab/>Starachowice – Miejski Ośrodek Sportu i Rekreacji w Starachowicach ul. Szkolna 14, 27-<text:tab/>200 Starachowice.</text:span></text:p>
        </text:list-item>
        <text:list-item>
          <text:p text:style-name="P24">Zakres opracowania:</text:p>
          <text:p text:style-name="P14">montaż, demontaż iluminacji na terenie miasta Starchowice sezon 2018/2019 r.</text:p>
        </text:list-item>
      </text:list>
      <text:list xml:id="list7795877161863543391" text:style-name="L2">
        <text:list-header>
          <text:p text:style-name="P16">Rodzaj dekoracji oraz lokalizacje montażu:</text:p>
          <text:p text:style-name="P16"/>
        </text:list-header>
        <text:list-item>
          <text:p text:style-name="P21">Montaż<text:span text:style-name="T10"> </text:span><text:span text:style-name="T3">ozdób świątecznych w tym: ramki na słupy (latarniowce) - </text:span><text:span text:style-name="T10">33 szt, </text:span><text:span text:style-name="T3">elementy dekoracyjne liniowe Ice Lite sopelki świetlne (6 metrów/1 szt.) 018-014 + gwiazdka 032-024 wykonanych w technice LED kolor biały – </text:span><text:span text:style-name="T10">36 szt</text:span><text:span text:style-name="T3">, elementy dekoracyjne <text:s/>typu kurtyna świetlna LED 3m – kolor zimny biały, kabel biały kod produktu: 018-092– </text:span><text:span text:style-name="T10">19szt</text:span><text:span text:style-name="T3">., gwiazdy świetlnej przestrzennej na czubek choinki 0,8m/0,8m wersja żarówkowa, kolor niebieski – </text:span><text:span text:style-name="T10">1 szt</text:span><text:span text:style-name="T3">., elementu dekoracyjnego typu kurtyna świetlna Led 4m – </text:span><text:span text:style-name="T10">17 szt</text:span><text:span text:style-name="T3">, </text:span><text:span text:style-name="T7"><text:s/></text:span><text:span text:style-name="T3">na wskazanych przez przedstawicieli Zamawiającego słupach oświetleniowych i drzewach przy Al. Armii Krajowej (teren wokół fontanny), ul. Staszica, ul. Jana Pawła II, <text:s/>ul. Żeromskiego, na Rondzie im. Lecha Kaczyńskiego, ul. Kopalnianej w Starachowicach w terminie do dnia 08.12.2018 r.</text:span></text:p>
        </text:list-item>
        <text:list-item>
          <text:p text:style-name="P22"><text:span text:style-name="T9">Demontażu do dnia 31.01.2019 r. wymienionych w lit. a) ozdób ze słupów oświetleniowych, drzew i złożenie ich we wskazanym, przez przedstawicieli Zamawiającego, miejscu na terenie miasta Starachowice.</text:span></text:p>
        </text:list-item>
      </text:list>
      <text:p text:style-name="P9"><text:soft-page-break/></text:p>
      <text:p text:style-name="P9">Oferent powinien posiadać uprawnienia elektryczne.</text:p>
      <text:p text:style-name="P12"/>
      <text:list xml:id="list30462087" text:continue-list="list30475523" text:style-name="L1">
        <text:list-header>
          <text:p text:style-name="P18"/>
        </text:list-header>
        <text:list-item>
          <text:p text:style-name="P25">Termin wykonania zamówienia:</text:p>
          <text:list>
            <text:list-header>
              <text:p text:style-name="P26">Termin realizacji zamówienia:</text:p>
            </text:list-header>
            <text:list-item>
              <text:p text:style-name="P27">montaz iluminacji do dnia 08.12.2018r. - wymagany, </text:p>
            </text:list-item>
            <text:list-item>
              <text:p text:style-name="P27">demontaż iluminacji do dnia 31.01.2019 r. - wymagany.</text:p>
            </text:list-item>
          </text:list>
        </text:list-item>
      </text:list>
      <text:p text:style-name="P11"/>
      <text:list xml:id="list30467639" text:continue-numbering="true" text:style-name="L1">
        <text:list-item>
          <text:list>
            <text:list-header>
              <text:p text:style-name="P28"/>
            </text:list-header>
          </text:list>
        </text:list-item>
        <text:list-item>
          <text:p text:style-name="P24">Kryteria oceny ofert: - <text:span text:style-name="T3">cena 100%.</text:span></text:p>
          <text:p text:style-name="P29"/>
        </text:list-item>
        <text:list-item>
          <text:p text:style-name="P30">Oferty należy składać za pośrednictwem platformy zakupowej Open Nexus.</text:p>
        </text:list-item>
      </text:list>
      <text:p text:style-name="P13"/>
      <text:p text:style-name="P13">Uwagi:</text:p>
      <text:p text:style-name="P10">Oferent przed złożeniem oferty zobowiązany jest do przeprowadzenia wizji w terenie <text:s text:c="22"/>z pracownikiem Referatu Gospodarki Komunalnej Dróg i Ochrony Środowiska tut. Urzędu celem zapoznania się z przedmiotem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Mangal2" svg:font-family="Mangal"/>
    <style:font-face style:name="OpenSymbol" svg:font-family="OpenSymbol"/>
    <style:font-face style:name="OpenSymbol2" svg:font-family="OpenSymbol, 'Arial Unicode MS'"/>
    <style:font-face style:name="Times New Roman2" svg:font-family="'Times New Roman', serif"/>
    <style:font-face style:name="Times New Roman1" svg:font-family="'Times New Roman'" style:font-family-generic="roman"/>
    <style:font-face style:name="Calibri" svg:font-family="Calibri, Calibri" style:font-family-generic="swiss"/>
    <style:font-face style:name="Mangal1" svg:font-family="Mangal" style:font-pitch="variable"/>
    <style:font-face style:name="OpenSymbol1" svg:font-family="OpenSymbol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Calibri" fo:language="pl" fo:country="PL" style:letter-kerning="false" style:font-name-asian="Calibri" style:font-name-complex="Calibri" style:language-complex="hi" style:country-complex="IN" fo:hyphenate="false" fo:hyphenation-remain-char-count="2" fo:hyphenation-push-char-count="2"/>
    </style:style>
    <style:style style:name="Bez_20_odstępów" style:display-name="Bez odstępów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font-name-complex="Mangal1" style:font-size-complex="10.5pt" style:language-complex="hi" style:country-complex="IN" fo:hyphenate="false" fo:hyphenation-remain-char-count="2" fo:hyphenation-push-char-count="2"/>
    </style:style>
    <style:style style:name="WW8Num1z0" style:family="text">
      <style:text-properties fo:language="pl" fo:country="P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11z0" style:family="text">
      <style:text-properties fo:color="#000000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WW8Num11z1" style:family="text">
      <style:text-properties fo:color="#000000" style:font-name="OpenSymbol1" style:font-name-complex="OpenSymbol1"/>
    </style:style>
    <style:style style:name="WW8Num11z2" style:family="text"/>
    <style:style style:name="WW8Num2z0" style:family="text">
      <style:text-properties style:font-name="Symbol" fo:font-size="12pt" fo:language="pl" fo:country="PL" fo:font-style="normal" fo:font-weight="normal" style:font-size-asian="12pt" style:font-style-asian="normal" style:font-weight-asian="normal" style:font-name-complex="OpenSymbol2" style:font-size-complex="12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3T10:56:06.70</meta:creation-date>
    <dc:date>2018-11-05T10:27:08.64</dc:date>
    <meta:editing-duration>PT4H38M59S</meta:editing-duration>
    <meta:editing-cycles>49</meta:editing-cycles>
    <meta:generator>OpenOffice/4.1.3$Win32 OpenOffice.org_project/413m1$Build-9783</meta:generator>
    <meta:print-date>2018-11-05T10:24:44.65</meta:print-date>
    <meta:document-statistic meta:table-count="0" meta:image-count="0" meta:object-count="0" meta:page-count="2" meta:paragraph-count="24" meta:word-count="429" meta:character-count="3132"/>
  </office:meta>
</office:document-meta>
</file>