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3.225in" style:use-optimal-column-width="false"/>
    </style:style>
    <style:style style:name="TableColumn64" style:family="table-column">
      <style:table-column-properties style:column-width="3.2326in" style:use-optimal-column-width="false"/>
    </style:style>
    <style:style style:name="Table62" style:family="table">
      <style:table-properties style:width="6.4576in" fo:margin-left="-0.0784in" table:align="left"/>
    </style:style>
    <style:style style:name="TableRow65" style:family="table-row">
      <style:table-row-properties style:min-row-height="0.24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42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336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6" style:family="table-column">
      <style:table-column-properties style:column-width="3.225in" style:use-optimal-column-width="false"/>
    </style:style>
    <style:style style:name="TableColumn117" style:family="table-column">
      <style:table-column-properties style:column-width="3.2326in" style:use-optimal-column-width="false"/>
    </style:style>
    <style:style style:name="Table115" style:family="table">
      <style:table-properties style:width="6.4576in" fo:margin-left="-0.078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952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1.39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Text1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2" style:parent-style-name="Footnote" style:family="paragraph">
      <style:paragraph-properties fo:margin-left="0.5in" fo:text-indent="-0.0083in">
        <style:tab-stops/>
      </style:paragraph-properties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0" style:parent-style-name="Footnote" style:family="paragraph">
      <style:paragraph-properties fo:margin-left="0.5in" fo:text-indent="-0.0083in">
        <style:tab-stops/>
      </style:paragraph-properties>
    </style:style>
    <style:style style:name="T1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8" style:parent-style-name="Footnote" style:family="paragraph">
      <style:paragraph-properties fo:margin-left="0.5in" fo:text-indent="-0.0083in">
        <style:tab-stops/>
      </style:paragraph-properties>
    </style:style>
    <style:style style:name="T18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Text1" style:family="paragraph">
      <style:paragraph-properties fo:margin-left="0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6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8" style:family="table-column">
      <style:table-column-properties style:column-width="3.225in" style:use-optimal-column-width="false"/>
    </style:style>
    <style:style style:name="TableColumn319" style:family="table-column">
      <style:table-column-properties style:column-width="3.2326in" style:use-optimal-column-width="false"/>
    </style:style>
    <style:style style:name="Table317" style:family="table">
      <style:table-properties style:width="6.4576in" fo:margin-left="-0.078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1" style:family="table-column">
      <style:table-column-properties style:column-width="3.225in" style:use-optimal-column-width="false"/>
    </style:style>
    <style:style style:name="TableColumn362" style:family="table-column">
      <style:table-column-properties style:column-width="3.2326in" style:use-optimal-column-width="false"/>
    </style:style>
    <style:style style:name="Table360" style:family="table">
      <style:table-properties style:width="6.4576in" fo:margin-left="-0.0784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1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4" style:family="table-column">
      <style:table-column-properties style:column-width="3.225in" style:use-optimal-column-width="false"/>
    </style:style>
    <style:style style:name="TableColumn405" style:family="table-column">
      <style:table-column-properties style:column-width="3.2326in" style:use-optimal-column-width="false"/>
    </style:style>
    <style:style style:name="Table403" style:family="table">
      <style:table-properties style:width="6.4576in" fo:margin-left="-0.078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5" style:family="table-column">
      <style:table-column-properties style:column-width="3.225in" style:use-optimal-column-width="false"/>
    </style:style>
    <style:style style:name="TableColumn476" style:family="table-column">
      <style:table-column-properties style:column-width="3.2326in" style:use-optimal-column-width="false"/>
    </style:style>
    <style:style style:name="Table474" style:family="table">
      <style:table-properties style:width="6.4576in" fo:margin-left="-0.078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1" style:family="table-column">
      <style:table-column-properties style:column-width="3.225in" style:use-optimal-column-width="false"/>
    </style:style>
    <style:style style:name="TableColumn572" style:family="table-column">
      <style:table-column-properties style:column-width="1.6125in" style:use-optimal-column-width="false"/>
    </style:style>
    <style:style style:name="TableColumn573" style:family="table-column">
      <style:table-column-properties style:column-width="1.6201in" style:use-optimal-column-width="false"/>
    </style:style>
    <style:style style:name="Table570" style:family="table">
      <style:table-properties style:width="6.4576in" fo:margin-left="-0.0784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3263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3" style:parent-style-name="Tiret1" style:family="paragraph">
      <style:text-properties style:font-name="Arial" style:font-name-complex="Arial" fo:font-size="10pt" style:font-size-asian="10pt" style:font-size-complex="10pt"/>
    </style:style>
    <style:style style:name="P614" style:parent-style-name="Tiret1" style:family="paragraph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1.3729in" style:use-optimal-row-height="false" fo:keep-together="always"/>
    </style:style>
    <style:style style:name="P63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P640" style:parent-style-name="Tiret0" style:family="paragraph">
      <style:text-properties style:font-name="Arial" style:font-name-complex="Arial" fo:font-size="10pt" style:font-size-asian="10pt" style:font-size-complex="10pt"/>
    </style:style>
    <style:style style:name="P641" style:parent-style-name="Tiret0" style:family="paragraph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5" style:family="table-column">
      <style:table-column-properties style:column-width="3.3437in" style:use-optimal-column-width="false"/>
    </style:style>
    <style:style style:name="TableColumn696" style:family="table-column">
      <style:table-column-properties style:column-width="3.3541in" style:use-optimal-column-width="false"/>
    </style:style>
    <style:style style:name="Table694" style:family="table">
      <style:table-properties style:width="6.6979in" fo:margin-left="-0.0784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2819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2812in" style:use-optimal-row-height="false" fo:keep-together="always"/>
    </style:style>
    <style:style style:name="P72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2" style:parent-style-name="Tiret0" style:family="paragraph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4" style:parent-style-name="Tiret0" style:family="paragraph">
      <style:text-properties style:font-name="Arial" style:font-name-complex="Arial" fo:font-size="10pt" style:font-size-asian="10pt" style:font-size-complex="10pt"/>
    </style:style>
    <style:style style:name="P775" style:parent-style-name="Tiret0" style:family="paragraph">
      <style:text-properties style:font-name="Arial" style:font-name-complex="Arial" fo:font-size="10pt" style:font-size-asian="10pt" style:font-size-complex="10pt"/>
    </style:style>
    <style:style style:name="P77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2104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2104in" style:use-optimal-row-height="false" fo:keep-together="always"/>
    </style:style>
    <style:style style:name="P79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3576in" style:use-optimal-row-height="false" fo:keep-together="alway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3569in" style:use-optimal-row-height="false" fo:keep-together="always"/>
    </style:style>
    <style:style style:name="P81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min-row-height="0.9138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1.0722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72in"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 style:min-row-height="0.6465in" style:use-optimal-row-height="false" fo:keep-together="always"/>
    </style:style>
    <style:style style:name="P86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3" style:family="table-column">
      <style:table-column-properties style:column-width="3.225in" style:use-optimal-column-width="false"/>
    </style:style>
    <style:style style:name="TableColumn894" style:family="table-column">
      <style:table-column-properties style:column-width="3.2326in" style:use-optimal-column-width="false"/>
    </style:style>
    <style:style style:name="Table892" style:family="table">
      <style:table-properties style:width="6.4576in" fo:margin-left="-0.0784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0" style:parent-style-name="Standard" style:family="paragraph">
      <style:paragraph-properties fo:break-before="page"/>
    </style:style>
    <style:style style:name="P94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Symbo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6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6" style:family="table-column">
      <style:table-column-properties style:column-width="3.1986in" style:use-optimal-column-width="false"/>
    </style:style>
    <style:style style:name="TableColumn957" style:family="table-column">
      <style:table-column-properties style:column-width="3.2062in" style:use-optimal-column-width="false"/>
    </style:style>
    <style:style style:name="Table955" style:family="table">
      <style:table-properties style:width="6.4048in" fo:margin-left="-0.0784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5" style:family="table-column">
      <style:table-column-properties style:column-width="3.225in" style:use-optimal-column-width="false"/>
    </style:style>
    <style:style style:name="TableColumn976" style:family="table-column">
      <style:table-column-properties style:column-width="3.2326in" style:use-optimal-column-width="false"/>
    </style:style>
    <style:style style:name="Table974" style:family="table">
      <style:table-properties style:width="6.4576in" fo:margin-left="-0.0784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6" style:family="table-column">
      <style:table-column-properties style:column-width="3.225in" style:use-optimal-column-width="false"/>
    </style:style>
    <style:style style:name="TableColumn1037" style:family="table-column">
      <style:table-column-properties style:column-width="3.2326in" style:use-optimal-column-width="false"/>
    </style:style>
    <style:style style:name="Table1035" style:family="table">
      <style:table-properties style:width="6.4576in" fo:margin-left="-0.0784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0" style:family="table-column">
      <style:table-column-properties style:column-width="3.225in" style:use-optimal-column-width="false"/>
    </style:style>
    <style:style style:name="TableColumn1211" style:family="table-column">
      <style:table-column-properties style:column-width="3.2326in" style:use-optimal-column-width="false"/>
    </style:style>
    <style:style style:name="Table1209" style:family="table">
      <style:table-properties style:width="6.4576in" fo:margin-left="-0.0784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8" style:family="table-column">
      <style:table-column-properties style:column-width="0.9277in" style:use-optimal-column-width="false"/>
    </style:style>
    <style:style style:name="TableColumn1289" style:family="table-column">
      <style:table-column-properties style:column-width="0.65in" style:use-optimal-column-width="false"/>
    </style:style>
    <style:style style:name="TableColumn1290" style:family="table-column">
      <style:table-column-properties style:column-width="0.5027in" style:use-optimal-column-width="false"/>
    </style:style>
    <style:style style:name="TableColumn1291" style:family="table-column">
      <style:table-column-properties style:column-width="0.8048in" style:use-optimal-column-width="false"/>
    </style:style>
    <style:style style:name="Table1287" style:family="table">
      <style:table-properties style:width="2.8854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3" style:family="table-column">
      <style:table-column-properties style:column-width="3.225in" style:use-optimal-column-width="false"/>
    </style:style>
    <style:style style:name="TableColumn1514" style:family="table-column">
      <style:table-column-properties style:column-width="3.2326in" style:use-optimal-column-width="false"/>
    </style:style>
    <style:style style:name="Table1512" style:family="table">
      <style:table-properties style:width="6.4576in" fo:margin-left="-0.0784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5" style:parent-style-name="Standard" style:family="paragraph">
      <style:paragraph-properties fo:break-before="page"/>
    </style:style>
    <style:style style:name="P158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0" style:family="table-column">
      <style:table-column-properties style:column-width="3.225in" style:use-optimal-column-width="false"/>
    </style:style>
    <style:style style:name="TableColumn1601" style:family="table-column">
      <style:table-column-properties style:column-width="3.2326in" style:use-optimal-column-width="false"/>
    </style:style>
    <style:style style:name="Table1599" style:family="table">
      <style:table-properties style:width="6.4576in" fo:margin-left="-0.0784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13">Część I: Informacje dotyczące postępowania o udzielenie zamówienia oraz instytucji zamawiającej lub podmiotu<text:s/>zamawiającego</text:p>
      <text:p text:style-name="P14"><text:span text:style-name="T15"><text:s/></text:span><text:span text:style-name="T16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7"><text:s/>do utworzenia i wypełnienia jednolit</text:span><text:span text:style-name="T18">e</text:span><text:span text:style-name="T19">go europejskiego dokumentu zamówienia wykorzystany zostanie elektroniczny serwis poświęcony jednolitemu europejskiemu dokumentowi zamówienia</text:span><text:span text:style-name="T20"><text:note text:note-class="footnote" text:id="_ftn0"><text:note-citation>1</text:note-citation><text:note-body><text:p text:style-name="Footnote"><text:span text:style-name="T21">Służby Komisji udostępnią instytucjom zamawiającym, podmiotom zamawiającym,</text:span><text:span text:style-name="T22"><text:s/>wykonawcom, dostawcom usług elektronicznych i innym zainteresowanym stronom bezpłatny elektroniczny serwis poświęcony jednolitemu europejskiemu dokumentowi zamówienia.</text:span></text:p></text:note-body></text:note></text:span><text:span text:style-name="T23">.</text:span><text:span text:style-name="T24"><text:s/>Adres publikacyjny stosownego ogłoszenia</text:span><text:span text:style-name="T25"><text:note text:note-class="footnote" text:id="_ftn1"><text:note-citation>2</text:note-citation><text:note-body><text:p text:style-name="Footnote"><text:span text:style-name="T26">W przypadku<text:s/></text:span><text:span text:style-name="T27">instytucji zamawiających</text:span><text:span text:style-name="T28">:<text:s/></text:span><text:span text:style-name="T29">wstęp</text:span><text:span text:style-name="T30">ne ogłoszenie informacyjne</text:span><text:span text:style-name="T31"><text:s/>wykorzystywane jako zaproszenie do ubiegania się o zamówienie albo<text:s/></text:span><text:span text:style-name="T32">ogłoszenie o zamówieniu</text:span><text:span text:style-name="T33">.</text:span><text:span text:style-name="T34"><text:line-break/></text:span><text:span text:style-name="T35">W przypadku<text:s/></text:span><text:span text:style-name="T36">podmiotów zamawiających</text:span><text:span text:style-name="T37">:<text:s/></text:span><text:span text:style-name="T38">okresowe ogłoszenie informacyjne</text:span><text:span text:style-name="T39"><text:s/>wykorzystywane jako zaproszenie do ubiegania się o zamówienie,<text:s/></text:span><text:span text:style-name="T40">ogło</text:span><text:span text:style-name="T41">szenie o zamówieniu</text:span><text:span text:style-name="T42"><text:s/>lub<text:s/></text:span><text:span text:style-name="T43">ogłoszenie o istnieniu systemu kwalifikowania</text:span><text:span text:style-name="T44">.</text:span></text:p></text:note-body></text:note></text:span><text:span text:style-name="T45"><text:s/>w Dzienniku Urzędowym Unii Europejskiej:</text:span></text:p>
      <text:p text:style-name="P46">Dz.U. UE S numer [], data [], strona [],</text:p>
      <text:p text:style-name="P47">Numer ogłoszenia w Dz.U. S: [ ][ ][ ][ ]/S [ ][ ][ ]–[ ][ ][ ][ ][ ][ ][ ]</text:p>
      <text:p text:style-name="P48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9"><text:span text:style-name="T50">W przypadku gdy publikacja ogłoszenia w Dzienniku<text:s/></text:span><text:span text:style-name="T51">Urzędowym Unii Europejskiej nie jest wymag</text:span><text:span text:style-name="T52">a</text:span><text:span text:style-name="T53">na, proszę podać inne informacje umożliwiające jednoznaczne zidentyfikowanie postępowania o udzielenie zamówienia (np. adres publikacyjny na poziomie krajowym): [….]</text:span></text:p>
      <text:p text:style-name="P54">Informacje na temat postępowania o udzielenie zamówienia</text:p>
      <text:p text:style-name="P55"><text:span text:style-name="T56">Informacje wymagane w części I zostaną automatycznie wyszukane, pod warunkiem że wyżej w</text:span><text:span text:style-name="T57">y</text:span><text:span text:style-name="T58">mieniony elektroniczny serwis poświęcony jednolitemu europejskiemu dokumentowi zamówienia zostanie wykorzystany do utworzenia i wypełnienia tego dokumentu. W</text:span><text:span text:style-name="T59"><text:s/>przeciwnym przypadku i</text:span><text:span text:style-name="T60">n</text:span><text:span text:style-name="T61">formacje te musi wypełnić wykonawca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Tożsamość zamawiającego</text:span><text:span text:style-name="T68"><text:note text:note-class="footnote" text:id="_ftn2"><text:note-citation>3</text:note-citation><text:note-body><text:p text:style-name="Footnote"><text:span text:style-name="T69">Informacje te należy skopiować z sekcji I pkt I.1 stosownego ogłoszenia</text:span><text:span text:style-name="T70">.</text:span><text:span text:style-name="T71"><text:s/>W przypadku wspólnego zamówienia proszę podać nazwy wszystkich uczestniczących zamawiających.</text:span></text:p></text:note-body></text:note></text:span></text:p>
          </table:table-cell>
          <table:table-cell table:style-name="TableCell72">
            <text:p text:style-name="P73">Odpowiedź:</text:p>
          </table:table-cell>
        </table:table-row>
        <table:table-row table:style-name="TableRow74">
          <table:table-cell table:style-name="TableCell75">
            <text:p text:style-name="P76">Nazwa:</text:p>
          </table:table-cell>
          <table:table-cell table:style-name="TableCell77">
            <text:p text:style-name="P78">Wojewódzki Szpital Specjalistyczny im. J. Gromkowskiego</text:p>
          </table:table-cell>
        </table:table-row>
        <table:table-row table:style-name="TableRow79">
          <table:table-cell table:style-name="TableCell80">
            <text:p text:style-name="Standard"><text:span text:style-name="T81">Jakiego zamówienia dotyczy niniejszy dok</text:span><text:span text:style-name="T82">u</text:span><text:span text:style-name="T83">ment?</text:span></text:p>
          </table:table-cell>
          <table:table-cell table:style-name="TableCell84">
            <text:p text:style-name="P85">Odpowiedź: przetarg nieograniczony</text:p>
          </table:table-cell>
        </table:table-row>
        <table:table-row table:style-name="TableRow86">
          <table:table-cell table:style-name="TableCell87">
            <text:p text:style-name="Standard"><text:span text:style-name="T88">Tytuł lub krótki opis udzielanego zamówienia</text:span><text:span text:style-name="T89"><text:note text:note-class="footnote" text:id="_ftn3"><text:note-citation>4</text:note-citation><text:note-body><text:p text:style-name="Footnote"><text:span text:style-name="T90">Zob. pkt II.1.1 i II.1.3 stosownego ogłoszenia.</text:span></text:p></text:note-body></text:note></text:span><text:span text:style-name="T91">:</text:span></text:p>
          </table:table-cell>
          <table:table-cell table:style-name="TableCell92">
            <text:p text:style-name="P93"><text:span text:style-name="T94">Dostawa leków stosowanych w programach lekowych</text:span></text:p>
          </table:table-cell>
        </table:table-row>
        <table:table-row table:style-name="TableRow95">
          <table:table-cell table:style-name="TableCell96">
            <text:p text:style-name="Standard"><text:span text:style-name="T97">Numer referencyjny nadany sprawie przez inst</text:span><text:span text:style-name="T98">y</text:span><text:span text:style-name="T99">tucję zamawiającą lub podmiot zamawiający (</text:span><text:span text:style-name="T100">j</text:span><text:span text:style-name="T101">e</text:span><text:span text:style-name="T102">żeli dotyczy</text:span><text:span text:style-name="T103">)</text:span></text:p>
          </table:table-cell>
          <table:table-cell table:style-name="TableCell104">
            <text:p text:style-name="P105"/>
            <text:p text:style-name="P106">PN 41/20</text:p>
          </table:table-cell>
        </table:table-row>
      </table:table>
      <text:p text:style-name="P107"><text:span text:style-name="T108">Wszystkie pozostałe<text:s/></text:span><text:span text:style-name="T109">informacje we wszystkich sekcjach jednolitego europejskiego dokumentu z</text:span><text:span text:style-name="T110">a</text:span><text:span text:style-name="T111">mówienia powinien wypełnić wykonawca</text:span><text:span text:style-name="T112">.</text:span></text:p>
      <text:p text:style-name="P113">Część II: Informacje dotyczące wykonawcy</text:p>
      <text:p text:style-name="P114">A: Informacje na temat wykonawcy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dentyfikacja:</text:p>
          </table:table-cell>
          <table:table-cell table:style-name="TableCell121">
            <text:p text:style-name="P122">Odpowiedź:</text:p>
          </table:table-cell>
        </table:table-row>
        <table:table-row table:style-name="TableRow123">
          <table:table-cell table:style-name="TableCell124">
            <text:p text:style-name="P125">Nazwa:</text:p>
          </table:table-cell>
          <table:table-cell table:style-name="TableCell126">
            <text:p text:style-name="P127">[ <text:s text:c="2"/>]</text:p>
          </table:table-cell>
        </table:table-row>
        <table:table-row table:style-name="TableRow128">
          <table:table-cell table:style-name="TableCell129">
            <text:p text:style-name="P130">Numer VAT, jeżeli dotyczy:</text:p>
            <text:p text:style-name="P131">Jeżeli numer VAT nie ma zastosowania, proszę podać inny krajowy numer identyfikacyjny, jeżeli jest wymagany i ma zastosowanie.</text:p>
          </table:table-cell>
          <table:table-cell table:style-name="TableCell132">
            <text:p text:style-name="P133">[ <text:s text:c="2"/>]</text:p>
            <text:p text:style-name="P134">[ <text:s text:c="2"/>]</text:p>
          </table:table-cell>
        </table:table-row>
        <text:soft-page-break/>
        <table:table-row table:style-name="TableRow135">
          <table:table-cell table:style-name="TableCell136">
            <text:p text:style-name="P137">Adres pocztowy:</text:p>
          </table:table-cell>
          <table:table-cell table:style-name="TableCell138">
            <text:p text:style-name="P139">[……]</text:p>
          </table:table-cell>
        </table:table-row>
        <table:table-row table:style-name="TableRow140">
          <table:table-cell table:style-name="TableCell141">
            <text:p text:style-name="P142"><text:span text:style-name="T143">Osoba lub osoby wyznaczone do kontaktów</text:span><text:span text:style-name="T144"><text:note text:note-class="footnote" text:id="_ftn4"><text:note-citation>5</text:note-citation><text:note-body><text:p text:style-name="Footnote"><text:span text:style-name="T145">Proszę powtórzyć informacje dotyczące osób<text:s/></text:span><text:span text:style-name="T146">wyznaczonych do kontaktów tyle razy, ile jest to konieczne.</text:span></text:p></text:note-body></text:note></text:span><text:span text:style-name="T147">:</text:span></text:p>
            <text:p text:style-name="P148">Telefon:</text:p>
            <text:p text:style-name="P149">Adres e-mail:</text:p>
            <text:p text:style-name="P150"><text:span text:style-name="T151">Adres internetowy (adres www) (</text:span><text:span text:style-name="T152">jeżeli dotyczy</text:span><text:span text:style-name="T153">):</text:span></text:p>
          </table:table-cell>
          <table:table-cell table:style-name="TableCell154">
            <text:p text:style-name="P155">[……]</text:p>
            <text:p text:style-name="P156">[……]</text:p>
            <text:p text:style-name="P157">[……]</text:p>
            <text:p text:style-name="P158">[……]</text:p>
          </table:table-cell>
        </table:table-row>
        <table:table-row table:style-name="TableRow159">
          <table:table-cell table:style-name="TableCell160">
            <text:p text:style-name="P161">Informacje ogólne:</text:p>
          </table:table-cell>
          <table:table-cell table:style-name="TableCell162">
            <text:p text:style-name="P163">Odpowiedź:</text:p>
          </table:table-cell>
        </table:table-row>
        <table:table-row table:style-name="TableRow164">
          <table:table-cell table:style-name="TableCell165">
            <text:p text:style-name="P166"><text:span text:style-name="T167">Czy wykonawca jest mikroprzedsiębiorstwem bądź małym lub średnim<text:s/></text:span><text:span text:style-name="T168">przedsiębiorstwem</text:span><text:span text:style-name="T169"><text:note text:note-class="footnote" text:id="_ftn5"><text:note-citation>6</text:note-citation><text:note-body><text:p text:style-name="Footnote"><text:span text:style-name="T170">Por.<text:s/></text:span><text:span text:style-name="T171">zalecenie Komisji z dnia 6 maja 2003 r. dotyczące definicji mikroprzedsiębiorstw oraz małych i średnich przedsiębiorstw (Dz.U. L 124 z 20.5.2003, s. 36). Te informacje są wymagane wyłącznie do celów statystycznych.</text:span></text:p><text:p text:style-name="P172"><text:span text:style-name="T173">Mikroprzedsiębio</text:span><text:span text:style-name="T174">rstwo:</text:span><text:span text:style-name="T175"><text:s/>przedsiębiorstwo, które<text:s/></text:span><text:span text:style-name="T176">zatrudnia mniej niż 10 osób</text:span><text:span text:style-name="T177"><text:s/>i którego roczny obrót lub roczna suma bilansowa<text:s/></text:span><text:span text:style-name="T178">nie przekracza 2 milionów EUR</text:span><text:span text:style-name="T179">.</text:span></text:p><text:p text:style-name="P180"><text:span text:style-name="T181">Małe przedsiębiorstwo:</text:span><text:span text:style-name="T182"><text:s/>przedsiębiorstwo, które<text:s/></text:span><text:span text:style-name="T183">zatrudnia mniej niż 50 osób</text:span><text:span text:style-name="T184"><text:s/>i którego roczny obrót lub roczna suma bil</text:span><text:span text:style-name="T185">ansowa<text:s/></text:span><text:span text:style-name="T186">nie przekracza 10 milionów EUR</text:span><text:span text:style-name="T187">.</text:span></text:p><text:p text:style-name="P188"><text:span text:style-name="T189">Średnie przedsiębiorstwa: przedsiębiorstwa, które nie są mikroprzedsiębiorstwami ani małymi przedsiębiorstwami</text:span><text:span text:style-name="T190"><text:s/>i które<text:s/></text:span><text:span text:style-name="T191">zatrudniają mniej niż 250 osób</text:span><text:span text:style-name="T192"><text:s/>i których<text:s/></text:span><text:span text:style-name="T193">roczny obrót nie przekracza 50 milionów EUR</text:span><text:span text:style-name="T194"><text:s/></text:span><text:span text:style-name="T195">lub</text:span><text:span text:style-name="T196"><text:s/></text:span><text:span text:style-name="T197">roczna su</text:span><text:span text:style-name="T198">ma bilansowa nie przekracza 43 milionów EUR</text:span><text:span text:style-name="T199">.</text:span></text:p></text:note-body></text:note></text:span><text:span text:style-name="T200">?</text:span></text:p>
          </table:table-cell>
          <table:table-cell table:style-name="TableCell201">
            <text:p text:style-name="P202">[] Tak [] Nie</text:p>
          </table:table-cell>
        </table:table-row>
        <table:table-row table:style-name="TableRow203">
          <table:table-cell table:style-name="TableCell204">
            <text:p text:style-name="P205"><text:span text:style-name="T206">Jedynie w przypadku gdy zamówienie jest zastrzeżone</text:span><text:span text:style-name="T207"><text:note text:note-class="footnote" text:id="_ftn6"><text:note-citation>7</text:note-citation><text:note-body><text:p text:style-name="Footnote"><text:span text:style-name="T208">Zob. ogłoszenie o zamówieniu, pkt III.1.5.</text:span></text:p></text:note-body></text:note></text:span><text:span text:style-name="T209">:</text:span><text:span text:style-name="T210"><text:s/></text:span><text:span text:style-name="T211">czy wykonawca jest zakładem pracy chronionej, „przedsiębiorstwem społecznym”</text:span><text:span text:style-name="T212"><text:note text:note-class="footnote" text:id="_ftn7"><text:note-citation>8</text:note-citation><text:note-body><text:p text:style-name="Footnote"><text:span text:style-name="T213">Tj.<text:s/></text:span><text:span text:style-name="T214">przedsiębiorstwem, którego głównym celem jest społeczna i zawodowa integracja os</text:span><text:bookmark-start text:name="_DV_C939"/><text:span text:style-name="T215">ób n</text:span><text:bookmark-end text:name="_DV_C939"/><text:span text:style-name="T216">iepełnosprawnych lub defaworyzowanych.</text:span></text:p></text:note-body></text:note></text:span><text:span text:style-name="T217"><text:s/>lub czy będzie realizował zamówienie w ramach programów zatrudnienia chronionego?</text:span><text:span text:style-name="T218"><text:line-break/></text:span><text:span text:style-name="T219">Jeżeli tak,</text:span><text:span text:style-name="T220"><text:line-break/></text:span><text:span text:style-name="T221">jaki jest odpowiedni odsetek pracownikó</text:span><text:span text:style-name="T222">w niepełnosprawnych lub defaworyzowanych?</text:span><text:span text:style-name="T223"><text:line-break/></text:span><text:span text:style-name="T224">Jeżeli jest to wymagane, proszę określić, do której kategorii lub których kategorii pracowników niepełnosprawnych lub defaworyzowanych należą dani pracownicy.</text:span></text:p>
          </table:table-cell>
          <table:table-cell table:style-name="TableCell225">
            <text:p text:style-name="P22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7">
          <table:table-cell table:style-name="TableCell228">
            <text:p text:style-name="P229">Jeżeli dotyczy, czy<text:s/>wykonawca jest wpisany do urzędowego wykazu zatwierdzonych wykonawców lub posiada równoważne zaświadczenie (np. w ramach krajowego systemu (wstępnego) kwalifikowania)?</text:p>
          </table:table-cell>
          <table:table-cell table:style-name="TableCell230">
            <text:p text:style-name="P231">[] Tak [] Nie [] Nie dotyczy</text:p>
          </table:table-cell>
        </table:table-row>
        <table:table-row table:style-name="TableRow232">
          <table:table-cell table:style-name="TableCell233">
            <text:p text:style-name="P234"><text:span text:style-name="T235">Jeżeli tak</text:span><text:span text:style-name="T236">:</text:span></text:p>
            <text:p text:style-name="P237">Proszę udzielić odpowiedzi w pozostałych<text:s/>fragmentach niniejszej sekcji, w sekcji B i, w odpowiednich przypadkach, sekcji C niniejszej części, uzupełnić część V (w stosownych przypadkach) oraz w każdym przypadku wypełnić i podpisać część VI.</text:p>
            <text:p text:style-name="P238"><text:span text:style-name="T239">a) Proszę podać nazwę wykazu lub zaświadczenia i odpowie</text:span><text:span text:style-name="T240">dni numer rejestracyjny lub numer zaświadczenia, jeżeli dotyczy:</text:span><text:span text:style-name="T241"><text:line-break/></text:span><text:span text:style-name="T242">b) Jeżeli poświadczenie wpisu do wykazu lub wydania zaświadczenia jest dostępne w formie elektronicznej, proszę podać:</text:span><text:span text:style-name="T243"><text:line-break/></text:span><text:span text:style-name="T244"><text:line-break/></text:span><text:span text:style-name="T245">c) Proszę podać dane referencyjne stanowiące podstawę wpisu do wykazu l</text:span><text:span text:style-name="T246">ub wydania zaświadczenia oraz, w stosownych przypadkach, klasyfikację nadaną w urzędowym wykazie</text:span><text:span text:style-name="T247"><text:note text:note-class="footnote" text:id="_ftn8"><text:note-citation>9</text:note-citation><text:note-body><text:p text:style-name="Footnote"><text:span text:style-name="T248">Dane referencyjne i klasyfikacja, o ile istnieją, są określone na zaświadczeniu.</text:span></text:p></text:note-body></text:note></text:span><text:span text:style-name="T249">:</text:span><text:span text:style-name="T250"><text:line-break/></text:span><text:span text:style-name="T251">d) Czy wpis do wykazu lub wydane<text:s/></text:span><text:soft-page-break/><text:span text:style-name="T252">zaświadczenie obejmują wszystkie wymagane<text:s/></text:span><text:span text:style-name="T253">kryteria kwalifikacji?</text:span><text:span text:style-name="T254"><text:line-break/></text:span><text:span text:style-name="T255">Jeżeli nie:</text:span><text:span text:style-name="T256"><text:line-break/></text:span><text:span text:style-name="T257">Proszę dodatkowo uzupełnić brakujące informacje w części IV w sekcjach A, B, C lub D, w zależności od przypadku.</text:span><text:span text:style-name="T258"><text:s/></text:span><text:span text:style-name="T259"><text:line-break/></text:span><text:span text:style-name="T260">WYŁĄCZNIE jeżeli jest to wymagane w stosownym ogłoszeniu lub dokumentach zamówienia:</text:span><text:span text:style-name="T261"><text:line-break/></text:span><text:span text:style-name="T262">e) Czy wykonawca będzi</text:span><text:span text:style-name="T263">e w stanie przedstawić zaświadczenie odnoszące się do płatności składek na ubezpieczenie społeczne i podatków lub przedstawić informacje, które umożliwią instytucji zamawiającej lub podmiotowi zamawiającemu uzyskanie tego zaświadczenia bezpośrednio za pomo</text:span><text:span text:style-name="T264">cą bezpłatnej krajowej bazy danych w dowolnym państwie członkowskim?</text:span><text:span text:style-name="T265"><text:line-break/></text:span><text:span text:style-name="T266">Jeżeli odnośna dokumentacja jest dostępna w formie elektronicznej, proszę wskazać:</text:span></text:p>
          </table:table-cell>
          <table:table-cell table:style-name="TableCell267">
            <text:p text:style-name="P268"><text:line-break/><text:line-break/><text:line-break/><text:line-break/><text:line-break/><text:line-break/></text:p>
            <text:p text:style-name="P269">a) [……]<text:line-break/><text:line-break/></text:p>
            <text:p text:style-name="P27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1">
          <table:table-cell table:style-name="TableCell272">
            <text:p text:style-name="P273">Rodzaj uczestnictwa: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<text:span text:style-name="T279">Czy wykonawca bierze udział w<text:s/></text:span><text:span text:style-name="T280">postępowaniu o udzielenie zamówienia wspólnie z innymi wykonawcami</text:span><text:span text:style-name="T281"><text:note text:note-class="footnote" text:id="_ftn9"><text:note-citation>10</text:note-citation><text:note-body><text:p text:style-name="Footnote"><text:span text:style-name="T282">Zwłaszcza w ramach grupy, konsorcjum, spółki<text:s/></text:span><text:span text:style-name="T283">joint venture</text:span><text:span text:style-name="T284"><text:s/>lub podobnego podmiotu.</text:span></text:p></text:note-body></text:note></text:span><text:span text:style-name="T285">?</text:span></text:p>
          </table:table-cell>
          <table:table-cell table:style-name="TableCell286">
            <text:p text:style-name="P287">[] Tak [] Nie</text:p>
          </table:table-cell>
        </table:table-row>
        <table:table-row table:style-name="TableRow288">
          <table:table-cell table:style-name="TableCell289" table:number-columns-spanned="2">
            <text:p text:style-name="P290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Jeżeli tak</text:span><text:span text:style-name="T295">:</text:span><text:span text:style-name="T296"><text:line-break/></text:span><text:span text:style-name="T297">a) Proszę wskazać rolę wykonawcy w grupie (lider, odpowiedzialny za określone zadania itd.):</text:span><text:span text:style-name="T298"><text:line-break/></text:span><text:span text:style-name="T299">b) Proszę wskazać pozostałych wykonawców biorących wspólnie udział w postępowaniu o udzielenie zamówienia:</text:span><text:span text:style-name="T300"><text:line-break/></text:span><text:span text:style-name="T301">c) W stoso</text:span><text:span text:style-name="T302">wnych przypadkach nazwa grupy biorącej udział:</text:span></text:p>
          </table:table-cell>
          <table:table-cell table:style-name="TableCell303">
            <text:p text:style-name="P304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5">
          <table:table-cell table:style-name="TableCell306">
            <text:p text:style-name="P307">Części</text:p>
          </table:table-cell>
          <table:table-cell table:style-name="TableCell308">
            <text:p text:style-name="P309">Odpowiedź:</text:p>
          </table:table-cell>
        </table:table-row>
        <table:table-row table:style-name="TableRow310">
          <table:table-cell table:style-name="TableCell311">
            <text:p text:style-name="P312">W stosownych przypadkach wskazanie części zamówienia, w odniesieniu do której (których) wykonawca zamierza złożyć ofertę.</text:p>
          </table:table-cell>
          <table:table-cell table:style-name="TableCell313">
            <text:p text:style-name="P314">[ <text:s text:c="2"/>]</text:p>
          </table:table-cell>
        </table:table-row>
      </table:table>
      <text:p text:style-name="P315">B: Informacje na temat<text:s/>przedstawicieli wykonawcy</text:p>
      <text:p text:style-name="P316">W stosownych przypadkach proszę podać imię i nazwisko (imiona i nazwiska) oraz adres(-y) osoby (osób) upoważnionej(-ych) do reprezentowania wykonawcy na potrzeby niniejszego postępowania o udzielenie zamówienia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Osoby upoważnione<text:s/>do reprezentowania, o ile istnieją:</text:p>
          </table:table-cell>
          <table:table-cell table:style-name="TableCell323">
            <text:p text:style-name="P324">Odpowiedź:</text:p>
          </table:table-cell>
        </table:table-row>
        <table:table-row table:style-name="TableRow325">
          <table:table-cell table:style-name="TableCell326">
            <text:p text:style-name="Standard"><text:span text:style-name="T327">Imię i nazwisko,<text:s/></text:span><text:span text:style-name="T328"><text:line-break/></text:span><text:span text:style-name="T329">wraz z datą i miejscem urodzenia, jeżeli są w</text:span><text:span text:style-name="T330">y</text:span><text:span text:style-name="T331">magane:</text:span></text:p>
          </table:table-cell>
          <table:table-cell table:style-name="TableCell332">
            <text:p text:style-name="P333">[……],<text:line-break/>[……]</text:p>
          </table:table-cell>
        </table:table-row>
        <table:table-row table:style-name="TableRow334">
          <table:table-cell table:style-name="TableCell335">
            <text:p text:style-name="P336">Stanowisko/Działający(-a) jako:</text:p>
          </table:table-cell>
          <table:table-cell table:style-name="TableCell337">
            <text:p text:style-name="P338">[……]</text:p>
          </table:table-cell>
        </table:table-row>
        <table:table-row table:style-name="TableRow339">
          <table:table-cell table:style-name="TableCell340">
            <text:p text:style-name="P341">Adres pocztowy:</text:p>
          </table:table-cell>
          <table:table-cell table:style-name="TableCell342">
            <text:p text:style-name="P343">[……]</text:p>
          </table:table-cell>
        </table:table-row>
        <table:table-row table:style-name="TableRow344">
          <table:table-cell table:style-name="TableCell345">
            <text:p text:style-name="P346">Telefon:</text:p>
          </table:table-cell>
          <table:table-cell table:style-name="TableCell347">
            <text:p text:style-name="P348">[……]</text:p>
          </table:table-cell>
        </table:table-row>
        <table:table-row table:style-name="TableRow349">
          <table:table-cell table:style-name="TableCell350">
            <text:p text:style-name="P351">Adres e-mail:</text:p>
          </table:table-cell>
          <table:table-cell table:style-name="TableCell352">
            <text:p text:style-name="P353">[……]</text:p>
          </table:table-cell>
        </table:table-row>
        <table:table-row table:style-name="TableRow354">
          <table:table-cell table:style-name="TableCell355">
            <text:p text:style-name="P356">W razie potrzeby proszę podać<text:s/>szczegółowe informacje dotyczące przedstawicielstwa (jego form, zakresu, celu itd.):</text:p>
          </table:table-cell>
          <table:table-cell table:style-name="TableCell357">
            <text:p text:style-name="P358">[……]</text:p>
          </table:table-cell>
        </table:table-row>
      </table:table>
      <text:soft-page-break/>
      <text:p text:style-name="P359">C: Informacje na temat polegania na zdolności innych podmiotów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Zależność od innych podmiotów:</text:p>
          </table:table-cell>
          <table:table-cell table:style-name="TableCell366">
            <text:p text:style-name="P367">Odpowiedź:</text:p>
          </table:table-cell>
        </table:table-row>
        <table:table-row table:style-name="TableRow368">
          <table:table-cell table:style-name="TableCell369">
            <text:p text:style-name="Standard"><text:span text:style-name="T370">Czy wykonawca polega na zdolności innych podmiotów w celu<text:s/></text:span><text:span text:style-name="T371">spełnienia kryteriów kwalifikacji określonych poniżej w części IV oraz (ewentua</text:span><text:span text:style-name="T372">l</text:span><text:span text:style-name="T373">nych) kryteriów i zasad określonych poniżej w części V?</text:span></text:p>
          </table:table-cell>
          <table:table-cell table:style-name="TableCell374">
            <text:p text:style-name="P375">[] Tak [] Nie</text:p>
          </table:table-cell>
        </table:table-row>
      </table:table>
      <text:p text:style-name="P376"><text:span text:style-name="T377">Jeżeli tak</text:span><text:span text:style-name="T378">, proszę przedstawić –<text:s/></text:span><text:span text:style-name="T379">dla każdego</text:span><text:span text:style-name="T380"><text:s/>z podmiotów, których to dotyczy – odrębny formularz jednol</text:span><text:span text:style-name="T381">i</text:span><text:span text:style-name="T382">tego europejskiego dokumentu zamówienia zawierający informacje wymagane w<text:s/></text:span><text:span text:style-name="T383">niniejszej części sekcja A i B oraz w części III</text:span><text:span text:style-name="T384">, należycie wypełniony i podpisany przez dane podmioty.<text:s/></text:span><text:span text:style-name="T385"><text:line-break/></text:span><text:span text:style-name="T386">Należy zauważyć, że dotyczy to również wszystkich pracowników technicznych lu</text:span><text:span text:style-name="T387">b służb technicznych, ni</text:span><text:span text:style-name="T388">e</text:span><text:span text:style-name="T389">należących bezpośrednio do przedsiębiorstwa danego wykonawcy, w szczególności tych odpowiedzialnych za kontrolę jakości, a w przypadku zamówień publicznych na roboty budowlane – tych, do których wykona</text:span><text:span text:style-name="T390">w</text:span><text:span text:style-name="T391">ca będzie mógł się zwrócić o<text:s/></text:span><text:span text:style-name="T392">wykonanie robót budowlanych.<text:s/></text:span><text:span text:style-name="T393"><text:line-break/></text:span><text:span text:style-name="T394">O ile ma to znaczenie dla określonych zdolności, na których polega wykonawca, proszę dołączyć – dla ka</text:span><text:span text:style-name="T395">ż</text:span><text:span text:style-name="T396">dego z podmiotów, których to dotyczy – informacje wymagane w częściach IV i V</text:span><text:span text:style-name="T397"><text:note text:note-class="footnote" text:id="_ftn10"><text:note-citation>11</text:note-citation><text:note-body><text:p text:style-name="Footnote"><text:span text:style-name="T398">Np. dla służb technicznych zaangażowanych w</text:span><text:span text:style-name="T399"><text:s/>kontrolę jakości: część IV, sekcja C, pkt 3.</text:span></text:p></text:note-body></text:note></text:span><text:span text:style-name="T400">.</text:span></text:p>
      <text:p text:style-name="P401">D: Informacje dotyczące podwykonawców, na których zdolności wykonawca nie polega</text:p>
      <text:p text:style-name="P402">(Sekcja, którą należy wypełnić jedynie w przypadku gdy instytucja zamawiająca lub podmiot zamawiający wprost tego zażąda.)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odwykonawstwo:</text:p>
          </table:table-cell>
          <table:table-cell table:style-name="TableCell409">
            <text:p text:style-name="P410">Odpowiedź:</text:p>
          </table:table-cell>
        </table:table-row>
        <table:table-row table:style-name="TableRow411">
          <table:table-cell table:style-name="TableCell412">
            <text:p text:style-name="Standard"><text:span text:style-name="T413">Czy wykonawca zamierza zlecić osobom trzecim podwykonawstwo jakiejkolwiek części zamówi</text:span><text:span text:style-name="T414">e</text:span><text:span text:style-name="T415">nia?</text:span></text:p>
          </table:table-cell>
          <table:table-cell table:style-name="TableCell416">
            <text:p text:style-name="Standard"><text:span text:style-name="T417">[] Tak [] Nie</text:span><text:span text:style-name="T418"><text:line-break/></text:span><text:span text:style-name="T419">Jeżeli<text:s/></text:span><text:span text:style-name="T420">tak i o ile jest to wiadome</text:span><text:span text:style-name="T421">, proszę podać wykaz proponowanych podwykonawców:</text:span></text:p>
            <text:p text:style-name="P422">[…]</text:p>
          </table:table-cell>
        </table:table-row>
      </table:table>
      <text:p text:style-name="P423"><text:span text:style-name="T424">Jeżeli instytucja zamawiająca lub<text:s/></text:span><text:span text:style-name="T425">podmiot zamawiający wyraźnie żąda przedstawienia tych informacji<text:s/></text:span><text:span text:style-name="T426">oprócz informacji<text:s/></text:span><text:span text:style-name="T427">wymaganych w niniejszej sekcji, proszę przedstawić – dla każdego podwykonawcy (każdej kategorii podwykonawców), których to dotyczy – informacje wymagane w niniejszej części<text:s/></text:span><text:span text:style-name="T428">sekcja A i B oraz w części III.</text:span></text:p>
      <text:p text:style-name="P429"/>
      <text:p text:style-name="P430">Część III: Podstawy wykluczenia</text:p>
      <text:p text:style-name="P431">A: Podstawy związane z wyrokami skazującymi za przestępstwo</text:p>
      <text:p text:style-name="P432">W art. 57 ust. 1 dyrektywy 2014/24/UE określono następujące powody wykluczenia:</text:p>
      <text:list text:style-name="WW8Num1">
        <text:list-item text:start-value="1">
          <text:p text:style-name="P433"><text:span text:style-name="T434">udział w<text:s/></text:span><text:span text:style-name="T435">organizacji przestępczej</text:span><text:span text:style-name="T436"><text:note text:note-class="footnote" text:id="_ftn11"><text:note-citation>12</text:note-citation><text:note-body><text:p text:style-name="Footnote"><text:span text:style-name="T437">Zgodnie z<text:s/></text:span><text:span text:style-name="T438">definicją zawartą w art. 2 decyzji ramowej Rady 2008/841/WSiSW z dnia 24 października 2008 r. w sprawie zwalczania przestępczości zorganizowanej (Dz.U. L 300 z 11.11.2008, s. 42).</text:span></text:p></text:note-body></text:note></text:span><text:span text:style-name="T439">;</text:span></text:p>
        </text:list-item>
        <text:list-item>
          <text:p text:style-name="P440"><text:span text:style-name="T441">korupcja</text:span><text:span text:style-name="T442"><text:note text:note-class="footnote" text:id="_ftn12"><text:note-citation>13</text:note-citation><text:note-body><text:p text:style-name="Footnote"><text:span text:style-name="T443">Zgodnie z definicją zawartą w art. 3 Konwencji w sprawie zwalcza</text:span><text:span text:style-name="T444">nia korupcji urzędników Wspólnot Europejskich i urzędników państw członkowskich Unii Europejskiej (Dz.U. C 195 z 25.6.1997, s. 1) i w art. 2 ust. 1 decyzji ramowej Rady 2003/568/WSiSW z dnia 22 lipca 2003 r. w sprawie zwalczania korupcji w sektorze prywatn</text:span><text:span text:style-name="T445">ym (Dz.U. L 192 z 31.7.2003, s. 54). Ta podstawa wykluczenia obejmuje również korupcję zdefiniowaną w prawie krajowym instytucji zamawiającej (podmiotu zamawiającego) lub wykonawcy.</text:span></text:p></text:note-body></text:note></text:span><text:span text:style-name="T446">;</text:span></text:p>
        </text:list-item>
        <text:list-item>
          <text:p text:style-name="P447"><text:bookmark-start text:name="_DV_M1264"/><text:bookmark-end text:name="_DV_M1264"/><text:span text:style-name="T448">nadużycie finansowe</text:span><text:span text:style-name="T449"><text:note text:note-class="footnote" text:id="_ftn13"><text:note-citation>14</text:note-citation><text:note-body><text:p text:style-name="Footnote"><text:span text:style-name="T450">W rozumieniu art. 1 Konwencji w sprawie ochrony int</text:span><text:span text:style-name="T451">eresów finansowych Wspólnot Europejskich (Dz.U. C 316 z 27.11.1995, s. 48).</text:span></text:p></text:note-body></text:note></text:span><text:span text:style-name="T452">;</text:span><text:bookmark-start text:name="_DV_M1266"/><text:bookmark-end text:name="_DV_M1266"/></text:p>
        </text:list-item>
        <text:list-item>
          <text:p text:style-name="P453"><text:span text:style-name="T454">przestępstwa terrorystyczne lub przestępstwa związane z działalnością terrorystyczną</text:span><text:bookmark-start text:name="_DV_M1268"/><text:bookmark-end text:name="_DV_M1268"/><text:span text:style-name="T455"><text:note text:note-class="footnote" text:id="_ftn14"><text:note-citation>15</text:note-citation><text:note-body><text:p text:style-name="Footnote"><text:span text:style-name="T456">Zgodnie z definicją zawartą w art. 1 i 3 decyzji ramowej Rady z dnia 13 czerwca 2002 r. w sp</text:span><text:span text:style-name="T457">rawie zwalczania terroryzmu (Dz.U. L 164 z 22.6.2002, s. 3). Ta podstawa wykluczenia obejmuje również podżeganie do popełnienia przestępstwa, pomocnictwo, współsprawstwo lub usiłowanie popełnienia przestępstwa, o których mowa w art. 4 tejże decyzji ramowej</text:span><text:span text:style-name="T458">.</text:span></text:p></text:note-body></text:note></text:span></text:p>
        </text:list-item>
        <text:list-item>
          <text:p text:style-name="P459"><text:span text:style-name="T460">pranie pieniędzy lub finansowanie terroryzmu</text:span><text:span text:style-name="T461"><text:note text:note-class="footnote" text:id="_ftn15"><text:note-citation>16</text:note-citation><text:note-body><text:p text:style-name="Footnote"><text:span text:style-name="T462">Zgodnie z definicją zawartą w art. 1 dyrektywy 2005/60/WE Parlamentu Europejskiego i Rady z dnia 26 października 2005 r. w sprawie przeciwdziałania korzystaniu z systemu finansowego w celu prania pieniędzy o</text:span><text:span text:style-name="T463">raz finansowania terroryzmu</text:span><text:span text:style-name="T464"><text:s/>(Dz.U. L 309 z 25.11.2005, s. 15).</text:span></text:p></text:note-body></text:note></text:span></text:p>
        </text:list-item>
        <text:list-item>
          <text:p text:style-name="P465"><text:span text:style-name="T466">praca dzieci</text:span><text:span text:style-name="T467"><text:s/>i inne formy<text:s/></text:span><text:span text:style-name="T468">handlu ludźmi</text:span><text:span text:style-name="T469"><text:note text:note-class="footnote" text:id="_ftn16"><text:note-citation>17</text:note-citation><text:note-body><text:p text:style-name="Footnote"><text:span text:style-name="T470">Zgodnie z definicją zawartą w art. 2 dyrektywy Parlamentu Europejskiego i Rady 2011/36/UE z dnia 5 kwietnia 2011 r. w sprawie zapobiegania handlowi lud</text:span><text:span text:style-name="T471">źmi i zwalczania tego procederu oraz ochrony ofiar</text:span><text:span text:style-name="T472">, zastępującej decyzję ramową Rady 2002/629/WSiSW (Dz.U. L 101 z 15.4.2011, s. 1).</text:span></text:p></text:note-body></text:note></text:span><text:span text:style-name="T473">.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Standard"><text:span text:style-name="T479">Podstawy związane z wyrokami skazującymi za przestępstwo na podstawie przepisów kr</text:span><text:span text:style-name="T480">a</text:span><text:span text:style-name="T481">jowych stanowiących wdrożenie podstaw<text:s/></text:span><text:span text:style-name="T482">określonych w art. 57 ust. 1 wspomnianej d</text:span><text:span text:style-name="T483">y</text:span><text:span text:style-name="T484">rektywy:</text:span></text:p>
          </table:table-cell>
          <table:table-cell table:style-name="TableCell485">
            <text:p text:style-name="P486">Odpowiedź:</text:p>
          </table:table-cell>
        </table:table-row>
        <table:table-row table:style-name="TableRow487">
          <table:table-cell table:style-name="TableCell488">
            <text:p text:style-name="Standard"><text:span text:style-name="T489">Czy w stosunku do<text:s/></text:span><text:span text:style-name="T490">samego wykonawcy</text:span><text:span text:style-name="T491"><text:s/>bądź<text:s/></text:span><text:span text:style-name="T492">jakiejkolwiek</text:span><text:span text:style-name="T493"><text:s/>osoby będącej członkiem organów administracyjnych, zarządzających lub nadzo</text:span><text:span text:style-name="T494">r</text:span><text:span text:style-name="T495">czych wykonawcy, lub posiadającej w przedsi</text:span><text:span text:style-name="T496">ę</text:span><text:span text:style-name="T497">biorstwie wykonawc</text:span><text:span text:style-name="T498">y uprawnienia do repreze</text:span><text:span text:style-name="T499">n</text:span><text:span text:style-name="T500">towania, uprawnienia decyzyjne lub kontrolne,<text:s/></text:span><text:span text:style-name="T501">wydany został prawomocny wyrok</text:span><text:span text:style-name="T502"><text:s/>z jednego z wyżej wymienionych powodów, orzeczeniem sprzed najwyżej pięciu lat lub w którym okres wykluczenia określony bezpośrednio w wyroku nadal obowią</text:span><text:span text:style-name="T503">zuje?</text:span></text:p>
          </table:table-cell>
          <table:table-cell table:style-name="TableCell504">
            <text:p text:style-name="P505">[] Tak [] Nie</text:p>
            <text:p text:style-name="Standard"><text:span text:style-name="T506">Jeżeli odnośna dokumentacja jest dostępna w formie elektronicznej, proszę wskazać: (adres internetowy, wydający urząd lub organ, dokładne dane referencyjne dokumentacji):</text:span><text:span text:style-name="T507"><text:line-break/></text:span><text:span text:style-name="T508">[……][……][……][……]</text:span><text:span text:style-name="T509"><text:note text:note-class="footnote" text:id="_ftn17"><text:note-citation>18</text:note-citation><text:note-body><text:p text:style-name="Footnote"><text:span text:style-name="T510">Proszę powtórzyć tyle razy, ile jest to koniec</text:span><text:span text:style-name="T511">zne.</text:span></text:p></text:note-body></text:note></text:span></text:p>
          </table:table-cell>
        </table:table-row>
        <table:table-row table:style-name="TableRow512">
          <table:table-cell table:style-name="TableCell513">
            <text:p text:style-name="Standard"><text:span text:style-name="T514">Jeżeli tak</text:span><text:span text:style-name="T515">, proszę podać</text:span><text:span text:style-name="T516"><text:note text:note-class="footnote" text:id="_ftn18"><text:note-citation>19</text:note-citation><text:note-body><text:p text:style-name="Footnote"><text:span text:style-name="T517">Proszę powtórzyć tyle razy, ile jest to konieczne.</text:span></text:p></text:note-body></text:note></text:span><text:span text:style-name="T518">:</text:span><text:span text:style-name="T519"><text:line-break/></text:span><text:span text:style-name="T520">a) datę wyroku, określić, których spośród punktów 1–6 on dotyczy, oraz podać powód(-ody) skaz</text:span><text:span text:style-name="T521">a</text:span><text:span text:style-name="T522">nia;</text:span><text:span text:style-name="T523"><text:line-break/></text:span><text:span text:style-name="T524">b) wskazać, kto został skazany [ ];</text:span><text:span text:style-name="T525"><text:line-break/></text:span><text:span text:style-name="T526">c) w zakresie, w jakim zostało to be</text:span><text:span text:style-name="T527">zpośrednio ustalone w wyroku:</text:span></text:p>
          </table:table-cell>
          <table:table-cell table:style-name="TableCell528">
            <text:p text:style-name="Standard"><text:span text:style-name="T529"><text:line-break/></text:span><text:span text:style-name="T530">a) data: [ <text:s text:c="2"/>], punkt(-y): [ <text:s text:c="2"/>], powód(-ody): [ <text:s text:c="2"/>]</text:span><text:span text:style-name="T531"><text:s/></text:span><text:span text:style-name="T532"><text:line-break/></text:span><text:span text:style-name="T533"><text:line-break/></text:span><text:span text:style-name="T534"><text:line-break/></text:span><text:span text:style-name="T535">b) [……]</text:span><text:span text:style-name="T536"><text:line-break/></text:span><text:span text:style-name="T537">c) długość okresu wykluczenia [……] oraz punkt(-y), którego(-ych) to dotyczy.</text:span></text:p>
            <text:p text:style-name="Standard"><text:span text:style-name="T538">Jeżeli odnośna dokumentacja jest dostępna w formie elektronicznej, proszę wskazać:<text:s/></text:span><text:span text:style-name="T539">(adres internetowy, wydający urząd lub organ, dokładne dane referencyjne dokumentacji): [……][……][……][……]</text:span><text:span text:style-name="T540"><text:note text:note-class="footnote" text:id="_ftn19"><text:note-citation>20</text:note-citation><text:note-body><text:p text:style-name="Footnote"><text:span text:style-name="T541">Proszę powtórzyć tyle razy, ile jest to konieczne.</text:span></text:p></text:note-body></text:note></text:span></text:p>
          </table:table-cell>
        </table:table-row>
        <table:table-row table:style-name="TableRow542">
          <table:table-cell table:style-name="TableCell543">
            <text:p text:style-name="Standard"><text:span text:style-name="T544">W przypadku skazania, czy wykonawca prze</text:span><text:span text:style-name="T545">d</text:span><text:soft-page-break/><text:span text:style-name="T546">sięwziął środki w celu wykazania swojej rzeteln</text:span><text:span text:style-name="T547">o</text:span><text:span text:style-name="T548">ści pomi</text:span><text:span text:style-name="T549">mo istnienia odpowiedniej podstawy w</text:span><text:span text:style-name="T550">y</text:span><text:span text:style-name="T551">kluczenia</text:span><text:span text:style-name="T552"><text:note text:note-class="footnote" text:id="_ftn20"><text:note-citation>21</text:note-citation><text:note-body><text:p text:style-name="Footnote"><text:span text:style-name="T553">Zgodnie z przepisami krajowymi wdrażającymi art. 57 ust. 6 dyrektywy 2014/24/UE.</text:span></text:p></text:note-body></text:note></text:span><text:span text:style-name="T554"><text:s/>(„</text:span><text:span text:style-name="T555">samooczyszczenie”)</text:span><text:span text:style-name="T556">?</text:span></text:p>
          </table:table-cell>
          <table:table-cell table:style-name="TableCell557">
            <text:p text:style-name="P558">[] Tak [] Nie</text:p>
          </table:table-cell>
        </table:table-row>
        <text:soft-page-break/>
        <table:table-row table:style-name="TableRow559">
          <table:table-cell table:style-name="TableCell560">
            <text:p text:style-name="Standard"><text:span text:style-name="T561">Jeżeli tak</text:span><text:span text:style-name="T562">, proszę opisać przedsięwzięte środki</text:span><text:span text:style-name="T563"><text:note text:note-class="footnote" text:id="_ftn21"><text:note-citation>22</text:note-citation><text:note-body><text:p text:style-name="Footnote"><text:span text:style-name="T564">Uwzględniając charakter popełnionych<text:s/></text:span><text:span text:style-name="T565">przestępstw (jednorazowe, powtarzające się, systematyczne itd.), objaśnienie powinno wykazywać stosowność przedsięwziętych środków.</text:span></text:p></text:note-body></text:note></text:span><text:span text:style-name="T566">:</text:span></text:p>
          </table:table-cell>
          <table:table-cell table:style-name="TableCell567">
            <text:p text:style-name="P568">[……]</text:p>
          </table:table-cell>
        </table:table-row>
      </table:table>
      <text:p text:style-name="P569">B: Podstawy związane z płatnością podatków lub składek na ubezpieczenie społeczne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Standard"><text:span text:style-name="T576">Płatność podatków lub składek na ub</text:span><text:span text:style-name="T577">ezpi</text:span><text:span text:style-name="T578">e</text:span><text:span text:style-name="T579">czenie społeczne:</text:span></text:p>
          </table:table-cell>
          <table:table-cell table:style-name="TableCell580" table:number-columns-spanned="2">
            <text:p text:style-name="P581">Odpowiedź:</text:p>
          </table:table-cell>
          <table:covered-table-cell/>
        </table:table-row>
        <table:table-row table:style-name="TableRow582">
          <table:table-cell table:style-name="TableCell583">
            <text:p text:style-name="Standard"><text:span text:style-name="T584">Czy wykonawca wywiązał się ze wszystkich<text:s/></text:span><text:span text:style-name="T585">o</text:span><text:span text:style-name="T586">b</text:span><text:span text:style-name="T587">owiązków dotyczących płatności podatków lub składek na ubezpieczenie społeczne</text:span><text:span text:style-name="T588">, z</text:span><text:span text:style-name="T589">a</text:span><text:span text:style-name="T590">równo w państwie, w którym ma siedzibę, jak i w państwie członkowskim instytucji zamawiającej lu</text:span><text:span text:style-name="T591">b podmiotu zamawiającego, jeżeli jest ono inne niż państwo siedziby?</text:span></text:p>
          </table:table-cell>
          <table:table-cell table:style-name="TableCell592" table:number-columns-spanned="2">
            <text:p text:style-name="P593">[] Tak [] Nie</text:p>
          </table:table-cell>
          <table:covered-table-cell/>
        </table:table-row>
        <table:table-row table:style-name="TableRow594">
          <table:table-cell table:style-name="TableCell595" table:number-rows-spanned="2">
            <text:p text:style-name="Standard"><text:span text:style-name="T596"><text:line-break/></text:span><text:span text:style-name="T597"><text:line-break/></text:span><text:span text:style-name="T598"><text:line-break/></text:span><text:span text:style-name="T599"><text:line-break/></text:span><text:span text:style-name="T600">Jeżeli nie</text:span><text:span text:style-name="T601">, proszę wskazać:</text:span><text:span text:style-name="T602"><text:line-break/></text:span><text:span text:style-name="T603">a) państwo lub państwo członkowskie, którego to dotyczy;</text:span><text:span text:style-name="T604"><text:line-break/></text:span><text:span text:style-name="T605">b) jakiej kwoty to dotyczy?</text:span><text:span text:style-name="T606"><text:line-break/></text:span><text:span text:style-name="T607">c) w jaki sposób zostało ustalone to naruszenie obowiąz</text:span><text:span text:style-name="T608">ków:</text:span><text:span text:style-name="T609"><text:line-break/></text:span><text:span text:style-name="T610">1) w trybie<text:s/></text:span><text:span text:style-name="T611">decyzji</text:span><text:span text:style-name="T612"><text:s/>sądowej lub administracyjnej:</text:span></text:p>
            <text:list text:style-name="WW8Num2">
              <text:list-item>
                <text:p text:style-name="P613">Czy ta decyzja jest ostateczna i wiążąca?</text:p>
              </text:list-item>
              <text:list-item>
                <text:p text:style-name="P614">Proszę podać datę wyroku lub decyzji.</text:p>
              </text:list-item>
              <text:list-item>
                <text:p text:style-name="Tiret1"><text:span text:style-name="T615">W przypadku wyroku,<text:s/></text:span><text:span text:style-name="T616">o ile została w nim bezpośrednio określona</text:span><text:span text:style-name="T617">, długość okresu wykluczenia:</text:span></text:p>
              </text:list-item>
            </text:list>
            <text:p text:style-name="Standard"><text:span text:style-name="T618">2) w<text:s/></text:span><text:span text:style-name="T619">inny sposób</text:span><text:span text:style-name="T620">? Proszę<text:s/></text:span><text:span text:style-name="T621">sprecyzować, w jaki:</text:span></text:p>
            <text:p text:style-name="Standard"><text:span text:style-name="T622">d) Czy wykonawca spełnił lub spełni swoje ob</text:span><text:span text:style-name="T623">o</text:span><text:span text:style-name="T624">wiązki, dokonując płatności należnych podatków lub składek na ubezpieczenie społeczne, lub też zawierając wiążące porozumienia w celu spłaty tych należności, obejmujące w stosownych prz</text:span><text:span text:style-name="T625">y</text:span><text:span text:style-name="T626">padk</text:span><text:span text:style-name="T627">ach narosłe odsetki lub grzywny?</text:span></text:p>
          </table:table-cell>
          <table:table-cell table:style-name="TableCell628">
            <text:p text:style-name="P629">Podatki</text:p>
          </table:table-cell>
          <table:table-cell table:style-name="TableCell630">
            <text:p text:style-name="Standard"><text:span text:style-name="T631">Składki na ubezpi</text:span><text:span text:style-name="T632">e</text:span><text:span text:style-name="T633">czenia społeczne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8">[] Tak [] Nie</text:p>
              </text:list-item>
              <text:list-item>
                <text:p text:style-name="P639">[……]<text:line-break/></text:p>
              </text:list-item>
              <text:list-item>
                <text:p text:style-name="P640">[……]<text:line-break/><text:line-break/></text:p>
              </text:list-item>
            </text:list>
            <text:p text:style-name="P641"/>
            <text:p text:style-name="Standard"><text:span text:style-name="T642">c2) [ …]</text:span><text:span text:style-name="T643"><text:line-break/></text:span><text:span text:style-name="T644"><text:line-break/></text:span><text:span text:style-name="T645">d) [] Tak [] Nie</text:span><text:span text:style-name="T646"><text:line-break/></text:span><text:span text:style-name="T647">Jeżeli tak</text:span><text:span text:style-name="T648">, proszę p</text:span><text:span text:style-name="T649">o</text:span><text:span text:style-name="T650">dać szczegółowe i</text:span><text:span text:style-name="T651">n</text:span><text:span text:style-name="T652">formacje na ten temat: [……]</text:span></text:p>
          </table:table-cell>
          <table:table-cell table:style-name="TableCell653">
            <text:p text:style-name="P654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5">[] Tak [] Nie</text:p>
              </text:list-item>
              <text:list-item>
                <text:p text:style-name="P656">[……]<text:line-break/></text:p>
              </text:list-item>
              <text:list-item>
                <text:p text:style-name="P657">[……]<text:line-break/><text:line-break/></text:p>
              </text:list-item>
            </text:list>
            <text:p text:style-name="P658"/>
            <text:p text:style-name="Standard"><text:span text:style-name="T659">c2) [ …]</text:span><text:span text:style-name="T660"><text:line-break/></text:span><text:span text:style-name="T661"><text:line-break/></text:span><text:span text:style-name="T662">d) [] Tak [] Nie</text:span><text:span text:style-name="T663"><text:line-break/></text:span><text:span text:style-name="T664">Jeżeli tak</text:span><text:span text:style-name="T665">, proszę p</text:span><text:span text:style-name="T666">o</text:span><text:span text:style-name="T667">dać szczegółowe i</text:span><text:span text:style-name="T668">n</text:span><text:span text:style-name="T669">formacje na ten temat: [……]</text:span></text:p>
          </table:table-cell>
        </table:table-row>
        <table:table-row table:style-name="TableRow670">
          <table:table-cell table:style-name="TableCell671">
            <text:p text:style-name="Standard"><text:span text:style-name="T672">Jeżeli odnośna dokumentacja dotycząca płatn</text:span><text:span text:style-name="T673">o</text:span><text:span text:style-name="T674">ści podatków lub składek na ubezpieczenie sp</text:span><text:span text:style-name="T675">o</text:span><text:span text:style-name="T676">łeczne jest dostępna w<text:s/></text:span><text:span text:style-name="T677">formie elektronicznej, proszę wskazać:</text:span></text:p>
          </table:table-cell>
          <table:table-cell table:style-name="TableCell678" table:number-columns-spanned="2">
            <text:p text:style-name="Standard"><text:span text:style-name="T679">(adres internetowy, wydający urząd lub organ, dokładne dane referencyjne dokumentacji):</text:span><text:span text:style-name="T680"><text:s/></text:span><text:span text:style-name="T681"><text:note text:note-class="footnote" text:id="_ftn22"><text:note-citation>23</text:note-citation><text:note-body><text:p text:style-name="Footnote"><text:span text:style-name="T682">Proszę powtórzyć tyle razy, ile jest to konieczne.</text:span></text:p></text:note-body></text:note></text:span><text:span text:style-name="T683"><text:line-break/></text:span><text:span text:style-name="T684">[……][……][……]</text:span></text:p>
          </table:table-cell>
          <table:covered-table-cell/>
        </table:table-row>
      </table:table>
      <text:p text:style-name="SectionTitle"><text:span text:style-name="T685">C: Podstawy związane z niewypłacalnością, konfliktem<text:s/></text:span><text:span text:style-name="T686">interesów lub wykroczeniami zawodowymi</text:span><text:span text:style-name="T687"><text:note text:note-class="footnote" text:id="_ftn23"><text:note-citation>24</text:note-citation><text:note-body><text:p text:style-name="Footnote"><text:span text:style-name="T688">Zob. art. 57 ust. 4 dyrektywy 2014/24/WE.</text:span></text:p></text:note-body></text:note></text:span></text:p>
      <text:p text:style-name="P689"><text:span text:style-name="T690">Należy zauważyć, że do celów niniejszego zamówienia niektóre z poniższych podstaw wykluczenia mogą być zdefiniowane bardziej precyzyjnie w prawie krajowym, w stosownym ogłos</text:span><text:span text:style-name="T691">zeniu lub w dokumentach zamówienia. Tak więc prawo krajowe może na przykład stanowić, że pojęcie „powa</text:span><text:span text:style-name="T692">ż</text:span><text:span text:style-name="T693">nego wykroczenia zawodowego” może obejmować kilka różnych postaci zachowania stanowiącego wykroczenie.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Standard"><text:span text:style-name="T699">Informacje dotyczące ewentualnej niewypłaca</text:span><text:span text:style-name="T700">l</text:span><text:span text:style-name="T701">ności,</text:span><text:span text:style-name="T702"><text:s/>konfliktu interesów lub wykroczeń zaw</text:span><text:span text:style-name="T703">o</text:span><text:span text:style-name="T704">dowych</text:span></text:p>
          </table:table-cell>
          <table:table-cell table:style-name="TableCell705">
            <text:p text:style-name="P706">Odpowiedź: <text:s text:c="2"/></text:p>
          </table:table-cell>
        </table:table-row>
        <table:table-row table:style-name="TableRow707">
          <table:table-cell table:style-name="TableCell708" table:number-rows-spanned="2">
            <text:p text:style-name="Standard"><text:span text:style-name="T709">Czy wykonawca,<text:s/></text:span><text:span text:style-name="T710">wedle własnej wiedzy</text:span><text:span text:style-name="T711">, naruszył<text:s/></text:span><text:soft-page-break/><text:span text:style-name="T712">swoje obowiązki</text:span><text:span text:style-name="T713"><text:s/>w dziedzinie<text:s/></text:span><text:span text:style-name="T714">prawa środowiska, prawa socjalnego i prawa pracy</text:span><text:span text:style-name="T715"><text:note text:note-class="footnote" text:id="_ftn24"><text:note-citation>25</text:note-citation><text:note-body><text:p text:style-name="Footnote"><text:span text:style-name="T716">O których mowa, do celów niniejszego zamówienia, w prawie krajowym, w</text:span><text:span text:style-name="T717"><text:s/>stosownym ogłoszeniu lub w dokumentach zamówienia bądź w art. 18 ust. 2 dyrektywy 2014/24/UE.</text:span></text:p></text:note-body></text:note></text:span><text:span text:style-name="T718">?</text:span></text:p>
          </table:table-cell>
          <table:table-cell table:style-name="TableCell719">
            <text:p text:style-name="P720">[] Tak [] Nie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Standard"><text:span text:style-name="T724">Jeżeli tak</text:span><text:span text:style-name="T725">, czy wykonawca przedsięwziął środki w celu wykazania swojej rzetelności pomimo istnienia odpowiedniej podstawy wykluczenia<text:s/></text:span><text:span text:style-name="T726">(„samooczys</text:span><text:span text:style-name="T727">z</text:span><text:span text:style-name="T728">czenie”)?</text:span><text:span text:style-name="T729"><text:line-break/></text:span><text:span text:style-name="T730">[] Tak [] Nie</text:span><text:span text:style-name="T731"><text:line-break/></text:span><text:span text:style-name="T732">Jeżeli tak</text:span><text:span text:style-name="T733">, proszę opisać przedsięwzięte środki: [……]</text:span></text:p>
          </table:table-cell>
        </table:table-row>
        <text:soft-page-break/>
        <table:table-row table:style-name="TableRow734">
          <table:table-cell table:style-name="TableCell735">
            <text:p text:style-name="NormalLeft"><text:span text:style-name="T736">Czy wykonawca znajduje się w jednej z następujących sytuacji:</text:span><text:span text:style-name="T737"><text:line-break/></text:span><text:span text:style-name="T738">a)<text:s/></text:span><text:span text:style-name="T739">zbankrutował</text:span><text:span text:style-name="T740">; lub</text:span><text:span text:style-name="T741"><text:line-break/></text:span><text:span text:style-name="T742">b)<text:s/></text:span><text:span text:style-name="T743">prowadzone jest wobec niego postępowanie upadłościowe</text:span><text:span text:style-name="T744"><text:s/>lub likwidacyjne; lub</text:span><text:span text:style-name="T745"><text:line-break/></text:span><text:span text:style-name="T746">c)<text:s/></text:span><text:span text:style-name="T747">zawarł<text:s/></text:span><text:span text:style-name="T748">układ z wierzycielami</text:span><text:span text:style-name="T749">; lub</text:span><text:span text:style-name="T750"><text:line-break/></text:span><text:span text:style-name="T751">d) znajduje się w innej tego rodzaju sytuacji wynikającej z podobnej procedury przewidzianej w krajowych przepisach ustawowych i wykonawczych</text:span><text:span text:style-name="T752"><text:note text:note-class="footnote" text:id="_ftn25"><text:note-citation>26</text:note-citation><text:note-body><text:p text:style-name="Footnote"><text:span text:style-name="T753">Zob. przepisy krajowe, stosowne ogłoszenie lub dokumenty zamówienia.</text:span></text:p></text:note-body></text:note></text:span><text:span text:style-name="T754">; lub</text:span><text:span text:style-name="T755"><text:line-break/></text:span><text:span text:style-name="T756">e) j</text:span><text:span text:style-name="T757">ego aktywami zarządza likwidator lub sąd; lub</text:span><text:span text:style-name="T758"><text:line-break/></text:span><text:span text:style-name="T759">f) jego działalność gospodarcza jest zawieszona?</text:span><text:span text:style-name="T760"><text:line-break/></text:span><text:span text:style-name="T761">Jeżeli tak:</text:span></text:p>
            <text:list text:style-name="WW8Num3" text:continue-numbering="true">
              <text:list-item>
                <text:p text:style-name="P762">Proszę podać szczegółowe informacje:</text:p>
              </text:list-item>
              <text:list-item>
                <text:p text:style-name="Tiret0"><text:span text:style-name="T763">Proszę podać powody, które pomimo powyższej sytuacji umożliwiają realizację zamówienia, z uwzględnieniem mającyc</text:span><text:span text:style-name="T764">h zastosowanie przepisów krajowych i środków dotyczących kontynuowania działalności gospodarczej</text:span><text:span text:style-name="T765"><text:note text:note-class="footnote" text:id="_ftn26"><text:note-citation>27</text:note-citation><text:note-body><text:p text:style-name="Footnote"><text:span text:style-name="T766">Nie trzeba podawać tych informacji, jeżeli wykluczenie wykonawców w jednym z przypadków wymienionych w lit. a)–f) stało się obowiązkowe na mocy obowiązująceg</text:span><text:span text:style-name="T767">o prawa krajowego bez żadnej możliwości odstępstwa w sytuacji, gdy wykonawcy są pomimo to w stanie zrealizować zamówienie.</text:span></text:p></text:note-body></text:note></text:span><text:span text:style-name="T768">.</text:span></text:p>
              </text:list-item>
            </text:list>
            <text:p text:style-name="P769">Jeżeli odnośna dokumentacja jest dostępna w formie elektronicznej, proszę wskazać:</text:p>
          </table:table-cell>
          <table:table-cell table:style-name="TableCell770">
            <text:p text:style-name="P77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2"/>
            <text:p text:style-name="P773"/>
            <text:list text:style-name="WW8Num3" text:continue-numbering="true">
              <text:list-item>
                <text:p text:style-name="P774">[……]</text:p>
              </text:list-item>
              <text:list-item>
                <text:p text:style-name="P775">[……]<text:line-break/><text:line-break/><text:line-break/><text:line-break/></text:p>
              </text:list-item>
            </text:list>
            <text:p text:style-name="P776"/>
            <text:p text:style-name="Standard"><text:span text:style-name="T777">(adres</text:span><text:span text:style-name="T778"><text:s/>internetowy, wydający urząd lub organ, d</text:span><text:span text:style-name="T779">o</text:span><text:span text:style-name="T780">kładne dane referencyjne dokumentacji): [……][……][……]</text:span></text:p>
          </table:table-cell>
        </table:table-row>
        <table:table-row table:style-name="TableRow781">
          <table:table-cell table:style-name="TableCell782" table:number-rows-spanned="2">
            <text:p text:style-name="NormalLeft"><text:span text:style-name="T783">Czy wykonawca jest winien<text:s/></text:span><text:span text:style-name="T784">poważnego wykroczenia zawodowego</text:span><text:span text:style-name="T785"><text:note text:note-class="footnote" text:id="_ftn27"><text:note-citation>28</text:note-citation><text:note-body><text:p text:style-name="Footnote"><text:span text:style-name="T786">W stosownych przypadkach zob. definicje w prawie krajowym, stosownym ogłoszeniu lub dokumentach zam</text:span><text:span text:style-name="T787">ówienia.</text:span></text:p></text:note-body></text:note></text:span><text:span text:style-name="T788">?<text:s/></text:span><text:span text:style-name="T789"><text:line-break/></text:span><text:span text:style-name="T790">Jeżeli tak, proszę podać szczegółowe informacje na ten temat:</text:span></text:p>
          </table:table-cell>
          <table:table-cell table:style-name="TableCell791">
            <text:p text:style-name="P792">[] Tak [] Nie<text:line-break/><text:line-break/><text:s/>[……]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Standard"><text:span text:style-name="T796">Jeżeli tak</text:span><text:span text:style-name="T797">, czy wykonawca przedsięwziął środki w celu samooczyszczenia? [] Tak [] Nie</text:span><text:span text:style-name="T798"><text:line-break/></text:span><text:span text:style-name="T799">Jeżeli tak</text:span><text:span text:style-name="T800">, proszę opisać przedsięwzięte środki: [……]</text:span></text:p>
          </table:table-cell>
        </table:table-row>
        <table:table-row table:style-name="TableRow801">
          <table:table-cell table:style-name="TableCell802" table:number-rows-spanned="2">
            <text:p text:style-name="NormalLeft"><text:span text:style-name="T803">Czy wykonawca</text:span><text:span text:style-name="T804"><text:s/></text:span><text:span text:style-name="T805">zawarł z innymi wykonawcami<text:s/></text:span><text:span text:style-name="T806">porozumienia mające na celu zakłócenie konkurencji</text:span><text:span text:style-name="T807">?</text:span><text:span text:style-name="T808"><text:line-break/></text:span><text:span text:style-name="T809">Jeżeli tak</text:span><text:span text:style-name="T810">, proszę podać szczegółowe informacje na ten temat:</text:span></text:p>
          </table:table-cell>
          <table:table-cell table:style-name="TableCell811">
            <text:p text:style-name="P812">[] Tak [] Nie<text:line-break/><text:line-break/><text:line-break/>[…]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Standard"><text:span text:style-name="T816">Jeżeli tak</text:span><text:span text:style-name="T817">, czy wykonawca przedsięwziął środki w celu samooczyszczenia? [] Tak [] Nie</text:span><text:span text:style-name="T818"><text:line-break/></text:span><text:span text:style-name="T819">Jeżeli</text:span><text:span text:style-name="T820"><text:s/>tak</text:span><text:span text:style-name="T821">, proszę opisać przedsięwzięte środki: [……]</text:span></text:p>
          </table:table-cell>
        </table:table-row>
        <table:table-row table:style-name="TableRow822">
          <table:table-cell table:style-name="TableCell823">
            <text:p text:style-name="NormalLeft"><text:span text:style-name="T824">Czy wykonawca wie o jakimkolwiek<text:s/></text:span><text:span text:style-name="T825">konflikcie interesów</text:span><text:span text:style-name="T826"><text:note text:note-class="footnote" text:id="_ftn28"><text:note-citation>29</text:note-citation><text:note-body><text:p text:style-name="Footnote"><text:span text:style-name="T827">Wskazanym w prawie krajowym, stosownym ogłoszeniu lub dokumentach zamówienia.</text:span></text:p></text:note-body></text:note></text:span><text:span text:style-name="T828"><text:s/>spowodowanym jego udziałem w postępowaniu o udzielenie zamówienia?</text:span><text:span text:style-name="T829"><text:line-break/></text:span><text:span text:style-name="T830">Jeżeli</text:span><text:span text:style-name="T831"><text:s/>tak</text:span><text:span text:style-name="T832">, proszę podać szczegółowe informacje na ten temat:</text:span></text:p>
          </table:table-cell>
          <table:table-cell table:style-name="TableCell833">
            <text:p text:style-name="P834">[] Tak [] Nie<text:line-break/><text:line-break/><text:line-break/>[…]</text:p>
          </table:table-cell>
        </table:table-row>
        <text:soft-page-break/>
        <table:table-row table:style-name="TableRow835">
          <table:table-cell table:style-name="TableCell836">
            <text:p text:style-name="NormalLeft"><text:span text:style-name="T837">Czy wykonawca lub<text:s/></text:span><text:span text:style-name="T838">przedsiębiorstwo związane z wykonawcą<text:s/></text:span><text:span text:style-name="T839">doradzał(-o)</text:span><text:span text:style-name="T840"><text:s/>instytucji zamawiającej lub podmiotowi zamawiającemu bądź był(-o) w inny sposób<text:s/></text:span><text:span text:style-name="T841">zaangażowany(-e) w<text:s/></text:span><text:span text:style-name="T842">przygotowanie</text:span><text:span text:style-name="T843"><text:s/>postępowania o udzielenie zamówienia?</text:span><text:span text:style-name="T844"><text:line-break/></text:span><text:span text:style-name="T845">Jeżeli tak</text:span><text:span text:style-name="T846">, 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[…]</text:p>
          </table:table-cell>
        </table:table-row>
        <table:table-row table:style-name="TableRow849">
          <table:table-cell table:style-name="TableCell850" table:number-rows-spanned="2">
            <text:p text:style-name="NormalLeft"><text:span text:style-name="T851">Czy wykonawca znajdował się w sytuacji, w której wcześniejsza umowa w sprawie zamówienia publicznego, wcześniejsza umowa</text:span><text:span text:style-name="T852"><text:s/>z podmiotem zamawiającym lub wcześniejsza umowa w sprawie koncesji została<text:s/></text:span><text:span text:style-name="T853">rozwiązana przed czasem</text:span><text:span text:style-name="T854">, lub w której nałożone zostało odszkodowanie bądź inne porównywalne sankcje w związku z tą wcześniejszą umową?</text:span><text:span text:style-name="T855"><text:line-break/></text:span><text:span text:style-name="T856">Jeżeli tak</text:span><text:span text:style-name="T857">, proszę podać szczegółowe informac</text:span><text:span text:style-name="T858">je na ten temat:</text:span></text:p>
          </table:table-cell>
          <table:table-cell table:style-name="TableCell859">
            <text:p text:style-name="P860">[] Tak [] Nie<text:line-break/><text:line-break/><text:line-break/><text:line-break/><text:line-break/><text:line-break/>[…]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Standard"><text:span text:style-name="T864">Jeżeli tak</text:span><text:span text:style-name="T865">, czy wykonawca przedsięwziął środki w celu samooczyszczenia? [] Tak [] Nie</text:span><text:span text:style-name="T866"><text:line-break/></text:span><text:span text:style-name="T867">Jeżeli tak</text:span><text:span text:style-name="T868">, proszę opisać przedsięwzięte środki: [……]</text:span></text:p>
          </table:table-cell>
        </table:table-row>
        <table:table-row table:style-name="TableRow869">
          <table:table-cell table:style-name="TableCell870">
            <text:p text:style-name="NormalLeft"><text:span text:style-name="T871">Czy wykonawca może potwierdzić, że:</text:span><text:span text:style-name="T872"><text:line-break/></text:span><text:span text:style-name="T873">nie jest</text:span><text:span text:style-name="T874"><text:s/>winny poważnego<text:s/></text:span><text:span text:style-name="T875">wprowadzenia</text:span><text:span text:style-name="T876"><text:s/>w błąd</text:span><text:span text:style-name="T877"><text:s/>przy dostarczaniu informacji wymaganych do weryfikacji braku podstaw wykluczenia lub do weryfikacji spełnienia kryteriów kwalifikacji;</text:span><text:span text:style-name="T878"><text:line-break/></text:span><text:span text:style-name="T879">b)<text:s/></text:span><text:span text:style-name="T880">nie<text:s/></text:span><text:span text:style-name="T881">zataił</text:span><text:span text:style-name="T882"><text:s/>tych informacji;</text:span><text:span text:style-name="T883"><text:line-break/></text:span><text:span text:style-name="T884">c) jest w stanie niezwłocznie przedstawić dokumenty potwierdzające wymagane przez<text:s/></text:span><text:span text:style-name="T885">instytucję zamawiającą lub podmiot zamawiający; oraz</text:span><text:span text:style-name="T886"><text:line-break/></text:span><text:span text:style-name="T887">d) nie przedsięwziął kroków, aby w bezprawny sposób wpłynąć na proces podejmowania decyzji przez instytucję zamawiającą lub podmiot zamawiający, pozyskać informacje poufne, które mogą dać mu nienależną p</text:span><text:span text:style-name="T888">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9">
            <text:p text:style-name="P890">[] Tak [] Nie</text:p>
          </table:table-cell>
        </table:table-row>
      </table:table>
      <text:p text:style-name="P891">D: Inne podstawy<text:s/>wykluczenia, które mogą być przewidziane w przepisach krajowych państwa członkowskiego instytucji zamawiającej lub podmiotu zamawiającego</text:p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Standard"><text:span text:style-name="T897">Podstawy wykluczenia o charakterze wyłąc</text:span><text:span text:style-name="T898">z</text:span><text:span text:style-name="T899">nie krajowym</text:span></text:p>
          </table:table-cell>
          <table:table-cell table:style-name="TableCell900">
            <text:p text:style-name="P901">Odpowiedź:</text:p>
          </table:table-cell>
        </table:table-row>
        <table:table-row table:style-name="TableRow902">
          <table:table-cell table:style-name="TableCell903">
            <text:p text:style-name="Standard"><text:span text:style-name="T904">Czy mają zastosowanie<text:s/></text:span><text:span text:style-name="T905">podstawy wykluczenia o<text:s/></text:span><text:span text:style-name="T906">charakterze wyłącznie krajowym</text:span><text:span text:style-name="T907"><text:s/>określone w stosownym ogłoszeniu lub w dokumentach z</text:span><text:span text:style-name="T908">a</text:span><text:span text:style-name="T909">mówienia?</text:span><text:span text:style-name="T910"><text:line-break/></text:span><text:span text:style-name="T911">Jeżeli dokumentacja wymagana w stosownym ogłoszeniu lub w dokumentach zamówienia jest dostępna w formie elektronicznej, proszę wsk</text:span><text:span text:style-name="T912">a</text:span><text:span text:style-name="T913">zać:</text:span></text:p>
          </table:table-cell>
          <table:table-cell table:style-name="TableCell914">
            <text:p text:style-name="Standard"><text:span text:style-name="T915">[] Tak [] Nie</text:span><text:span text:style-name="T916"><text:line-break/></text:span><text:span text:style-name="T917"><text:line-break/></text:span><text:span text:style-name="T918"><text:line-break/></text:span><text:span text:style-name="T919"><text:line-break/></text:span><text:span text:style-name="T920">(adres in</text:span><text:span text:style-name="T921">ternetowy, wydający urząd lub organ, dokładne dane referencyjne dokumentacji):</text:span><text:span text:style-name="T922"><text:line-break/></text:span><text:span text:style-name="T923">[……][……][……]</text:span><text:span text:style-name="T924"><text:note text:note-class="footnote" text:id="_ftn29"><text:note-citation>30</text:note-citation><text:note-body><text:p text:style-name="Footnote"><text:span text:style-name="T925">Proszę powtórzyć tyle razy, ile jest to konieczne.</text:span></text:p></text:note-body></text:note></text:span></text:p>
          </table:table-cell>
        </table:table-row>
        <table:table-row table:style-name="TableRow926">
          <table:table-cell table:style-name="TableCell927">
            <text:p text:style-name="Standard"><text:span text:style-name="T928">W przypadku gdy ma zastosowanie którako</text:span><text:span text:style-name="T929">l</text:span><text:span text:style-name="T930">wiek z podstaw wykluczenia o charakterze wyłącznie krajowym</text:span><text:span text:style-name="T931">, czy wykon</text:span><text:span text:style-name="T932">awca przedsi</text:span><text:span text:style-name="T933">ę</text:span><text:span text:style-name="T934">wziął środki w celu samooczyszczenia?<text:s/></text:span><text:span text:style-name="T935"><text:line-break/></text:span><text:span text:style-name="T936">Jeżeli tak</text:span><text:span text:style-name="T937">, proszę opisać przedsięwzięte środki:</text:span></text:p>
          </table:table-cell>
          <table:table-cell table:style-name="TableCell938">
            <text:p text:style-name="P939">[] Tak [] Nie<text:line-break/><text:line-break/><text:line-break/>[……]</text:p>
          </table:table-cell>
        </table:table-row>
      </table:table>
      <text:p text:style-name="P940"/>
      <text:p text:style-name="P941">Część IV: Kryteria kwalifikacji</text:p>
      <text:p text:style-name="Standard"><text:span text:style-name="T942">W odniesieniu do kryteriów kwalifikacji (sekcja<text:s/></text:span><text:span text:style-name="T943"></text:span><text:span text:style-name="T944"><text:s/>lub sekcje A–D w niniejszej części) wykonawca<text:s/></text:span><text:span text:style-name="T945">oświadcza, że:</text:span></text:p>
      <text:p text:style-name="SectionTitle"><text:span text:style-name="T946"></text:span><text:span text:style-name="T947">: Ogólne oświadczenie dotyczące wszystkich kryteriów kwalifikacji</text:span></text:p>
      <text:p text:style-name="P948"><text:span text:style-name="T949">Wykonawca powinien wypełnić to pole jedynie w przypadku gdy instytucja zamawiająca lub podmiot zamawiający wskazały w stosownym ogłoszeniu lub w dokumentach zamówienia, o<text:s/></text:span><text:span text:style-name="T950">których mowa w ogłoszeniu, że wykonawca może ograniczyć się do wypełnienia sekcji<text:s/></text:span><text:span text:style-name="T951"></text:span><text:span text:style-name="T952"><text:s/>w części IV i nie musi w</text:span><text:span text:style-name="T953">y</text:span><text:span text:style-name="T954">pełniać żadnej z pozostałych sekcji w części IV:</text:span>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Spełnienie wszystkich wymaganych kryteriów kwalifikacji</text:p>
          </table:table-cell>
          <table:table-cell table:style-name="TableCell961">
            <text:p text:style-name="P962">Odpowiedź</text:p>
          </table:table-cell>
        </table:table-row>
        <table:table-row table:style-name="TableRow963">
          <table:table-cell table:style-name="TableCell964">
            <text:p text:style-name="P965">Spełnia wymagane kryteria kwalifikacji:</text:p>
          </table:table-cell>
          <table:table-cell table:style-name="TableCell966">
            <text:p text:style-name="P967">[] Tak [] Nie</text:p>
          </table:table-cell>
        </table:table-row>
      </table:table>
      <text:p text:style-name="P968">A: Kompetencje</text:p>
      <text:p text:style-name="P969"><text:span text:style-name="T970">Wykonawca powinien przedstawić informacje jedynie w przypadku gdy instytucja zamawiająca lub podmiot zamawiający wymagają danych kryteriów kwalifikacji w stosownym ogłoszeniu lub w dok</text:span><text:span text:style-name="T971">u</text:span><text:span text:style-name="T972">mentach zamówienia, o których mo</text:span><text:span text:style-name="T973">wa w ogłoszeniu.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Kompetencje</text:p>
          </table:table-cell>
          <table:table-cell table:style-name="TableCell980">
            <text:p text:style-name="P981">Odpowiedź</text:p>
          </table:table-cell>
        </table:table-row>
        <table:table-row table:style-name="TableRow982">
          <table:table-cell table:style-name="TableCell983">
            <text:p text:style-name="Standard"><text:span text:style-name="T984">1) Figuruje w odpowiednim rejestrze zawod</text:span><text:span text:style-name="T985">o</text:span><text:span text:style-name="T986">wym lub handlowym</text:span><text:span text:style-name="T987"><text:s/>prowadzonym w państwie członkowskim siedziby wykonawcy</text:span><text:span text:style-name="T988"><text:note text:note-class="footnote" text:id="_ftn30"><text:note-citation>31</text:note-citation><text:note-body><text:p text:style-name="Footnote"><text:span text:style-name="T989">Zgodnie z opisem w załączniku XI do dyrektywy 2014/24/UE; wykonawcy z niektórych państw<text:s/></text:span><text:span text:style-name="T990">członkowskich mogą być zobowiązani do spełnienia innych wymogów określonych w tym załączniku.</text:span></text:p></text:note-body></text:note></text:span><text:span text:style-name="T991">:</text:span><text:span text:style-name="T992"><text:line-break/></text:span><text:span text:style-name="T993">Jeżeli odnośna dokumentacja jest dostępna w formie elektronicznej, proszę wskazać:</text:span></text:p>
          </table:table-cell>
          <table:table-cell table:style-name="TableCell994">
            <text:p text:style-name="Standard"><text:span text:style-name="T995">[…]</text:span><text:span text:style-name="T996"><text:line-break/></text:span><text:span text:style-name="T997"><text:line-break/></text:span><text:span text:style-name="T998">(adres internetowy, wydający urząd lub organ, dokładne dane referencyjne<text:s/></text:span><text:span text:style-name="T999">dokumentacji): [……][……][……]</text:span></text:p>
          </table:table-cell>
        </table:table-row>
        <table:table-row table:style-name="TableRow1000">
          <table:table-cell table:style-name="TableCell1001">
            <text:p text:style-name="Standard"><text:span text:style-name="T1002">2) W odniesieniu do zamówień publicznych na usługi:</text:span><text:span text:style-name="T1003"><text:line-break/></text:span><text:span text:style-name="T1004">Czy konieczne jest<text:s/></text:span><text:span text:style-name="T1005">posiadanie</text:span><text:span text:style-name="T1006"><text:s/>określonego<text:s/></text:span><text:span text:style-name="T1007">z</text:span><text:span text:style-name="T1008">e</text:span><text:span text:style-name="T1009">zwolenia lub bycie członkiem</text:span><text:span text:style-name="T1010"><text:s/>określonej org</text:span><text:span text:style-name="T1011">a</text:span><text:span text:style-name="T1012">nizacji, aby mieć możliwość świadczenia usługi, o której mowa, w państwie siedziby wyko</text:span><text:span text:style-name="T1013">nawcy?<text:s/></text:span><text:span text:style-name="T1014"><text:line-break/></text:span><text:span text:style-name="T1015"><text:line-break/></text:span><text:span text:style-name="T1016">Jeżeli odnośna dokumentacja jest dostępna w formie elektronicznej, proszę wskazać:</text:span></text:p>
          </table:table-cell>
          <table:table-cell table:style-name="TableCell1017">
            <text:p text:style-name="Standard"><text:span text:style-name="T1018"><text:line-break/></text:span><text:span text:style-name="T1019">[] Tak [] Nie</text:span><text:span text:style-name="T1020"><text:line-break/></text:span><text:span text:style-name="T1021"><text:line-break/></text:span><text:span text:style-name="T1022">Jeżeli tak, proszę określić, o jakie zezwolenie lub status członkowski chodzi, i wskazać, czy wyk</text:span><text:span text:style-name="T1023">o</text:span><text:span text:style-name="T1024">nawca je posiada: [ …] [] Tak [] Nie</text:span><text:span text:style-name="T1025"><text:line-break/></text:span><text:span text:style-name="T1026"><text:line-break/></text:span><text:span text:style-name="T1027">(adres inter</text:span><text:span text:style-name="T1028">netowy, wydający urząd lub organ, dokładne dane referencyjne dokumentacji): [……][……][……]</text:span></text:p>
          </table:table-cell>
        </table:table-row>
      </table:table>
      <text:p text:style-name="P1029">B: Sytuacja ekonomiczna i finansowa</text:p>
      <text:p text:style-name="P1030"><text:span text:style-name="T1031">Wykonawca powinien przedstawić informacje jedynie w przypadku gdy instytucja zamawiająca lub podmiot zamawiający wymagają danych k</text:span><text:span text:style-name="T1032">ryteriów kwalifikacji w stosownym ogłoszeniu lub w dok</text:span><text:span text:style-name="T1033">u</text:span><text:span text:style-name="T1034">mentach zamówienia, o których mowa w ogłoszeniu.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Sytuacja ekonomiczna i finansowa</text:p>
          </table:table-cell>
          <table:table-cell table:style-name="TableCell1041">
            <text:p text:style-name="P1042">Odpowiedź:</text:p>
          </table:table-cell>
        </table:table-row>
        <table:table-row table:style-name="TableRow1043">
          <table:table-cell table:style-name="TableCell1044">
            <text:p text:style-name="Standard"><text:span text:style-name="T1045">1a) Jego („ogólny”)<text:s/></text:span><text:span text:style-name="T1046">roczny obrót</text:span><text:span text:style-name="T1047"><text:s/>w ciągu okr</text:span><text:span text:style-name="T1048">e</text:span><text:span text:style-name="T1049">ślonej liczby lat obrotowych wymaganej w st</text:span><text:span text:style-name="T1050">o</text:span><text:span text:style-name="T1051">sownym ogłoszeniu<text:s/></text:span><text:span text:style-name="T1052">lub dokumentach zamówi</text:span><text:span text:style-name="T1053">e</text:span><text:span text:style-name="T1054">nia jest następujący</text:span><text:span text:style-name="T1055">:</text:span><text:span text:style-name="T1056"><text:line-break/></text:span><text:span text:style-name="T1057">i/lub</text:span><text:span text:style-name="T1058"><text:line-break/></text:span><text:span text:style-name="T1059">1b) Jego<text:s/></text:span><text:span text:style-name="T1060">średni</text:span><text:span text:style-name="T1061"><text:s/>roczny<text:s/></text:span><text:span text:style-name="T1062">obrót w ciągu określ</text:span><text:span text:style-name="T1063">o</text:span><text:span text:style-name="T1064">nej liczby lat wymaganej w stosownym ogł</text:span><text:span text:style-name="T1065">o</text:span><text:span text:style-name="T1066">szeniu lub dokumentach zamówienia jest n</text:span><text:span text:style-name="T1067">a</text:span><text:span text:style-name="T1068">stępujący</text:span><text:span text:style-name="T1069"><text:note text:note-class="footnote" text:id="_ftn31"><text:note-citation>32</text:note-citation><text:note-body><text:p text:style-name="Footnote"><text:span text:style-name="T1070">Jedynie jeżeli jest to dopuszczone w stosownym ogłoszeniu lub dokum</text:span><text:span text:style-name="T1071">entach zamówienia.</text:span></text:p></text:note-body></text:note></text:span><text:span text:style-name="T1072"><text:s/>(</text:span><text:span text:style-name="T1073">)</text:span><text:span text:style-name="T1074">:</text:span><text:span text:style-name="T1075"><text:line-break/></text:span><text:span text:style-name="T1076">Jeżeli odnośna dokumentacja jest dostępna w formie elektronicznej, proszę wskazać:</text:span></text:p>
          </table:table-cell>
          <table:table-cell table:style-name="TableCell1077">
            <text:p text:style-name="Standard"><text:span text:style-name="T1078">rok: [……] obrót: [……] […] waluta</text:span><text:span text:style-name="T1079"><text:line-break/></text:span><text:span text:style-name="T1080">rok: [……] obrót: [……] […] waluta</text:span><text:span text:style-name="T1081"><text:line-break/></text:span><text:span text:style-name="T1082">rok: [……] obrót: [……] […] waluta</text:span><text:span text:style-name="T1083"><text:line-break/></text:span><text:span text:style-name="T1084"><text:line-break/></text:span><text:span text:style-name="T1085"><text:line-break/></text:span><text:span text:style-name="T1086">(liczba lat, średni obrót)</text:span><text:span text:style-name="T1087">:</text:span><text:span text:style-name="T1088"><text:s/>[……], [……] […] waluta</text:span><text:span text:style-name="T1089"><text:line-break/></text:span></text:p>
            <text:p text:style-name="P1090">(adres internetowy, wydający urząd lub organ, dokładne dane referencyjne dokumentacji): [……][……][……]</text:p>
          </table:table-cell>
        </table:table-row>
        <table:table-row table:style-name="TableRow1091">
          <table:table-cell table:style-name="TableCell1092">
            <text:p text:style-name="Standard"><text:span text:style-name="T1093">2a) Jego roczny („specyficzny”)<text:s/></text:span><text:span text:style-name="T1094">obrót w obsz</text:span><text:span text:style-name="T1095">a</text:span><text:soft-page-break/><text:span text:style-name="T1096">rze działalności gospodarczej objętym zam</text:span><text:span text:style-name="T1097">ó</text:span><text:span text:style-name="T1098">wieniem</text:span><text:span text:style-name="T1099"><text:s/>i określonym w stosownym ogłoszeniu lub dokumentach<text:s/></text:span><text:span text:style-name="T1100">zamówienia w ciągu wymag</text:span><text:span text:style-name="T1101">a</text:span><text:span text:style-name="T1102">nej liczby lat obrotowych jest następujący:</text:span><text:span text:style-name="T1103"><text:line-break/></text:span><text:span text:style-name="T1104">i/lub</text:span><text:span text:style-name="T1105"><text:line-break/></text:span><text:span text:style-name="T1106">2b) Jego<text:s/></text:span><text:span text:style-name="T1107">średni</text:span><text:span text:style-name="T1108"><text:s/>roczny<text:s/></text:span><text:span text:style-name="T1109">obrót w przedmiot</text:span><text:span text:style-name="T1110">o</text:span><text:span text:style-name="T1111">wym obszarze i w ciągu określonej liczby lat wymaganej w stosownym ogłoszeniu lub d</text:span><text:span text:style-name="T1112">o</text:span><text:span text:style-name="T1113">kumentach zamówienia jest następujący</text:span><text:span text:style-name="T1114"><text:note text:note-class="footnote" text:id="_ftn32"><text:note-citation>33</text:note-citation><text:note-body><text:p text:style-name="Footnote"><text:span text:style-name="T1115">Jedynie jeżeli j</text:span><text:span text:style-name="T1116">est to dopuszczone w stosownym ogłoszeniu lub dokumentach zamówienia.</text:span></text:p></text:note-body></text:note></text:span><text:span text:style-name="T1117">:</text:span><text:span text:style-name="T1118"><text:line-break/></text:span><text:span text:style-name="T1119">Jeżeli odnośna dokumentacja jest dostępna w formie elektronicznej, proszę wskazać:</text:span></text:p>
          </table:table-cell>
          <table:table-cell table:style-name="TableCell1120">
            <text:p text:style-name="Standard"><text:span text:style-name="T1121">rok: [……] obrót: [……] […] waluta</text:span><text:span text:style-name="T1122"><text:line-break/></text:span><text:soft-page-break/><text:span text:style-name="T1123">rok: [……] obrót: [……] […] waluta</text:span><text:span text:style-name="T1124"><text:line-break/></text:span><text:span text:style-name="T1125">rok: [……] obrót: [……] […] waluta</text:span><text:span text:style-name="T1126"><text:line-break/></text:span><text:span text:style-name="T1127"><text:line-break/></text:span><text:span text:style-name="T1128"><text:line-break/></text:span><text:span text:style-name="T1129"><text:line-break/></text:span><text:span text:style-name="T1130"><text:line-break/></text:span><text:span text:style-name="T1131">(liczba lat, średni obrót)</text:span><text:span text:style-name="T1132">:</text:span><text:span text:style-name="T1133"><text:s/>[……], [……] […] waluta</text:span><text:span text:style-name="T1134"><text:line-break/></text:span><text:span text:style-name="T1135"><text:line-break/></text:span><text:span text:style-name="T1136"><text:line-break/></text:span><text:span text:style-name="T1137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8">
          <table:table-cell table:style-name="TableCell1139">
            <text:p text:style-name="Standard"><text:span text:style-name="T1140">3) W przypadku gdy informacje dotyczące obrotu (ogólnego lub specyficznego) nie są dostępne za cały w</text:span><text:span text:style-name="T1141">ymagany okres, proszę podać datę założ</text:span><text:span text:style-name="T1142">e</text:span><text:span text:style-name="T1143">nia przedsiębiorstwa wykonawcy lub rozpoczęcia działalności przez wykonawcę:</text:span></text:p>
          </table:table-cell>
          <table:table-cell table:style-name="TableCell1144">
            <text:p text:style-name="P1145">[……]</text:p>
          </table:table-cell>
        </table:table-row>
        <table:table-row table:style-name="TableRow1146">
          <table:table-cell table:style-name="TableCell1147">
            <text:p text:style-name="Standard"><text:span text:style-name="T1148">4) W odniesieniu do<text:s/></text:span><text:span text:style-name="T1149">wskaźników finansowych</text:span><text:span text:style-name="T1150"><text:note text:note-class="footnote" text:id="_ftn33"><text:note-citation>34</text:note-citation><text:note-body><text:p text:style-name="Footnote"><text:span text:style-name="T1151">Np. stosunek aktywów do zobowiązań.</text:span></text:p></text:note-body></text:note></text:span><text:span text:style-name="T1152"><text:s/>określonych w stosownym ogłoszeniu lub dok</text:span><text:span text:style-name="T1153">u</text:span><text:span text:style-name="T1154">mentach<text:s/></text:span><text:span text:style-name="T1155">zamówienia wykonawca oświadcza, że aktualna(-e) wartość(-ci) wymaganego(-ych) wskaźnika(-ów) jest (są) następująca(-e):</text:span><text:span text:style-name="T1156"><text:line-break/></text:span><text:span text:style-name="T1157">Jeżeli odnośna dokumentacja jest dostępna w formie elektronicznej, proszę wskazać:</text:span></text:p>
          </table:table-cell>
          <table:table-cell table:style-name="TableCell1158">
            <text:p text:style-name="Standard"><text:span text:style-name="T1159">(określenie wymaganego wskaźnika – stosunek X do Y</text:span><text:span text:style-name="T1160"><text:note text:note-class="footnote" text:id="_ftn34"><text:note-citation>35</text:note-citation><text:note-body><text:p text:style-name="Footnote"><text:span text:style-name="T1161">Np. stosunek aktywów do zobowiązań.</text:span></text:p></text:note-body></text:note></text:span><text:span text:style-name="T1162"><text:s/>– oraz wartość):</text:span><text:span text:style-name="T1163"><text:line-break/></text:span><text:span text:style-name="T1164">[……], [……]</text:span><text:span text:style-name="T1165"><text:note text:note-class="footnote" text:id="_ftn35"><text:note-citation>36</text:note-citation><text:note-body><text:p text:style-name="Footnote"><text:span text:style-name="T1166">Proszę powtórzyć tyle razy, ile jest to konieczne.</text:span></text:p></text:note-body></text:note></text:span><text:span text:style-name="T1167"><text:line-break/></text:span><text:span text:style-name="T1168"><text:line-break/></text:span><text:span text:style-name="T1169"><text:line-break/></text:span><text:span text:style-name="T1170">(adres internetowy, wydający urząd lub organ, dokładne dane referencyjne dokumentacji): [……][……][……]</text:span></text:p>
          </table:table-cell>
        </table:table-row>
        <table:table-row table:style-name="TableRow1171">
          <table:table-cell table:style-name="TableCell1172">
            <text:p text:style-name="Standard"><text:span text:style-name="T1173">5) W ramach<text:s/></text:span><text:span text:style-name="T1174">ubezpieczenia z tytułu<text:s/></text:span><text:span text:style-name="T1175">ryzyka zawodowego</text:span><text:span text:style-name="T1176"><text:s/>wykonawca jest ubezpieczony na następującą kwotę:</text:span><text:span text:style-name="T1177"><text:line-break/></text:span><text:span text:style-name="T1178">Jeżeli t</text:span><text:span text:style-name="T1179">e informacje są dostępne w formie ele</text:span><text:span text:style-name="T1180">k</text:span><text:span text:style-name="T1181">tronicznej, proszę wskazać:</text:span></text:p>
          </table:table-cell>
          <table:table-cell table:style-name="TableCell1182">
            <text:p text:style-name="P1183">[……] […] waluta<text:line-break/><text:line-break/>(adres internetowy, wydający urząd lub organ, dokładne dane referencyjne dokumentacji):<text:s/>[……][……][……]</text:p>
          </table:table-cell>
        </table:table-row>
        <table:table-row table:style-name="TableRow1184">
          <table:table-cell table:style-name="TableCell1185">
            <text:p text:style-name="Standard"><text:span text:style-name="T1186">6) W odniesieniu do<text:s/></text:span><text:span text:style-name="T1187">innych ewentualnych w</text:span><text:span text:style-name="T1188">y</text:span><text:span text:style-name="T1189">mogów ekonomicznych lub finansowych</text:span><text:span text:style-name="T1190">, kt</text:span><text:span text:style-name="T1191">ó</text:span><text:span text:style-name="T1192">re mogły zostać określone w stosownym ogł</text:span><text:span text:style-name="T1193">o</text:span><text:span text:style-name="T1194">szeniu lub dokumentach zamówienia, wykonawca oświadcza, że</text:span><text:span text:style-name="T1195"><text:line-break/></text:span><text:span text:style-name="T1196">Jeżeli odnośna dokumentacja, która<text:s/></text:span><text:span text:style-name="T1197">mogła</text:span><text:span text:style-name="T1198"><text:s/>z</text:span><text:span text:style-name="T1199">o</text:span><text:span text:style-name="T1200">stać określona w</text:span><text:span text:style-name="T1201"><text:s/>stosownym ogłoszeniu lub w dokumentach zamówienia, jest dostępna w formie elektronicznej, proszę wskazać:</text:span></text:p>
          </table:table-cell>
          <table:table-cell table:style-name="TableCell1202">
            <text:p text:style-name="P120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4">C: Zdolność techniczna i zawodowa</text:p>
      <text:p text:style-name="P1205"><text:span text:style-name="T1206">Wykonawca powinien przedstawić informacje jedynie w przypadku gdy instytucja zamawiająca lub podmiot zamawiający wymagają danych kryteriów kwalifikacji w stosownym ogłoszeniu lub w dok</text:span><text:span text:style-name="T1207">u</text:span><text:span text:style-name="T1208">mentach zamówienia, o których mowa w ogłoszeniu.</text:span>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bookmark-start text:name="_DV_M4301"/><text:bookmark-start text:name="_DV_M4300"/><text:bookmark-end text:name="_DV_M4301"/><text:bookmark-end text:name="_DV_M4300"/>Zdolność techniczna i<text:s/>zawodowa</text:p>
          </table:table-cell>
          <table:table-cell table:style-name="TableCell1215">
            <text:p text:style-name="P1216">Odpowiedź:</text:p>
          </table:table-cell>
        </table:table-row>
        <table:table-row table:style-name="TableRow1217">
          <table:table-cell table:style-name="TableCell1218">
            <text:p text:style-name="Standard"><text:span text:style-name="T1219">1a) Jedynie w odniesieniu do<text:s/></text:span><text:span text:style-name="T1220">zamówień p</text:span><text:span text:style-name="T1221">u</text:span><text:span text:style-name="T1222">blicznych na roboty budowlane</text:span><text:span text:style-name="T1223">:</text:span><text:span text:style-name="T1224"><text:line-break/></text:span><text:span text:style-name="T1225">W okresie odniesienia</text:span><text:span text:style-name="T1226"><text:note text:note-class="footnote" text:id="_ftn36"><text:note-citation>37</text:note-citation><text:note-body><text:p text:style-name="Footnote"><text:span text:style-name="T1227">Instytucje zamawiające mogą<text:s/></text:span><text:span text:style-name="T1228">wymagać</text:span><text:span text:style-name="T1229">, aby okres ten wynosił do pięciu lat, i<text:s/></text:span><text:span text:style-name="T1230">dopuszczać</text:span><text:span text:style-name="T1231"><text:s/>legitymowanie się doświadczeniem sprzed<text:s/></text:span><text:span text:style-name="T1232">ponad</text:span><text:span text:style-name="T1233"><text:s/>pięciu<text:s/></text:span><text:span text:style-name="T1234">lat.</text:span></text:p></text:note-body></text:note></text:span><text:span text:style-name="T1235"><text:s/>wykonawca<text:s/></text:span><text:span text:style-name="T1236">wykonał następujące roboty budowlane określonego rodzaju</text:span><text:span text:style-name="T1237">:<text:s/></text:span><text:span text:style-name="T1238"><text:line-break/></text:span><text:span text:style-name="T1239">Jeżeli odnośna dokumentacja dotycząca zadow</text:span><text:span text:style-name="T1240">a</text:span><text:span text:style-name="T1241">lającego wykonania i rezultatu w odniesieniu do najważniejszych robót budowlanych jest dostępna w formie elektronicznej, proszę wskazać:</text:span></text:p>
          </table:table-cell>
          <table:table-cell table:style-name="TableCell1242">
            <text:p text:style-name="Standard"><text:span text:style-name="T1243">L</text:span><text:span text:style-name="T1244">iczba lat (okres ten został wskazany w stoso</text:span><text:span text:style-name="T1245">w</text:span><text:span text:style-name="T1246">nym ogłoszeniu lub dokumentach zamówienia): […]</text:span><text:span text:style-name="T1247"><text:line-break/></text:span><text:span text:style-name="T1248">Roboty budowlane: [……]</text:span><text:span text:style-name="T1249"><text:line-break/></text:span><text:span text:style-name="T1250"><text:line-break/></text:span><text:span text:style-name="T1251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2">
          <table:table-cell table:style-name="TableCell1253">
            <text:p text:style-name="Standard"><text:span text:style-name="T1254">1b) Jedynie w odniesieniu do<text:s/></text:span><text:span text:style-name="T1255">zamówień</text:span><text:span text:style-name="T1256"><text:s/>p</text:span><text:span text:style-name="T1257">u</text:span><text:span text:style-name="T1258">blicznych na dostawy i zamówień publicznych na usługi</text:span><text:span text:style-name="T1259">:</text:span><text:span text:style-name="T1260"><text:line-break/></text:span><text:span text:style-name="T1261">W okresie odniesienia</text:span><text:span text:style-name="T1262"><text:note text:note-class="footnote" text:id="_ftn37"><text:note-citation>38</text:note-citation><text:note-body><text:p text:style-name="Footnote"><text:span text:style-name="T1263">Instytucje zamawiające mogą<text:s/></text:span><text:span text:style-name="T1264">wymagać</text:span><text:span text:style-name="T1265">, aby okres ten wynosił do trzech lat, i<text:s/></text:span><text:span text:style-name="T1266">dopuszczać</text:span><text:span text:style-name="T1267"><text:s/>legitymowanie się doświadczeniem sprzed<text:s/></text:span><text:span text:style-name="T1268">ponad</text:span><text:span text:style-name="T1269"><text:s/>trzech lat.</text:span></text:p></text:note-body></text:note></text:span><text:span text:style-name="T1270"><text:s/>wykonawca<text:s/></text:span><text:span text:style-name="T1271">zrealizował następu</text:span><text:span text:style-name="T1272">jące główne dostawy określonego rodzaju lub wyświadczył następujące główne usługi określonego rodzaju</text:span><text:span text:style-name="T1273">:</text:span><text:span text:style-name="T1274"><text:s/></text:span><text:span text:style-name="T1275">Przy sporządzaniu wykazu proszę podać kwoty, daty i odbiorców, zarówno publicznych, jak i prywatnych</text:span><text:span text:style-name="T1276"><text:note text:note-class="footnote" text:id="_ftn38"><text:note-citation>39</text:note-citation><text:note-body><text:p text:style-name="Footnote"><text:span text:style-name="T1277">Innymi słowy, należy wymienić<text:s/></text:span><text:span text:style-name="T1278">wszystkich</text:span><text:span text:style-name="T1279"><text:s/></text:span><text:span text:style-name="T1280">odbiorców, a wykaz powinien obejmować zarówno klientów publicznych, jak i prywatnych w odniesieniu do przedmiotowych dostaw lub usług.</text:span></text:p></text:note-body></text:note></text:span><text:span text:style-name="T1281">:</text:span></text:p>
          </table:table-cell>
          <table:table-cell table:style-name="TableCell1282">
            <text:p text:style-name="Standard"><text:span text:style-name="T1283"><text:line-break/></text:span><text:span text:style-name="T1284">Liczba lat (okres ten został wskazany w stoso</text:span><text:span text:style-name="T1285">w</text:span><text:span text:style-name="T1286">nym ogłoszeniu lub dokumentach zamówienia): […]</text:span></text:p>
            <table:table table:style-name="Table1287">
              <table:table-columns>
                <table:table-column table:style-name="TableColumn1288"/>
                <table:table-column table:style-name="TableColumn1289"/>
                <table:table-column table:style-name="TableColumn1290"/>
                <table:table-column table:style-name="TableColumn1291"/>
              </table:table-columns>
              <table:table-row table:style-name="TableRow1292">
                <table:table-cell table:style-name="TableCell1293">
                  <text:p text:style-name="P1294">Opis</text:p>
                </table:table-cell>
                <table:table-cell table:style-name="TableCell1295">
                  <text:p text:style-name="P1296">Kwoty</text:p>
                </table:table-cell>
                <table:table-cell table:style-name="TableCell1297">
                  <text:p text:style-name="P1298">Daty</text:p>
                </table:table-cell>
                <table:table-cell table:style-name="TableCell1299">
                  <text:p text:style-name="P1300">Odbiorcy</text:p>
                </table:table-cell>
              </table:table-row>
              <table:table-row table:style-name="TableRow1301"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</table:table>
            <text:p text:style-name="P1310"/>
          </table:table-cell>
        </table:table-row>
        <table:table-row table:style-name="TableRow1311">
          <table:table-cell table:style-name="TableCell1312">
            <text:p text:style-name="Standard"><text:span text:style-name="T1313">2) Może skorzystać z usług następujących<text:s/></text:span><text:span text:style-name="T1314">pr</text:span><text:span text:style-name="T1315">a</text:span><text:span text:style-name="T1316">cowników technicznych lub służb technic</text:span><text:span text:style-name="T1317">z</text:span><text:span text:style-name="T1318">nych</text:span><text:span text:style-name="T1319"><text:note text:note-class="footnote" text:id="_ftn39"><text:note-citation>40</text:note-citation><text:note-body><text:p text:style-name="Footnote"><text:span text:style-name="T1320">W przypadku pracowników technicznych lub służb technicznych nienależących bezpośrednio do przedsiębiorstwa danego wykonawcy, lecz na których zdolności<text:s/></text:span><text:span text:style-name="T1321">wykonawca ten polega, jak określono w części II sekcja C, należy wypełnić odrębne formularze jednolitego europejskiego dokumentu zamówienia.</text:span></text:p></text:note-body></text:note></text:span><text:span text:style-name="T1322">, w szczególności tych odpowiedzialnych za kontrolę jakości:</text:span><text:span text:style-name="T1323"><text:line-break/></text:span><text:span text:style-name="T1324">W przypadku zamówień publicznych na roboty budowlane wy</text:span><text:span text:style-name="T1325">konawca będzie mógł się zwrócić do następujących pracowników technicznych lub służb technicznych o wykonanie robót:</text:span></text:p>
          </table:table-cell>
          <table:table-cell table:style-name="TableCell1326">
            <text:p text:style-name="P1327">[……]<text:line-break/><text:line-break/><text:line-break/>[……]</text:p>
          </table:table-cell>
        </table:table-row>
        <table:table-row table:style-name="TableRow1328">
          <table:table-cell table:style-name="TableCell1329">
            <text:p text:style-name="Standard"><text:span text:style-name="T1330">3) Korzysta z następujących<text:s/></text:span><text:span text:style-name="T1331">urządzeń technic</text:span><text:span text:style-name="T1332">z</text:span><text:span text:style-name="T1333">nych oraz środków w celu zapewnienia jak</text:span><text:span text:style-name="T1334">o</text:span><text:span text:style-name="T1335">ści</text:span><text:span text:style-name="T1336">, a jego<text:s/></text:span><text:span text:style-name="T1337">zaplecze naukowo-badawcze</text:span><text:span text:style-name="T1338"><text:s/>jes</text:span><text:span text:style-name="T1339">t następujące:</text:span></text:p>
          </table:table-cell>
          <table:table-cell table:style-name="TableCell1340">
            <text:p text:style-name="P1341">[……]</text:p>
          </table:table-cell>
        </table:table-row>
        <table:table-row table:style-name="TableRow1342">
          <table:table-cell table:style-name="TableCell1343">
            <text:p text:style-name="Standard"><text:span text:style-name="T1344">4) Podczas realizacji zamówienia będzie mógł stosować następujące systemy<text:s/></text:span><text:span text:style-name="T1345">zarządzania ła</text:span><text:span text:style-name="T1346">ń</text:span><text:span text:style-name="T1347">cuchem dostaw</text:span><text:span text:style-name="T1348"><text:s/>i śledzenia łańcucha dostaw:</text:span></text:p>
          </table:table-cell>
          <table:table-cell table:style-name="TableCell1349">
            <text:p text:style-name="P1350">[……]</text:p>
          </table:table-cell>
        </table:table-row>
        <table:table-row table:style-name="TableRow1351">
          <table:table-cell table:style-name="TableCell1352">
            <text:p text:style-name="Standard"><text:span text:style-name="T1353">5)</text:span><text:span text:style-name="T1354"><text:s/>W odniesieniu do produktów lub usług o złożonym charakterze, które mają zostać d</text:span><text:span text:style-name="T1355">o</text:span><text:span text:style-name="T1356">starczone, lu</text:span><text:span text:style-name="T1357">b – wyjątkowo – w odniesieniu do produktów lub usług o szczególnym przezn</text:span><text:span text:style-name="T1358">a</text:span><text:span text:style-name="T1359">czeniu:</text:span><text:span text:style-name="T1360"><text:line-break/></text:span><text:span text:style-name="T1361">Czy wykonawca<text:s/></text:span><text:span text:style-name="T1362">zezwoli</text:span><text:span text:style-name="T1363"><text:s/>na przeprowadzenie<text:s/></text:span><text:span text:style-name="T1364">kontroli</text:span><text:span text:style-name="T1365"><text:note text:note-class="footnote" text:id="_ftn40"><text:note-citation>41</text:note-citation><text:note-body><text:p text:style-name="Footnote"><text:span text:style-name="T1366">Kontrolę ma przeprowadzać instytucja zamawiająca lub – w przypadku gdy instytucja ta wyrazi na to zgodę – w jej imieniu,<text:s/></text:span><text:span text:style-name="T1367">właściwy organ urzędowy państwa, w którym dostawca lub usługodawca ma siedzibę.</text:span></text:p></text:note-body></text:note></text:span><text:span text:style-name="T1368"><text:s/>swoich<text:s/></text:span><text:span text:style-name="T1369">zdolności produkcyjnych</text:span><text:span text:style-name="T1370"><text:s/>lub<text:s/></text:span><text:span text:style-name="T1371">zdolności technicznych</text:span><text:span text:style-name="T1372">, a w razie konieczności także dostępnych mu<text:s/></text:span><text:span text:style-name="T1373">środków naukowych i badawczych</text:span><text:span text:style-name="T1374">, jak również<text:s/></text:span><text:span text:style-name="T1375">środków kontroli jakości</text:span><text:span text:style-name="T1376">?</text:span></text:p>
          </table:table-cell>
          <table:table-cell table:style-name="TableCell1377">
            <text:p text:style-name="P1378"><text:line-break/><text:line-break/><text:line-break/>[] Tak [] Nie</text:p>
          </table:table-cell>
        </table:table-row>
        <table:table-row table:style-name="TableRow1379">
          <table:table-cell table:style-name="TableCell1380">
            <text:p text:style-name="Standard"><text:span text:style-name="T1381">6) Następującym<text:s/></text:span><text:span text:style-name="T1382">wykształceniem i kwalifik</text:span><text:span text:style-name="T1383">a</text:span><text:span text:style-name="T1384">cjami zawodowymi</text:span><text:span text:style-name="T1385"><text:s/>legitymuje się:</text:span><text:span text:style-name="T1386"><text:line-break/></text:span><text:span text:style-name="T1387">a) sam usługodawca lub wykonawca:</text:span><text:span text:style-name="T1388"><text:line-break/></text:span><text:span text:style-name="T1389">lub</text:span><text:span text:style-name="T1390"><text:s/>(w zależności od wymogów określonych w stosownym ogłoszeniu lub dokumentach zam</text:span><text:span text:style-name="T1391">ó</text:span><text:span text:style-name="T1392">wienia):</text:span><text:span text:style-name="T1393"><text:line-break/></text:span><text:span text:style-name="T1394">b) jego kadra kierownicza:</text:span></text:p>
          </table:table-cell>
          <table:table-cell table:style-name="TableCell1395">
            <text:p text:style-name="P1396"><text:line-break/><text:line-break/>a) [……]<text:line-break/><text:line-break/><text:line-break/><text:line-break/>b) [……]</text:p>
          </table:table-cell>
        </table:table-row>
        <table:table-row table:style-name="TableRow1397">
          <table:table-cell table:style-name="TableCell1398">
            <text:p text:style-name="Standard"><text:span text:style-name="T1399">7) Podczas realizacji zamówienia wykonawca będzie mógł stosować następujące<text:s/></text:span><text:span text:style-name="T1400">środki z</text:span><text:span text:style-name="T1401">a</text:span><text:span text:style-name="T1402">rządzania środowiskowego</text:span><text:span text:style-name="T1403">:</text:span></text:p>
          </table:table-cell>
          <table:table-cell table:style-name="TableCell1404">
            <text:p text:style-name="P1405">[……]</text:p>
          </table:table-cell>
        </table:table-row>
        <table:table-row table:style-name="TableRow1406">
          <table:table-cell table:style-name="TableCell1407">
            <text:p text:style-name="Standard"><text:span text:style-name="T1408">8) Wielkość<text:s/></text:span><text:span text:style-name="T1409">średniego rocznego zatrudnienia</text:span><text:span text:style-name="T1410"><text:s/>u wykonawcy oraz liczebność kadry kierowniczej w ostatnich trzech latach są następując</text:span><text:span text:style-name="T1411">e</text:span></text:p>
          </table:table-cell>
          <table:table-cell table:style-name="TableCell1412">
            <text:p text:style-name="P141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4">
          <table:table-cell table:style-name="TableCell1415">
            <text:p text:style-name="Standard"><text:span text:style-name="T1416">9) Będzie dysponował następującymi<text:s/></text:span><text:span text:style-name="T1417">narz</text:span><text:span text:style-name="T1418">ę</text:span><text:span text:style-name="T1419">dziami, wyposażeniem zakładu i urządzeniami technicznymi</text:span><text:span text:style-name="T1420"><text:s/>na potrzeby realizac</text:span><text:span text:style-name="T1421">ji zamówienia:</text:span></text:p>
          </table:table-cell>
          <table:table-cell table:style-name="TableCell1422">
            <text:p text:style-name="P1423">[……]</text:p>
          </table:table-cell>
        </table:table-row>
        <table:table-row table:style-name="TableRow1424">
          <table:table-cell table:style-name="TableCell1425">
            <text:p text:style-name="Standard"><text:span text:style-name="T1426">10) Wykonawca<text:s/></text:span><text:span text:style-name="T1427">zamierza ewentualnie zlecić podwykonawcom</text:span><text:span text:style-name="T1428"><text:note text:note-class="footnote" text:id="_ftn41"><text:note-citation>42</text:note-citation><text:note-body><text:p text:style-name="Footnote"><text:span text:style-name="T1429">Należy zauważyć, że jeżeli wykonawca<text:s/></text:span><text:span text:style-name="T1430">postanowił</text:span><text:span text:style-name="T1431"><text:s/>zlecić podwykonawcom realizację części zamówienia<text:s/></text:span><text:span text:style-name="T1432">oraz</text:span><text:span text:style-name="T1433"><text:s/>polega na zdolności podwykonawców na potrzeby realizacji tej części, to<text:s/></text:span><text:span text:style-name="T1434">należy wypełnić odrębny jednolity europejski dokument zamówienia dla tych podwykonawców (zob. powyżej, część II sekcja C).</text:span></text:p></text:note-body></text:note></text:span><text:span text:style-name="T1435"><text:s/>następującą<text:s/></text:span><text:span text:style-name="T1436">część (proce</text:span><text:span text:style-name="T1437">n</text:span><text:span text:style-name="T1438">tową)</text:span><text:span text:style-name="T1439"><text:s/>zamówienia:</text:span></text:p>
          </table:table-cell>
          <table:table-cell table:style-name="TableCell1440">
            <text:p text:style-name="P1441">[……]</text:p>
          </table:table-cell>
        </table:table-row>
        <table:table-row table:style-name="TableRow1442">
          <table:table-cell table:style-name="TableCell1443">
            <text:p text:style-name="Standard"><text:span text:style-name="T1444">11) W odniesieniu do<text:s/></text:span><text:span text:style-name="T1445">zamówień publicznych na dostawy</text:span><text:span text:style-name="T1446">:</text:span><text:span text:style-name="T1447"><text:line-break/></text:span><text:span text:style-name="T1448">Wykonawca dostarczy wymagane<text:s/></text:span><text:span text:style-name="T1449">próbki, opisy lub fotografie produktów, które mają być dosta</text:span><text:span text:style-name="T1450">r</text:span><text:span text:style-name="T1451">czone i którym nie musi towarzyszyć świadectwo autentyczności.</text:span><text:span text:style-name="T1452"><text:line-break/></text:span><text:span text:style-name="T1453">Wykonawca oświadcza ponadto, że w stoso</text:span><text:span text:style-name="T1454">w</text:span><text:span text:style-name="T1455">nych przypadkach przedstawi wymagane świ</text:span><text:span text:style-name="T1456">a</text:span><text:span text:style-name="T1457">dectwa autentyczności.</text:span><text:span text:style-name="T1458"><text:line-break/></text:span><text:span text:style-name="T1459">Jeżeli odnośna dokumentacja<text:s/></text:span><text:span text:style-name="T1460">jest dostępna w formie elektronicznej, proszę wskazać:</text:span></text:p>
          </table:table-cell>
          <table:table-cell table:style-name="TableCell1461">
            <text:p text:style-name="Standard"><text:span text:style-name="T1462"><text:line-break/></text:span><text:span text:style-name="T1463">[] Tak [] Nie</text:span><text:span text:style-name="T1464"><text:line-break/></text:span><text:span text:style-name="T1465"><text:line-break/></text:span><text:span text:style-name="T1466"><text:line-break/></text:span><text:span text:style-name="T1467"><text:line-break/></text:span><text:span text:style-name="T1468">[] Tak [] Nie</text:span><text:span text:style-name="T1469"><text:line-break/></text:span><text:span text:style-name="T1470"><text:line-break/></text:span><text:span text:style-name="T1471"><text:line-break/></text:span><text:span text:style-name="T1472"><text:line-break/></text:span><text:span text:style-name="T1473">(adres internetowy, wydający urząd lub organ,</text:span><text:span text:style-name="T1474"><text:s/></text:span><text:span text:style-name="T1475">dokładne dane referencyjne dokumentacji): [……][……][……]</text:span></text:p>
          </table:table-cell>
        </table:table-row>
        <table:table-row table:style-name="TableRow1476">
          <table:table-cell table:style-name="TableCell1477">
            <text:p text:style-name="Standard"><text:span text:style-name="T1478">12) W odniesieniu do<text:s/></text:span><text:span text:style-name="T1479">zamówień publicznych na dostawy</text:span><text:span text:style-name="T1480">:</text:span><text:span text:style-name="T1481"><text:line-break/></text:span><text:span text:style-name="T1482">Czy wykona</text:span><text:span text:style-name="T1483">wca może przedstawić wymagane<text:s/></text:span><text:span text:style-name="T1484">zaświadczenia</text:span><text:span text:style-name="T1485"><text:s/>sporządzone przez urzędowe<text:s/></text:span><text:span text:style-name="T1486">instytuty</text:span><text:span text:style-name="T1487"><text:s/>lub agencje<text:s/></text:span><text:span text:style-name="T1488">kontroli jakości</text:span><text:span text:style-name="T1489"><text:s/>o uzn</text:span><text:span text:style-name="T1490">a</text:span><text:span text:style-name="T1491">nych kompetencjach, potwierdzające zgodność produktów poprzez wyraźne odniesienie do sp</text:span><text:span text:style-name="T1492">e</text:span><text:span text:style-name="T1493">cyfikacji technicznych lub norm, które zostały okreś</text:span><text:span text:style-name="T1494">lone w stosownym ogłoszeniu lub dokume</text:span><text:span text:style-name="T1495">n</text:span><text:span text:style-name="T1496">tach zamówienia?</text:span><text:span text:style-name="T1497"><text:line-break/></text:span><text:span text:style-name="T1498">Jeżeli nie</text:span><text:span text:style-name="T1499">, proszę wyjaśnić dlaczego, i wskazać, jakie inne środki dowodowe mogą zostać prze</text:span><text:span text:style-name="T1500">d</text:span><text:span text:style-name="T1501">stawione:</text:span><text:span text:style-name="T1502"><text:line-break/></text:span><text:span text:style-name="T1503">Jeżeli odnośna dokumentacja jest dostępna w formie elektronicznej, proszę wskazać:</text:span></text:p>
          </table:table-cell>
          <table:table-cell table:style-name="TableCell1504">
            <text:p text:style-name="P150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6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7"><text:span text:style-name="T1508">Wykonawca powinien przedstawić informacje jedynie w przypadku gdy instytuc</text:span><text:span text:style-name="T1509">ja zamawiająca lub podmiot zamawiający wymagają systemów zapewniania jakości lub norm zarządzania środowisk</text:span><text:span text:style-name="T1510">o</text:span><text:span text:style-name="T1511">wego w stosownym ogłoszeniu lub w dokumentach zamówienia, o których mowa w ogłoszeniu.</text:span></text:p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Standard"><text:span text:style-name="T1517">Systemy zapewniania jakości i normy zarz</text:span><text:span text:style-name="T1518">ą</text:span><text:span text:style-name="T1519">dzania środowiskoweg</text:span><text:span text:style-name="T1520">o</text:span></text:p>
          </table:table-cell>
          <table:table-cell table:style-name="TableCell1521">
            <text:p text:style-name="P1522">Odpowiedź:</text:p>
          </table:table-cell>
        </table:table-row>
        <table:table-row table:style-name="TableRow1523">
          <table:table-cell table:style-name="TableCell1524">
            <text:p text:style-name="Standard"><text:span text:style-name="T1525">Czy wykonawca będzie w stanie przedstawić<text:s/></text:span><text:span text:style-name="T1526">zaświadczenia</text:span><text:span text:style-name="T1527"><text:s/>sporządzone przez niezależne jednostki, poświadczające spełnienie przez w</text:span><text:span text:style-name="T1528">y</text:span><text:span text:style-name="T1529">konawcę wymaganych<text:s/></text:span><text:span text:style-name="T1530">norm zapewniania jak</text:span><text:span text:style-name="T1531">o</text:span><text:span text:style-name="T1532">ści</text:span><text:span text:style-name="T1533">, w tym w zakresie dostępności dla osób ni</text:span><text:span text:style-name="T1534">e</text:span><text:span text:style-name="T1535">pełnosprawnych?</text:span><text:span text:style-name="T1536"><text:line-break/></text:span><text:span text:style-name="T1537">Jeżeli nie</text:span><text:span text:style-name="T1538">, proszę wyjaśnić dlaczego, i określić, jakie inne środki dowodowe dotyczące systemu zapewniania jakości mogą zostać przedstawione:</text:span><text:span text:style-name="T1539"><text:line-break/></text:span><text:span text:style-name="T1540">Jeżeli odnośna dokumentacja jest dostępna w formie elektronicznej, proszę wskazać:</text:span></text:p>
          </table:table-cell>
          <table:table-cell table:style-name="TableCell1541">
            <text:p text:style-name="Standard"><text:span text:style-name="T1542">[] Tak [] Nie</text:span><text:span text:style-name="T1543"><text:line-break/></text:span><text:span text:style-name="T1544"><text:line-break/></text:span><text:span text:style-name="T1545"><text:line-break/></text:span><text:span text:style-name="T1546"><text:line-break/></text:span><text:span text:style-name="T1547"><text:line-break/></text:span><text:span text:style-name="T1548">[……] [……]</text:span><text:span text:style-name="T1549"><text:line-break/></text:span><text:span text:style-name="T1550"><text:line-break/></text:span><text:span text:style-name="T1551"><text:line-break/></text:span><text:span text:style-name="T1552">(adres inte</text:span><text:span text:style-name="T1553">rnetowy, wydający urząd lub organ, dokładne dane referencyjne dokumentacji): [……][……][……]</text:span></text:p>
          </table:table-cell>
        </table:table-row>
        <table:table-row table:style-name="TableRow1554">
          <table:table-cell table:style-name="TableCell1555">
            <text:p text:style-name="Standard"><text:span text:style-name="T1556">Czy wykonawca będzie w stanie przedstawić<text:s/></text:span><text:span text:style-name="T1557">zaświadczenia</text:span><text:span text:style-name="T1558"><text:s/>sporządzone przez niezależne jednostki, poświadczające spełnienie przez w</text:span><text:span text:style-name="T1559">y</text:span><text:span text:style-name="T1560">konawcę wymogów określonych<text:s/></text:span><text:span text:style-name="T1561">systemó</text:span><text:span text:style-name="T1562">w lub norm zarządzania środowiskowego</text:span><text:span text:style-name="T1563">?</text:span><text:span text:style-name="T1564"><text:line-break/></text:span><text:span text:style-name="T1565">Jeżeli nie</text:span><text:span text:style-name="T1566">, proszę wyjaśnić dlaczego, i określić,<text:s/></text:span><text:soft-page-break/><text:span text:style-name="T1567">jakie inne środki dowodowe dotyczące<text:s/></text:span><text:span text:style-name="T1568">systemów lub norm zarządzania środowiskowego</text:span><text:span text:style-name="T1569"><text:s/>mogą zostać przedstawione:</text:span><text:span text:style-name="T1570"><text:line-break/></text:span><text:span text:style-name="T1571">Jeżeli odnośna dokumentacja jest dostępna w formie elektro</text:span><text:span text:style-name="T1572">nicznej, proszę wskazać:</text:span></text:p>
          </table:table-cell>
          <table:table-cell table:style-name="TableCell1573">
            <text:p text:style-name="Standard"><text:span text:style-name="T1574">[] Tak [] Nie</text:span><text:span text:style-name="T1575"><text:line-break/></text:span><text:span text:style-name="T1576"><text:line-break/></text:span><text:span text:style-name="T1577"><text:line-break/></text:span><text:span text:style-name="T1578"><text:line-break/></text:span><text:span text:style-name="T1579"><text:line-break/></text:span><text:span text:style-name="T1580">[……] [……]</text:span><text:span text:style-name="T1581"><text:line-break/></text:span><text:soft-page-break/><text:span text:style-name="T1582"><text:line-break/></text:span><text:span text:style-name="T1583"><text:line-break/></text:span><text:span text:style-name="T1584">(adres internetowy, wydający urząd lub organ, dokładne dane referencyjne dokumentacji): [……][……][……]</text:span></text:p>
          </table:table-cell>
        </table:table-row>
      </table:table>
      <text:p text:style-name="P1585"/>
      <text:p text:style-name="P1586">Część V: Ograniczanie liczby kwalifikujących się kandydatów</text:p>
      <text:p text:style-name="P1587"><text:span text:style-name="T1588">Wykonawca powinien przedstawić informa</text:span><text:span text:style-name="T1589">cje jedynie w przypadku gdy instytucja zamawiająca lub podmiot zamawiający określiły obiektywne i niedyskryminacyjne kryteria lub zasady, które mają być stosowane w celu ograniczenia liczby kandydatów, którzy zostaną zaproszeni do złożenia ofert lub prowad</text:span><text:span text:style-name="T1590">zenia dialogu. Te informacje, którym mogą towarzyszyć wymogi dotyczące (rodzajów) z</text:span><text:span text:style-name="T1591">a</text:span><text:span text:style-name="T1592">świadczeń lub rodzajów dowodów w formie dokumentów, które ewentualnie należy przedstawić, określono w stosownym ogłoszeniu lub w dokumentach zamówienia, o których mowa w og</text:span><text:span text:style-name="T1593">łoszeniu.</text:span><text:span text:style-name="T1594"><text:line-break/></text:span><text:span text:style-name="T1595">Dotyczy jedynie procedury ograniczonej, procedury konkurencyjnej z negocjacjami, dialogu konk</text:span><text:span text:style-name="T1596">u</text:span><text:span text:style-name="T1597">rencyjnego i partnerstwa innowacyjnego:</text:span></text:p>
      <text:p text:style-name="P1598">Wykonawca oświadcza, że: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Ograniczanie liczby kandydatów</text:p>
          </table:table-cell>
          <table:table-cell table:style-name="TableCell1605">
            <text:p text:style-name="P1606">Odpowiedź:</text:p>
          </table:table-cell>
        </table:table-row>
        <table:table-row table:style-name="TableRow1607">
          <table:table-cell table:style-name="TableCell1608">
            <text:p text:style-name="Standard"><text:span text:style-name="T1609">W następujący sposób<text:s/></text:span><text:span text:style-name="T1610">spełnia</text:span><text:span text:style-name="T1611"><text:s/>obiektywne i ni</text:span><text:span text:style-name="T1612">e</text:span><text:span text:style-name="T1613">dyskryminacyjne kryteria lub zasady, które mają być stosowane w celu ograniczenia liczby kand</text:span><text:span text:style-name="T1614">y</text:span><text:span text:style-name="T1615">datów:</text:span><text:span text:style-name="T1616"><text:line-break/></text:span><text:span text:style-name="T1617">W przypadku gdy wymagane są określone z</text:span><text:span text:style-name="T1618">a</text:span><text:span text:style-name="T1619">świadczenia lub inne rodzaje dowodów w formie dokumentów, proszę wskazać dla<text:s/></text:span><text:span text:style-name="T1620">każdego</text:span><text:span text:style-name="T1621"><text:s/>z nich, czy wykonawca posiada</text:span><text:span text:style-name="T1622"><text:s/>wymagane dok</text:span><text:span text:style-name="T1623">u</text:span><text:span text:style-name="T1624">menty:</text:span><text:span text:style-name="T1625"><text:line-break/></text:span><text:span text:style-name="T1626">Jeżeli niektóre z tych zaświadczeń lub rodzajów dowodów w formie dokumentów są dostępne w postaci elektronicznej</text:span><text:span text:style-name="T1627"><text:note text:note-class="footnote" text:id="_ftn42"><text:note-citation>43</text:note-citation><text:note-body><text:p text:style-name="Footnote"><text:span text:style-name="T1628">Proszę jasno wskazać, do której z pozycji odnosi się odpowiedź.</text:span></text:p></text:note-body></text:note></text:span><text:span text:style-name="T1629">, proszę wskazać dla<text:s/></text:span><text:span text:style-name="T1630">ka</text:span><text:span text:style-name="T1631">ż</text:span><text:span text:style-name="T1632">dego</text:span><text:span text:style-name="T1633"><text:s/>z nich:</text:span></text:p>
          </table:table-cell>
          <table:table-cell table:style-name="TableCell1634">
            <text:p text:style-name="Standard"><text:span text:style-name="T1635">[….]</text:span><text:span text:style-name="T1636"><text:line-break/></text:span><text:span text:style-name="T1637"><text:line-break/></text:span><text:span text:style-name="T1638"><text:line-break/></text:span><text:span text:style-name="T1639"><text:line-break/></text:span><text:span text:style-name="T1640">[] Tak [] Ni</text:span><text:span text:style-name="T1641">e</text:span><text:span text:style-name="T1642"><text:note text:note-class="footnote" text:id="_ftn43"><text:note-citation>44</text:note-citation><text:note-body><text:p text:style-name="Footnote"><text:span text:style-name="T1643">Proszę powtórzyć tyle razy, ile jest to konieczne.</text:span></text:p></text:note-body></text:note></text:span><text:span text:style-name="T1644"><text:line-break/></text:span><text:span text:style-name="T1645"><text:line-break/></text:span><text:span text:style-name="T1646"><text:line-break/></text:span><text:span text:style-name="T1647"><text:line-break/></text:span><text:span text:style-name="T1648"><text:line-break/></text:span><text:span text:style-name="T1649"><text:line-break/></text:span><text:span text:style-name="T1650">(adres internetowy, wydający urząd lub organ, dokładne dane referencyjne dokumentacji): [……][……][……]</text:span><text:span text:style-name="T1651"><text:note text:note-class="footnote" text:id="_ftn44"><text:note-citation>45</text:note-citation><text:note-body><text:p text:style-name="Footnote"><text:span text:style-name="T1652">Proszę powtórzyć tyle razy, ile jest to konieczne.</text:span></text:p></text:note-body></text:note></text:span></text:p>
          </table:table-cell>
        </table:table-row>
      </table:table>
      <text:p text:style-name="P1653">Część VI: Oświadczenia końcowe</text:p>
      <text:p text:style-name="P1654">Niżej<text:s/>podpisany(-a)(-i) oficjalnie oświadcza(-ją), że informacje podane powyżej w częściach II–V są dokładne i prawidłowe oraz że zostały przedstawione z pełną świadomością konsekwencji poważnego wprowadzenia w błąd.</text:p>
      <text:p text:style-name="P165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6">a) instytucja zamawiająca lub podmiot zamawiający ma możliwość uzyskania odpowiednich dokumentów<text:s/></text:span><text:span text:style-name="T1657">potwierdzających bezpośrednio za pomocą bezpłatnej krajowej bazy danych w dowolnym państwie czło</text:span><text:span text:style-name="T1658">n</text:span><text:span text:style-name="T1659">kowskim</text:span><text:span text:style-name="T1660"><text:note text:note-class="footnote" text:id="_ftn45"><text:note-citation>46</text:note-citation><text:note-body><text:p text:style-name="Footnote"><text:span text:style-name="T1661">Pod warunkiem że wykonawca przekazał niezbędne informacje (adres internetowy, dane wydającego urzędu lub organu, dokładne dane referencyjne dokumenta</text:span><text:span text:style-name="T1662">cji) umożliwiające instytucji zamawiającej lub podmiotowi zamawiającemu tę czynność. W razie potrzeby musi temu towarzyszyć odpowiednia zgoda na uzyskanie takiego dostępu.</text:span></text:p></text:note-body></text:note></text:span><text:span text:style-name="T1663">, lub</text:span></text:p>
      <text:p text:style-name="Standard"><text:span text:style-name="T1664">b) najpóźniej od dnia 18 kwietnia 2018 r.</text:span><text:span text:style-name="T1665"><text:note text:note-class="footnote" text:id="_ftn46"><text:note-citation>47</text:note-citation><text:note-body><text:p text:style-name="Footnote"><text:span text:style-name="T1666">W zależności od wdrożenia w danym k</text:span><text:span text:style-name="T1667">raju artykułu 59 ust. 5 akapit drugi dyrektywy 2014/24/UE.</text:span></text:p></text:note-body></text:note></text:span><text:span text:style-name="T1668">, instytucja zamawiająca lub podmiot zamawiający już posiada odpowiednią dokumentację</text:span><text:span text:style-name="T1669">.</text:span></text:p>
      <text:p text:style-name="Standard"><text:span text:style-name="T1670">Niżej podpisany(-a)(-i) oficjalnie wyraża(-ją) zgodę na to, aby [wskazać instytucję zamawiającą lub podmiot<text:s/></text:span><text:span text:style-name="T1671">zamawiający określone w części I, sekcja A] uzyskał(-a)(-o) dostęp do dokumentów potwierdzających info</text:span><text:span text:style-name="T1672">r</text:span><text:span text:style-name="T1673">macje, które zostały przedstawione w [wskazać część/sekcję/punkt(-y), których to dotyczy] niniejszego je</text:span><text:span text:style-name="T1674">d</text:span><text:span text:style-name="T1675">nolitego europejskiego dokumentu zamówienia, na<text:s/></text:span><text:span text:style-name="T1676">potrzeby<text:s/></text:span><text:span text:style-name="T1677">[określić postępowanie o udzielenie zamówienia: (skrócony opis, adres publikacyjny w<text:s/></text:span><text:span text:style-name="T1678">Dzienniku Urzędowym Unii Europejskiej</text:span><text:span text:style-name="T1679">, numer referencyjny)].</text:span></text:p>
      <text:p text:style-name="P1680"><text:s/></text:p>
      <text:p text:style-name="P168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Textbody" style:family="paragraph">
      <style:paragraph-properties fo:text-align="end" fo:margin-bottom="0in" style:line-height-at-least="0.0694in"/>
    </style:style>
    <style:style style:name="T1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<text:s/></text:span><text:span text:style-name="T4">41</text:span><text:span text:style-name="T5">/20<text:s/></text:span><text:span text:style-name="T6"><text:s/>- <text:s/></text:span><text:span text:style-name="T7">dostawa<text:s/></text:span><text:span text:style-name="T8">leków stosowanych w programach lekowych<text:s/></text:span></text:p>
        <text:p text:style-name="P9"><text:span text:style-name="T10"><text:s text:c="45"/>Załącznik nr 3 do SIWZ</text:span></text:p>
      </style:header>
      <style:footer>
        <text:p text:style-name="P11"><text:span text:style-name="T12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10-02T08:17:00Z</meta:creation-date>
    <dc:date>2020-10-02T08:20:00Z</dc:date>
    <meta:print-date>2020-10-02T08:19:00Z</meta:print-date>
    <meta:template xlink:href="Normal" xlink:type="simple"/>
    <meta:editing-cycles>6</meta:editing-cycles>
    <meta:editing-duration>PT180S</meta:editing-duration>
    <meta:document-statistic meta:page-count="14" meta:paragraph-count="62" meta:word-count="4477" meta:character-count="31278" meta:row-count="223" meta:non-whitespace-character-count="26863"/>
  </office:meta>
</office:document-meta>
</file>