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7.013cm" fo:margin-left="0cm" table:align="left" fo:keep-with-next="always" style:writing-mode="lr-tb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1.834cm"/>
    </style:style>
    <style:style style:name="Tabela2.C" style:family="table-column">
      <style:table-column-properties style:column-width="8.331cm"/>
    </style:style>
    <style:style style:name="Tabela2.D" style:family="table-column">
      <style:table-column-properties style:column-width="6.059cm"/>
    </style:style>
    <style:style style:name="Tabela2.1" style:family="table-row">
      <style:table-row-properties style:min-row-height="0.386cm" fo:keep-together="auto"/>
    </style:style>
    <style:style style:name="Tabela2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0.383cm" fo:keep-together="auto"/>
    </style:style>
    <style:style style:name="Tabela2.6" style:family="table-row">
      <style:table-row-properties style:min-row-height="0.25cm" fo:keep-together="auto"/>
    </style:style>
    <style:style style:name="Tabela2.A9" style:family="table-cell">
      <style:table-cell-properties style:vertical-align="middle" fo:background-color="#ff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9" style:family="table-cell">
      <style:table-cell-properties style:vertical-align="middle" fo:background-color="#ff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" style:family="table">
      <style:table-properties style:width="17.013cm" fo:margin-left="0cm" table:align="left" fo:keep-with-next="always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8.331cm"/>
    </style:style>
    <style:style style:name="Tabela1.D" style:family="table-column">
      <style:table-column-properties style:column-width="6.059cm"/>
    </style:style>
    <style:style style:name="Tabela1.1" style:family="table-row">
      <style:table-row-properties style:min-row-height="0.386cm" fo:keep-together="auto"/>
    </style:style>
    <style:style style:name="Tabela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383cm" fo:keep-together="auto"/>
    </style:style>
    <style:style style:name="Tabela1.7" style:family="table-row">
      <style:table-row-properties style:min-row-height="0.25cm" fo:keep-together="auto"/>
    </style:style>
    <style:style style:name="Tabela1.D8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6" style:family="table-row">
      <style:table-row-properties style:min-row-height="0.804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076375" style:font-size-asian="12pt" style:font-weight-asian="bold" style:font-name-complex="Cambria" style:font-size-complex="12pt"/>
    </style:style>
    <style:style style:name="P3" style:family="paragraph" style:parent-style-name="Standard">
      <style:text-properties fo:language="pl" fo:country="PL" officeooo:paragraph-rsid="00076375"/>
    </style:style>
    <style:style style:name="P4" style:family="paragraph" style:parent-style-name="Standard">
      <style:text-properties officeooo:paragraph-rsid="00076375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1" fo:font-size="12pt" fo:font-weight="bold" officeooo:paragraph-rsid="00076375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4c43b2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7926c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16fe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88381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f12d0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1.799cm" fo:margin-bottom="0cm" style:contextual-spacing="false"/>
      <style:text-properties fo:font-weight="bold" officeooo:paragraph-rsid="0006723a" style:font-weight-asian="bold" style:font-weight-complex="bold"/>
    </style:style>
    <style:style style:name="P13" style:family="paragraph" style:parent-style-name="Standard">
      <style:text-properties officeooo:paragraph-rsid="001fe4bf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fe4bf" style:font-size-asian="10pt" style:font-weight-asian="bold" style:font-size-complex="10pt" style:font-weight-complex="bold"/>
    </style:style>
    <style:style style:name="P1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bold" officeooo:paragraph-rsid="001fe4b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4c43b2" style:font-size-asian="10pt" style:font-weight-asian="bold" style:font-size-complex="10pt" style:font-weight-complex="bold"/>
    </style:style>
    <style:style style:name="P1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bold" officeooo:paragraph-rsid="004c43b2" style:font-size-asian="10pt" style:font-weight-asian="bold" style:font-size-complex="10pt" style:font-weight-complex="bold"/>
    </style:style>
    <style:style style:name="P18" style:family="paragraph" style:parent-style-name="Text_20_body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paragraph-rsid="001fe4bf" style:font-size-asian="10pt" style:font-size-complex="10pt"/>
    </style:style>
    <style:style style:name="P19" style:family="paragraph" style:parent-style-name="Text_20_body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paragraph-rsid="004c43b2" style:font-size-asian="10pt" style:font-size-complex="10pt"/>
    </style:style>
    <style:style style:name="P20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103dd1" officeooo:paragraph-rsid="001fe4bf" style:font-size-asian="10pt" style:font-size-complex="10pt"/>
    </style:style>
    <style:style style:name="P2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23954b" officeooo:paragraph-rsid="001fe4bf" style:font-size-asian="10pt" style:font-size-complex="10pt"/>
    </style:style>
    <style:style style:name="P2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108456" officeooo:paragraph-rsid="001fe4bf" style:font-size-asian="10pt" style:font-size-complex="10pt"/>
    </style:style>
    <style:style style:name="P2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2315a8" officeooo:paragraph-rsid="001fe4bf" style:font-size-asian="10pt" style:font-size-complex="10pt"/>
    </style:style>
    <style:style style:name="P2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paragraph-rsid="001fe4bf" style:font-size-asian="10pt" style:font-weight-asian="normal" style:font-size-complex="10pt" style:font-weight-complex="normal"/>
    </style:style>
    <style:style style:name="P2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paragraph-rsid="004c43b2" style:font-size-asian="10pt" style:font-weight-asian="normal" style:font-size-complex="10pt" style:font-weight-complex="normal"/>
    </style:style>
    <style:style style:name="P2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103dd1" officeooo:paragraph-rsid="001fe4bf" style:font-size-asian="10pt" style:font-weight-asian="normal" style:font-size-complex="10pt" style:font-weight-complex="normal"/>
    </style:style>
    <style:style style:name="P2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2812dc" officeooo:paragraph-rsid="001fe4bf" style:font-size-asian="10pt" style:font-weight-asian="normal" style:font-size-complex="10pt" style:font-weight-complex="normal"/>
    </style:style>
    <style:style style:name="P2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2812dc" officeooo:paragraph-rsid="004c43b2" style:font-size-asian="10pt" style:font-weight-asian="normal" style:font-size-complex="10pt" style:font-weight-complex="normal"/>
    </style:style>
    <style:style style:name="P2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25cdce" officeooo:paragraph-rsid="001fe4bf" style:font-size-asian="10pt" style:font-weight-asian="normal" style:font-size-complex="10pt" style:font-weight-complex="normal"/>
    </style:style>
    <style:style style:name="P30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25cdce" officeooo:paragraph-rsid="004c43b2" style:font-size-asian="10pt" style:font-weight-asian="normal" style:font-size-complex="10pt" style:font-weight-complex="normal"/>
    </style:style>
    <style:style style:name="P3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4c43b2" officeooo:paragraph-rsid="004c43b2" style:font-size-asian="10pt" style:font-weight-asian="normal" style:font-size-complex="10pt" style:font-weight-complex="normal"/>
    </style:style>
    <style:style style:name="P3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4db2d8" officeooo:paragraph-rsid="004db2d8" style:font-size-asian="10pt" style:font-weight-asian="normal" style:font-size-complex="10pt" style:font-weight-complex="normal"/>
    </style:style>
    <style:style style:name="P3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>
        <style:tab-stops/>
      </style:paragraph-properties>
      <style:text-properties style:font-name="Liberation Serif" fo:font-size="10pt" fo:font-weight="normal" officeooo:rsid="004db2d8" officeooo:paragraph-rsid="004db2d8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language="pl" fo:country="PL" fo:font-weight="bold" officeooo:rsid="004c43b2" officeooo:paragraph-rsid="004c43b2" style:font-size-asian="10pt" style:font-weight-asian="bold" style:font-size-complex="10pt" style:font-weight-complex="bold"/>
    </style:style>
    <style:style style:name="P3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paragraph-rsid="001fe4bf" style:font-size-asian="6pt" style:font-style-asian="italic" style:font-size-complex="6pt" style:font-style-complex="italic"/>
    </style:style>
    <style:style style:name="P3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paragraph-rsid="004c43b2" style:font-size-asian="6pt" style:font-style-asian="italic" style:font-size-complex="6pt" style:font-style-complex="italic"/>
    </style:style>
    <style:style style:name="P3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rsid="002d6757" officeooo:paragraph-rsid="002d6757" style:font-size-asian="6pt" style:font-style-asian="italic" style:font-size-complex="6pt" style:font-style-complex="italic"/>
    </style:style>
    <style:style style:name="P3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rsid="002d6757" officeooo:paragraph-rsid="004c43b2" style:font-size-asian="6pt" style:font-style-asian="italic" style:font-size-complex="6pt" style:font-style-complex="italic"/>
    </style:style>
    <style:style style:name="P3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officeooo:paragraph-rsid="001fe4bf" style:font-size-asian="10pt" style:font-size-complex="10pt"/>
    </style:style>
    <style:style style:name="P40" style:family="paragraph" style:parent-style-name="Standard">
      <style:text-properties fo:letter-spacing="0.106cm" fo:language="pl" fo:country="PL" fo:font-weight="bold" officeooo:paragraph-rsid="003e6dfd" style:font-weight-asian="bold" style:language-complex="ar" style:country-complex="SA" style:font-weight-complex="bold"/>
    </style:style>
    <style:style style:name="P41" style:family="paragraph" style:parent-style-name="Standard">
      <style:text-properties officeooo:paragraph-rsid="0040dc9f"/>
    </style:style>
    <style:style style:name="P42" style:family="paragraph" style:parent-style-name="Standard">
      <style:text-properties officeooo:paragraph-rsid="004c43b2"/>
    </style:style>
    <style:style style:name="P4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6.002cm" style:type="right"/>
        </style:tab-stops>
      </style:paragraph-properties>
      <style:text-properties style:font-name="Cambria" fo:font-size="12pt" officeooo:paragraph-rsid="00076375" style:font-size-asian="12pt" style:font-name-complex="Cambria" style:font-size-complex="12pt"/>
    </style:style>
    <style:style style:name="P44" style:family="paragraph" style:parent-style-name="Standard" style:list-style-name="Numbering_20_123"/>
    <style:style style:name="P45" style:family="paragraph" style:parent-style-name="Standard" style:list-style-name="Numbering_20_123">
      <style:text-properties officeooo:paragraph-rsid="0049d9eb"/>
    </style:style>
    <style:style style:name="P46" style:family="paragraph" style:parent-style-name="Standard" style:list-style-name="Numbering_20_123">
      <style:text-properties officeooo:paragraph-rsid="003436ba"/>
    </style:style>
    <style:style style:name="P47" style:family="paragraph" style:parent-style-name="Standard" style:list-style-name="Numbering_20_123">
      <style:text-properties officeooo:paragraph-rsid="003b4db7"/>
    </style:style>
    <style:style style:name="P48" style:family="paragraph" style:parent-style-name="Standard" style:list-style-name="Numbering_20_123">
      <style:text-properties officeooo:paragraph-rsid="004c43b2"/>
    </style:style>
    <style:style style:name="P49" style:family="paragraph" style:parent-style-name="Standard" style:list-style-name="Numbering_20_123">
      <style:text-properties officeooo:paragraph-rsid="0041f028"/>
    </style:style>
    <style:style style:name="P50" style:family="paragraph" style:parent-style-name="Standard" style:list-style-name="Numbering_20_123">
      <style:text-properties officeooo:paragraph-rsid="001071f9"/>
    </style:style>
    <style:style style:name="P51" style:family="paragraph" style:parent-style-name="Standard" style:list-style-name="Numbering_20_123">
      <style:text-properties officeooo:paragraph-rsid="001c7b26"/>
    </style:style>
    <style:style style:name="P52" style:family="paragraph" style:parent-style-name="Standard" style:list-style-name="Numbering_20_123">
      <style:text-properties officeooo:paragraph-rsid="00330f2c"/>
    </style:style>
    <style:style style:name="P53" style:family="paragraph" style:parent-style-name="Standard" style:list-style-name="Numbering_20_123">
      <style:text-properties officeooo:paragraph-rsid="0043a476"/>
    </style:style>
    <style:style style:name="P54" style:family="paragraph" style:parent-style-name="Standard" style:list-style-name="Numbering_20_123">
      <style:text-properties officeooo:paragraph-rsid="0011b51c"/>
    </style:style>
    <style:style style:name="P55" style:family="paragraph" style:parent-style-name="Standard" style:list-style-name="Numbering_20_123">
      <style:text-properties officeooo:paragraph-rsid="0063ef6d"/>
    </style:style>
    <style:style style:name="P56" style:family="paragraph" style:parent-style-name="Standard" style:list-style-name="Numbering_20_123">
      <style:text-properties officeooo:paragraph-rsid="006383cc"/>
    </style:style>
    <style:style style:name="P57" style:family="paragraph" style:parent-style-name="Standard" style:list-style-name="Numbering_20_123">
      <style:text-properties officeooo:paragraph-rsid="006834e1"/>
    </style:style>
    <style:style style:name="P58" style:family="paragraph" style:parent-style-name="Standard" style:list-style-name="Numbering_20_123">
      <style:text-properties officeooo:paragraph-rsid="003e6dfd"/>
    </style:style>
    <style:style style:name="P59" style:family="paragraph" style:parent-style-name="Standard" style:list-style-name="Numbering_20_123">
      <style:text-properties officeooo:paragraph-rsid="006b103f"/>
    </style:style>
    <style:style style:name="P60" style:family="paragraph" style:parent-style-name="Standard" style:list-style-name="Numbering_20_123">
      <style:text-properties fo:font-size="12pt" officeooo:paragraph-rsid="0056e011" style:font-size-asian="12pt" style:font-size-complex="12pt"/>
    </style:style>
    <style:style style:name="P61" style:family="paragraph" style:parent-style-name="Standard" style:list-style-name="Numbering_20_123">
      <loext:graphic-properties draw:fill="none" draw:fill-color="#ffffff"/>
      <style:paragraph-properties fo:background-color="transparent"/>
      <style:text-properties fo:font-weight="normal" officeooo:paragraph-rsid="00451220" style:font-weight-asian="normal" style:font-weight-complex="normal"/>
    </style:style>
    <style:style style:name="P62" style:family="paragraph" style:parent-style-name="Standard" style:list-style-name="Numbering_20_123">
      <loext:graphic-properties draw:fill="none" draw:fill-color="#ffffff"/>
      <style:paragraph-properties fo:background-color="transparent"/>
      <style:text-properties fo:font-weight="normal" style:font-weight-asian="normal" style:font-weight-complex="normal"/>
    </style:style>
    <style:style style:name="P63" style:family="paragraph" style:parent-style-name="Standard" style:list-style-name="Numbering_20_123">
      <style:text-properties style:font-name="Liberation Serif"/>
    </style:style>
    <style:style style:name="P64" style:family="paragraph" style:parent-style-name="Standard" style:list-style-name="WW8Num6"/>
    <style:style style:name="P65" style:family="paragraph" style:parent-style-name="Standard" style:list-style-name="WW8Num6">
      <style:text-properties officeooo:paragraph-rsid="003e5be5"/>
    </style:style>
    <style:style style:name="P66" style:family="paragraph" style:parent-style-name="Standard" style:list-style-name="WW8Num6">
      <style:text-properties officeooo:paragraph-rsid="001398c2"/>
    </style:style>
    <style:style style:name="P67" style:family="paragraph" style:parent-style-name="Standard" style:list-style-name="WW8Num6">
      <style:text-properties officeooo:paragraph-rsid="001a3453"/>
    </style:style>
    <style:style style:name="P68" style:family="paragraph" style:parent-style-name="Standard" style:list-style-name="WW8Num6">
      <style:paragraph-properties fo:margin-top="0cm" fo:margin-bottom="0cm" style:contextual-spacing="false" fo:text-align="start" style:justify-single-word="false"/>
      <style:text-properties officeooo:paragraph-rsid="0018f480"/>
    </style:style>
    <style:style style:name="P69" style:family="paragraph" style:parent-style-name="Standard" style:list-style-name="WW8Num6">
      <style:paragraph-properties fo:margin-top="0cm" fo:margin-bottom="0cm" style:contextual-spacing="false" fo:text-align="start" style:justify-single-word="false"/>
      <style:text-properties fo:font-style="normal" officeooo:paragraph-rsid="00451220" style:font-style-asian="normal" style:font-style-complex="normal"/>
    </style:style>
    <style:style style:name="P70" style:family="paragraph" style:parent-style-name="Standard" style:list-style-name="WW8Num6">
      <style:text-properties officeooo:rsid="003a2c4c" officeooo:paragraph-rsid="003a2c4c"/>
    </style:style>
    <style:style style:name="P71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451220" style:font-weight-asian="normal" style:font-weight-complex="normal"/>
    </style:style>
    <style:style style:name="P72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6b103f" style:font-weight-asian="normal" style:font-weight-complex="normal"/>
    </style:style>
    <style:style style:name="P73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6b103f" fo:background-color="transparent" style:font-weight-asian="normal" style:font-weight-complex="normal"/>
    </style:style>
    <style:style style:name="P74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451220" style:font-style-asian="normal" style:font-weight-asian="normal" style:font-style-complex="normal" style:font-weight-complex="normal"/>
    </style:style>
    <style:style style:name="P75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6b103f" style:font-style-asian="normal" style:font-weight-asian="normal" style:font-style-complex="normal" style:font-weight-complex="normal"/>
    </style:style>
    <style:style style:name="P76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ize="12pt" fo:font-style="normal" fo:font-weight="normal" officeooo:paragraph-rsid="00451220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ize="12pt" fo:font-style="normal" fo:font-weight="normal" officeooo:paragraph-rsid="006b103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pl" fo:country="PL" style:language-complex="ar" style:country-complex="SA"/>
    </style:style>
    <style:style style:name="T2" style:family="text">
      <style:text-properties fo:language="pl" fo:country="PL" style:language-asian="zh" style:country-asian="CN" style:language-complex="ar" style:country-complex="SA"/>
    </style:style>
    <style:style style:name="T3" style:family="text">
      <style:text-properties fo:language="pl" fo:country="PL" officeooo:rsid="000fffff" style:language-asian="zh" style:country-asian="CN" style:language-complex="ar" style:country-complex="SA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style:language-complex="ar" style:country-complex="SA"/>
    </style:style>
    <style:style style:name="T6" style:family="text">
      <style:text-properties officeooo:rsid="000fffff"/>
    </style:style>
    <style:style style:name="T7" style:family="text">
      <style:text-properties style:use-window-font-color="true" loext:opacity="0%" style:font-name="Liberation Serif1" fo:font-size="12pt" fo:language="pl" fo:country="PL" officeooo:rsid="000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Liberation Serif1" fo:font-size="12pt" fo:language="pl" fo:country="PL" officeooo:rsid="002a00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Liberation Serif1" fo:font-size="12pt" fo:language="pl" fo:country="PL" officeooo:rsid="0026c8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Liberation Serif1" fo:font-size="12pt" fo:language="pl" fo:country="PL" officeooo:rsid="001398c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Liberation Serif1" fo:font-size="12pt" fo:language="pl" fo:country="PL" officeooo:rsid="001afc4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Liberation Serif1" fo:font-size="12pt" fo:language="pl" fo:country="PL" officeooo:rsid="0028939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Liberation Serif1" fo:language="pl" fo:country="PL" officeooo:rsid="00159ae7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Liberation Serif1" fo:language="pl" fo:country="PL" officeooo:rsid="0017684e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pl" fo:country="PL" officeooo:rsid="0012c646" style:font-name-asian="Times New Roman" style:font-size-asian="12pt" style:language-asian="zh" style:country-asian="CN" style:font-name-complex="Calibri1" style:font-size-complex="12pt" style:language-complex="ar" style:country-complex="SA" style:font-weight-complex="bold"/>
    </style:style>
    <style:style style:name="T16" style:family="text">
      <style:text-properties officeooo:rsid="001071f9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11b51c"/>
    </style:style>
    <style:style style:name="T19" style:family="text">
      <style:text-properties officeooo:rsid="0012c646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size="12pt" style:font-size-asian="12pt" style:font-name-complex="Calibri1" style:font-size-complex="12pt" style:font-weight-complex="bold"/>
    </style:style>
    <style:style style:name="T22" style:family="text">
      <style:text-properties style:font-name="Liberation Serif" fo:font-size="12pt" officeooo:rsid="0012c646" style:font-size-asian="12pt" style:font-name-complex="Calibri1" style:font-size-complex="12pt" style:font-weight-complex="bold"/>
    </style:style>
    <style:style style:name="T23" style:family="text">
      <style:text-properties style:font-name="Liberation Serif" fo:font-size="12pt" officeooo:rsid="003e5be5" style:font-size-asian="12pt" style:font-name-complex="Calibri1" style:font-size-complex="12pt" style:font-weight-complex="bold"/>
    </style:style>
    <style:style style:name="T24" style:family="text">
      <style:text-properties style:font-name="Liberation Serif" fo:font-size="12pt" officeooo:rsid="004385b5" style:font-size-asian="12pt" style:font-name-complex="Calibri1" style:font-size-complex="12pt" style:font-weight-complex="bold"/>
    </style:style>
    <style:style style:name="T25" style:family="text">
      <style:text-properties style:font-name="Liberation Serif" fo:font-size="12pt" officeooo:rsid="00466118" style:font-size-asian="12pt" style:font-name-complex="Calibri1" style:font-size-complex="12pt" style:font-weight-complex="bold"/>
    </style:style>
    <style:style style:name="T26" style:family="text">
      <style:text-properties style:font-name="Liberation Serif" fo:font-size="12pt" officeooo:rsid="003d9cfc" style:font-size-asian="12pt" style:font-name-complex="Calibri1" style:font-size-complex="12pt" style:font-weight-complex="bold"/>
    </style:style>
    <style:style style:name="T27" style:family="text">
      <style:text-properties style:font-name="Liberation Serif" fo:font-size="12pt" style:font-size-asian="12pt" style:font-size-complex="12pt"/>
    </style:style>
    <style:style style:name="T28" style:family="text">
      <style:text-properties style:font-name="Liberation Serif" fo:font-size="12pt" fo:language="pl" fo:country="PL" style:font-size-asian="12pt" style:language-asian="zh" style:country-asian="CN" style:font-size-complex="12pt" style:language-complex="ar" style:country-complex="SA"/>
    </style:style>
    <style:style style:name="T29" style:family="text">
      <style:text-properties style:font-name="Liberation Serif" officeooo:rsid="0050f5df"/>
    </style:style>
    <style:style style:name="T30" style:family="text">
      <style:text-properties style:font-name="Liberation Serif" style:font-name-asian="Calibri2" style:font-name-complex="Calibri2" style:language-complex="ar" style:country-complex="SA"/>
    </style:style>
    <style:style style:name="T31" style:family="text">
      <style:text-properties style:font-name="Liberation Serif" officeooo:rsid="0060a2fb" style:font-name-asian="Calibri2" style:font-name-complex="Calibri2" style:language-complex="ar" style:country-complex="SA"/>
    </style:style>
    <style:style style:name="T32" style:family="text">
      <style:text-properties style:font-name="Liberation Serif" officeooo:rsid="00668edb" style:font-name-asian="Calibri2" style:font-name-complex="Calibri2" style:language-complex="ar" style:country-complex="SA"/>
    </style:style>
    <style:style style:name="T33" style:family="text">
      <style:text-properties officeooo:rsid="001398c2"/>
    </style:style>
    <style:style style:name="T34" style:family="text">
      <style:text-properties officeooo:rsid="002a0099"/>
    </style:style>
    <style:style style:name="T35" style:family="text">
      <style:text-properties officeooo:rsid="00159ae7"/>
    </style:style>
    <style:style style:name="T36" style:family="text">
      <style:text-properties officeooo:rsid="0017684e"/>
    </style:style>
    <style:style style:name="T37" style:family="text">
      <style:text-properties officeooo:rsid="00146267"/>
    </style:style>
    <style:style style:name="T38" style:family="text">
      <style:text-properties officeooo:rsid="001afc4f"/>
    </style:style>
    <style:style style:name="T39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40" style:family="text">
      <style:text-properties fo:color="#000000" loext:opacity="100%" fo:font-size="12pt" fo:font-style="normal" officeooo:rsid="0021eca6" style:font-size-asian="12pt" style:font-style-asian="normal" style:font-size-complex="12pt" style:font-style-complex="normal"/>
    </style:style>
    <style:style style:name="T41" style:family="text">
      <style:text-properties fo:color="#000000" loext:opacity="100%" fo:font-size="12pt" fo:font-style="normal" officeooo:rsid="00425688" style:font-size-asian="12pt" style:font-style-asian="normal" style:font-size-complex="12pt" style:font-style-complex="normal"/>
    </style:style>
    <style:style style:name="T42" style:family="text">
      <style:text-properties fo:color="#000000" loext:opacity="100%" officeooo:rsid="005f4cc9"/>
    </style:style>
    <style:style style:name="T43" style:family="text">
      <style:text-properties fo:color="#000000" loext:opacity="100%" officeooo:rsid="005f4cc9" style:font-name-complex="Calibri2"/>
    </style:style>
    <style:style style:name="T44" style:family="text">
      <style:text-properties fo:color="#000000" loext:opacity="100%" officeooo:rsid="00602c0b" style:font-name-complex="Calibri2"/>
    </style:style>
    <style:style style:name="T45" style:family="text">
      <style:text-properties officeooo:rsid="0006b389"/>
    </style:style>
    <style:style style:name="T46" style:family="text">
      <style:text-properties officeooo:rsid="001b40c0"/>
    </style:style>
    <style:style style:name="T47" style:family="text">
      <style:text-properties officeooo:rsid="00103dd1"/>
    </style:style>
    <style:style style:name="T48" style:family="text">
      <style:text-properties officeooo:rsid="009f12d0"/>
    </style:style>
    <style:style style:name="T49" style:family="text">
      <style:text-properties officeooo:rsid="00c88381"/>
    </style:style>
    <style:style style:name="T50" style:family="text">
      <style:text-properties officeooo:rsid="002812dc"/>
    </style:style>
    <style:style style:name="T51" style:family="text">
      <style:text-properties officeooo:rsid="00a1a6e8"/>
    </style:style>
    <style:style style:name="T52" style:family="text">
      <style:text-properties officeooo:rsid="0021c945"/>
    </style:style>
    <style:style style:name="T53" style:family="text">
      <style:text-properties officeooo:rsid="0027f1a0"/>
    </style:style>
    <style:style style:name="T54" style:family="text">
      <style:text-properties officeooo:rsid="0029e9a0"/>
    </style:style>
    <style:style style:name="T55" style:family="text">
      <style:text-properties officeooo:rsid="002b8ab7"/>
    </style:style>
    <style:style style:name="T56" style:family="text">
      <style:text-properties officeooo:rsid="003436ba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12a6e6" style:font-weight-asian="normal" style:font-weight-complex="normal"/>
    </style:style>
    <style:style style:name="T59" style:family="text">
      <style:text-properties fo:font-weight="normal" officeooo:rsid="021510eb" style:font-weight-asian="normal" style:font-weight-complex="normal"/>
    </style:style>
    <style:style style:name="T60" style:family="text">
      <style:text-properties fo:font-weight="normal" officeooo:rsid="021664e9" style:font-weight-asian="normal" style:font-weight-complex="normal"/>
    </style:style>
    <style:style style:name="T61" style:family="text">
      <style:text-properties fo:font-weight="normal" officeooo:rsid="0016357b" style:font-weight-asian="normal" style:font-weight-complex="normal"/>
    </style:style>
    <style:style style:name="T62" style:family="text">
      <style:text-properties fo:font-weight="normal" officeooo:rsid="003b4db7" style:font-weight-asian="normal" style:font-weight-complex="normal"/>
    </style:style>
    <style:style style:name="T63" style:family="text">
      <style:text-properties fo:font-weight="normal" officeooo:rsid="0021c945" style:font-weight-asian="normal" style:font-weight-complex="normal"/>
    </style:style>
    <style:style style:name="T64" style:family="text">
      <style:text-properties fo:font-weight="normal" officeooo:rsid="004a16be" style:font-weight-asian="normal" style:font-weight-complex="normal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officeooo:rsid="00197089" style:font-size-asian="12pt" style:font-size-complex="12pt"/>
    </style:style>
    <style:style style:name="T67" style:family="text">
      <style:text-properties fo:font-size="12pt" officeooo:rsid="00212a19" style:font-size-asian="12pt" style:font-size-complex="12pt"/>
    </style:style>
    <style:style style:name="T68" style:family="text">
      <style:text-properties fo:font-size="12pt" officeooo:rsid="00425688" style:font-size-asian="12pt" style:font-size-complex="12pt"/>
    </style:style>
    <style:style style:name="T69" style:family="text">
      <style:text-properties fo:font-size="12pt" officeooo:rsid="003436ba" style:font-size-asian="12pt" style:font-size-complex="12pt"/>
    </style:style>
    <style:style style:name="T70" style:family="text">
      <style:text-properties fo:font-size="12pt" fo:font-style="normal" style:font-size-asian="12pt" style:font-style-asian="normal" style:font-size-complex="12pt" style:font-style-complex="normal"/>
    </style:style>
    <style:style style:name="T71" style:family="text">
      <style:text-properties fo:font-size="12pt" fo:font-style="normal" officeooo:rsid="00212a19" style:font-size-asian="12pt" style:font-style-asian="normal" style:font-size-complex="12pt" style:font-style-complex="normal"/>
    </style:style>
    <style:style style:name="T72" style:family="text">
      <style:text-properties fo:font-size="12pt" fo:font-style="normal" officeooo:rsid="001f76f4" style:font-size-asian="12pt" style:font-style-asian="normal" style:font-size-complex="12pt" style:font-style-complex="normal"/>
    </style:style>
    <style:style style:name="T73" style:family="text">
      <style:text-properties fo:letter-spacing="0.106cm" fo:language="pl" fo:country="PL" fo:font-weight="bold" style:font-weight-asian="bold" style:language-complex="ar" style:country-complex="SA" style:font-weight-complex="bold"/>
    </style:style>
    <style:style style:name="T74" style:family="text">
      <style:text-properties fo:letter-spacing="0.106cm" fo:font-weight="bold" style:font-weight-asian="bold" style:font-weight-complex="bold"/>
    </style:style>
    <style:style style:name="T75" style:family="text">
      <style:text-properties officeooo:rsid="003ee67b"/>
    </style:style>
    <style:style style:name="T76" style:family="text">
      <style:text-properties officeooo:rsid="0041f028"/>
    </style:style>
    <style:style style:name="T77" style:family="text">
      <style:text-properties officeooo:rsid="022b7f69"/>
    </style:style>
    <style:style style:name="T78" style:family="text">
      <style:text-properties officeooo:rsid="001f76f4"/>
    </style:style>
    <style:style style:name="T79" style:family="text">
      <style:text-properties officeooo:rsid="0021eca6"/>
    </style:style>
    <style:style style:name="T80" style:family="text">
      <style:text-properties officeooo:rsid="00425688"/>
    </style:style>
    <style:style style:name="T81" style:family="text">
      <style:text-properties officeooo:rsid="00444770"/>
    </style:style>
    <style:style style:name="T82" style:family="text">
      <style:text-properties officeooo:rsid="00466118"/>
    </style:style>
    <style:style style:name="T83" style:family="text">
      <style:text-properties officeooo:rsid="004698b3"/>
    </style:style>
    <style:style style:name="T84" style:family="text">
      <style:text-properties officeooo:rsid="004722c8"/>
    </style:style>
    <style:style style:name="T85" style:family="text">
      <style:text-properties officeooo:rsid="0048f072"/>
    </style:style>
    <style:style style:name="T86" style:family="text">
      <style:text-properties officeooo:rsid="0049d9eb"/>
    </style:style>
    <style:style style:name="T87" style:family="text">
      <style:text-properties officeooo:rsid="004a16be"/>
    </style:style>
    <style:style style:name="T88" style:family="text">
      <style:text-properties officeooo:rsid="004c43b2"/>
    </style:style>
    <style:style style:name="T89" style:family="text">
      <style:text-properties officeooo:rsid="004d1479"/>
    </style:style>
    <style:style style:name="T90" style:family="text">
      <style:text-properties officeooo:rsid="005503ce"/>
    </style:style>
    <style:style style:name="T91" style:family="text">
      <style:text-properties officeooo:rsid="0056e011"/>
    </style:style>
    <style:style style:name="T92" style:family="text">
      <style:text-properties officeooo:rsid="00582ed8"/>
    </style:style>
    <style:style style:name="T93" style:family="text">
      <style:text-properties officeooo:rsid="005ae93d"/>
    </style:style>
    <style:style style:name="T94" style:family="text">
      <style:text-properties officeooo:rsid="005b0ceb"/>
    </style:style>
    <style:style style:name="T95" style:family="text">
      <style:text-properties officeooo:rsid="005b54ba"/>
    </style:style>
    <style:style style:name="T96" style:family="text">
      <style:text-properties officeooo:rsid="005d4eca"/>
    </style:style>
    <style:style style:name="T97" style:family="text">
      <style:text-properties officeooo:rsid="005e42a4"/>
    </style:style>
    <style:style style:name="T98" style:family="text">
      <style:text-properties officeooo:rsid="005f4cc9"/>
    </style:style>
    <style:style style:name="T99" style:family="text">
      <style:text-properties officeooo:rsid="0060a2fb"/>
    </style:style>
    <style:style style:name="T100" style:family="text">
      <style:text-properties style:font-name-complex="Calibri2"/>
    </style:style>
    <style:style style:name="T101" style:family="text">
      <style:text-properties officeooo:rsid="00602c0b" style:font-name-complex="Calibri2"/>
    </style:style>
    <style:style style:name="T102" style:family="text">
      <style:text-properties officeooo:rsid="006383cc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officeooo:rsid="00668edb"/>
    </style:style>
    <style:style style:name="T105" style:family="text">
      <style:text-properties officeooo:rsid="006834e1"/>
    </style:style>
    <style:style style:name="T106" style:family="text">
      <style:text-properties officeooo:rsid="006a6762"/>
    </style:style>
    <style:style style:name="T107" style:family="text">
      <style:text-properties officeooo:rsid="006bbbc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Wzór umowy<text:tab/>Załącznik nr 4</text:p>
      <text:p text:style-name="P2"/>
      <text:p text:style-name="P2">UMOWA NR _________</text:p>
      <text:p text:style-name="P2"/>
      <text:p text:style-name="P5"/>
      <text:p text:style-name="P4">zawarta w dniu <text:span text:style-name="T2">_______________</text:span> pomiędzy:</text:p>
      <text:p text:style-name="P4"/>
      <text:p text:style-name="P4"><text:span text:style-name="Strong_20_Emphasis">Gminą Miejską Łeba</text:span> z siedzibą ul. Kościuszki 90 , 84-360 Łeba</text:p>
      <text:p text:style-name="P4">(REGON: 770 979 743 NIP 841 16 24019)</text:p>
      <text:p text:style-name="P4">reprezentowaną przez:</text:p>
      <text:p text:style-name="P4"><text:span text:style-name="Strong_20_Emphasis">Burmistrza Miasta Łeby</text:span> – Pana Andrzeja Strzechmińskiego, przy kontrasygnacie</text:p>
      <text:p text:style-name="P4"><text:span text:style-name="Strong_20_Emphasis">Skarbnika Miasta Łeby</text:span> – Pani Anny Mantek,</text:p>
      <text:p text:style-name="P4">zwanej dalej „Gminą”</text:p>
      <text:p text:style-name="P4"/>
      <text:p text:style-name="P4">a</text:p>
      <text:p text:style-name="P4"/>
      <text:p text:style-name="P4">___________________________________________________________________________</text:p>
      <text:p text:style-name="P4"/>
      <text:p text:style-name="P4">___________________________________________________________________________</text:p>
      <text:p text:style-name="P4"/>
      <text:p text:style-name="P4">zwanym dalej "<text:span text:style-name="T1">Instalacją</text:span>", który reprezentuje:</text:p>
      <text:p text:style-name="P4"/>
      <text:p text:style-name="P4">___________________________________________________________________________</text:p>
      <text:p text:style-name="P4"/>
      <text:p text:style-name="P4">___________________________________________________________________________</text:p>
      <text:p text:style-name="P3"/>
      <text:p text:style-name="Standard"><text:span text:style-name="Strong_20_Emphasis">o następującej treści:</text:span></text:p>
      <text:p text:style-name="Paragraf">§ 1</text:p>
      <text:p text:style-name="P41">Przedmiotem umowy jest usługa zagospodarowania odpadów komunalnych z terenu Gminy <text:span text:style-name="T5">Miejskiej Łeba – część I obejmująca usługę zagospodarowania odpadów komunalnych z wyłączeniem odpadów ulegających biodegradacji z terenu Gminy Miejskiej Łeba. </text:span><text:span text:style-name="T1">Odpady przekazane do zagospodarowania będą pochodziły z nieruchomości zamieszkałych i mieszanych (w części zamieszkałych i w części niezamieszkałych) położonych na terenie Gminy Miejskiej Łeba oraz Punktu Selektywnego Zbierania Odpadów Komunalnych (PSZOK).</text:span></text:p>
      <text:p text:style-name="Paragraf">§2</text:p>
      <text:p text:style-name="Standard">Strony ustalają, że niniejsza umowa będzie realizowana od dnia 01.01.202<text:span text:style-name="T85">4</text:span> r. do dnia 31.12.202<text:span text:style-name="T85">4</text:span> r. <text:span text:style-name="T106">(12 miesięcy).</text:span></text:p>
      <text:p text:style-name="Paragraf">§ 3</text:p>
      <text:list xml:id="list1352256028" text:style-name="Numbering_20_123">
        <text:list-item>
          <text:p text:style-name="P44">Zgodnie z art. 3b. oraz art. 3c ustawy o utrzymaniu czystości i porządku w gminach, Gmina zobowiązana jest osiągnąć, w poszczególnych latach:</text:p>
          <text:list>
            <text:list-item>
              <text:p text:style-name="P45"><text:soft-page-break/><text:s/>odpowiednie poziomy <text:bookmark text:name="main-form:full-content-document-view-panel"/>przygotowania do ponownego użycia i recyklingu odpadów komunalnych,</text:p>
            </text:list-item>
            <text:list-item>
              <text:p text:style-name="P44"><text:span text:style-name="T86">ograniczenie poziomu składowania odpadów komunalnych</text:span>,</text:p>
            </text:list-item>
            <text:list-item>
              <text:p text:style-name="P44">ograniczenie masy odpadów komunalnych ulegających biodegradacji przekazywanych do składowania.</text:p>
            </text:list-item>
          </text:list>
        </text:list-item>
        <text:list-item>
          <text:p text:style-name="P44">W związku z ust. 1 Gmina powierza Instalacji przetwarzanie odpadów komunalnych zmieszanych oraz odpadów komunalnych selektywnie zebranych w celu wykonania nałożonych na Gminę obowiązków. <text:s/></text:p>
        </text:list-item>
        <text:list-item>
          <text:p text:style-name="P44">Instalacja przyjmuje do realizacji przetwarzanie odpadów komunalnych zmieszanych oraz odpadów komunalnych selektywnie zebranych i zobowiązuje się do wykonania na rzecz gminy:</text:p>
          <text:list>
            <text:list-item>
              <text:p text:style-name="P44">recyklingu i przygotowania do ponownego użycia następujących frakcji odpadów komunalnych: papieru, metali, tworzyw sztucznych i szkła, </text:p>
            </text:list-item>
            <text:list-item>
              <text:p text:style-name="P44">recyklingu, przygotowania do ponownego użycia i odzysku innymi metodami innych niż niebezpieczne odpadów budowlanych i rozbiórkowych,</text:p>
            </text:list-item>
            <text:list-item>
              <text:p text:style-name="P44">ograniczenia masy odpadów ulegających biodegradacji przekazywanych do składowania.</text:p>
            </text:list-item>
          </text:list>
        </text:list-item>
        <text:list-item>
          <text:p text:style-name="P44">Instalacja zapewnia Gminie udział w przychodach z tytułu ponownego zagospodarowania odpadów komunalnych pochodzących z terenu Gminy <text:span text:style-name="T1">Miejskiej Łeba </text:span>w postaci ryczałtu <text:s/>w wysokości 2000,00 zł brutto rocznie, w tym 23% podatek VAT. Płatność do dnia 31 grudnia <text:span text:style-name="T75">202</text:span><text:span text:style-name="T86">4</text:span> roku na podstawie faktury wystawionej przez Gminę.</text:p>
        </text:list-item>
      </text:list>
      <text:p text:style-name="Paragraf">§ 4</text:p>
      <text:list xml:id="list134842043065141" text:continue-list="list1352256028" text:style-name="Numbering_20_123">
        <text:list-item text:start-value="1">
          <text:p text:style-name="P46">Strony zgodnie postanawiają, iż określona przez Instalację w ofercie ostatecznej -wartość <text:span text:style-name="T91">maksymalnego </text:span>wynagrodzenia ofertowego za wykonanie całości przedmiotu Umowy w kwocie: ________________ (słownie: _____________________________________) złotych <text:span text:style-name="T56">netto</text:span>,</text:p>
          <text:p text:style-name="P46">________________ (słownie: _____________________________________) złotych <text:span text:style-name="T56">brutto</text:span>,</text:p>
          <text:p text:style-name="P47"><text:s/>została określona jako iloczyn szacunkowej ilości odpadów komunalnych wskazanych przez <text:span text:style-name="T2">Gminę</text:span> <text:span text:style-name="T8">i wskazanych</text:span><text:span text:style-name="T9"> </text:span>w ofercie <text:span text:style-name="T9">Instalacji</text:span> cen jednostkow<text:span text:style-name="T34">ych </text:span><text:span text:style-name="T56">netto</text:span>.</text:p>
          <text:p text:style-name="P47"><text:span text:style-name="T62">Ł</text:span><text:span text:style-name="T59">ączna </text:span><text:span text:style-name="T60">minimalna</text:span><text:span text:style-name="T59"> ilość odpadów komunalnych zebranych z nieruchomości zamieszkałych i mieszanych oraz PSZOK <text:s/>gwarantowan</text:span><text:span text:style-name="T60">a</text:span><text:span text:style-name="T59"> przez Zamawiającego </text:span><text:span text:style-name="T60">wyniesie w 202</text:span><text:span text:style-name="T64">4</text:span><text:span text:style-name="T60"> r. </text:span><text:span text:style-name="T58">1</text:span><text:span text:style-name="T61">7</text:span><text:span text:style-name="T60">00,00 Mg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17">Lp.</text:p>
            </table:table-cell>
            <table:table-cell table:style-name="Tabela2.A1" office:value-type="string">
              <text:p text:style-name="P17">Kod odpadu</text:p>
            </table:table-cell>
            <table:table-cell table:style-name="Tabela2.A1" office:value-type="string">
              <text:p text:style-name="P17">Rodzaj odpadu</text:p>
            </table:table-cell>
            <table:table-cell table:style-name="Tabela2.D1" office:value-type="string">
              <text:p text:style-name="P34">Strumień</text:p>
              <text:p text:style-name="P16">[<text:span text:style-name="T88">M</text:span>g]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6">1</text:p>
          </table:table-cell>
          <table:table-cell table:style-name="Tabela2.A2" office:value-type="string">
            <text:p text:style-name="P36">2</text:p>
          </table:table-cell>
          <table:table-cell table:style-name="Tabela2.A2" office:value-type="string">
            <text:p text:style-name="P36">3</text:p>
          </table:table-cell>
          <table:table-cell table:style-name="Tabela2.D2" office:value-type="string">
            <text:p text:style-name="P38">4</text:p>
          </table:table-cell>
        </table:table-row>
        <table:table-row table:style-name="Tabela2.1">
          <table:table-cell table:style-name="Tabela2.A3" table:number-columns-spanned="4" office:value-type="string">
            <text:p text:style-name="P19"><text:span text:style-name="T45">Zagospodarowanie </text:span>odpadów komunalnych<text:line-break/>z nieruchomości zamieszkałych i mieszanych położonych na obszarze Gminy Miejskiej Łeba <text:span text:style-name="T46">oraz PSZOK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25">1.</text:p>
          </table:table-cell>
          <table:table-cell table:style-name="Tabela2.A4" office:value-type="string">
            <text:p text:style-name="P7">15 01 01</text:p>
          </table:table-cell>
          <table:table-cell table:style-name="Tabela2.A4" office:value-type="string">
            <text:p text:style-name="P7">Opakowania z <text:s/>papieru i tektury </text:p>
          </table:table-cell>
          <table:table-cell table:style-name="Tabela2.D4" office:value-type="string">
            <text:p text:style-name="P31">40</text:p>
          </table:table-cell>
        </table:table-row>
        <table:table-row table:style-name="Tabela2.5">
          <table:table-cell table:style-name="Tabela2.A4" office:value-type="string">
            <text:p text:style-name="P25"><text:span text:style-name="T47">3</text:span>.</text:p>
          </table:table-cell>
          <table:table-cell table:style-name="Tabela2.A4" office:value-type="string">
            <text:p text:style-name="P7">15 01 06</text:p>
          </table:table-cell>
          <table:table-cell table:style-name="Tabela2.A4" office:value-type="string">
            <text:p text:style-name="P7">Zmieszane odpady opakowaniowe </text:p>
          </table:table-cell>
          <table:table-cell table:style-name="Tabela2.D4" office:value-type="string">
            <text:p text:style-name="P31">100</text:p>
          </table:table-cell>
        </table:table-row>
        <table:table-row table:style-name="Tabela2.6">
          <table:table-cell table:style-name="Tabela2.A4" office:value-type="string">
            <text:p text:style-name="P25"><text:span text:style-name="T47">4</text:span>.</text:p>
          </table:table-cell>
          <table:table-cell table:style-name="Tabela2.A4" office:value-type="string">
            <text:p text:style-name="P7">15 01 07</text:p>
          </table:table-cell>
          <table:table-cell table:style-name="Tabela2.A4" office:value-type="string">
            <text:p text:style-name="P7">Opakowania ze szkła</text:p>
          </table:table-cell>
          <table:table-cell table:style-name="Tabela2.D4" office:value-type="string">
            <text:p text:style-name="P31">100</text:p>
          </table:table-cell>
        </table:table-row>
        <table:table-row table:style-name="Tabela2.5">
          <table:table-cell table:style-name="Tabela2.A4" office:value-type="string">
            <text:p text:style-name="P28"><text:span text:style-name="T88">5</text:span>.</text:p>
          </table:table-cell>
          <table:table-cell table:style-name="Tabela2.A4" office:value-type="string">
            <text:p text:style-name="P7">20 03 01</text:p>
          </table:table-cell>
          <table:table-cell table:style-name="Tabela2.A4" office:value-type="string">
            <text:p text:style-name="P7">Zmieszane odpady komunalne </text:p>
          </table:table-cell>
          <table:table-cell table:style-name="Tabela2.D4" office:value-type="string">
            <text:p text:style-name="P31">1<text:span text:style-name="T89">4</text:span>00</text:p>
          </table:table-cell>
        </table:table-row>
        <table:table-row table:style-name="Tabela2.5">
          <table:table-cell table:style-name="Tabela2.A4" office:value-type="string">
            <text:p text:style-name="P30"><text:span text:style-name="T88">6</text:span><text:span text:style-name="T50">.</text:span></text:p>
          </table:table-cell>
          <table:table-cell table:style-name="Tabela2.A4" office:value-type="string">
            <text:p text:style-name="P7">20 03 07</text:p>
          </table:table-cell>
          <table:table-cell table:style-name="Tabela2.A4" office:value-type="string">
            <text:p text:style-name="P7">Odpady <text:span text:style-name="T51">w</text:span>ielkogabarytowe </text:p>
          </table:table-cell>
          <table:table-cell table:style-name="Tabela2.D4" office:value-type="string">
            <text:p text:style-name="P31">60</text:p>
          </table:table-cell>
        </table:table-row>
        <table:table-row table:style-name="Tabela2.5">
          <table:table-cell table:style-name="Tabela2.A9" table:number-columns-spanned="3" office:value-type="string">
            <text:p text:style-name="P33">RAZEM:</text:p>
          </table:table-cell>
          <table:covered-table-cell/>
          <table:covered-table-cell/>
          <table:table-cell table:style-name="Tabela2.D9" office:value-type="string">
            <text:p text:style-name="P32">1700</text:p>
          </table:table-cell>
        </table:table-row>
      </table:table>
      <text:p text:style-name="P42"/>
      <text:list xml:id="list134842377072546" text:continue-numbering="true" text:style-name="Numbering_20_123">
        <text:list-item>
          <text:p text:style-name="P48">Strony zgodnie oświadczają, iż świadome są tego, iż rzeczywiste ilości <text:span text:style-name="T87">i rodzaje</text:span> zagospodarowanych na podstawie niniejszej Umowy odpadów mogą różnić się od szacunkowej ilości odpadów komunalnych <text:span text:style-name="T87">oraz od prognozowanych rodzajów odpadów komunalnych</text:span>, <text:soft-page-break/>o których mowa w ust. 1. W związku z powyższym <text:span text:style-name="T7">Gmina</text:span> zobowiązuje się zapłacić <text:span text:style-name="T7">Instalacji</text:span> wynagrodzenie za faktycznie zagospodarowane w ramach realizacji postanowień Umowy, ilości odpadów stanowiących przedmiot niniejszej Umowy w kwocie: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5">Lp.</text:p>
            </table:table-cell>
            <table:table-cell table:style-name="Tabela1.A1" office:value-type="string">
              <text:p text:style-name="P15">Kod odpadu</text:p>
            </table:table-cell>
            <table:table-cell table:style-name="Tabela1.A1" office:value-type="string">
              <text:p text:style-name="P15">Rodzaj odpadu</text:p>
            </table:table-cell>
            <table:table-cell table:style-name="Tabela1.D1" office:value-type="string">
              <text:p text:style-name="P14">Cena jednostkowa netto (c.j.n.)<text:span text:style-name="T4">*</text:span></text:p>
              <text:p text:style-name="P14">[zł/Mg]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35">2</text:p>
          </table:table-cell>
          <table:table-cell table:style-name="Tabela1.A2" office:value-type="string">
            <text:p text:style-name="P35">3</text:p>
          </table:table-cell>
          <table:table-cell table:style-name="Tabela1.D2" office:value-type="string">
            <text:p text:style-name="P37">4</text:p>
          </table:table-cell>
        </table:table-row>
        <table:table-row table:style-name="Tabela1.1">
          <table:table-cell table:style-name="Tabela1.A3" table:number-columns-spanned="4" office:value-type="string">
            <text:p text:style-name="P18"><text:span text:style-name="T45">Zagospodarowanie </text:span>odpadów komunalnych<text:line-break/>z nieruchomości zamieszkałych i mieszanych położonych na obszarze Gminy Miejskiej Łeba <text:span text:style-name="T46">oraz PSZOK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4">1.</text:p>
          </table:table-cell>
          <table:table-cell table:style-name="Tabela1.A4" office:value-type="string">
            <text:p text:style-name="P6">15 01 01</text:p>
          </table:table-cell>
          <table:table-cell table:style-name="Tabela1.A4" office:value-type="string">
            <text:p text:style-name="P6">Opakowania z <text:s/>papieru i tektury </text:p>
          </table:table-cell>
          <table:table-cell table:style-name="Tabela1.D4" office:value-type="string">
            <text:p text:style-name="P20"/>
          </table:table-cell>
        </table:table-row>
        <table:table-row table:style-name="Tabela1.1">
          <table:table-cell table:style-name="Tabela1.A4" office:value-type="string">
            <text:p text:style-name="P26">2.</text:p>
          </table:table-cell>
          <table:table-cell table:style-name="Tabela1.A4" office:value-type="string">
            <text:p text:style-name="P8">15 01 02</text:p>
          </table:table-cell>
          <table:table-cell table:style-name="Tabela1.A4" office:value-type="string">
            <text:p text:style-name="P8">Opakowania z tworzyw sztucznych</text:p>
          </table:table-cell>
          <table:table-cell table:style-name="Tabela1.D4" office:value-type="string">
            <text:p text:style-name="P20"/>
          </table:table-cell>
        </table:table-row>
        <table:table-row table:style-name="Tabela1.6">
          <table:table-cell table:style-name="Tabela1.A4" office:value-type="string">
            <text:p text:style-name="P24"><text:span text:style-name="T47">3</text:span>.</text:p>
          </table:table-cell>
          <table:table-cell table:style-name="Tabela1.A4" office:value-type="string">
            <text:p text:style-name="P6">15 01 06</text:p>
          </table:table-cell>
          <table:table-cell table:style-name="Tabela1.A4" office:value-type="string">
            <text:p text:style-name="P6">Zmieszane odpady opakowaniowe </text:p>
          </table:table-cell>
          <table:table-cell table:style-name="Tabela1.D4" office:value-type="string">
            <text:p text:style-name="P20"/>
          </table:table-cell>
        </table:table-row>
        <table:table-row table:style-name="Tabela1.7">
          <table:table-cell table:style-name="Tabela1.A4" office:value-type="string">
            <text:p text:style-name="P24"><text:span text:style-name="T47">4</text:span>.</text:p>
          </table:table-cell>
          <table:table-cell table:style-name="Tabela1.A4" office:value-type="string">
            <text:p text:style-name="P6">15 01 07</text:p>
          </table:table-cell>
          <table:table-cell table:style-name="Tabela1.A4" office:value-type="string">
            <text:p text:style-name="P6">Opakowania ze szkła</text:p>
          </table:table-cell>
          <table:table-cell table:style-name="Tabela1.D4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27">5.</text:p>
          </table:table-cell>
          <table:table-cell table:style-name="Tabela1.A4" office:value-type="string">
            <text:p text:style-name="P6">16 01 03</text:p>
          </table:table-cell>
          <table:table-cell table:style-name="Tabela1.A4" office:value-type="string">
            <text:p text:style-name="P6">Zużyte Opony</text:p>
          </table:table-cell>
          <table:table-cell table:style-name="Tabela1.D8">
            <text:p text:style-name="P39"/>
          </table:table-cell>
        </table:table-row>
        <table:table-row table:style-name="Tabela1.7">
          <table:table-cell table:style-name="Tabela1.A4" office:value-type="string">
            <text:p text:style-name="P27">6.</text:p>
          </table:table-cell>
          <table:table-cell table:style-name="Tabela1.A4" office:value-type="string">
            <text:p text:style-name="P9">17 01 01</text:p>
          </table:table-cell>
          <table:table-cell table:style-name="Tabela1.A4" office:value-type="string">
            <text:p text:style-name="P9">Odpady betonu oraz gruz betonowy z rozbiórek i remontów</text:p>
          </table:table-cell>
          <table:table-cell table:style-name="Tabela1.D8">
            <text:p text:style-name="P39"/>
          </table:table-cell>
        </table:table-row>
        <table:table-row table:style-name="Tabela1.7">
          <table:table-cell table:style-name="Tabela1.A4" office:value-type="string">
            <text:p text:style-name="P27">7.</text:p>
          </table:table-cell>
          <table:table-cell table:style-name="Tabela1.A4" office:value-type="string">
            <text:p text:style-name="P9">17 01 03</text:p>
          </table:table-cell>
          <table:table-cell table:style-name="Tabela1.A4" office:value-type="string">
            <text:p text:style-name="P9">Odpady innych materiałów ceramicznych i elementów wyposażenia</text:p>
          </table:table-cell>
          <table:table-cell table:style-name="Tabela1.D8">
            <text:p text:style-name="P39"/>
          </table:table-cell>
        </table:table-row>
        <table:table-row table:style-name="Tabela1.7">
          <table:table-cell table:style-name="Tabela1.A4" office:value-type="string">
            <text:p text:style-name="P27">8.</text:p>
          </table:table-cell>
          <table:table-cell table:style-name="Tabela1.A4" office:value-type="string">
            <text:p text:style-name="P6">17 01 82</text:p>
          </table:table-cell>
          <table:table-cell table:style-name="Tabela1.A4" office:value-type="string">
            <text:p text:style-name="P6">Inne niewymienione odpady </text:p>
          </table:table-cell>
          <table:table-cell table:style-name="Tabela1.D8">
            <text:p text:style-name="P39"/>
          </table:table-cell>
        </table:table-row>
        <table:table-row table:style-name="Tabela1.7">
          <table:table-cell table:style-name="Tabela1.A4" office:value-type="string">
            <text:p text:style-name="P27">9.</text:p>
          </table:table-cell>
          <table:table-cell table:style-name="Tabela1.A4" office:value-type="string">
            <text:p text:style-name="P9">17 02 03</text:p>
          </table:table-cell>
          <table:table-cell table:style-name="Tabela1.A4" office:value-type="string">
            <text:p text:style-name="P9">Tworzywa sztuczne</text:p>
          </table:table-cell>
          <table:table-cell table:style-name="Tabela1.D8">
            <text:p text:style-name="P39"/>
          </table:table-cell>
        </table:table-row>
        <table:table-row table:style-name="Tabela1.7">
          <table:table-cell table:style-name="Tabela1.A4" office:value-type="string">
            <text:p text:style-name="P27">10.</text:p>
          </table:table-cell>
          <table:table-cell table:style-name="Tabela1.A4" office:value-type="string">
            <text:p text:style-name="P9">17 04 11 </text:p>
          </table:table-cell>
          <table:table-cell table:style-name="Tabela1.A4" office:value-type="string">
            <text:p text:style-name="P9">Kable inne niż wymienione w 17 04 10</text:p>
          </table:table-cell>
          <table:table-cell table:style-name="Tabela1.D8">
            <text:p text:style-name="P39"/>
          </table:table-cell>
        </table:table-row>
        <table:table-row table:style-name="Tabela1.7">
          <table:table-cell table:style-name="Tabela1.A4" office:value-type="string">
            <text:p text:style-name="P27">11.</text:p>
          </table:table-cell>
          <table:table-cell table:style-name="Tabela1.A4" office:value-type="string">
            <text:p text:style-name="P9">17 06 04 </text:p>
          </table:table-cell>
          <table:table-cell table:style-name="Tabela1.A4" office:value-type="string">
            <text:p text:style-name="P9">Materiały izolacyjne inne niż wymienione w 17 06 01 i 17 06 03</text:p>
          </table:table-cell>
          <table:table-cell table:style-name="Tabela1.D8">
            <text:p text:style-name="P39"/>
          </table:table-cell>
        </table:table-row>
        <table:table-row table:style-name="Tabela1.7">
          <table:table-cell table:style-name="Tabela1.A4" office:value-type="string">
            <text:p text:style-name="P27">12.</text:p>
          </table:table-cell>
          <table:table-cell table:style-name="Tabela1.A4" office:value-type="string">
            <text:p text:style-name="P10">20 01 11</text:p>
          </table:table-cell>
          <table:table-cell table:style-name="Tabela1.A4" office:value-type="string">
            <text:p text:style-name="P10">Tekstylia</text:p>
          </table:table-cell>
          <table:table-cell table:style-name="Tabela1.D4" office:value-type="string">
            <text:p text:style-name="P23"/>
          </table:table-cell>
        </table:table-row>
        <table:table-row table:style-name="Tabela1.16">
          <table:table-cell table:style-name="Tabela1.A4" office:value-type="string">
            <text:p text:style-name="P27">13.</text:p>
          </table:table-cell>
          <table:table-cell table:style-name="Tabela1.A4" office:value-type="string">
            <text:p text:style-name="P11">20 01 35*</text:p>
          </table:table-cell>
          <table:table-cell table:style-name="Tabela1.A4" office:value-type="string">
            <text:p text:style-name="P6">Zużyte urządzenia elektryczne i elektroniczne inne niż wymienione w 20 01 21 i 20 01 23 zawierające niebezpieczne składniki </text:p>
          </table:table-cell>
          <table:table-cell table:style-name="Tabela1.D4" office:value-type="string">
            <text:p text:style-name="P21"/>
          </table:table-cell>
        </table:table-row>
        <table:table-row table:style-name="Tabela1.6">
          <table:table-cell table:style-name="Tabela1.A4" office:value-type="string">
            <text:p text:style-name="P27">14.</text:p>
          </table:table-cell>
          <table:table-cell table:style-name="Tabela1.A4" office:value-type="string">
            <text:p text:style-name="P6">20 01 36</text:p>
          </table:table-cell>
          <table:table-cell table:style-name="Tabela1.A4" office:value-type="string">
            <text:p text:style-name="P6">Zużyte urządzenia elektryczne i e<text:span text:style-name="T48">le</text:span>ktroniczne</text:p>
          </table:table-cell>
          <table:table-cell table:style-name="Tabela1.D4" office:value-type="string">
            <text:p text:style-name="P21"/>
          </table:table-cell>
        </table:table-row>
        <table:table-row table:style-name="Tabela1.6">
          <table:table-cell table:style-name="Tabela1.A4" office:value-type="string">
            <text:p text:style-name="P27">15.</text:p>
          </table:table-cell>
          <table:table-cell table:style-name="Tabela1.A4" office:value-type="string">
            <text:p text:style-name="P8">20 01 99</text:p>
          </table:table-cell>
          <table:table-cell table:style-name="Tabela1.A4" office:value-type="string">
            <text:p text:style-name="P8">Inne niewymienione <text:span text:style-name="T49">frakcje zbierane w sposób selektywny</text:span></text:p>
          </table:table-cell>
          <table:table-cell table:style-name="Tabela1.D4" office:value-type="string">
            <text:p text:style-name="P21"/>
          </table:table-cell>
        </table:table-row>
        <table:table-row table:style-name="Tabela1.6">
          <table:table-cell table:style-name="Tabela1.A4" office:value-type="string">
            <text:p text:style-name="P27">16.</text:p>
          </table:table-cell>
          <table:table-cell table:style-name="Tabela1.A4" office:value-type="string">
            <text:p text:style-name="P6">20 03 01</text:p>
          </table:table-cell>
          <table:table-cell table:style-name="Tabela1.A4" office:value-type="string">
            <text:p text:style-name="P6">Zmieszane odpady komunalne </text:p>
          </table:table-cell>
          <table:table-cell table:style-name="Tabela1.D4" office:value-type="string">
            <text:p text:style-name="P21"/>
          </table:table-cell>
        </table:table-row>
        <table:table-row table:style-name="Tabela1.6">
          <table:table-cell table:style-name="Tabela1.A4" office:value-type="string">
            <text:p text:style-name="P29">1<text:span text:style-name="T50">7.</text:span></text:p>
          </table:table-cell>
          <table:table-cell table:style-name="Tabela1.A4" office:value-type="string">
            <text:p text:style-name="P6">20 03 07</text:p>
          </table:table-cell>
          <table:table-cell table:style-name="Tabela1.A4" office:value-type="string">
            <text:p text:style-name="P6">Odpady <text:span text:style-name="T51">w</text:span>ielkogabarytowe </text:p>
          </table:table-cell>
          <table:table-cell table:style-name="Tabela1.D4" office:value-type="string">
            <text:p text:style-name="P21"/>
          </table:table-cell>
        </table:table-row>
      </table:table>
      <text:list xml:id="list134842212651621" text:continue-numbering="true" text:style-name="Numbering_20_123">
        <text:list-header>
          <text:p text:style-name="P47"/>
        </text:list-header>
        <text:list-item>
          <text:p text:style-name="P47">Rozliczenie za wykonanie przedmiotu Umowy następować będzie co <text:span text:style-name="T1">miesiąc</text:span>, na podstawie</text:p>
          <text:p text:style-name="P47"><text:s/>faktur VAT, prawidłowo wystawionych przez <text:span text:style-name="T2">Instalację, </text:span><text:span text:style-name="T3">z uwzględnieniem zapisów </text:span>§ <text:span text:style-name="T6">10.</text:span></text:p>
        </text:list-item>
        <text:list-item>
          <text:p text:style-name="P44">W przypadku wystawienia przez <text:span text:style-name="T2">Instalację</text:span> faktury VAT niezgodnie z Umową lub obowiązującymi przepisami prawa, <text:span text:style-name="T2">Gmina</text:span> uprawniona jest do wstrzymania zapłaty wynagrodzenia do czasu usunięcia tej niezgodności. W takim przypadku <text:span text:style-name="T2">Gmina</text:span> nie jest zobowiązana do zapłaty odsetek ustawowych za okres wstrzymania się z dokonaniem zapłaty wynagrodzenia.</text:p>
        </text:list-item>
        <text:list-item>
          <text:p text:style-name="P49"><text:span text:style-name="T1">Gmina</text:span> zobowiązuje się do zapłaty należnego <text:span text:style-name="T1">Instalacji</text:span> wynagrodzenia w wysokości określonej zgodnie z zapisami ust. <text:span text:style-name="T76">1 i </text:span>2, przelewem na rachunek bankowy, w terminie <text:span text:style-name="T12">14 </text:span>dni od daty otrzymania <text:span text:style-name="T56">prawidłowo wystawionej </text:span>faktury VAT. <text:span text:style-name="T77">Wynagrodzenie nie może przekroczyć wartości określonej w ust. 1.</text:span></text:p>
        </text:list-item>
        <text:list-item>
          <text:p text:style-name="P50"><text:span text:style-name="T16">Instalacja ma możliwość przesyłania drogą elektroniczną </text:span><text:span text:style-name="Emphasis"><text:span text:style-name="T17">ustrukturyzowanych</text:span></text:span> <text:span text:style-name="T16">faktur elektronicznych w rozumieniu ustawy o elektronicznym fakturowaniu.</text:span></text:p>
        </text:list-item>
        <text:list-item>
          <text:p text:style-name="P51"><text:span text:style-name="T28">Gmina</text:span><text:span text:style-name="T27"> uprawniona jest do potrącenia z wynagrodzenia </text:span><text:span text:style-name="T28">Instalacji</text:span><text:span text:style-name="T27"> wszelkich należnych jej na podstawie niniejszej Umowy kwot, w szczególności z tytułu kar umownych.</text:span></text:p>
        </text:list-item>
        <text:list-item>
          <text:p text:style-name="P60"><text:span text:style-name="T20">Wynagrodzenie </text:span><text:span text:style-name="T29">Instalacji</text:span><text:span text:style-name="T20">, o którym mowa w ust. 1 podlega waloryzacji na warunkach określonych w niniejszej umowie. </text:span></text:p>
        </text:list-item>
      </text:list>
      <text:p text:style-name="Paragraf"><text:soft-page-break/>§ 5</text:p>
      <text:list xml:id="list134842595014259" text:continue-list="list134842212651621" text:style-name="Numbering_20_123">
        <text:list-item text:start-value="1">
          <text:p text:style-name="P44">Instalacja oświadcza, że posiada decyzje administracyjne w zakresie zagospodarowania odpadami komunalnymi tj: </text:p>
          <text:list>
            <text:list-item>
              <text:p text:style-name="P52">__________________________________________________________________ __________________________________________________________________</text:p>
            </text:list-item>
            <text:list-item>
              <text:p text:style-name="P52">__________________________________________________________________</text:p>
              <text:p text:style-name="P44"/>
            </text:list-item>
          </text:list>
        </text:list-item>
        <text:list-item>
          <text:p text:style-name="P44">Uchylenie lub wygaśni<text:span text:style-name="T52">ę</text:span>cie którejkolwiek decyzji określonej w ust 1 bez uzyskania nowej/nowych decyzji z zachowaniem ich ciągłości, będzie skutkowało odstąpieniem od umowy z winy Instalacji. </text:p>
        </text:list-item>
      </text:list>
      <text:p text:style-name="Paragraf">§ 6</text:p>
      <text:list xml:id="list134841935430849" text:continue-list="list134842595014259" text:style-name="Numbering_20_123">
        <text:list-item text:start-value="1">
          <text:p text:style-name="P59">Instalacja zobowiązuje się do wykonania przedmiotu umowy, profesjonalnie, z należytą starannością, z wykorzystaniem specjalistycznych środków technicznych i wykwalifikowanej kadry, przy zachowaniu wymogów wynikających z decyzji administracyjnych, o których mowa w § 5. </text:p>
        </text:list-item>
        <text:list-item>
          <text:p text:style-name="P72"><text:span text:style-name="T80">Instalacja</text:span> <text:span text:style-name="T79">(</text:span><text:span text:style-name="T80">wykonawca </text:span><text:span text:style-name="T79">lub podwykonawca)</text:span>, z którym zostanie zawarta umowa o udzielenie zamówienia publicznego, zobowiązany będzie do zatrudnienia na podstawie umowy o pracę <text:span text:style-name="T78">minimum </text:span><text:span text:style-name="T79">4</text:span><text:span text:style-name="T78"> </text:span>osób <text:span text:style-name="T17">wykonujących </text:span><text:span text:style-name="T70">czynności objęte przedmiotem zamówienia polegające na przyjmowaniu odpadów, ważeniu pojazdów z odpadami, wydawaniu dokumentów z tym związanych, </text:span><text:span text:style-name="T72">prac związanych z segregacją odpadów, </text:span><text:span text:style-name="T70">jeżeli wykonywanie tych czynności polega na wykonywaniu pracy w rozumieniu kodeksu pracy.</text:span></text:p>
          <text:p text:style-name="P72"><text:span text:style-name="T39">W każdej umowie o podwykonawstwo </text:span><text:span text:style-name="T41">Instalacja</text:span><text:span text:style-name="T39"> jest zobowiązan</text:span><text:span text:style-name="T41">a</text:span><text:span text:style-name="T39"> zawrzeć postanowienia zobowiązujące podwykonawców do zatrudnienia na podstawie umowy o pracę wszystkich osób, które wykonują </text:span><text:span text:style-name="T40">powyższe </text:span><text:span text:style-name="T39">czynności. </text:span></text:p>
          <text:p text:style-name="P77"><text:span text:style-name="T80">Instalacja</text:span> w terminie 14 dni od dnia zawarcia umowy przekaże <text:span text:style-name="T80">Gminie</text:span> wykaz osób, zatrudnionych na umowę o pracę, które będą realizować przedmiot umowy.</text:p>
          <text:p text:style-name="P75"><text:span text:style-name="T65">W celu kontroli wywiązywania się przez </text:span><text:span text:style-name="T68">Instalację</text:span><text:span text:style-name="T65"> z </text:span><text:span text:style-name="T66">ww. </text:span><text:span text:style-name="T65">obowiązków, </text:span><text:span text:style-name="T68">Gmina</text:span><text:span text:style-name="T65"> jest uprawnion</text:span><text:span text:style-name="T68">a</text:span><text:span text:style-name="T65"> w szczególności do: </text:span></text:p>
          <text:p text:style-name="P77">- żądania od <text:span text:style-name="T80">Instalacji</text:span> przedłożenia w terminie 7 dni od dnia otrzymania takiego żądania, oświadczeń i dokumentów w zakresie potwierdzenia spełniania wymogu zatrudnienia <text:span text:style-name="T82">przez Instalację lub podwykonawcę -</text:span> na podstawie umowy o pracę i dokonywania jego oceny,</text:p>
          <text:p text:style-name="P75"><text:span text:style-name="T65">- żądania od </text:span><text:span text:style-name="T68">Instalacji </text:span><text:span text:style-name="T65">udzielenia, w terminie 7 dni od dnia otrzymania takiego żądania, wyjaśnień w przypadku wątpliwości w zakresie potwierdzenia spełniania ww. wymogu.</text:span></text:p>
          <text:p text:style-name="P75"><text:span text:style-name="T65">W odpowiedzi na żądania i wezwania </text:span><text:span text:style-name="T68">Gminy</text:span><text:span text:style-name="T65"> </text:span><text:span text:style-name="T68">Instalacja</text:span><text:span text:style-name="T65"> przedłoży </text:span><text:span text:style-name="T68">Gminie</text:span><text:span text:style-name="T65">, wskazane poniżej dowody w celu potwierdzenia spełniania wymogu zatrudnienia na podstawie umowy o pracę:</text:span></text:p>
          <text:p text:style-name="P75"><text:span text:style-name="T65">- oświadczenie </text:span><text:span text:style-name="T68">Instalacji</text:span><text:span text:style-name="T65"> o zatrudnieniu na podstawie umowy o pracę osób wykonujących czynności, których dotyczy wezwanie </text:span><text:span text:style-name="T68">Gminy</text:span><text:span text:style-name="T65">; oświadczenie to powinno w szczególności zawierać: dokładne określenie podmiotu składającego oświadczenie, datę złożenia oświadczenia, wskazanie, że czynności o których mowa wykonują osoby zatrudnione na podstawie umowy o pracę wraz ze wskazaniem liczby tych osób, rodzaju umowy o pracę oraz podpis osoby upoważnionej do złożenia oświadczenia w imieniu </text:span><text:span text:style-name="T68">Instalacji</text:span><text:span text:style-name="T65">;</text:span></text:p>
          <text:p text:style-name="P77">- poświadczona za zgodność z oryginałem kopia umowy o pracę wraz z dokumentem regulującym zakres obowiązków, jeśli został sporządzony. Kopia dokumentów powinna zostać <text:soft-page-break/>zanonimizowana w sposób zapewniający ochronę danych osobowych pracowników, poprzez nie ujawnienie w szczególności ich adresów, nr PESEL, nr konta bankowego itp., przy czym imię i nazwisko pracownika nie podlega anonimizacji. Informacje takie jak: data zawarcia umowy, rodzaj umowy o pracę powinny być możliwe do zidentyfikowania;</text:p>
          <text:p text:style-name="P75"><text:span text:style-name="T65">- zaświadczenie właściwego oddziału ZUS, potwierdzające opłacanie przez </text:span><text:span text:style-name="T68">Instalację</text:span><text:span text:style-name="T65"> składek na ubezpieczenie społeczne i zdrowotne z tytułu zatrudnienia na podstawie umów o pracę za ostatni okres rozliczeniowy, zanonimizowane w </text:span><text:span text:style-name="T67">ww.</text:span><text:span text:style-name="T65"> sposób,</text:span></text:p>
          <text:p text:style-name="P73"><text:span text:style-name="T70">- kopię dowodu potwierdzającego zgłoszenie pracownika przez pracodawcę do ubezpieczeń, zanonimizowaną w </text:span><text:span text:style-name="T71">ww. </text:span><text:span text:style-name="T70">sposób.</text:span></text:p>
          <text:p text:style-name="P62"/>
        </text:list-item>
      </text:list>
      <text:p text:style-name="Paragraf">§ 7</text:p>
      <text:list xml:id="list134841334920267" text:continue-list="list134841935430849" text:style-name="Numbering_20_123">
        <text:list-item text:start-value="1">
          <text:p text:style-name="P53">Instalacja zobowiązuje się do przekazywania, co <text:span text:style-name="T1">miesiąc</text:span>, jako załącznik do faktury, informacji dotyczących realizacji umowy, obejmujących kod, rodzaj i ilość odpadów dostarczanych z terenu Gminy, <text:span text:style-name="T81">n</text:span>umer rejestracyjny pojazdu dostarczającego odpady, dzień i godzinę dostarczania odpadów.</text:p>
        </text:list-item>
        <text:list-item>
          <text:p text:style-name="P44">Instalacja jest zobowiązana udokumentować Gminie czy i w jaki sposób odpady pochodzące z Gminy zostały przetworzone, poddane recyklingowi, przygotowane do ponownego użycia lub poddane odzyskowi. Gmina w każdym czasie, zgodnie z dyspozycją art. 9d ustawy o utrzymaniu czystości i porządku w gminach, może wezwać Instalację do okazania dokumentów sporządzanych na potrzeby ewidencji odpadów oraz dokumentów potwierdzających osiągnięcie określonych poziomów recyklingu, przygotowania do ponownego użycia i odzysku innymi metodami oraz ograniczenia masy odpadów komunalnych ulegających biodegradacji przekazywanych do składowania. </text:p>
        </text:list-item>
      </text:list>
      <text:p text:style-name="Paragraf">§ 8</text:p>
      <text:list xml:id="list134841387399333" text:continue-list="list134841334920267" text:style-name="Numbering_20_123">
        <text:list-item text:start-value="1">
          <text:p text:style-name="P54">Gmina przekaże Instalacji wykaz podmiotów świadczących na jej terenie usługi <text:span text:style-name="T18">i na jej rzecz</text:span> odbierania odpadów komunalnych, wraz z wykazem pojazdów, które są uprawnione do dostarczania odpadów do Instalacji i ich numerów rejestracyjnych, oraz ze wskazaniem dni świadczenia usług na terenie gminy przez te pojazdy.</text:p>
        </text:list-item>
        <text:list-item>
          <text:p text:style-name="P44">Gmina przekaże Instalacji harmonogram dostarczania odpadów komunalnych zmieszanych i odpadów selektywnie zbieranych z terenu Gminy. </text:p>
        </text:list-item>
        <text:list-item>
          <text:p text:style-name="P44">Instalacja zostanie powiadomiona o każdej zmianie podmiotów lub pojazdów świadczących usługi odbierania odpadów z terenu gminy, co najmniej na 7 dni przed taką zmianą, za wyjątkiem sytuacji, w której pojazd ulegnie awarii, wówczas Instalacja zostanie powiadomiona przez podmiot odbierający odpady, w dniu nastąpienia takiej zmiany, wraz z potwierdzeniem przez Gminę o takiej zmianie. </text:p>
        </text:list-item>
        <text:list-item>
          <text:p text:style-name="P44">Instalacja potwierdzi przyjęcie odpadów za pomocą Karty Przekazania Odpadów, wykonawcy odbierającemu odpady komunalne z terenu Gminy. </text:p>
        </text:list-item>
      </text:list>
      <text:p text:style-name="Paragraf">§ 9</text:p>
      <text:list xml:id="list134841474356386" text:continue-list="list134841387399333" text:style-name="Numbering_20_123">
        <text:list-item text:start-value="1">
          <text:p text:style-name="P44">Obowiązkiem Instalacji jest kontrola pojazdów deklarujących dostarczenie odpadów z terenu Gminy, w szczególności w zakresie: </text:p>
          <text:list>
            <text:list-item>
              <text:p text:style-name="P44">zgodności numeru rejestracyjnego, </text:p>
            </text:list-item>
            <text:list-item>
              <text:p text:style-name="P44"><text:soft-page-break/>zgodności dnia tygodnia w zakresie dostarczania odpadów z terenu Gminy, <text:s/></text:p>
            </text:list-item>
            <text:list-item>
              <text:p text:style-name="P44">zgodności rodzaju odpadów dostarczanych z terenu Gminy. </text:p>
            </text:list-item>
          </text:list>
        </text:list-item>
        <text:list-item>
          <text:p text:style-name="P44">Instalacja odmówi przyjęcia odpadów od wykonawcy odbierającego odpady komunalne z terenu Gminy, w przypadku stwierdzenia niezgodności: numeru rejestracyjnego pojazdu, dnia tygodnia dostarczania odpadów lub rodzaju dostarczanych odpadów przez podmiot odbierający odpady z terenu Gminy. </text:p>
        </text:list-item>
        <text:list-item>
          <text:p text:style-name="P44">Instalacja powiadomi Gminę, o każdym przypadku stwierdzenia niezgodności, o których mowa w ust 2.</text:p>
        </text:list-item>
      </text:list>
      <text:p text:style-name="Paragraf">§ 10</text:p>
      <text:list xml:id="list134841328692631" text:continue-list="list134841474356386" text:style-name="Numbering_20_123">
        <text:list-item text:start-value="1">
          <text:p text:style-name="P44">Strony umowy ustalają, że wynagrodzenie należne Instalacji za wykonanie przedmiotu umowy będzie obliczane <text:span text:style-name="T1">miesięcznie</text:span> w oparciu o ilość i rodzaj odpadów dostarczanych z terenu Gminy.</text:p>
        </text:list-item>
        <text:list-item>
          <text:p text:style-name="P44">Ilość odpadów będzie ustalana w oparciu o masę odpadów dostarczonych do Instalacji i zważonych w Instalacji na legalizowanej wadze. </text:p>
        </text:list-item>
        <text:list-item>
          <text:p text:style-name="P44">Rodzaj odpadów będzie ustalany w oparciu o kartę przekazania odpadów oraz <text:span text:style-name="T56">weryfikację dos</text:span><text:span text:style-name="T69">tarczonego rodzaju odpadów przez Instalację</text:span><text:span text:style-name="T65"> na terenie Instalacji. Rodzaj odpadów określa się zgodnie z Katalogiem Odpadów. </text:span></text:p>
        </text:list-item>
        <text:list-item>
          <text:p text:style-name="P44">Wynagrodzenie stanowi iloczyn ilości, poszczególnych rodzajów dostarczonych odpadów z terenu Gminy, przez podmiot/y i pojazdy uprawnione, oraz ceny za poszczególne rodzaje odpadów w wysokości określonej w § 4 ust. 2 umowy.</text:p>
        </text:list-item>
        <text:list-item>
          <text:p text:style-name="P44"><text:span text:style-name="T54">Gmina</text:span><text:span text:style-name="T53">, w terminie 14 dni od dnia otrzymania prawidłowo wystawionej faktury VAT </text:span><text:span text:style-name="T84">wraz z załącznikiem o którym mowa w § 7 ust. 1 </text:span><text:span text:style-name="T53">dokona należnych płatności w formie przelewu bankowego na rachunek bankowy Instalacji wskazany na fakturze.</text:span></text:p>
        </text:list-item>
        <text:list-item>
          <text:p text:style-name="P44">W przypadku zwłoki w zapłacie <text:span text:style-name="T1">Instalacja</text:span> ma prawo dochodzić odsetek w wysokości ustawowej.</text:p>
        </text:list-item>
        <text:list-item>
          <text:p text:style-name="P44">Zmiana postanowień niniejszej Umowy w zakresie odnoszącym się do wynagrodzenia, jest dopuszczalna w przypadku:</text:p>
          <text:list>
            <text:list-item>
              <text:p text:style-name="P44">zaistnienia siły wyższej uniemożliwiającej wykonanie przedmiotu Umowy zgodnie z jej postanowieniami lub obowiązującymi przepisami prawa,</text:p>
            </text:list-item>
            <text:list-item>
              <text:p text:style-name="P44">zmiany obwiązującej wysokości podatku od towarów i usług w przypadku, gdy zmiana ta powoduje zwiększenie lub zmniejszenie kosztów wykonania Umowy po stronie <text:span text:style-name="T35">Instalacji</text:span>. <text:span text:style-name="T13">Gmina</text:span> dopuszcza możliwość zwiększenia lub zmniejszenia wynagrodzenia należnego <text:span text:style-name="T35">Instalacji</text:span> o kwotę stanowiącą różnicę między nowo obowiązującą a dotychczasową wysokością podatku od towarów i usług, jednakże wyłącznie za okres po wejściu w życie zmiany jego wysokości,</text:p>
            </text:list-item>
            <text:list-item>
              <text:p text:style-name="P44">zmiany przepisów prawa, (zmiany przepisów prawa w zakresie zmiany tytułów aktów normatywnych, nie stanowią podstawy do zmiany postanowień Umowy),</text:p>
            </text:list-item>
            <text:list-item>
              <text:p text:style-name="P55">zmiany cen jednostkowych w Instalacji w przypadku urzędowej zmiany lub nałożenia nowych opłat wynikających z przepisów prawa, mających wpływ na wzrost lub obniżenie kosztów usługi zagospodarowania odpadów, w tym między innymi urzędowej zmiany opłaty środowiskowej <text:span text:style-name="T102">lub zmiany cen materiałów lub kosztów związanych z realizacją zamówienia</text:span></text:p>
            </text:list-item>
          </text:list>
          <text:p text:style-name="P55">jeżeli zmiany te będą miały wpływ na koszty wykonania zamówienia przez <text:span text:style-name="T102">Instalację.<text:line-break/></text:span>Zmiany te będą mogły być wprowadzone, jeśli <text:span text:style-name="T102">Instalacja</text:span> wystąpi na piśmie do <text:span text:style-name="T102">Gminy</text:span> o taką <text:soft-page-break/><text:span text:style-name="T102">z</text:span>mianę oraz przedstawi dokumenty z których jasno będą wynikały okoliczności wymienione powyżej. Zmiany będą mogły nastąpić jeśli poziom zmiany ceny <text:span text:style-name="T107">jednostkowych</text:span> lub kosztów, o których mowa powyżej <text:span text:style-name="T103">wyniesie minimum 10%. </text:span></text:p>
        </text:list-item>
        <text:list-item>
          <text:p text:style-name="P55">Zamawiający przewiduje zmianę wynagrodzenia należnego <text:span text:style-name="T92">Instalacji</text:span> poprzez zmian<text:span text:style-name="T92">ę</text:span> cen jednostkow<text:span text:style-name="T91">ych</text:span>, o któr<text:span text:style-name="T91">ych</text:span> mowa w § 4 ust. <text:span text:style-name="T91">2</text:span> niniejszej umowy, przy czym waloryzacja będzie następowała na następujących zasadach: </text:p>
          <text:p text:style-name="P44">a) Instalacja będzie mogła wystąpić o zmianę wynagrodzenia nie wcześniej niż po upływie <text:span text:style-name="T97">6 </text:span>miesięcy od dnia <text:span text:style-name="T105">rozpoczęcia realizacji</text:span> umowy i nie później niż na 30 dni przed terminem umownym zakończenia usługi.</text:p>
          <text:p text:style-name="P44">b<text:span text:style-name="T20">) Wynagrodzenie Instalacji będzie waloryzowane jednokrotnie w trakcie trwania umowy.</text:span></text:p>
          <text:p text:style-name="P63"><text:span text:style-name="T95">c</text:span><text:span text:style-name="T91">) </text:span>Wynagrodzenie <text:span text:style-name="T92">Instalacji</text:span> <text:span text:style-name="T94">moż</text:span>e podlega<text:span text:style-name="T94">ć</text:span> waloryzacji <text:span text:style-name="T93">po zmianie</text:span> wskaźnika <text:span text:style-name="T93">zmiany </text:span>cen towarów i usług konsumpcyjnych ogłaszanego w komunikacie Prezesa Głównego Urzędu </text:p>
          <text:p text:style-name="P63"><text:s/>Statystycznego (dalej jako „Wskaźnik”) <text:span text:style-name="T93">o minimum 10%.</text:span> </text:p>
          <text:p text:style-name="P63">d) Maksymalna wartość zmiany wynagrodzenia, jaką dopuszcza Gmina w efekcie zastosowania postanowień o zasadach wprowadzania zmian wysokości wynagrodzenia wynosi 10% wartości cen jednostkowych wskazanych w § 4 ust. <text:span text:style-name="T91">2</text:span> <text:span text:style-name="T96">za odpady komunalne </text:span>pozostał<text:span text:style-name="T96">e</text:span> do <text:span text:style-name="T96">zagospodarowania</text:span> w okresie podlegającym waloryzacji. </text:p>
          <text:p text:style-name="P63"><text:span text:style-name="T96">e) Wynagrodzenie Instalacji za usługę wykonaną w okresie pierwszych 6 miesięcy </text:span><text:span text:style-name="T98">trwania umowy </text:span><text:span text:style-name="T97">(</text:span><text:span text:style-name="T96">od dnia </text:span><text:span text:style-name="T97">01.01.2024 r. do dnia 30.06.2024 r.) </text:span><text:span text:style-name="T96">nie podlega waloryzacji. Okres podlegający waloryzacji rozpoczyna się po upływie 6 miesięcy </text:span><text:span text:style-name="T97">realizacji</text:span><text:span text:style-name="T96"> umowy. </text:span></text:p>
          <text:p text:style-name="P63"><text:span text:style-name="T97">f) </text:span>Waloryzacji podlegać będzie wyłącznie wynagrodzenie <text:span text:style-name="T97">Instalacji</text:span> za <text:span text:style-name="T97">usługę</text:span> pozostał<text:span text:style-name="T97">ą</text:span> do wykonania w okresie podlegającym waloryzacji.</text:p>
          <text:p text:style-name="P63"><text:span text:style-name="T42">g) </text:span><text:span text:style-name="T43">Poprzez zmianę cen towarów i usług konsumpcyjnych rozumie się zarówno wzrost jak i obniżenie, względem cen lub kosztów przyjętych w celu ustalenia wynagrodzenia </text:span><text:span text:style-name="T44">Instalacji</text:span><text:span text:style-name="T43"> zawartego w umowie. </text:span></text:p>
          <text:p text:style-name="P63"><text:span text:style-name="T44">h) Gmina</text:span><text:span text:style-name="T100"> zastrzega sobie prawo do zwaloryzowania wynagrodzenia Wykonawcy w przypadku obniżenia cen zgodnie ze </text:span><text:span text:style-name="T101">W</text:span><text:span text:style-name="T100">skaźnikiem. </text:span></text:p>
          <text:p text:style-name="P63"><text:span text:style-name="T104">i</text:span><text:span text:style-name="T99">) Instalacja</text:span>, które<text:span text:style-name="T99">j</text:span> wynagrodzenie zostało zmienione, zobowiązan<text:span text:style-name="T99">a</text:span> jest do zmiany wynagrodzenia przysługującego podwykonawcy lub dalszemu podwykonawcy, z którym zawarł umowę, w zakresie odpowiadającym zmianom cen towarów i usług konsumpcyjnych dotyczących zobowiązania podwykonawcy lub dalszego podwykonawcy, jeżeli łącznie spełnione są następujące warunki:</text:p>
          <text:p text:style-name="P63">- Przedmiotem umowy są usługi </text:p>
          <text:p text:style-name="P63">- Okres obowiązywania umowy przekracza 6 miesięcy.</text:p>
          <text:p text:style-name="P44"><text:span text:style-name="T32">j</text:span><text:span text:style-name="T31">) </text:span><text:span text:style-name="T30">Waloryzacja wynagrodzenia podwykonawcy lub dalszego podwykonawcy odbędzie się w sposób analogiczny jak waloryzacja </text:span><text:span text:style-name="T31">Instalacji</text:span><text:span text:style-name="T30"> . </text:span></text:p>
        </text:list-item>
        <text:list-item>
          <text:p text:style-name="P56">W przypadkach określonych w ust. 7 lit. d. <text:span text:style-name="T1">Instalacja</text:span>, może zwrócić się do Zamawiającego z wnioskiem o zmianę wynagrodzenia, jeżeli zmiany te będą miały wpływ na koszty wykonania przedmiotu umowy przez <text:span text:style-name="T13">Instalację</text:span>. Zasadność wzrostu wynagrodzenia <text:span text:style-name="T1">Instalacji</text:span> z ww. przyczyn będzie rozpatrywane w poniżej opisanym trybie:</text:p>
          <text:list>
            <text:list-item>
              <text:p text:style-name="P56"><text:span text:style-name="T1">Instalacja</text:span> wraz z wnioskiem, będzie zobowiązana pisemnie przedstawić <text:span text:style-name="T1">Gminie</text:span> szczegółową kalkulację uzasadniającą wzrost/obniżenie kosztów. </text:p>
            </text:list-item>
            <text:list-item>
              <text:p text:style-name="P57"><text:span text:style-name="T1">Gmina</text:span> dokona analizy przedłożonej kalkulacji w terminie nie dłuższym niż 14 dni od dnia jej otrzymania. W wyniku przeprowadzenia analizy <text:span text:style-name="T14">Gmina</text:span> jest uprawnion<text:span text:style-name="T36">a</text:span> do:</text:p>
              <text:p text:style-name="P57"><text:soft-page-break/>– Jeżeli uzna, że przedstawiona kalkulacja potwierdza wzrost kosztów ponoszonych przez <text:span text:style-name="T1">Instalację</text:span>, dokona zmiany umowy w tym zakresie. </text:p>
              <text:p text:style-name="P57">– Jeżeli uzna, że przedstawiona kalkulacja nie potwierdza wzrostu kosztów wykonania zamówienia, w wysokości zaproponowanej przez Instalację, nie wyrazi zgody na wprowadzenie zmiany, o czym poinformuje Instalację, przedstawiając stosowne uzasadnienie. W takiej sytuacji, w terminie 14 dni od dnia otrzymania odmowy od <text:span text:style-name="T1">Gminy</text:span>, <text:span text:style-name="T1">Instalacja</text:span> może ponownie przedstawić kalkulację uzasadniającą wzrost kosztów, z uwzględnieniem uwag Gminy. Gmina ponownie dokona jej analizy, w terminie nie dłuższym niż 14 dni od dnia jej otrzymania, a następnie postąpi odpowiednio w sposób opisany powyżej. </text:p>
            </text:list-item>
            <text:list-item>
              <text:p text:style-name="P56">Zmiana wynagrodzenia <text:span text:style-name="T1">Instalacji</text:span> nastąpi od daty wprowadzenia zmiany w umowie (wchodzi w życie z dniem zawarcia aneksu) i dotyczy wyłącznie niezrealizowanej części umowy <text:span text:style-name="T105">(z zastrzeżeniem ust. 8 pkt a)</text:span>. </text:p>
            </text:list-item>
          </text:list>
        </text:list-item>
        <text:list-item>
          <text:p text:style-name="P56">Zmiana postanowień Umowy z przyczyn opisanych w ust. 7 lit. d może wpłynąć na zmianę wysokości wynagrodzenia, przy czym zwiększenie kwoty wynagrodzenia należnego <text:span text:style-name="T92">Instalacji</text:span> może nastąpić wyłącznie o kwotę nie większą niż wartość wzrostu wysokości kosztów świadczenia usługi udokumentowanych przez <text:span text:style-name="T92">Instalację</text:span>.</text:p>
        </text:list-item>
      </text:list>
      <text:p text:style-name="Paragraf">§ 11</text:p>
      <text:list text:style-name="WW8Num6">
        <text:list-item>
          <text:p text:style-name="P68"><text:span text:style-name="T22">W</text:span><text:span text:style-name="T21"> przypadku odstąpienia od umowy przez którąkolwiek ze Stron z przyczyn leżących po stronie </text:span><text:span text:style-name="T15">Instalacji </text:span><text:span text:style-name="T21">- Instalacja zobowiązana jest do zapłaty kary umownej na rzecz Gminy w wysokości </text:span><text:span text:style-name="T22">10</text:span><text:span text:style-name="T21">% łącznego wynagrodzenia brutto, o którym mowa w §4 ust. 1 umowy;</text:span></text:p>
        </text:list-item>
        <text:list-item>
          <text:p text:style-name="P65">Instalacja zobowiązana jest do zapłaty kary umownej na rzecz Gminy za każdy przypadek braku kontroli zgodności, o której mowa w § 9 ust 1 w kwocie 1 000,00 zł brutto.</text:p>
        </text:list-item>
        <text:list-item>
          <text:p text:style-name="P69"><text:span text:style-name="T23">Instalacja</text:span><text:span text:style-name="T24"> </text:span><text:span text:style-name="T23">zobowiązana jest do zapłaty kary umownej na rzecz Gminy za każdy przypadek braku oświadczeń i dokumentów <text:s/>potwierdzających zatrudnienie osób na podstawie umowy o pracę </text:span><text:span text:style-name="T25">przez Instalację lub podwykonawcę</text:span><text:span text:style-name="T23">, <text:s/>o który</text:span><text:span text:style-name="T26">ch</text:span><text:span text:style-name="T23"> mowa w § </text:span><text:span text:style-name="T24">6 ust. 2</text:span><text:span text:style-name="T23"> <text:s/>w kwocie 1 000,00 zł brutto.</text:span></text:p>
        </text:list-item>
        <text:list-item>
          <text:p text:style-name="P70">Strony ustalają, że maksymalna łączna wysokość kar umownych nie przekroczy 40% łącznego wynagrodzenia brutto.</text:p>
        </text:list-item>
        <text:list-item>
          <text:p text:style-name="P66"><text:span text:style-name="T38">Obowiązek zapłaty nałożonych kar z tytułu określonego w ust. 1, obciąża również Instalację po </text:span><text:span text:style-name="T10">z</text:span><text:span text:style-name="T11">akończeniu realizacji</text:span><text:span text:style-name="T38"> umowy, a dotyczyć będzie okresu trwania umowy.</text:span></text:p>
        </text:list-item>
        <text:list-item>
          <text:p text:style-name="P64">Gmina zastrzega prawo do dochodzenia odszkodowania przewyższającego wysokość kar, na zasadach ogólnych określonych w Kodeksie Cywilnym. </text:p>
        </text:list-item>
        <text:list-item>
          <text:p text:style-name="P64">Zapłata kar umownych nastąpi w ciągu <text:span text:style-name="T19">14</text:span> dni od daty wezwania do zapłaty Instalacji przez Gminę. </text:p>
        </text:list-item>
        <text:list-item>
          <text:p text:style-name="P67">Gmina może dokonać potrącenia kar z wynagrodzenia należnego Instalacji, <text:span text:style-name="T37">na co Instalacja wyraża niniejszym zgodę.</text:span></text:p>
        </text:list-item>
      </text:list>
      <text:p text:style-name="Paragraf">§ 12</text:p>
      <text:list xml:id="list134842491345141" text:continue-list="list134841328692631" text:style-name="Numbering_20_123">
        <text:list-item text:start-value="1">
          <text:p text:style-name="P44">Gmina może odstąpić w całości lub w części od umowy w przypadkach przewidzianych <text:span text:style-name="T55">w niniejszej umowie i obowiązujących przepisach prawa</text:span>. </text:p>
        </text:list-item>
        <text:list-item>
          <text:p text:style-name="P44">Gmina może <text:span text:style-name="T55">ponadto </text:span>odstąpić od umowy, jeżeli Instalacja utraci prawo do wykonywania działalności objętej przedmiotem umowy.</text:p>
        </text:list-item>
        <text:list-item>
          <text:p text:style-name="P44"><text:soft-page-break/>Odstąpienie od umowy powinno nastąpić w formie pisemnej pod rygorem nieważności i powinno zawierać uzasadnienie.</text:p>
        </text:list-item>
        <text:list-item>
          <text:p text:style-name="P44">Instalacja może odstąpić od umowy, jeżeli Gmina zalega z płatnościami przez okres dłuższy niż 60 dni, przy czym Instalacja uprzednio wezwie, pisemnie Gminę do dokonania płatności. </text:p>
        </text:list-item>
      </text:list>
      <text:p text:style-name="Paragraf">§ 13</text:p>
      <text:list xml:id="list134842242596789" text:continue-list="list134842491345141" text:style-name="Numbering_20_123">
        <text:list-item text:start-value="1">
          <text:p text:style-name="P44">Instalacja może zlecić część usług przetwarzania odpadów do wykonania podwykonawcom, w zakresie przewidzianym przepisami prawa. Wykonanie prac przez podwykonawców nie zwalnia Instalacji od odpowiedzialności i zobowiązań wynikających z warunków niniejszej umowy. Instalacja zlecając usługi podwykonawcom, zobowiązana jest bezwzględnie przestrzegać przepisów wynikających z art. 647¹ Kodeksu cywilnego oraz przepisów ustawy o odpadach i ustawy o utrzymaniu czystości i porządku w gminach. </text:p>
        </text:list-item>
        <text:list-item>
          <text:p text:style-name="P44">Instalacja zobowiązana jest do koordynacji prac realizowanych przez podwykonawców.</text:p>
        </text:list-item>
        <text:list-item>
          <text:p text:style-name="P44">Zlecenie wykonania części usług podwykonawcom nie zmienia zobowiązań Instalacji wobec Gminy za wykonane usługi. Instalacja jest odpowiedzialna wobec Gminy oraz osób trzecich za działania, zaniechanie działania, uchybienia i zaniedbania podwykonawców w takim samym stopniu, jakby to były działania, uchybienia lub zaniedbania jej własne. </text:p>
        </text:list-item>
      </text:list>
      <text:p text:style-name="Paragraf">§ 14</text:p>
      <text:list xml:id="list134842653950650" text:continue-list="list134842242596789" text:style-name="Numbering_20_123">
        <text:list-item text:start-value="1">
          <text:p text:style-name="P44">Gmina i Instalacja będą się porozumiewa<text:span text:style-name="T33">ły</text:span> w sprawach związanych z wykonywaniem umowy w sposób opisany poniżej:</text:p>
          <text:list>
            <text:list-item>
              <text:p text:style-name="P44">Istotne dla realizacji umowy zgody i decyzje Gminy wobec Instalacji będą dokonywane w formie pisemnej.</text:p>
            </text:list-item>
            <text:list-item>
              <text:p text:style-name="P44">Wszelkie zawiadomienia, wezwania, korespondencja w zakresie opisanym w ust.1 dla swojej skuteczności sporządzane będą wysyłane pocztą lub faksem lub dostarczane do siedziby Gminy lub Instalacji na następujące adresy:</text:p>
              <text:list>
                <text:list-item>
                  <text:p text:style-name="P44">Dla Gminy: <text:span text:style-name="T1">Urząd Miejski w Łebie, ul. T. Kościuszki 90, 84-360 Łeba</text:span>, tel. (59) <text:span text:style-name="T1">8661510</text:span></text:p>
                </text:list-item>
                <text:list-item>
                  <text:p text:style-name="P44">Dla Instalacji: _________________________________</text:p>
                </text:list-item>
              </text:list>
            </text:list-item>
          </text:list>
        </text:list-item>
        <text:list-item>
          <text:p text:style-name="P44">Wszelkie pytania, informacje o charakterze roboczym należy przesyłać na pocztę elektroniczną:</text:p>
          <text:list>
            <text:list-item>
              <text:list>
                <text:list-item>
                  <text:p text:style-name="P44">Dla Gminy: <text:span text:style-name="T1">sekretariat@leba.eu</text:span></text:p>
                </text:list-item>
                <text:list-item>
                  <text:p text:style-name="P44">Dla Instalacji: _________________________________</text:p>
                </text:list-item>
              </text:list>
            </text:list-item>
          </text:list>
        </text:list-item>
        <text:list-item>
          <text:p text:style-name="P44">Doręczenie jest skuteczne, jeżeli zostało dokonane na adres, numery wskazane powyżej.</text:p>
        </text:list-item>
        <text:list-item>
          <text:p text:style-name="P44">Strony zobowiązują się do powiadamiania o zmianach adresów, numerów a nie wykonanie tego obowiązku powoduje, <text:span text:style-name="T90">ż</text:span>e doręczenia dokonane na adresy lub numery podane w ust. 3 są skuteczne.</text:p>
        </text:list-item>
      </text:list>
      <text:p text:style-name="Paragraf">§ 15</text:p>
      <text:list xml:id="list134842713227296" text:continue-list="list134842653950650" text:style-name="Numbering_20_123">
        <text:list-item text:start-value="1">
          <text:p text:style-name="P44">Wszystkie zmiany i uzupełnienia umowy wymagają formy pisemnej pod rygorem nieważności.</text:p>
        </text:list-item>
        <text:list-item>
          <text:p text:style-name="P44">W sprawach nieuregulowanych niniejszą umową mają zastosowanie przepisy Kodeksu cywilnego oraz inne obowiązujące przepisy w szczególności prawa ochrony środowiska, ustawy o odpadach, ustawy o utrzymania czystości i porządku w gminach oraz aktów wykonawczych do tych ustaw.</text:p>
        </text:list-item>
        <text:list-item>
          <text:p text:style-name="P44"><text:soft-page-break/>Jeżeli postanowienia niniejszej Umowy są lub staną się nieważne, nie narusza to ważności pozostałych postanowień Umowy. Zamiast nieważnych postanowień obowiązywać będzie odpowiednia regulacja, która w sposób możliwie najbliższy będzie odpowiadać temu, co strony ustaliły lub temu, co by ustaliły, gdyby zawarły takie postanowienie.</text:p>
        </text:list-item>
        <text:list-item>
          <text:p text:style-name="P44">Ewentualne spory związane z realizacją niniejszej umowy rozstrzygać będzie Sąd powszechny miejscowo właściwy dla siedziby Gminy.</text:p>
        </text:list-item>
        <text:list-item>
          <text:p text:style-name="P58">Umowę sporządzono w dwóch jednobrzmiących egzemplarzach, po jednym egzemplarzu dla każdej strony.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134842563910119" text:continue-numbering="true" text:style-name="Numbering_20_123">
        <text:list-header>
          <text:p text:style-name="P58"><text:span text:style-name="T73">GMINA:</text:span><text:span text:style-name="T74"><text:tab/><text:tab/><text:tab/><text:tab/><text:tab/><text:tab/></text:span><text:span text:style-name="T73">INSTALACJA:</text:span></text:p>
        </text:list-header>
      </text:list>
      <text:p text:style-name="P12">KONTRASYGNATA SKARBNIKA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ec9ba4"/>
      <style:paragraph-properties fo:background-color="#ec9ba4"/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20_Znak_20_Znak16" style:display-name=" Znak Znak16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tn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z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u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" style:family="paragraph" style:parent-style-name="Standard" style:master-page-name="">
      <style:paragraph-properties fo:margin-top="0.499cm" fo:margin-bottom="0.101cm" style:contextual-spacing="false" fo:text-align="center" style:justify-single-word="false" fo:orphans="0" fo:widows="0" style:page-number="auto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erowanie" style:family="paragraph" style:parent-style-name="Standard_20__28_user_29_">
      <style:paragraph-properties fo:text-align="justify" style:justify-single-word="false" style:vertical-align="auto"/>
      <style:text-properties style:font-name="Arial" fo:font-family="Arial" style:font-family-generic="roman" style:font-pitch="variable" fo:font-size="10pt" fo:letter-spacing="0.007cm" style:font-size-asian="10pt" style:font-name-complex="Arial3" style:font-family-complex="Arial" style:font-family-generic-complex="system" style:font-pitch-complex="variable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font-weight-complex="bold"/>
    </style:style>
    <style:style style:name="WW8Num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6z0" style:family="text">
      <style:text-properties style:font-name="Cambria" fo:font-family="Cambria" style:font-family-generic="roman" style:font-pitch="variable"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7z0" style:family="text">
      <style:text-properties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weight-complex="bold"/>
    </style:style>
    <style:style style:name="WW8Num8z0" style:family="text"/>
    <style:style style:name="WW8Num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7z0" style:family="text">
      <style:text-properties style:use-window-font-color="true" loext:opacity="0%" style:font-name="Cambria" fo:font-family="Cambria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z1" style:family="text"/>
    <style:style style:name="WW8Num2z1" style:family="text"/>
    <style:style style:name="WW8Num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5z1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" style:display-name="Domyślna czcionka akapitu" style:family="text"/>
    <style:style style:name="_20_Znak_20_Znak" style:display-name=" Znak Znak" style:family="text">
      <style:text-properties fo:font-size="12pt" fo:language="none" fo:country="none" fo:font-weight="bold" style:font-size-asian="12pt" style:font-weight-asian="bold" style:language-complex="ar" style:country-complex="SA" style:font-weight-complex="bold"/>
    </style:style>
    <style:style style:name="apple-converted-space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02cm"/>
        </style:list-level-properties>
      </text:list-level-style-number>
      <text:list-level-style-number text:level="2" text:style-name="WW8Num14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2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52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22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</dc:title>
    <meta:initial-creator>dorota.wolczynska-p</meta:initial-creator>
    <meta:creation-date>2021-06-22T12:54:00</meta:creation-date>
    <dc:date>2023-08-30T13:48:41.008000000</dc:date>
    <meta:editing-cycles>64</meta:editing-cycles>
    <meta:editing-duration>PT12H24M24S</meta:editing-duration>
    <meta:generator>LibreOffice/7.5.0.3$Windows_X86_64 LibreOffice_project/c21113d003cd3efa8c53188764377a8272d9d6de</meta:generator>
    <dc:creator>Weronika Olech</dc:creator>
    <meta:printed-by>Weronika Olech</meta:printed-by>
    <meta:print-date>2023-08-25T08:29:38.469000000</meta:print-date>
    <meta:document-statistic meta:table-count="2" meta:image-count="0" meta:object-count="0" meta:page-count="10" meta:paragraph-count="242" meta:word-count="3328" meta:character-count="24424" meta:non-whitespace-character-count="21348"/>
  </office:meta>
</office:document-meta>
</file>