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text-properties fo:color="#000000" loext:opacity="100%"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style:vertical-align="auto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>
        <style:tab-stops>
          <style:tab-stop style:position="2.258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>
        <style:tab-stops>
          <style:tab-stop style:position="-2.822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text-properties fo:color="#000000" loext:opacity="100%" style:font-name="Times New Roman" fo:font-size="11pt" fo:language="en" fo:country="US" style:font-size-asian="11pt" style:font-name-complex="Times New Roman" style:font-size-complex="11pt"/>
    </style:style>
    <style:style style:name="P8" style:family="paragraph" style:parent-style-name="Standard">
      <style:text-properties fo:color="#000000" loext:opacity="100%" style:font-name="Times New Roman" fo:font-size="11pt" fo:language="en" fo:country="GB" style:font-size-asian="11pt" style:font-name-complex="Times New Roman" style:font-size-complex="11pt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1.27cm" fo:margin-right="0cm" fo:text-indent="0cm" style:auto-text-indent="false" style:vertical-align="auto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1.27cm" fo:margin-right="0cm" fo:text-indent="0cm" style:auto-text-indent="false">
        <style:tab-stops>
          <style:tab-stop style:position="-5.362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5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6" style:family="paragraph" style:parent-style-name="Text_20_body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0.635cm" fo:margin-right="0cm" fo:text-indent="0cm" style:auto-text-indent="false">
        <style:tab-stops>
          <style:tab-stop style:position="-3.457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.265cm" style:contextual-spacing="false" fo:background-color="#ffffff"/>
      <style:text-properties fo:color="#000000" loext:opacity="100%" fo:font-size="11pt" style:font-size-asian="11pt" style:font-size-complex="11pt"/>
    </style:style>
    <style:style style:name="P20" style:family="paragraph" style:parent-style-name="Standard" style:master-page-name="MP0">
      <style:paragraph-properties style:page-number="auto" fo:break-before="pag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 style:list-style-name="L1"/>
    <style:style style:name="P22" style:family="paragraph" style:parent-style-name="Standard" style:list-style-name="L1">
      <style:text-properties fo:color="#000000" loext:opacity="100%" style:font-name="Times New Roman" fo:font-size="11pt" style:font-size-asian="11pt" style:font-name-complex="Times New Roman" style:font-size-complex="11pt"/>
    </style:style>
    <style:style style:name="P23" style:family="paragraph" style:parent-style-name="Standard" style:list-style-name="L2">
      <style:text-properties fo:color="#000000" loext:opacity="100%" style:font-name="Times New Roman" fo:font-size="11pt" style:font-size-asian="11pt" style:font-name-complex="Times New Roman" style:font-size-complex="11pt"/>
    </style:style>
    <style:style style:name="P24" style:family="paragraph" style:parent-style-name="Standard" style:list-style-name="L3">
      <style:text-properties fo:color="#000000" loext:opacity="100%" style:font-name="Times New Roman" fo:font-size="11pt" style:font-size-asian="11pt" style:font-name-complex="Times New Roman" style:font-size-complex="11pt"/>
    </style:style>
    <style:style style:name="P25" style:family="paragraph" style:parent-style-name="Standard" style:list-style-name="L4">
      <style:text-properties fo:color="#000000" loext:opacity="100%" style:font-name="Times New Roman" fo:font-size="11pt" style:font-size-asian="11pt" style:font-name-complex="Times New Roman" style:font-size-complex="11pt"/>
    </style:style>
    <style:style style:name="P26" style:family="paragraph" style:parent-style-name="Standard" style:list-style-name="L5">
      <style:text-properties fo:color="#000000" loext:opacity="100%" style:font-name="Times New Roman" fo:font-size="11pt" style:font-size-asian="11pt" style:font-name-complex="Times New Roman" style:font-size-complex="11pt"/>
    </style:style>
    <style:style style:name="P27" style:family="paragraph" style:parent-style-name="Standard" style:list-style-name="L6">
      <style:text-properties fo:color="#000000" loext:opacity="100%" style:font-name="Times New Roman" fo:font-size="11pt" style:font-size-asian="11pt" style:font-name-complex="Times New Roman" style:font-size-complex="11pt"/>
    </style:style>
    <style:style style:name="P28" style:family="paragraph" style:parent-style-name="Standard" style:list-style-name="L6">
      <style:paragraph-properties fo:text-align="justify" style:justify-single-word="false" style:vertical-align="auto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29" style:family="paragraph" style:parent-style-name="Standard" style:list-style-name="L7">
      <style:paragraph-properties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0" style:family="paragraph" style:parent-style-name="Standard" style:list-style-name="L8">
      <style:paragraph-properties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1" style:family="paragraph" style:parent-style-name="Standard" style:list-style-name="L9">
      <style:paragraph-properties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2" style:family="paragraph" style:parent-style-name="Standard" style:list-style-name="L8">
      <style:text-properties fo:color="#000000" loext:opacity="100%" style:font-name="Times New Roman" fo:font-size="11pt" style:font-size-asian="11pt" style:font-name-complex="Times New Roman" style:font-size-complex="11pt"/>
    </style:style>
    <style:style style:name="P33" style:family="paragraph" style:parent-style-name="Standard" style:list-style-name="L10">
      <style:text-properties fo:color="#000000" loext:opacity="100%" style:font-name="Times New Roman" fo:font-size="11pt" style:font-size-asian="11pt" style:font-name-complex="Times New Roman" style:font-size-complex="11pt"/>
    </style:style>
    <style:style style:name="P34" style:family="paragraph" style:parent-style-name="Standard" style:list-style-name="L11">
      <style:text-properties fo:color="#000000" loext:opacity="100%" style:font-name="Times New Roman" fo:font-size="11pt" style:font-size-asian="11pt" style:font-name-complex="Times New Roman" style:font-size-complex="11pt"/>
    </style:style>
    <style:style style:name="P35" style:family="paragraph" style:parent-style-name="Standard" style:list-style-name="L12">
      <style:paragraph-properties style:vertical-align="auto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6" style:family="paragraph" style:parent-style-name="Standard" style:list-style-name="L13">
      <style:paragraph-properties style:vertical-align="auto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7" style:family="paragraph" style:parent-style-name="Standard" style:list-style-name="L14">
      <style:text-properties fo:color="#000000" loext:opacity="100%" style:font-name="Times New Roman" fo:font-size="11pt" style:font-size-asian="11pt" style:font-name-complex="Times New Roman" style:font-size-complex="11pt"/>
    </style:style>
    <style:style style:name="P38" style:family="paragraph" style:parent-style-name="Standard" style:list-style-name="L15">
      <style:text-properties fo:color="#000000" loext:opacity="100%" style:font-name="Times New Roman" fo:font-size="11pt" style:font-size-asian="11pt" style:font-name-complex="Times New Roman" style:font-size-complex="11pt"/>
    </style:style>
    <style:style style:name="P39" style:family="paragraph" style:parent-style-name="Standard" style:list-style-name="L16">
      <style:text-properties fo:color="#000000" loext:opacity="100%" style:font-name="Times New Roman" fo:font-size="11pt" style:font-size-asian="11pt" style:font-name-complex="Times New Roman" style:font-size-complex="11pt"/>
    </style:style>
    <style:style style:name="P40" style:family="paragraph" style:parent-style-name="Standard" style:list-style-name="L17">
      <style:text-properties fo:color="#000000" loext:opacity="100%" style:font-name="Times New Roman" fo:font-size="11pt" style:font-size-asian="11pt" style:font-name-complex="Times New Roman" style:font-size-complex="11pt"/>
    </style:style>
    <style:style style:name="P41" style:family="paragraph" style:parent-style-name="Standard" style:list-style-name="L18">
      <style:text-properties fo:color="#000000" loext:opacity="100%" style:font-name="Times New Roman" fo:font-size="11pt" style:font-size-asian="11pt" style:font-name-complex="Times New Roman" style:font-size-complex="11pt"/>
    </style:style>
    <style:style style:name="P42" style:family="paragraph" style:parent-style-name="Standard" style:list-style-name="L19">
      <style:text-properties fo:color="#000000" loext:opacity="100%" style:font-name="Times New Roman" fo:font-size="11pt" style:font-size-asian="11pt" style:font-name-complex="Times New Roman" style:font-size-complex="11pt"/>
    </style:style>
    <style:style style:name="P43" style:family="paragraph" style:parent-style-name="Standard" style:list-style-name="L20">
      <style:text-properties fo:color="#000000" loext:opacity="100%" style:font-name="Times New Roman" fo:font-size="11pt" style:font-size-asian="11pt" style:font-name-complex="Times New Roman" style:font-size-complex="11pt"/>
    </style:style>
    <style:style style:name="P44" style:family="paragraph" style:parent-style-name="Standard" style:list-style-name="WW8Num2">
      <style:text-properties fo:color="#000000" loext:opacity="100%" style:font-name="Times New Roman" fo:font-size="11pt" style:font-size-asian="11pt" style:font-name-complex="Times New Roman" style:font-size-complex="11pt"/>
    </style:style>
    <style:style style:name="P45" style:family="paragraph" style:parent-style-name="Standard" style:list-style-name="WW8Num2">
      <style:paragraph-properties>
        <style:tab-stops>
          <style:tab-stop style:position="-6.632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46" style:family="paragraph" style:parent-style-name="Standard" style:list-style-name="L21">
      <style:text-properties fo:color="#000000" loext:opacity="100%" style:font-name="Times New Roman" fo:font-size="11pt" style:font-size-asian="11pt" style:font-name-complex="Times New Roman" style:font-size-complex="11pt"/>
    </style:style>
    <style:style style:name="P47" style:family="paragraph" style:parent-style-name="Standard" style:list-style-name="WW8Num2">
      <style:paragraph-properties fo:orphans="0" fo:widows="0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48" style:family="paragraph" style:parent-style-name="Standard" style:list-style-name="L22">
      <style:text-properties fo:color="#000000" loext:opacity="100%" style:font-name="Times New Roman" fo:font-size="11pt" style:font-size-asian="11pt" style:font-name-complex="Times New Roman" style:font-size-complex="11pt"/>
    </style:style>
    <style:style style:name="P49" style:family="paragraph" style:parent-style-name="Standard" style:list-style-name="L24">
      <style:text-properties fo:color="#000000" loext:opacity="100%" style:font-name="Times New Roman" fo:font-size="11pt" style:font-size-asian="11pt" style:font-name-complex="Times New Roman" style:font-size-complex="11pt"/>
    </style:style>
    <style:style style:name="P50" style:family="paragraph" style:parent-style-name="Standard" style:list-style-name="L6">
      <style:paragraph-properties fo:text-align="justify" style:justify-single-word="false" style:vertical-align="auto"/>
    </style:style>
    <style:style style:name="P51" style:family="paragraph" style:parent-style-name="Standard" style:list-style-name="L13">
      <style:paragraph-properties style:vertical-align="auto"/>
    </style:style>
    <style:style style:name="P52" style:family="paragraph" style:parent-style-name="Standard" style:list-style-name="L18"/>
    <style:style style:name="P53" style:family="paragraph" style:parent-style-name="Standard" style:list-style-name="L19"/>
    <style:style style:name="P54" style:family="paragraph" style:parent-style-name="Standard" style:list-style-name="WW8Num2"/>
    <style:style style:name="P55" style:family="paragraph" style:parent-style-name="Standard" style:list-style-name="L22"/>
    <style:style style:name="P56" style:family="paragraph" style:parent-style-name="Standard" style:list-style-name="WW8Num2">
      <style:paragraph-properties fo:margin-left="0.635cm" fo:margin-right="0cm" fo:text-indent="0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57" style:family="paragraph" style:parent-style-name="Text_20_body" style:list-style-name="L23">
      <style:paragraph-properties fo:margin-top="0cm" fo:margin-bottom="0cm" style:contextual-spacing="false" fo:line-height="100%"/>
      <style:text-properties fo:color="#000000" loext:opacity="100%" style:font-name="Times New Roman" fo:font-size="11pt" style:font-size-asian="11pt" style:font-name-complex="Times New Roman" style:font-size-complex="11pt"/>
    </style:style>
    <style:style style:name="T1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" style:family="text">
      <style:text-properties fo:color="#000000" loext:opacity="100%" style:font-name="Times New Roman" fo:font-size="11pt" fo:language="en" fo:country="US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11pt" fo:language="en" fo:country="GB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fo:letter-spacing="0.011cm" fo:background-color="#ffffff" loext:char-shading-value="0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8" style:family="text">
      <style:text-properties fo:color="#000000" loext:opacity="100%" style:font-name="Times New Roman" fo:font-size="11pt" fo:background-color="#ffffff" loext:char-shading-value="0" style:font-size-asian="11pt" style:font-name-complex="Times New Roman" style:font-size-complex="11pt"/>
    </style:style>
    <style:style style:name="T9" style:family="text">
      <style:text-properties fo:color="#000000" loext:opacity="100%" style:text-position="32% 100%" style:font-name="Times New Roman" fo:font-size="11pt" style:font-size-asian="11pt" style:font-name-complex="Times New Roman" style:font-size-complex="11pt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/>
      <text:p text:style-name="P1">Minimalne parametry techniczno-użytkowe oferowanego środka:</text:p>
      <text:p text:style-name="P2"/>
      <text:p text:style-name="P2"><text:tab/>Zadanie 1A </text:p>
      <text:list xml:id="list769946331" text:style-name="L1">
        <text:list-item>
          <text:p text:style-name="P22">substancja czynna: aktywny tlen – nie wymaga użycia aktywatora</text:p>
        </text:list-item>
        <text:list-item>
          <text:p text:style-name="P22"><text:bookmark-start text:name="_Hlk519259745"/>bez zawartości enzymów</text:p>
        </text:list-item>
        <text:list-item>
          <text:p text:style-name="P22"><text:bookmark-end text:name="_Hlk519259745"/>dobre właściwości myjące <text:s/></text:p>
        </text:list-item>
        <text:list-item>
          <text:p text:style-name="P22">trwałość roztworu 24 h, kontrolowana przy pomocy pasków testowych</text:p>
        </text:list-item>
        <text:list-item>
          <text:p text:style-name="P21"><text:span text:style-name="Domyślna_20_czcionka_20_akapitu"><text:span text:style-name="T1">spektrum działania: B, F, Tbc, V /Polio, Adeno /, S /Cl. </text:span></text:span><text:span text:style-name="Domyślna_20_czcionka_20_akapitu"><text:span text:style-name="T2">Difficile (R027), Cl. Perfringens/ - 10 min. F (a. niger), Tbc /M. tuberculosis/ - 15 min.</text:span></text:span></text:p>
        </text:list-item>
      </text:list>
      <text:p text:style-name="P2"/>
      <text:p text:style-name="P2"><text:tab/>Zadanie 1B </text:p>
      <text:list xml:id="list4037985247" text:style-name="L2">
        <text:list-item>
          <text:p text:style-name="P23">preparat w postaci koncentratu, bez aldehydów i substancji lotnych</text:p>
        </text:list-item>
        <text:list-item>
          <text:p text:style-name="P23">substancja czynna: czwartorzędowe związki amoniowe, fenoksyetanol</text:p>
        </text:list-item>
        <text:list-item>
          <text:p text:style-name="P23">spektrum działania: B, F, V (HIV, HBV, HCV)</text:p>
        </text:list-item>
      </text:list>
      <text:p text:style-name="P2"><text:s text:c="5"/>- <text:s text:c="2"/>czas ekspozycji – 15 minut</text:p>
      <text:list xml:id="list134424888051871" text:continue-numbering="true" text:style-name="L2">
        <text:list-item>
          <text:p text:style-name="P23">preparat posiadający dobre właściwości myjące i dobrą tolerancję materiałową</text:p>
        </text:list-item>
        <text:list-item>
          <text:p text:style-name="P23">bezpieczny dla skóry</text:p>
        </text:list-item>
      </text:list>
      <text:p text:style-name="P2"/>
      <text:p text:style-name="P2"><text:tab/>Zadanie 1C</text:p>
      <text:list xml:id="list2014917855" text:style-name="L3">
        <text:list-item>
          <text:p text:style-name="P24">chusteczki myjąco-dezynfekujące o działaniu bakteriobójczym, drożdżakobójczym i prątkobójczym</text:p>
        </text:list-item>
        <text:list-item>
          <text:p text:style-name="P24">spektrum działania: B, Tbc, F, V osłonione / łącznie z HBV, HCV, HIV/,</text:p>
        </text:list-item>
      </text:list>
      <text:p text:style-name="P2">Noro i Polio;</text:p>
      <text:list xml:id="list134425363564553" text:continue-numbering="true" text:style-name="L3">
        <text:list-item>
          <text:p text:style-name="P24">czas ekspozycji – 1 minuta ( Tbc – 15min., <text:s/>Polio – 30min. )</text:p>
        </text:list-item>
        <text:list-item>
          <text:p text:style-name="P24">dobra tolerancja materiałowa / odpowiednie do stosowania na powierzchniach</text:p>
        </text:list-item>
        <text:list-item>
          <text:p text:style-name="P24">nieodpornych na działanie alkoholi, łącznie z głowicami USG <text:s/></text:p>
        </text:list-item>
      </text:list>
      <text:p text:style-name="P2"/>
      <text:p text:style-name="P2">LUB</text:p>
      <text:p text:style-name="P2"/>
      <text:p text:style-name="P2"><text:tab/>Zadanie 1C</text:p>
      <text:list xml:id="list709406434" text:style-name="L4">
        <text:list-item>
          <text:p text:style-name="P25">chusteczki myjąco-dezynfekujące o działaniu bakteriobójczym, drożdżakobójczym i prątkobójczym</text:p>
        </text:list-item>
        <text:list-item>
          <text:p text:style-name="P25">spektrum działania: B, F, V osłonione / łącznie z HBV, HCV, HIV/-do 1 min, Tbc – do 15 min</text:p>
        </text:list-item>
        <text:list-item>
          <text:p text:style-name="P25">na bazie mieszaniny trzech czwartorzędowych soli amonowych</text:p>
        </text:list-item>
        <text:list-item>
          <text:p text:style-name="P25">dobra tolerancja materiałowa / odpowiednie do stosowania na powierzchniach</text:p>
        </text:list-item>
        <text:list-item>
          <text:p text:style-name="P25">nieodpornych na działanie alkoholi, łącznie z głowicami USG <text:s/></text:p>
        </text:list-item>
      </text:list>
      <text:p text:style-name="P2"/>
      <text:p text:style-name="P2"><text:tab/>Zadanie 1D</text:p>
      <text:list xml:id="list3834181412" text:style-name="L5">
        <text:list-item>
          <text:p text:style-name="P26">preparat do dezynfekcji wyrobów medycznych, w tym zewnętrznych <text:s/>elementów centralnych i obwodowych cewników dożylnych</text:p>
        </text:list-item>
        <text:list-item>
          <text:p text:style-name="P26">substancja czynna: alkohol izopropylowy (max 70%) i chlorheksydyna (max 2%)</text:p>
        </text:list-item>
        <text:list-item>
          <text:p text:style-name="P26">działanie przedłużone do 24h</text:p>
        </text:list-item>
        <text:list-item>
          <text:p text:style-name="P26">spektrum działania: B, Tbc, F (C. albicans), V (HIV, HBV, HCV, Rota)do 1 minuty</text:p>
        </text:list-item>
      </text:list>
      <text:p text:style-name="P2"/>
      <text:p text:style-name="P2"><text:tab/>Zadanie 1E</text:p>
      <text:list xml:id="list2089095946" text:style-name="L6">
        <text:list-item>
          <text:p text:style-name="P27"><text:s/>gotowy do użycia płynny preparat do mycia i dezynfekcji powierzchni, narzędzi i</text:p>
        </text:list-item>
      </text:list>
      <text:p text:style-name="P2"><text:s/>wyrobów medycznych</text:p>
      <text:list xml:id="list134426914181536" text:continue-numbering="true" text:style-name="L6">
        <text:list-item>
          <text:p text:style-name="P27"><text:s/>na bazie wielu czynników aktywnych, w tym poliamidy, tenzydów, <text:s/>aminochlorku</text:p>
        </text:list-item>
        <text:list-item>
          <text:p text:style-name="P27"><text:s/>nie zawiera toksycznych aldehydów, kwasu nadoctowego, związków uwalniających chlor, <text:s text:c="6"/><text:tab/>nie wymaga aktywatora</text:p>
        </text:list-item>
        <text:list-item>
          <text:p text:style-name="P27">spektrum działania: bakterie, wirusy, grzyby, drożdże, prątki i spory</text:p>
        </text:list-item>
        <text:list-item>
          <text:p text:style-name="P27">czas działania 5 minut</text:p>
        </text:list-item>
      </text:list>
      <text:p text:style-name="P7"/>
      <text:p text:style-name="P7">Zadanie 1F</text:p>
      <text:list xml:id="list134425792134365" text:continue-numbering="true" text:style-name="L6">
        <text:list-item>
          <text:p text:style-name="P28">preparat myjąco-dezynfekujący w koncentracie do czyszczenia odsysaczy i ślinociągów stomatologicznych,</text:p>
        </text:list-item>
        <text:list-item>
          <text:p text:style-name="P28">środek na bazie aminopropyl , bez glukoprotaminy </text:p>
        </text:list-item>
        <text:list-item>
          <text:p text:style-name="P28"><text:soft-page-break/>czas działania max 15 min . </text:p>
        </text:list-item>
        <text:list-item>
          <text:p text:style-name="P50"><text:span text:style-name="Domyślna_20_czcionka_20_akapitu"><text:span text:style-name="T3">spektrum B,F,V ( HBV, HIV ,HCV, <text:s/>Herpes, Vaccinia)</text:span></text:span></text:p>
        </text:list-item>
      </text:list>
      <text:p text:style-name="P8"/>
      <text:p text:style-name="P2"><text:bookmark-start text:name="OLE_LINK1"/>Zadanie 1G</text:p>
      <text:list xml:id="list134424933316182" text:continue-numbering="true" text:style-name="L6">
        <text:list-item>
          <text:p text:style-name="P28">neutralny enzymatyczny preparat do manualnego mycia i dezynfekcji narzędzi medycznych oraz sprzętu endoskopowego; </text:p>
        </text:list-item>
        <text:list-item>
          <text:p text:style-name="P28">z możliwością stosowania w myjkach ultradźwiękowych; </text:p>
        </text:list-item>
        <text:list-item>
          <text:p text:style-name="P28">zawierający w swym składzie czwartorzędowy węglan amonu, niejonowe środki powierzchniowo czynne, kompleks enzymów (proteaza, amylaza i mannanaza), związek kompleksujący, substancje zapachowe, barwnik oraz substancje pomocnicze; </text:p>
        </text:list-item>
        <text:list-item>
          <text:p text:style-name="P28">spektrum: B (zgodnie z EN 13727 i EN 14561 - warunki brudne) - 0,5% w 5min, drożdżakobójcze (zgodnie z EN 13624 i EN 14562 - warunki brudne) - 0,5% w 5min, Tbc (zgodnie z EN 14348 i EN 14563 - warunki brudne) - 1% w 30min, V osłonkowe (zgodnie z EN 14476 / EN 1711 - warunki brudne) - 0,5% w 15min</text:p>
        </text:list-item>
      </text:list>
      <text:p text:style-name="P2"><text:bookmark-end text:name="OLE_LINK1"/></text:p>
      <text:p text:style-name="P2"><text:tab/>Zadanie 1H</text:p>
      <text:list xml:id="list460647967" text:style-name="L7">
        <text:list-item>
          <text:p text:style-name="P29">gotowy do użycia preparat do dezynfekcji wysokiego stopnia wraz z paskami umożliwiającymi kontrolę aktywności roztworu roboczego do 30 dni</text:p>
        </text:list-item>
        <text:list-item>
          <text:p text:style-name="P29">na bazie aldehydu glutarowego 2% o ph6</text:p>
        </text:list-item>
        <text:list-item>
          <text:p text:style-name="P29">spektrum : bakteriobójcze (EN 13727, EN 14561) 5 min, prątkobójcze (EN 14348, EN 14563) 10 min , grzybobójcze (EN 13624, EN 14562) 10 min, wirusobójcze (EN 14476) 10 min, sporobójcze (EN 13704)</text:p>
        </text:list-item>
      </text:list>
      <text:p text:style-name="P3"/>
      <text:p text:style-name="P3"><text:tab/><text:bookmark-start text:name="OLE_LINK4"/>Zadanie 1<text:bookmark-end text:name="OLE_LINK4"/>J</text:p>
      <text:list xml:id="list1089035208" text:style-name="L8">
        <text:list-item>
          <text:p text:style-name="P30">środek myjący zawierający 5 różnych enzymów (proteazy, amylazy, lipazy, mannazy, celulazy) do maszynowego i manualnego mycia narzędzi, endoskopów, oprzyrządowania anestezjologiczneg i innych wyrobów medycznych</text:p>
        </text:list-item>
        <text:list-item>
          <text:p text:style-name="P32">niepieniący, łatwy do wypłukania o neutralnym pH roztworu</text:p>
        </text:list-item>
        <text:list-item>
          <text:p text:style-name="P32">potwierdzona skuteczność w rozpuszczaniu biofilmu oraz stabilność i skuteczność enzymów</text:p>
        </text:list-item>
        <text:list-item>
          <text:p text:style-name="P32">stosowany w stężeniu od 0,1% do 0,5%, skuteczność myjąca po 1 min.</text:p>
        </text:list-item>
        <text:list-item>
          <text:p text:style-name="P32">możliwość użycia w wodzie niezależnie od jej jakości- nawet o dużej <text:s/>twardości</text:p>
        </text:list-item>
        <text:list-item>
          <text:p text:style-name="P32">do mycia manualnego, w myjkach ultradźwiękowych, w półautoma-tycznych i automatycznych myjniach, dezynfektorach oraz tunelach myjących</text:p>
        </text:list-item>
        <text:list-item>
          <text:p text:style-name="P32">wyrób medyczny klasy I</text:p>
        </text:list-item>
      </text:list>
      <text:p text:style-name="P2"/>
      <text:p text:style-name="P2"><text:tab/>Zadanie 1K</text:p>
      <text:list xml:id="list749045435" text:style-name="L9">
        <text:list-item>
          <text:p text:style-name="P31">preparat gotowy trójenzymatyczny (proteaza,lipaza, amylaza), na bazie czwartorzędowego węglanu amonowego, niejonowych związków powierzchniowo czynnych</text:p>
        </text:list-item>
        <text:list-item>
          <text:p text:style-name="P31">preparat w postaci piany, przeznaczony do wstępnego nawilżania oraz dezynfekcji zanieczyszczonych narzędzi chirurgicznych.</text:p>
        </text:list-item>
        <text:list-item>
          <text:p text:style-name="P31">charakteryzujący się wysoką kompatybilnością materiałową.</text:p>
        </text:list-item>
        <text:list-item>
          <text:p text:style-name="P31">Spektrum B, F (C. albicans), V (HIV, HBV, HCV, Herpes, Vaccinia) do 15 min., Tbc (M. terrae) max. do 30 min.</text:p>
        </text:list-item>
        <text:list-item>
          <text:p text:style-name="P31">opakowanie o pojemności 750 ml ze zintegrowanym spryskiwaczem</text:p>
        </text:list-item>
      </text:list>
      <text:p text:style-name="P9"/>
      <text:p text:style-name="P2"><text:s/></text:p>
      <text:p text:style-name="P10"><text:tab/>Zadanie 1L</text:p>
      <text:list xml:id="list185843750" text:style-name="L10">
        <text:list-item>
          <text:p text:style-name="P33">bezbarwny, przezroczysty płyn</text:p>
        </text:list-item>
        <text:list-item>
          <text:p text:style-name="P33">substancja czynna: niejonowe i anionowe środki powierzchniowo czynne, kwas mlekowy, izopropanol</text:p>
        </text:list-item>
        <text:list-item>
          <text:p text:style-name="P33">preparat kwaśny – pH 3,6-4,2 (koncentrat)</text:p>
        </text:list-item>
      </text:list>
      <text:p text:style-name="P10">LUB</text:p>
      <text:p text:style-name="P10"><text:tab/>Zadanie 1L</text:p>
      <text:list xml:id="list969552996" text:style-name="L11">
        <text:list-item>
          <text:p text:style-name="P34">preparat w postaci koncentratu</text:p>
        </text:list-item>
        <text:list-item>
          <text:p text:style-name="P34">substancja czynna: niejonowe związki powierzchniowo - czynne, środki ułatwiające rozpuszczanie zanieczyszczeń, inhibitory korozji, środki konserwujące.</text:p>
        </text:list-item>
        <text:list-item>
          <text:p text:style-name="P34">pH neutralne</text:p>
        </text:list-item>
      </text:list>
      <text:p text:style-name="P2"><text:soft-page-break/></text:p>
      <text:p text:style-name="P2">Zadanie 1M</text:p>
      <text:list xml:id="list134424923075787" text:continue-numbering="true" text:style-name="L11">
        <text:list-item>
          <text:p text:style-name="P34">lekko kwaśny preparat do płukania po maszynowej dezynfekcji chemiczno-termicznej, </text:p>
        </text:list-item>
        <text:list-item>
          <text:p text:style-name="P34">zapobiega tworzeniu się plam podczas suszenia umytego sprzętu</text:p>
        </text:list-item>
        <text:list-item>
          <text:p text:style-name="P34">stężenie roztworu roboczego 0,03-0,3%, pH ok. 3,5-4,5. <text:s/></text:p>
        </text:list-item>
        <text:list-item>
          <text:p text:style-name="P34">zawiera niejonowe i anionowe związki powierzchniowo-czynne, alkohol, kwas mlekowy.</text:p>
        </text:list-item>
      </text:list>
      <text:p text:style-name="P12"/>
      <text:p text:style-name="P2">Zadanie 1N</text:p>
      <text:list xml:id="list1042732695" text:style-name="L12">
        <text:list-item>
          <text:p text:style-name="P35">preparat do szybkiej dezynfekcji wyrobów medycznych oraz małych i trudnodostępnych powierzchni odpornych na działanie alkoholi w placówkach służby zdrowia </text:p>
        </text:list-item>
        <text:list-item>
          <text:p text:style-name="P35">zawierający w składzie: etanol 55%, IV rzędowe związki amonowe (propionian); </text:p>
        </text:list-item>
        <text:list-item>
          <text:p text:style-name="P35">spektrum bójcze: B, Tbc, drożdżakobójczy, V (HIV, HBV, HCV, Adenowirus, Herpeswirus, Coronawirus/SARS, Rotawirus, Vacciniawirus, A H1N1) - w czasie do 30 sekund; możliwość rozszerzenia spectrum o pełne grzyby w czasie do 5 min.</text:p>
        </text:list-item>
      </text:list>
      <text:p text:style-name="P13"/>
      <text:p text:style-name="P2">Zadanie 1O</text:p>
      <text:list xml:id="list1513046281" text:style-name="L13">
        <text:list-item>
          <text:p text:style-name="P36">środek bez aldehydów i alkoholi</text:p>
        </text:list-item>
        <text:list-item>
          <text:p text:style-name="P36">preparat na bazie QAV</text:p>
        </text:list-item>
        <text:list-item>
          <text:p text:style-name="P36">spektrum i czas działania: B, F, V do 1 min, Tbc do 15 min</text:p>
        </text:list-item>
        <text:list-item>
          <text:p text:style-name="P36">preparat gotowy do użycia</text:p>
        </text:list-item>
      </text:list>
      <text:p text:style-name="P4"/>
      <text:p text:style-name="P4">Zadanie 1P</text:p>
      <text:list xml:id="list134425437246426" text:continue-numbering="true" text:style-name="L13">
        <text:list-item>
          <text:p text:style-name="P51"><text:span text:style-name="Domyślna_20_czcionka_20_akapitu"><text:span text:style-name="T1">alkaliczny, płynny preparat myjący </text:span></text:span><text:span text:style-name="Domyślna_20_czcionka_20_akapitu"><text:span text:style-name="T4">zapewniający maksymalną skuteczność mycia podczas reprocesowania narzędzi chirurgicznych. </text:span></text:span></text:p>
        </text:list-item>
        <text:list-item>
          <text:p text:style-name="P51"><text:span text:style-name="Domyślna_20_czcionka_20_akapitu"><text:span text:style-name="T4">nie zawiera krzemianów i może być stosowany w najniższych stężeniach.</text:span></text:span></text:p>
        </text:list-item>
        <text:list-item>
          <text:p text:style-name="P51"><text:span text:style-name="Domyślna_20_czcionka_20_akapitu"><text:span text:style-name="T4">Trójenzymatyczny, skuteczny w ciągu 5 min</text:span></text:span></text:p>
        </text:list-item>
      </text:list>
      <text:p text:style-name="P2"/>
      <text:p text:style-name="P2"/>
      <text:p text:style-name="P2">Dotyczy pakietu nr 1L-1M:</text:p>
      <text:p text:style-name="P2">W przypadku zaproponowania preparatów innych niż obecnie stosowane,</text:p>
      <text:p text:style-name="P2">oferent zobowiązany jest do pokrycia kosztów kalibracji myjni Belimed</text:p>
      <text:p text:style-name="P2">(myjnia na gwarancji)</text:p>
      <text:p text:style-name="P2"/>
      <text:p text:style-name="P2">Zamawiający wymaga dostarczenia dwóch wanien do dezynfekcji narzędzi o pojemności 8 litrów.</text:p>
      <text:p text:style-name="P2"/>
      <text:p text:style-name="P1">Minimalne parametry techniczno-użytkowe oferowanego środka:</text:p>
      <text:p text:style-name="P2"/>
      <text:p text:style-name="P2"><text:tab/>Zadanie 2A</text:p>
      <text:list xml:id="list2828719550" text:style-name="L14">
        <text:list-item>
          <text:p text:style-name="P37">substancja czynna: wodorotlenek potasu</text:p>
        </text:list-item>
        <text:list-item>
          <text:p text:style-name="P37">spektrum działania: B, F, V, Tbc / 0,5 - <text:s/>1 godz. /</text:p>
        </text:list-item>
        <text:list-item>
          <text:p text:style-name="P37">nie zawiera aldehydów</text:p>
        </text:list-item>
        <text:list-item>
          <text:p text:style-name="P37">dopuszcza się możliwość dodania aktywatora</text:p>
        </text:list-item>
      </text:list>
      <text:p text:style-name="P2"><text:tab/>Zadanie 2B</text:p>
      <text:list xml:id="list1300802636" text:style-name="L15">
        <text:list-item>
          <text:p text:style-name="P38">preparat w postaci granulatu do mycia i dezynfekcji powierzchni na oddziałach noworodkowych /także zanieczyszczonych substancjami organicznymi/ oraz sprzętu medycznego /w tym inkubatorów/</text:p>
        </text:list-item>
        <text:list-item>
          <text:p text:style-name="P38">środek na bazie nadsiarczanów, bez aldehydów,związków amoniowych chloru, fenoli</text:p>
        </text:list-item>
        <text:list-item>
          <text:p text:style-name="P38">zakres działania: B, F, V / HIV, HBV, HCV, papova, adeno, vaccina, noro, rota / w czasie do 10 minut, spory do 15 minut</text:p>
        </text:list-item>
        <text:list-item>
          <text:p text:style-name="P38">preparat rozpuszczalny w bieżącej wodzie</text:p>
        </text:list-item>
        <text:list-item>
          <text:p text:style-name="P38">roztwór roboczy bezbarwny</text:p>
        </text:list-item>
        <text:list-item>
          <text:p text:style-name="P38">stabilność roztworu roboczego 30 godzin</text:p>
        </text:list-item>
        <text:list-item>
          <text:p text:style-name="P38">pozytywna opinia ImiD</text:p>
        </text:list-item>
      </text:list>
      <text:p text:style-name="P2"/>
      <text:p text:style-name="P2"><text:tab/>Zadanie 2C</text:p>
      <text:list xml:id="list2507153318" text:style-name="L16">
        <text:list-item>
          <text:p text:style-name="P39">preparat bez zawartości jodu, chlorheksydyny, nadtlenku wodoru</text:p>
        </text:list-item>
        <text:list-item>
          <text:p text:style-name="P39">brak działania drażniącego i alergizującego</text:p>
        </text:list-item>
        <text:list-item>
          <text:p text:style-name="P39"><text:soft-page-break/>pozytywna opinia ImiD</text:p>
        </text:list-item>
        <text:list-item>
          <text:p text:style-name="P39">możliwość stosowania u noworodków</text:p>
        </text:list-item>
        <text:list-item>
          <text:p text:style-name="P39">bezbarwny</text:p>
        </text:list-item>
        <text:list-item>
          <text:p text:style-name="P39">zakres działania: skuteczność udokumentowana badaniami na: B, V, F w czasie 1 minuty</text:p>
        </text:list-item>
        <text:list-item>
          <text:p text:style-name="P39">możliwość stosowania do odkażania ropiejących i trudno gojących się ran</text:p>
        </text:list-item>
        <text:list-item>
          <text:p text:style-name="P39">produkt leczniczy</text:p>
        </text:list-item>
      </text:list>
      <text:p text:style-name="P2"/>
      <text:p text:style-name="P2"><text:tab/>Zadanie 2D</text:p>
      <text:list xml:id="list409228207" text:style-name="L17">
        <text:list-item>
          <text:p text:style-name="P40">preparat na bazie alkoholi, nie zawierający jodu, chlorheksydyny</text:p>
        </text:list-item>
        <text:list-item>
          <text:p text:style-name="P40">zawierający w swoim składzie nadtlenek wodoru</text:p>
        </text:list-item>
        <text:list-item>
          <text:p text:style-name="P40">preparat bezbarwny</text:p>
        </text:list-item>
        <text:list-item>
          <text:p text:style-name="P40">zakres działania: B (w tym MRSA,Tbc), F, V ( HIV, HBV, HCV, Vaccina, Rota, Adeno, Papova SV40)</text:p>
        </text:list-item>
        <text:list-item>
          <text:p text:style-name="P40">czas działania przed iniekcjami- 15 sekund, przed punkcjami –60 sekund; <text:s text:c="3"/></text:p>
        </text:list-item>
      </text:list>
      <text:p text:style-name="P2"/>
      <text:p text:style-name="P2"><text:tab/>Zadanie 2E</text:p>
      <text:list xml:id="list4228487234" text:style-name="L18">
        <text:list-item>
          <text:p text:style-name="P41">alkoholowy płyn</text:p>
        </text:list-item>
        <text:list-item>
          <text:p text:style-name="P52"><text:span text:style-name="Domyślna_20_czcionka_20_akapitu"><text:span text:style-name="T1">spektrum działania: bakterie Gram-dodatnie (gronkowce, w tym MRSA; paciorkowce), bakterie Gram-ujemne (w tym </text:span></text:span><text:span text:style-name="Domyślna_20_czcionka_20_akapitu"><text:span text:style-name="T5">Escherichia coli, Pseudomonas aeruginosa, Proteus vulgaris, Proteus mirabilis, Klebsiella pneumoniae</text:span></text:span><text:span text:style-name="Domyślna_20_czcionka_20_akapitu"><text:span text:style-name="T1"> oraz </text:span></text:span><text:span text:style-name="Domyślna_20_czcionka_20_akapitu"><text:span text:style-name="T5">Enterobacter cloacae</text:span></text:span><text:span text:style-name="Domyślna_20_czcionka_20_akapitu"><text:span text:style-name="T1">), mykobakterie (w tym </text:span></text:span><text:span text:style-name="Domyślna_20_czcionka_20_akapitu"><text:span text:style-name="T5">Mycobacterium tuberculosis</text:span></text:span><text:span text:style-name="Domyślna_20_czcionka_20_akapitu"><text:span text:style-name="T1">), grzybobójczo, m. in. na drożdżaki i dermatofity , wirusobójczo na wirusy m. in. HIV-1, wirus zapalenia wątroby typu B, rotawirusy, adenowirus typ 2, </text:span></text:span><text:span text:style-name="Domyślna_20_czcionka_20_akapitu"><text:span text:style-name="T5">herpes simplex</text:span></text:span><text:span text:style-name="Domyślna_20_czcionka_20_akapitu"><text:span text:style-name="T1">, wirus grypy azjatyckiej.</text:span></text:span></text:p>
        </text:list-item>
        <text:list-item>
          <text:p text:style-name="P41">preparat barwiony</text:p>
        </text:list-item>
        <text:list-item>
          <text:p text:style-name="P41">czas działania przed iniekcjami – 15 sekund, przed punkcjami - 60 sekund.</text:p>
        </text:list-item>
      </text:list>
      <text:p text:style-name="P2"/>
      <text:p text:style-name="P2"/>
      <text:p text:style-name="P1">Minimalne parametry techniczno-użytkowe oferowanego środka :</text:p>
      <text:p text:style-name="P2"/>
      <text:p text:style-name="P2"><text:s text:c="3"/>Zadanie 3A</text:p>
      <text:list xml:id="list1556184068" text:style-name="L19">
        <text:list-item>
          <text:p text:style-name="P53"><text:span text:style-name="Domyślna_20_czcionka_20_akapitu"><text:span text:style-name="T6">Preparat do higienicznej i chirurgicznej dezynfekcji rąk</text:span></text:span><text:span text:style-name="Domyślna_20_czcionka_20_akapitu"><text:span text:style-name="T1"> na bazie etanolu (min. 89%), bez zawartości jodu, chlorheksydyny, izopropanolu, fenolu i jego pochodnych. </text:span></text:span></text:p>
        </text:list-item>
        <text:list-item>
          <text:p text:style-name="P42">Preparat bezbarwny zawierający substancje nawilżające, pielęgnujące i regenerujące skórę, takie, jak witamina E, pantenol i gliceryna. </text:p>
        </text:list-item>
        <text:list-item>
          <text:p text:style-name="P53"><text:span text:style-name="Domyślna_20_czcionka_20_akapitu"><text:span text:style-name="T1">Higieniczna dezynfekcja rąk zgodnie z normą </text:span></text:span><text:span text:style-name="Domyślna_20_czcionka_20_akapitu"><text:span text:style-name="T6">EN 1500</text:span></text:span><text:span text:style-name="Domyślna_20_czcionka_20_akapitu"><text:span text:style-name="T1"> w ciągu 20s.</text:span></text:span></text:p>
        </text:list-item>
        <text:list-item>
          <text:p text:style-name="P42">Chirurgiczna dezynfekcja rąk zgodnie z normą EN 12791 w ciągu 90s. </text:p>
        </text:list-item>
      </text:list>
      <text:p text:style-name="P15">Spektrum działania: B – 15s., F – 15s., Tbc – 20s., V (HBV, HCV, HIV, Rota, Noro (mysi) – 15s., Adeno, Polio –30 sek ). </text:p>
      <text:list xml:id="list134426881887349" text:continue-numbering="true" text:style-name="L19">
        <text:list-item>
          <text:p text:style-name="P42">preparat gotowy do użycia</text:p>
        </text:list-item>
      </text:list>
      <text:p text:style-name="P12"/>
      <text:p text:style-name="P2"><text:tab/>Zadanie 3B</text:p>
      <text:list xml:id="list1246929806" text:style-name="L20">
        <text:list-item>
          <text:p text:style-name="P43">Preparat do mycia rąk personelu medycznego przed higieniczną i chirurgiczną dezynfekcją rąk; w postaci emulsji; dostosowany do dozowników łokciowych typu dermados, przebadany zgodnie z normą <text:s/>EN 1499.</text:p>
        </text:list-item>
        <text:list-item>
          <text:p text:style-name="P43">Emulsja myjąca, bez zawartości barwników i substancji zapachowych, o ph neutralnym dla skóry, przebadana dermatologicznie, z dodatkiem substancji pielęgnujących skórę.</text:p>
        </text:list-item>
        <text:list-item>
          <text:p text:style-name="P43">Produkt kosmetyczny. </text:p>
        </text:list-item>
      </text:list>
      <text:p text:style-name="P17"/>
      <text:p text:style-name="P2"><text:tab/>Zadanie 3C</text:p>
      <text:list xml:id="list2209791747" text:style-name="WW8Num2">
        <text:list-item>
          <text:p text:style-name="P44">gotowy do użycia roztwór do płukania jamy ustnej i gardła</text:p>
        </text:list-item>
        <text:list-item>
          <text:p text:style-name="P44">preparat na bazie glukonianu chlorheksydyny</text:p>
        </text:list-item>
        <text:list-item>
          <text:p text:style-name="P44">szerokie spektrum działania wobec mikroorganizmów występujących</text:p>
        </text:list-item>
      </text:list>
      <text:p text:style-name="P12">na śluzówkach <text:s/></text:p>
      <text:list xml:id="list134426214194147" text:continue-numbering="true" text:style-name="WW8Num2">
        <text:list-item>
          <text:p text:style-name="P44">aktywny wobec wirusów HIV i Herpes</text:p>
        </text:list-item>
      </text:list>
      <text:p text:style-name="P2"/>
      <text:p text:style-name="P2"><text:tab/>Zadanie 3D</text:p>
      <text:list xml:id="list134425157059698" text:continue-numbering="true" text:style-name="WW8Num2">
        <text:list-item>
          <text:p text:style-name="P44">preparat na bazie wosku pszczelego lub alantoiny i oleju bisabolowego</text:p>
        </text:list-item>
        <text:list-item>
          <text:p text:style-name="P44"><text:soft-page-break/>dobra wchłanialność</text:p>
        </text:list-item>
        <text:list-item>
          <text:p text:style-name="P44">reguluje wilgotność skóry, wygładza ją</text:p>
        </text:list-item>
        <text:list-item>
          <text:p text:style-name="P44">sprzyja regeneracji skóry</text:p>
        </text:list-item>
        <text:list-item>
          <text:p text:style-name="P44">zakres działania: działanie pielęgnujące</text:p>
        </text:list-item>
        <text:list-item>
          <text:p text:style-name="P44">nie tworzy na powierzchni skóry tłustej powłoki</text:p>
        </text:list-item>
        <text:list-item>
          <text:p text:style-name="P44">emulsja kompatybilna z preparatami do mycia i dezynfekcji rąk</text:p>
        </text:list-item>
        <text:list-item>
          <text:p text:style-name="P44">preparat gotowy do użycia</text:p>
        </text:list-item>
      </text:list>
      <text:p text:style-name="P5"/>
      <text:p text:style-name="P5"><text:s text:c="6"/>Zadanie 3E</text:p>
      <text:list xml:id="list134425634718808" text:continue-numbering="true" text:style-name="WW8Num2">
        <text:list-item>
          <text:p text:style-name="P45">preparat na <text:bookmark-start text:name="_Hlk518307442"/>bazie etanolu i diglukonianu chlorheksydyny<text:bookmark-end text:name="_Hlk518307442"/></text:p>
        </text:list-item>
        <text:list-item>
          <text:p text:style-name="P45">preparat bezbarwny</text:p>
        </text:list-item>
        <text:list-item>
          <text:p text:style-name="P45">brak działania drażniącego</text:p>
        </text:list-item>
        <text:list-item>
          <text:p text:style-name="P45">zakres działania: B (Tbc), F, V (HBV, HIV, HCV)</text:p>
        </text:list-item>
        <text:list-item>
          <text:p text:style-name="P45"><text:s/>czas działania – 30 sek.</text:p>
        </text:list-item>
        <text:list-item>
          <text:p text:style-name="P45"><text:s/>preparat gotowy do użycia.</text:p>
        </text:list-item>
      </text:list>
      <text:p text:style-name="P6"/>
      <text:p text:style-name="P18">Zadanie 3F</text:p>
      <text:list xml:id="list134426663882674" text:continue-numbering="true" text:style-name="WW8Num2">
        <text:list-item>
          <text:p text:style-name="P45">dozownik łokciowy wykonany z wytrzymałego plastiku ABS, przeznaczony do dozowania preparatów do odkażania, mycia i pielęgnacji rąk o następujących właściwościach: Dozowanie łokciem lub grzbietem dłoni, plastikowy bez elementów metalowych i transparentnych, koloru białego,</text:p>
        </text:list-item>
        <text:list-item>
          <text:p text:style-name="P45">dostosowany do pojemników o poj. 500 ml.</text:p>
        </text:list-item>
        <text:list-item>
          <text:p text:style-name="P45">możliwość dezynfekcji wszystkich elementów dozownika (wyjmowana pompka dozująca), regulowana ilość dozowanego preparatu (0,5ml, 1ml lub 1,5ml)</text:p>
        </text:list-item>
        <text:list-item>
          <text:p text:style-name="P45">dozowanie preparatów od góry pojemnika.</text:p>
        </text:list-item>
        <text:list-item>
          <text:p text:style-name="P45">możliwość zamontowania tacki zabezpieczającej przed kapaniem podczas pobierania preparatu i zabezpieczającej powłoki akrylowe przed preparatami alkoholowymi,</text:p>
        </text:list-item>
      </text:list>
      <text:p text:style-name="P14"/>
      <text:p text:style-name="P5"><text:s text:c="6"/>Zadanie 3G</text:p>
      <text:list xml:id="list134426127047177" text:continue-numbering="true" text:style-name="WW8Num2">
        <text:list-item>
          <text:p text:style-name="P45">preparat bazie etanolu i diglukonianu chlorheksydyny</text:p>
        </text:list-item>
        <text:list-item>
          <text:p text:style-name="P45">do mycia i dezynfekcji skóry i włosów przed zabiegami</text:p>
        </text:list-item>
        <text:list-item>
          <text:p text:style-name="P45">zakres działania: B, MRSA, V, F</text:p>
        </text:list-item>
        <text:list-item>
          <text:p text:style-name="P45">preparat gotowy do użycia</text:p>
        </text:list-item>
        <text:list-item>
          <text:p text:style-name="P45">produkt leczniczy</text:p>
        </text:list-item>
      </text:list>
      <text:p text:style-name="P14"/>
      <text:p text:style-name="P5"/>
      <text:p text:style-name="Standard"><text:span text:style-name="Domyślna_20_czcionka_20_akapitu"><text:span text:style-name="T6">Minimalne parametry techniczno-użytkowe oferowanego środka:</text:span></text:span></text:p>
      <text:p text:style-name="P2"/>
      <text:p text:style-name="P2">Zadanie 4A</text:p>
      <text:list xml:id="list134426953323904" text:continue-numbering="true" text:style-name="WW8Num2">
        <text:list-item>
          <text:p text:style-name="P44">alkaliczny, płynny produkt myjący do myjni-dezynfektorów</text:p>
        </text:list-item>
        <text:list-item>
          <text:p text:style-name="P44">zawiera wodorotlenek potasu, związki powierzchniowo czynne oraz enzymy</text:p>
        </text:list-item>
        <text:list-item>
          <text:p text:style-name="P44">skutecznie usuwa pozostałości organiczne przy wysokiej ochronie materiałów</text:p>
        </text:list-item>
        <text:list-item>
          <text:p text:style-name="P44">maszynowe mycie endoskopu: 0,5% w temp. 36-55 stopni C, 5 minut</text:p>
        </text:list-item>
        <text:list-item>
          <text:p text:style-name="P56">opakowanie maksymalnie po 5 litrów</text:p>
        </text:list-item>
      </text:list>
      <text:p text:style-name="P17"/>
      <text:p text:style-name="P2">Zadanie 4B</text:p>
      <text:list xml:id="list134426646248859" text:continue-numbering="true" text:style-name="WW8Num2">
        <text:list-item>
          <text:p text:style-name="P44">płynny produkt dezynfekcyjny do myjni-dezynfektorów</text:p>
        </text:list-item>
        <text:list-item>
          <text:p text:style-name="P44">nie zawiera formaldehydu i czwartorzędowych związków amoniowych</text:p>
        </text:list-item>
        <text:list-item>
          <text:p text:style-name="P44">środek mało pieniący się na bazie aldehydów</text:p>
        </text:list-item>
        <text:list-item>
          <text:p text:style-name="P44">zawiera aldehyd glutarowy oraz glioksal</text:p>
        </text:list-item>
        <text:list-item>
          <text:p text:style-name="P44">spektrum działania: bakteriobójczy, grzybobójczy, prątkobójczy, wirusobójczy</text:p>
        </text:list-item>
        <text:list-item>
          <text:p text:style-name="P44">dozowanie: roztwór 1% w temp. 55 stopni C, 5 minut lub</text:p>
        </text:list-item>
      </text:list>
      <text:p text:style-name="P17"><text:s text:c="25"/>roztwór 1% w temp. 50 stopni C, 10 minut <text:s/></text:p>
      <text:list xml:id="list134425904053228" text:continue-numbering="true" text:style-name="WW8Num2">
        <text:list-item>
          <text:p text:style-name="P56">opakowanie maksymalnie po 5 litrów</text:p>
        </text:list-item>
      </text:list>
      <text:p text:style-name="P17"/>
      <text:p text:style-name="P2">Zadanie 4C</text:p>
      <text:list xml:id="list134424942889147" text:continue-numbering="true" text:style-name="WW8Num2">
        <text:list-item>
          <text:p text:style-name="P56">substancja czynna: olej parafinowy</text:p>
        </text:list-item>
        <text:list-item>
          <text:p text:style-name="P56"><text:soft-page-break/>preparat sterylny</text:p>
        </text:list-item>
        <text:list-item>
          <text:p text:style-name="P56">opakowanie z atomizerem</text:p>
        </text:list-item>
      </text:list>
      <text:p text:style-name="P17"/>
      <text:p text:style-name="P1">Minimalne parametry techniczno-użytkowe oferowanego środka:</text:p>
      <text:p text:style-name="P2"/>
      <text:p text:style-name="P2">Zadanie 5A</text:p>
      <text:list xml:id="list134426545127471" text:continue-numbering="true" text:style-name="WW8Num2">
        <text:list-item>
          <text:p text:style-name="P44">produkt opartych na 6% roztworze nadtlenku wodoru i kationach srebra,</text:p>
        </text:list-item>
        <text:list-item>
          <text:p text:style-name="P44">środek <text:s/>o zapachu neutralnym , gotowy do użycia roztwór wodny</text:p>
        </text:list-item>
        <text:list-item>
          <text:p text:style-name="P54"><text:span text:style-name="Domyślna_20_czcionka_20_akapitu"><text:span text:style-name="T1">spektrum działania: <text:s/></text:span></text:span><text:span text:style-name="Domyślna_20_czcionka_20_akapitu"><text:span text:style-name="T7">B( w tym Tbc), F, V, S zgodnie z normą <text:s/>EN 17272</text:span></text:span></text:p>
        </text:list-item>
        <text:list-item>
          <text:p text:style-name="P54"><text:span text:style-name="Domyślna_20_czcionka_20_akapitu"><text:span text:style-name="T7">Nie powoduje korozji.</text:span></text:span><text:span text:style-name="Domyślna_20_czcionka_20_akapitu"><text:span text:style-name="T1"><text:line-break/></text:span></text:span></text:p>
        </text:list-item>
      </text:list>
      <text:p text:style-name="P2">Zadanie 5B</text:p>
      <text:list xml:id="list134425657275681" text:continue-numbering="true" text:style-name="WW8Num2">
        <text:list-item>
          <text:p text:style-name="P44">produkt gotowy do użycia, oparty na nadtlenku wodoru (12%)</text:p>
        </text:list-item>
        <text:list-item>
          <text:p text:style-name="P54"><text:span text:style-name="Domyślna_20_czcionka_20_akapitu"><text:span text:style-name="T1">spektrum działania: </text:span></text:span><text:span text:style-name="Domyślna_20_czcionka_20_akapitu"><text:span text:style-name="T7">B( w tym Tbc), F, V, S zgodnie z normą <text:s/>EN 17272</text:span></text:span></text:p>
        </text:list-item>
        <text:list-item>
          <text:p text:style-name="P54"><text:span text:style-name="Domyślna_20_czcionka_20_akapitu"><text:span text:style-name="T7"><text:s/>Nie powoduje korozji.</text:span></text:span></text:p>
        </text:list-item>
      </text:list>
      <text:p text:style-name="Standard"><text:span text:style-name="Domyślna_20_czcionka_20_akapitu"><text:span text:style-name="T1"><text:line-break/></text:span></text:span><text:span text:style-name="Domyślna_20_czcionka_20_akapitu"><text:span text:style-name="T6">Minimalne parametry techniczno-użytkowe oferowanego środka:</text:span></text:span></text:p>
      <text:p text:style-name="P1"/>
      <text:p text:style-name="P2">Zadanie 6A</text:p>
      <text:list xml:id="list134425426852335" text:continue-numbering="true" text:style-name="WW8Num2">
        <text:list-item>
          <text:p text:style-name="P44">Roztwór <text:s/>ponadtlenkowy zawierający utleniające substancje HOCl oraz NaOCl o stężeniach rzędu 40ppm wykazujący działanie przeciwdrobnoustrojowe, przeciwzapalne o neutralnym pH.</text:p>
        </text:list-item>
        <text:list-item>
          <text:p text:style-name="P44">Stosowany do płukania, nawilżania ran ostrych, przewlekłych w tym ran szczelinowych, penetrujących bez odpływu, dopuszczony do stosowania w terapii NPWT.</text:p>
        </text:list-item>
        <text:list-item>
          <text:p text:style-name="P44">Brak cytotoksycznego działania na tkanki.</text:p>
        </text:list-item>
        <text:list-item>
          <text:p text:style-name="P44">Niweluje nieprzyjemny zapach z ran.</text:p>
        </text:list-item>
        <text:list-item>
          <text:p text:style-name="P44">Posiadający badania kliniczne</text:p>
        </text:list-item>
      </text:list>
      <text:p text:style-name="P2"/>
      <text:p text:style-name="P2">Zadanie 6B</text:p>
      <text:list xml:id="list134425121904816" text:continue-numbering="true" text:style-name="WW8Num2">
        <text:list-item>
          <text:p text:style-name="P44">Amorficzny żel o działaniu bakteriobójczym.</text:p>
        </text:list-item>
        <text:list-item>
          <text:p text:style-name="P44">Stosowany do ran ostrych i przewlekłych takich jak owrzodzenia goleni, odleżyny, rany w przebiegu zespołu stopy cukrzycowej</text:p>
        </text:list-item>
        <text:list-item>
          <text:p text:style-name="P44">Wodny roztwór oksydantów.</text:p>
        </text:list-item>
        <text:list-item>
          <text:p text:style-name="P44">Obojętny odczyn pH.</text:p>
        </text:list-item>
        <text:list-item>
          <text:p text:style-name="P44">Ma zastosowanie w ranach wymagających autolitycznego oczyszczenia.</text:p>
        </text:list-item>
      </text:list>
      <text:p text:style-name="P2"/>
      <text:p text:style-name="P1">Minimalne parametry techniczno-użytkowe oferowanego środka:</text:p>
      <text:p text:style-name="P1"/>
      <text:p text:style-name="P2">Zadanie 7A</text:p>
      <text:list xml:id="list134425679802234" text:continue-numbering="true" text:style-name="WW8Num2">
        <text:list-item>
          <text:p text:style-name="P44">Preparat w postaci koncentratu do mycia i dezynfekcji systemów ssących, separatorów amalgamatu i misek unitu stomatologicznego.</text:p>
        </text:list-item>
        <text:list-item>
          <text:p text:style-name="P44">Zapobiegający powstawaniu biofilmu, z możliwością stosowania do wanien z hydromasażem. Bez aldehydów.</text:p>
        </text:list-item>
        <text:list-item>
          <text:p text:style-name="P44">Spektrum działania: B (MRSA), F (C.albicans), V (HBV, HCV, HIV, HSV, wirus grypy) w czasie 15 min, w stężeniu 2%, Tbc (. tuberculosis) w 4% w 60 minut. </text:p>
        </text:list-item>
      </text:list>
      <text:p text:style-name="P12"/>
      <text:p text:style-name="P2">Zadanie 7B</text:p>
      <text:list xml:id="list2842102883" text:style-name="L21">
        <text:list-item>
          <text:p text:style-name="P46">Koncentrat do mycia i dezynfekcji sprzętu medycznego oraz dużych powierzchni zmywalnych jak unity, łóżka, fotele zabiegowe, stoły operacyjne, aparatura medyczna. Posiadający wysoką tolerancję materiałową - nadaje się do dezynfekcji materiałów obiciowych oraz wyrobów ze szkła, tworzyw ABS, porcelany, gumy, stali szlachetnej oraz aluminium, niklu i chromu, również do szkła akrylowego.  Może być używany do dezynfekcji powierzchni mających kontakt z żywnością.</text:p>
        </text:list-item>
      </text:list>
      <text:list xml:id="list134315561564401" text:style-name="WW8Num2">
        <text:list-item>
          <text:p text:style-name="P47">Bez zawartości aldehydów i fenoli, nie odbarwiający dezynfekowanych powierzchni.  Posiadający pozytywną opinię producenta sprzętu medycznego Famed w zakresie tolerancji materiałowej na tworzywo ABS i materiały obiciowe.</text:p>
        </text:list-item>
        <text:list-item>
          <text:p text:style-name="P47">Skład: N-(3-aminopropylo)-N-dodecylopropano-1,3–diamina, poli(oksy-1,2-etanodilo),.alfa.-[2-(didecylmetyloamino)etylo]-.omega.-hydroksy-, propanian(sól), chlorek didecylodimetyloamonu.</text:p>
        </text:list-item>
        <text:list-item>
          <text:p text:style-name="P47">Spektrum i czas działania:</text:p>
        </text:list-item>
        <text:list-item>
          <text:p text:style-name="P47"><text:soft-page-break/>Bakterie EN 16615 (S.aureus, P.aeruginosa, E.hirae)</text:p>
        </text:list-item>
        <text:list-item>
          <text:p text:style-name="P47">Grzyby EN <text:s/>14562 (c.albicans, A.brasiliensis, )</text:p>
        </text:list-item>
        <text:list-item>
          <text:p text:style-name="P47">Tbc prątkobójczy zgodnie z norma EN 14563 , EN 14348</text:p>
        </text:list-item>
        <text:list-item>
          <text:p text:style-name="P47">Wirusy EN 14476(,wirusy HIV, HBV, HCV, Virus Adeno, Noro,Polio) <text:s text:c="49"/></text:p>
        </text:list-item>
        <text:list-item>
          <text:p text:style-name="P47">Preparat posiadający rejestrację jako produkt biobójczy oraz wyrób medyczny.</text:p>
        </text:list-item>
      </text:list>
      <text:p text:style-name="P17"/>
      <text:p text:style-name="P2"/>
      <text:p text:style-name="P1">Minimalne parametry techniczno-użytkowe oferowanego środka:</text:p>
      <text:p text:style-name="P1"/>
      <text:p text:style-name="P2">Zadanie 8A</text:p>
      <text:list xml:id="list134425078641364" text:continue-numbering="true" text:style-name="WW8Num2">
        <text:list-item>
          <text:p text:style-name="P44">Preparat do antyseptycznego oczyszczenia, przemywania ran i oparzeń 1 i 2 stopnia.</text:p>
        </text:list-item>
        <text:list-item>
          <text:p text:style-name="P44">Przeznaczony jest do oczyszczania oraz nawilżania ran zakażonych i niezakażonych.</text:p>
        </text:list-item>
        <text:list-item>
          <text:p text:style-name="P54"><text:span text:style-name="Domyślna_20_czcionka_20_akapitu"><text:span text:style-name="T1">Zawiera <text:s/>połączenie 0,1% PHMB (Poliheksanid) i Poloksameru 188, niejonowego surfaktantu wspierającego leczenie ran</text:span></text:span><text:span text:style-name="Domyślna_20_czcionka_20_akapitu"><text:span text:style-name="T9">.</text:span></text:span></text:p>
        </text:list-item>
      </text:list>
      <text:p text:style-name="P12"/>
      <text:p text:style-name="P2">Zadanie 8B</text:p>
      <text:list xml:id="list134425207728664" text:continue-numbering="true" text:style-name="WW8Num2">
        <text:list-item>
          <text:p text:style-name="P44">5% maść do gojenia zakażonych i niezakażonych ran bez antybiotyku. </text:p>
        </text:list-item>
        <text:list-item>
          <text:p text:style-name="P19">5% maść do gojenia ran z  formułą kwasów żywicznych i lignanów na lipofilowym podłożu. </text:p>
        </text:list-item>
      </text:list>
      <text:p text:style-name="P2">Zadanie 8C</text:p>
      <text:list xml:id="list134425005947984" text:continue-numbering="true" text:style-name="WW8Num2">
        <text:list-item>
          <text:p text:style-name="P44">10% maść do gojenia zakażonych i niezakażonych ran bez antybiotyku. </text:p>
        </text:list-item>
        <text:list-item>
          <text:p text:style-name="P19">10% maść do gojenia ran z  formułą kwasów żywicznych i lignanów na lipofilowym podłożu. </text:p>
        </text:list-item>
        <text:list-item>
          <text:p text:style-name="P44"/>
        </text:list-item>
      </text:list>
      <text:p text:style-name="P2">Zadanie 8D</text:p>
      <text:list xml:id="list134426356920990" text:continue-numbering="true" text:style-name="WW8Num2">
        <text:list-item>
          <text:p text:style-name="P44">Żel na rany do antyseptycznego nawilżania, ochrony, ochrony, pielęgnacji ran i oparzeń. </text:p>
        </text:list-item>
        <text:list-item>
          <text:p text:style-name="P54"><text:span text:style-name="Domyślna_20_czcionka_20_akapitu"><text:span text:style-name="T1">Zawiera <text:s/>połączenie 0,1% PHMB (Poliheksanid) i Poloksameru 188, niejonowego surfaktantu wspierającego leczenie ran</text:span></text:span><text:span text:style-name="Domyślna_20_czcionka_20_akapitu"><text:span text:style-name="T9">.</text:span></text:span></text:p>
        </text:list-item>
      </text:list>
      <text:p text:style-name="P1"/>
      <text:p text:style-name="P1">Minimalne parametry techniczno-użytkowe oferowanego środka:</text:p>
      <text:p text:style-name="P1"/>
      <text:p text:style-name="P2">Zadanie 9A</text:p>
      <text:list xml:id="list134425879795666" text:continue-numbering="true" text:style-name="WW8Num2">
        <text:list-item>
          <text:p text:style-name="P44">Preparat do dezynfekcji ran , błon śluzowych , skóry przed iniekcjami, punkcjami, zabiegami chirurgicznymi i okulistycznymi, bez zawartości alkoholu, chlorcheksydyny,</text:p>
        </text:list-item>
        <text:list-item>
          <text:p text:style-name="P44">Preparat zawiera 7,5 % powidon jodu z 10% zawartością przyswajalnego jodu ( co odpowiada 0,75% jodu w preparacie ) , <text:s/></text:p>
        </text:list-item>
        <text:list-item>
          <text:p text:style-name="P44">Skuteczny na: bakteria, prątki, grzyby, wirusy, pierwotniaki i przetrwalniki bakterii: w zależności od potrzeby z możliwością stosowania jako koncentrat lup po rozcieńczeniu , produkt leczniczy <text:line-break/></text:p>
        </text:list-item>
      </text:list>
      <text:p text:style-name="P2">Zadanie 9B</text:p>
      <text:list xml:id="list374365683" text:style-name="L22">
        <text:list-item>
          <text:p text:style-name="P55"><text:span text:style-name="Domyślna_20_czcionka_20_akapitu"><text:span text:style-name="T1">Jednorazowe, nasączone 70% alkoholem izopropylowym oraz 2% chlorheksydyną gaziki, przeznaczone do dezynfekcji powierzchni i dekontaminacji produktów medycznych m.in. połączeń luer stosowanych w linii infuzyjnej; o wymiarach: 42x32mm (złożone) i 162x150mm (rozłożone, </text:span></text:span><text:span text:style-name="Domyślna_20_czcionka_20_akapitu"><text:span text:style-name="T8">włóknina 25 g/m2 100% Polipropylen (wykończenie hydrofilowe niejonowe).</text:span></text:span></text:p>
        </text:list-item>
        <text:list-item>
          <text:p text:style-name="P48">Skuteczne w warunkach czystych i brudnych wg EN 13727 na bakterie (E. hirae, S. aureus, E. coli, P. aeruginosa), wg EN 13624 na grzyby (C. albicans) w czasie 15s; pakowane pojedynczo w hermetycznie zamkniętych saszetkach; wyrób medyczny klasy I.</text:p>
        </text:list-item>
      </text:list>
      <text:p text:style-name="P2"/>
      <text:p text:style-name="P2"/>
      <text:p text:style-name="Standard"><text:span text:style-name="Domyślna_20_czcionka_20_akapitu"><text:span text:style-name="T6">Minimalne parametry techniczno-użytkowe oferowanego środka:</text:span></text:span></text:p>
      <text:p text:style-name="P2"/>
      <text:p text:style-name="P2">Zadanie 10A</text:p>
      <text:list xml:id="list3538963223" text:style-name="L23">
        <text:list-item>
          <text:p text:style-name="P57">Wyrób medyczny klasy IIB, samobuforujący się roztwór wodny kwasu podchlorawego 50 ppm i podchlorynu sodu 50 ppm do płukania pola operacyjnego i jam ciała w trakcie operacji, terapii ran pooperacyjnych oraz do terapii podciśnieniowej trudno gojących się ran.</text:p>
        </text:list-item>
        <text:list-item>
          <text:p text:style-name="P57"><text:soft-page-break/>Szeroki zakres działania bakterio, grzybo-, sporo i wirusobójczego potwierdzony testami (normy: EN 13727, EN 13624, EN 13704, EN 14476), w tym na drobnoustroje oporne na antybiotyki – MRSA – 15 s. Pełne spektrum – 5 min.</text:p>
        </text:list-item>
        <text:list-item>
          <text:p text:style-name="P57">Stabilny przez 60 dni od otwarcia.</text:p>
        </text:list-item>
      </text:list>
      <text:p text:style-name="P11"/>
      <text:p text:style-name="P1">Minimalne parametry techniczno-użytkowe oferowanego środka:</text:p>
      <text:p text:style-name="P11"/>
      <text:p text:style-name="P2">Zadanie 11A</text:p>
      <text:list xml:id="list134426768390595" text:continue-numbering="true" text:style-name="L23">
        <text:list-item>
          <text:p text:style-name="P57">Tabletki na bazie aktywnego chloru z dodatkiem tenzydów anionowych do mycia i dezynfekcji urządzeń oraz wodoodpornych powierzchni.</text:p>
        </text:list-item>
        <text:list-item>
          <text:p text:style-name="P57">Jedna tabletka zawiera 1,7g aktywnego chloru .</text:p>
        </text:list-item>
        <text:list-item>
          <text:p text:style-name="P57">Opakowanie 200 tabletek.</text:p>
        </text:list-item>
        <text:list-item>
          <text:p text:style-name="P57">Produkt biobójczy.</text:p>
        </text:list-item>
        <text:list-item>
          <text:p text:style-name="P57">Spektrum działania: War.Czyste: B,F,Tbc,V,S, (C.difficile) 1000ppm -15 min (spory 5min)</text:p>
        </text:list-item>
      </text:list>
      <text:p text:style-name="P16">War.brudne: B,Y,Tbc.,V,S, (C.difficile) 2000ppm- 15 min.</text:p>
      <text:p text:style-name="P16"/>
      <text:p text:style-name="P2">Zadanie 11B</text:p>
      <text:list xml:id="list134425444757301" text:continue-numbering="true" text:style-name="L23">
        <text:list-item>
          <text:p text:style-name="P57">Preparat do bezobsługowej dezynfekcji powierzchni nieinwazyjnych wyrobów medycznych, wyposażenia medycznego oraz pomieszczeń za pomocą dyfuzji środka dezynfekującego. </text:p>
        </text:list-item>
        <text:list-item>
          <text:p text:style-name="P57">Skład chemiczny: Chlorek didecylodimetyloamoniowy, 2-fenoksyetanol, aldehyd cynamonowy-0,02%. SKUTECZNOŚĆ BIOBÓJCZA - Preparat wykazuje potwierdzone badaniami działanie: bakteriobójcze (EN 1276, EN 13697, EN 13727); grzybobójcze (EN 1650, EN 13697, EN 13624); prątkobójcze (EN 14348); wirusobójcze (EN 14476: H1N1*).</text:p>
        </text:list-item>
        <text:list-item>
          <text:p text:style-name="P57">Opakowanie: NDP Air Total + Green CE: butelka 50 ml</text:p>
        </text:list-item>
      </text:list>
      <text:p text:style-name="P16"/>
      <text:p text:style-name="P2">Zadanie 11C</text:p>
      <text:list xml:id="list134315875419486" text:style-name="L21">
        <text:list-item>
          <text:p text:style-name="P46">Gotowy do użycia  preparat sporobójczy na bazie nadtlenku wodoru opartego na technologii AHP oraz alkoholu benzylowym ( 3%-10% ) w formie  piany przeznaczony do mycia i dezynfekcji wszystkich powierzchni i przedmiotów.</text:p>
        </text:list-item>
        <text:list-item>
          <text:p text:style-name="P46">Skuteczność mikrobójcza potwierdzona badaniami w warunkach brudnych wg Norm Europejskich: B (EN 13727, EN 16615), Tbc (EN 14348), drożdżaki (EN 16615, EN 13624, EN 13697), V (Polio, Adeno, Noro wg EN 14476), S C.difficile (EN 13704),  S(EN 17126). Czas ekspozycji do 1 minuty, prątki do 10 minut, C.difficile do 3 minut. Możliwość inaktywacji zanieczyszczeń organicznych, możliwość zastosowania do dezynfekcji rozlanego moczu. Produkt biobójczy kat. I gr 2 i wyrób medyczny kl. II a.</text:p>
        </text:list-item>
      </text:list>
      <text:p text:style-name="P2"/>
      <text:p text:style-name="P2">Zadanie 11D</text:p>
      <text:list xml:id="list3241569903" text:style-name="L24">
        <text:list-item>
          <text:p text:style-name="P49">Polipropylenowe chusteczki jednorazowe nasączone sporobójczym preparatem na bazie nadtlenku wodoru opartego na technologii AHP oraz alkoholu benzylowym ( 3%-10% ).</text:p>
        </text:list-item>
        <text:list-item>
          <text:p text:style-name="P49">Skuteczność mikrobójcza potwierdzona badaniami w warunkach brudnych wg Norm Europejskich: B (EN 13727, EN 16615), Tbc (EN 14348), drożdżaki (EN 16615, EN 13624, EN 13697), V (Polio, Adeno, Noro wg EN 14476), S C.difficile (EN 13704),  S(EN 17126). Czas ekspozycji do 1 minuty, prątki do 10 minut, C.difficile do 3 minut.</text:p>
        </text:list-item>
        <text:list-item>
          <text:p text:style-name="P49">Możliwość inaktywacji zanieczyszczeń organicznych, możliwość zastosowania do dezynfekcji rozlanego moczu. Produkt biobójczy kat. I gr 2 i wyrób medyczny kl. II a.</text:p>
        </text:list-item>
      </text:list>
      <text:p text:style-name="P2"/>
      <text:p text:style-name="P1">Minimalne parametry techniczno-użytkowe oferowanego środka:</text:p>
      <text:p text:style-name="P11"/>
      <text:p text:style-name="P2">Zadanie 12A</text:p>
      <text:list xml:id="list134317386052691" text:style-name="L23">
        <text:list-item>
          <text:p text:style-name="P57">Koncentrat do dezynfekcji powierzchni o działaniu saprobójczym, bakteriobójczym, wirusobójczym i grzybobójczym. </text:p>
        </text:list-item>
        <text:list-item>
          <text:p text:style-name="P57">Substancja czynna: ditlenek chloru</text:p>
        </text:list-item>
        <text:list-item>
          <text:p text:style-name="P57">Stężenie użytkowe: 5 min</text:p>
        </text:list-item>
        <text:list-item>
          <text:p text:style-name="P57">Spektrum działania: B w tym Tbc, F, V , S, w tym (C.difficile zgodnie z normą EN 17126)</text:p>
        </text:list-item>
        <text:list-item>
          <text:p text:style-name="P57">Pakowany w saszetki o pojemności 100 ml </text:p>
        </text:list-item>
      </text:list>
      <text:p text:style-name="P16"/>
      <text:p text:style-name="P2"/>
      <text:p text:style-name="P2"><text:soft-page-break/></text:p>
      <text:p text:style-name="P2">Wymagane dostarczenie wyników badań potwierdzających spektrum biobójcze,</text:p>
      <text:p text:style-name="P2">stężenie i czas działania w obszarze medycznym, wykonanych przez PZH lub akredytowane laboratorium / notyfikacja lub certyfikat zarządzania jakością ISO/ z krajów UE.</text:p>
      <text:p text:style-name="P2">Wymagana koncesja na prowadzenie hurtowni farmaceutycznej.</text:p>
      <text:p text:style-name="P2">Preparaty do mycia i dezynfekcji rąk muszą być dostosowane do systemu dozowania istniejącego w szpitalu. W przypadku zaproponowania innego systemu dozowania, oferent musi w cenie pakietu uwzględnić koszt 200 sztuk dozowników łokciowych wraz z kosztami ich montażu i demontażu „starych”.Podane ilości są danymi szacunkowymi.</text:p>
      <text:p text:style-name="P2">Zamawiający zastrzega sobie możliwość zakupienia mniejszych lub większych ilości towaru.<text:lin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ny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gwpd07639bd_5f_msonormal" style:display-name="gwpd07639bd_msonormal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ne_20_numbering" style:display-name="Line numbering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Sondej, Arkadiusz</meta:initial-creator>
    <dc:creator>szpital</dc:creator>
    <meta:creation-date>2023-10-05T11:24:00Z</meta:creation-date>
    <dc:date>2023-10-05T12:47:00Z</dc:date>
    <meta:print-date>2019-08-09T10:06:00Z</meta:print-date>
    <meta:editing-cycles>9</meta:editing-cycles>
    <meta:editing-duration>PT3300S</meta:editing-duration>
    <meta:document-statistic meta:table-count="0" meta:image-count="0" meta:object-count="0" meta:page-count="9" meta:paragraph-count="298" meta:word-count="3036" meta:character-count="21207" meta:non-whitespace-character-count="18466"/>
    <meta:template xlink:type="simple" xlink:actuate="onRequest" xlink:title="" xlink:href="../../../Downloads/Opisy%20dezynfekcja%202023.odt/Normal"/>
  </office:meta>
</office:document-meta>
</file>