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3.0513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21" style:family="table">
      <style:table-properties style:width="7.875in" fo:margin-left="-0.7909in" table:align="left"/>
    </style:style>
    <style:style style:name="TableRow26" style:family="table-row">
      <style:table-row-properties style:min-row-height="0.424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margin-right="-0.0777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P33" style:parent-style-name="Normalny" style:family="paragraph">
      <style:paragraph-properties fo:text-align="center" style:vertical-align="auto" fo:margin-bottom="0in" fo:margin-right="-0.0777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Row45" style:family="table-row">
      <style:table-row-properties style:min-row-height="0.424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Row54" style:family="table-row">
      <style:table-row-properties style:min-row-height="0.413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Row63" style:family="table-row">
      <style:table-row-properties style:min-row-height="0.4138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Row72" style:family="table-row">
      <style:table-row-properties style:min-row-height="0.424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Row81" style:family="table-row">
      <style:table-row-properties style:min-row-height="0.413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style:vertical-align="auto" fo:margin-bottom="0in" fo:margin-left="-0.3937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vertical-align="auto" fo:margin-bottom="0in"/>
      <style:text-properties fo:hyphenate="true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5 do SWZ</text:p>
      <text:p text:style-name="P9"><text:span text:style-name="T10">WYKAZ WYKONANYCH<text:s/></text:span><text:span text:style-name="T11">US</text:span><text:span text:style-name="T12">Ł</text:span><text:span text:style-name="T13">UG KONSERWATORSKICH / RESTAURATORSKICH OBIEKTÓW <text:s/></text:span><text:span text:style-name="T14">WPISANYCH DO REJESTRU ZABYTKÓW<text:s/></text:span></text:p>
      <text:p text:style-name="P15">w postępowaniu o udzielenie zamówienia publicznego, publicznego prowadzonego w trybie podstawowym z możliwością prowadzenia negocjacji o wartości zamówienia nie<text:s/>przekraczającej progów unijnych, o których mowa w art. 3 ustawy z 11 września 2019 r. - Prawo zamówień publicznych (Dz. U. z 2023 r. poz. 1605 ze zm.) na realizację zadania pn.:</text:p>
      <text:p text:style-name="P16"><text:bookmark-start text:name="_Hlk62648649"/><text:span text:style-name="T17">Prace konserwatorskie i restauratorskie na cmentarzu w Damnicy</text:span></text:p>
      <text:p text:style-name="P18"><text:bookmark-end text:name="_Hlk62648649"/>nr postępowania: ZP.271.18.2024</text:p>
      <text:p text:style-name="P19">Składając ofertę w przedmiotowym postępowaniu, oświadczam, że wykazuję się doświadczeniem w zakresie niezbędnym do wykazania spełnienia warunku doświadczenia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IEJSCE WYKONANIA <text:s text:c="15"/></text:p>
          </table:table-cell>
          <table:table-cell table:style-name="TableCell29">
            <text:p text:style-name="P30">OPIS USŁUGI</text:p>
          </table:table-cell>
          <table:table-cell table:style-name="TableCell31">
            <text:p text:style-name="P32">OKRES</text:p>
            <text:p text:style-name="P33"><text:s/>REALIZACJI</text:p>
          </table:table-cell>
          <table:table-cell table:style-name="TableCell34">
            <text:p text:style-name="P35">WARTOŚĆ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<text:span text:style-name="T93">Miejscowość.................................. <text:s/>dn............................ <text:s text:c="25"/>……………………………. <text:s text:c="31"/></text:span></text:p>
      <text:p text:style-name="P94"><text:span text:style-name="T95"><text:s text:c="119"/></text:span><text:span text:style-name="T96">podpis wykonawcy</text:span></text:p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0-01T07:24:00Z</meta:creation-date>
    <dc:date>2024-10-01T07:24:00Z</dc:date>
    <meta:print-date>2020-07-02T09:55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8" meta:character-count="1108" meta:row-count="7" meta:non-whitespace-character-count="952"/>
  </office:meta>
</office:document-meta>
</file>