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3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4" style:parent-style-name="Normalny" style:family="paragraph">
      <style:paragraph-properties style:text-autospace="none" style:vertical-align="auto" fo:margin-bottom="0in"/>
      <style:text-properties fo:hyphenate="true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9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0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1" style:parent-style-name="Normalny" style:family="paragraph">
      <style:paragraph-properties style:text-autospace="none" style:vertical-align="auto" fo:margin-bottom="0in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style:vertical-align="auto" fo:margin-bottom="0in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6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style:text-autospace="none" fo:margin-bottom="0in" fo:margin-left="4.9166in">
        <style:tab-stops/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6" style:parent-style-name="Normalny" style:list-style-name="LFO1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7" style:parent-style-name="Normalny" style:list-style-name="LFO1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08075467"/></text:p>
      <text:p text:style-name="P3">WZ.271.58.2022</text:p>
      <text:p text:style-name="P4"><text:span text:style-name="T5"><text:s text:c="129"/></text:span><text:span text:style-name="T6">Czersk, 2022-08-1</text:span><text:span text:style-name="T7">8</text:span></text:p>
      <text:p text:style-name="P8"/>
      <text:p text:style-name="P9"/>
      <text:p text:style-name="P10"/>
      <text:p text:style-name="P11"><text:s text:c="45"/>Do wykonawców</text:p>
      <text:p text:style-name="P12"/>
      <text:p text:style-name="P13"/>
      <text:p text:style-name="P14"/>
      <text:p text:style-name="P15">Dotyczy: Pełnienie nadzoru inwestorskiego nad realizacją robót budowlanych „Przebudowa ulic w Czersku (Ogrodowa, część ul. Pomorskiej, część ul. Podleśnej, rejon skrzyżowania<text:s/><text:line-break/>ul. Browarowej i Alei 1000-lecia)”</text:p>
      <text:p text:style-name="P16"/>
      <text:p text:style-name="P17">Ogłoszenie nr 2022/BZP 00304742/01 z dnia 2022-08-12</text:p>
      <text:p text:style-name="P18"/>
      <text:p text:style-name="P19"/>
      <text:p text:style-name="P20">WYJAŚNIENIE TREŚCI SWZ</text:p>
      <text:p text:style-name="P21"/>
      <text:p text:style-name="P22">Na podstawie art. 284 ust. 2 ustawy z dnia 11 września 2019 r. – Prawo zamówień publicznych<text:s/><text:line-break/>(t.j. Dz. U. z 2021 r., poz. 1129 ze zm.) zwanej dalej<text:s/>„ustawą Pzp” Zamawiający udziela wyjaśnień<text:s/><text:line-break/>do zadanego przez Wykonawcę pytania:</text:p>
      <text:p text:style-name="P23"/>
      <text:p text:style-name="P24">PYTANIE 1:</text:p>
      <text:p text:style-name="P25">Zwracam się z prośbą o udostępnienie umowy do zadania.</text:p>
      <text:p text:style-name="P26">ODPOWIEDŹ 1:</text:p>
      <text:p text:style-name="P27">Projektowane postanowienia umowy stanowią załącznik nr 7 do SWZ i są udostępnione w<text:s/>folderze „Załączniki do SWZ”.</text:p>
      <text:p text:style-name="P28"/>
      <text:p text:style-name="P29"/>
      <text:p text:style-name="P30"/>
      <text:p text:style-name="P31"/>
      <text:p text:style-name="P32"/>
      <text:p text:style-name="P33"><text:span text:style-name="T34">Z poważaniem,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Otrzymują:<text:s/></text:p>
      <text:list text:style-name="LFO1" text:continue-numbering="true">
        <text:list-item>
          <text:p text:style-name="P46">Strona internetowa postępowania: platformazakupowa.pl/pn/czersk</text:p>
        </text:list-item>
        <text:list-item>
          <text:p text:style-name="P47">a/a</text:p>
        </text:list-item>
      </text:list>
      <text:p text:style-name="P48"/>
      <text:p text:style-name="P49"/>
      <text:p text:style-name="P50"><text:bookmark-end text:name="_Hlk1080754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indent="0.49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8-16T19:18:00Z</meta:creation-date>
    <dc:date>2022-08-18T11:47:00Z</dc:date>
    <meta:template xlink:href="Normal" xlink:type="simple"/>
    <meta:editing-cycles>4</meta:editing-cycles>
    <meta:editing-duration>PT180S</meta:editing-duration>
    <meta:document-statistic meta:page-count="1" meta:paragraph-count="2" meta:word-count="150" meta:character-count="1053" meta:row-count="7" meta:non-whitespace-character-count="905"/>
  </office:meta>
</office:document-meta>
</file>