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53cm" style:rel-column-width="2428*"/>
    </style:style>
    <style:style style:name="Tabela1.B" style:family="table-column">
      <style:table-column-properties style:column-width="21.325cm" style:rel-column-width="54380*"/>
    </style:style>
    <style:style style:name="Tabela1.C" style:family="table-column">
      <style:table-column-properties style:column-width="3.422cm" style:rel-column-width="87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language="pl" fo:country="PL"/>
    </style:style>
    <style:style style:name="P7" style:family="paragraph" style:parent-style-name="Standard">
      <style:paragraph-properties fo:margin-left="-0.97cm" fo:margin-right="0cm" fo:text-indent="0cm" style:auto-text-indent="false">
        <style:tab-stops/>
      </style:paragraph-properties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<text:span text:style-name="T1">Załącznik nr <text:s/>2H <text:s/>do SIWZ </text:span></text:p>
      <text:p text:style-name="P2"><text:s text:c="210"/>Przetarg <text:s/>2019</text:p>
      <text:p text:style-name="P1"/>
      <text:p text:style-name="P2">Wymagania dotyczące materiałów kontrolnych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Opis wymagań</text:p>
          </table:table-cell>
          <table:table-cell table:style-name="Tabela1.C1" office:value-type="string">
            <text:p text:style-name="P5">TAK/NIE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7"><text:s text:c="10"/>Zamawiający wymaga materiałów kontrolnych do wewnetrznej kontroli jakości pochodzących od niezależnego dostawcy do w <text:s/>wszystkich analitów wymienionych w Zał. 2C i Zał. 2D.</text:p>
          </table:table-cell>
          <table:table-cell table:style-name="Tabela1.C2" office:value-type="string">
            <text:p text:style-name="P6">TAK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7"><text:s text:c="9"/>Zamawiający wymaga dostawy materiałów kontrolnych z jednym numerze serii</text:p>
            <text:p text:style-name="P7"><text:s text:c="10"/>w okresie min. 1-ego roku.</text:p>
          </table:table-cell>
          <table:table-cell table:style-name="Tabela1.C2" office:value-type="string">
            <text:p text:style-name="P6">TAK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7"><text:s text:c="9"/>Materialy kontrolne do badań biochemicznych w formie ciekłej,gotowe do użycia ( Zamawiajacy dopuszcza liofilizowaną kontrkontrolę do parametru HbA1C)</text:p>
          </table:table-cell>
          <table:table-cell table:style-name="Tabela1.C2" office:value-type="string">
            <text:p text:style-name="P6">TAK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Table_20_Contents">Zamawiający wymaga materiałów do wewnętrznej kontroli jakości,pochodzących od niezależnego producenta do <text:s/>wszystkich parametrów oraz dostarczenia oprogramowania IT w języku polskim do zbierania,analizy i opracowań statystycznych badań w ramach codziennej,wewnątrzlaboratoryjnej kontroli jakości,zapewniającego udział w międzynarodowym programie porównań międzylaboratoryjnych</text:p>
          </table:table-cell>
          <table:table-cell table:style-name="Tabela1.C2" office:value-type="string">
            <text:p text:style-name="P6">TAK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Table_20_Contents">Wymagane jest dodatkowo, aby oprogramowanie pochodziło od tego samego producenta co oferowane materiały kontrolne,a jednocześnie posiadało mozliwość analizy wyników kontroli jakości uzyskanych w materiale kontrolnym,pochodzącym od innych producentów</text:p>
          </table:table-cell>
          <table:table-cell table:style-name="Tabela1.C2" office:value-type="string">
            <text:p text:style-name="P6">TAK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Table_20_Contents">Przesył danych z LIS do oprogramowania odbywa się automatycznie (koszt połączenia z LIS pokrywa Wykonawca)</text:p>
          </table:table-cell>
          <table:table-cell table:style-name="Tabela1.C2" office:value-type="string">
            <text:p text:style-name="P6">TAK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Table_20_Contents">Zamawiający wymaga dostarczenia materiału kontrolnego <text:s/>z jednym numerem serii w okresie co najmniej 12 m-cy</text:p>
          </table:table-cell>
          <table:table-cell table:style-name="Tabela1.C2" office:value-type="string">
            <text:p text:style-name="P6">TAK</text:p>
          </table:table-cell>
        </table:table-row>
      </table:table>
      <text:p text:style-name="P2"/>
      <text:list xml:id="list1578348166220709444" text:style-name="L1">
        <text:list-header>
          <text:p text:style-name="P8">Schemat wykonywania kontroli w załącznikach 2F i 2G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7S</meta:editing-duration>
    <meta:editing-cycles>12</meta:editing-cycles>
    <meta:generator>OpenOffice/4.1.3$Win32 OpenOffice.org_project/413m1$Build-9783</meta:generator>
    <dc:date>2019-05-06T11:05:46.60</dc:date>
    <meta:printed-by>jacek skłodowski</meta:printed-by>
    <meta:print-date>2017-09-15T13:12:33.20</meta:print-date>
    <meta:document-statistic meta:table-count="1" meta:image-count="0" meta:object-count="0" meta:page-count="1" meta:paragraph-count="28" meta:word-count="186" meta:character-count="1686"/>
    <meta:user-defined meta:name="Info 1"/>
    <meta:user-defined meta:name="Info 2"/>
    <meta:user-defined meta:name="Info 3"/>
    <meta:user-defined meta:name="Info 4"/>
  </office:meta>
</office:document-meta>
</file>