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zcionka tekstu podstawowego" svg:font-family="&quot;Czcionka tekstu podstawowego&quot;"/>
    <style:font-face style:name="Calibri" svg:font-family="Calibri"/>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5" style:family="table-cell" style:parent-style-name="Excel_32_Built-in_32_Normal" style:data-style-name="N36">
      <style:table-cell-properties fo:border="thin solid #000000" style:vertical-align="middle" fo:wrap-option="wrap" fo:background-color="#D6DCE4" style:cell-protect="hidden-and-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style:vertical-align="automatic" fo:background-color="#E6E0EC"/>
      <style:text-properties style:font-name="Calibri" style:font-name-asian="Calibri" style:font-name-complex="Calibri" style:font-family-generic="swiss"/>
    </style:style>
    <style:style style:name="ce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6DCE4" style:cell-protect="hidden-and-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automatic" fo:background-color="#D6DCE4"/>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D6DCE4"/>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13">
      <style:table-cell-properties fo:border="thin solid #000000" style:vertical-align="middle" fo:background-color="#D6DCE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36">
      <style:table-cell-properties fo:border="thin solid #000000" style:vertical-align="automatic" fo:background-color="transparent"/>
      <style:text-properties style:font-name="Arial1" style:font-name-asian="Arial1" style:font-name-complex="Arial1" fo:font-size="10pt" style:font-size-asian="10pt" style:font-size-complex="10pt"/>
    </style:style>
    <style:style style:name="ce17"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19" style:family="table-cell" style:parent-style-name="Excel_32_Built-in_32_Normal" style:data-style-name="N36">
      <style:table-cell-properties fo:border="thin solid #000000" style:vertical-align="middle" fo:wrap-option="wrap" fo:background-color="#D6DCE4"/>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Normalny_32_2" style:data-style-name="N36">
      <style:table-cell-properties fo:border="thin solid #000000" style:vertical-align="middle" fo:wrap-option="wrap" fo:background-color="#D6DCE4"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D6DCE4"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top" fo:wrap-option="wrap" fo:background-color="#D6DCE4"/>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top" fo:wrap-option="wrap" fo:background-color="#D6DCE4"/>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Normalny_32_2" style:data-style-name="N36">
      <style:table-cell-properties fo:border="thin solid #000000" style:vertical-align="middle" fo:wrap-option="wrap" fo:background-color="#D6DCE4"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D6DCE4"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Excel_32_Built-in_32_Normal" style:data-style-name="N36">
      <style:table-cell-properties fo:border="thin solid #000000" style:vertical-align="top" fo:wrap-option="wrap" fo:background-color="#D6DCE4"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Excel_32_Built-in_32_Normal" style:data-style-name="N36">
      <style:table-cell-properties style:vertical-align="middle" fo:wrap-option="wrap" fo:background-color="#D6DCE4"/>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Normalny_32_2" style:data-style-name="N36">
      <style:table-cell-properties fo:border-top="thin solid #000000" fo:border-bottom="thin solid #000000" fo:border-left="thin solid #000000" fo:border-right="none"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text-properties style:font-name="Arial1" style:font-name-asian="Arial1" style:font-name-complex="Arial1" fo:font-size="10pt" style:font-size-asian="10pt" style:font-size-complex="10pt"/>
    </style:style>
    <style:style style:name="ce30" style:family="table-cell" style:parent-style-name="Excel_32_Built-in_32_Normal" style:data-style-name="N36">
      <style:table-cell-properties fo:border="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ny_32_2" style:data-style-name="N36">
      <style:table-cell-properties fo:border="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Arial1" style:font-name-asian="Arial1" style:font-name-complex="Arial1" fo:font-size="10pt" style:font-size-asian="10pt" style:font-size-complex="10pt"/>
    </style:style>
    <style:style style:name="ce33" style:family="table-cell" style:parent-style-name="Excel_32_Built-in_32_Normal" style:data-style-name="N36">
      <style:table-cell-properties fo:border-top="thin solid #000000" fo:border-bottom="none" fo:border-left="thin solid #000000" fo:border-right="none" style:vertical-align="automatic" fo:background-color="transparent"/>
      <style:text-properties style:font-name="Calibri" style:font-name-asian="Calibri" style:font-name-complex="Calibri" style:font-family-generic="swiss"/>
    </style:style>
    <style:style style:name="ce34" style:family="table-cell" style:parent-style-name="Normalny_32_2" style:data-style-name="N36">
      <style:table-cell-properties style:vertical-align="automatic" fo:background-color="#D6DCE4"/>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36"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Excel_32_Built-in_32_Normal" style:data-style-name="N36">
      <style:table-cell-properties fo:border="thin solid #000000" style:vertical-align="automatic" fo:background-color="#D6DCE4"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3.414375cm"/>
    </style:style>
    <style:style style:name="co3" style:family="table-column">
      <style:table-column-properties fo:break-before="auto" style:column-width="2.460625cm"/>
    </style:style>
    <style:style style:name="co4" style:family="table-column">
      <style:table-column-properties fo:break-before="auto" style:column-width="3.04270833333333cm"/>
    </style:style>
    <style:style style:name="co5" style:family="table-column">
      <style:table-column-properties fo:break-before="auto" style:column-width="3.12208333333333cm"/>
    </style:style>
    <style:style style:name="co6" style:family="table-column">
      <style:table-column-properties fo:break-before="auto" style:column-width="2.91041666666667cm"/>
    </style:style>
    <style:style style:name="co7" style:family="table-column">
      <style:table-column-properties fo:break-before="auto" style:column-width="1.71979166666667cm"/>
    </style:style>
    <style:style style:name="co8" style:family="table-column">
      <style:table-column-properties fo:break-before="auto" style:column-width="1.85208333333333cm"/>
    </style:style>
    <style:style style:name="co9" style:family="table-column">
      <style:table-column-properties fo:break-before="auto" style:column-width="1.905cm"/>
    </style:style>
    <style:style style:name="ro1" style:family="table-row">
      <style:table-row-properties style:row-height="35.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0.45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85.15pt" style:use-optimal-row-height="false" fo:break-before="auto"/>
    </style:style>
    <style:style style:name="ro7" style:family="table-row">
      <style:table-row-properties style:row-height="78.75pt" style:use-optimal-row-height="true" fo:break-before="auto"/>
    </style:style>
    <style:style style:name="ro8" style:family="table-row">
      <style:table-row-properties style:row-height="126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08.7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95.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81.6pt" style:use-optimal-row-height="false" fo:break-before="auto"/>
    </style:style>
    <style:style style:name="ro43" style:family="table-row">
      <style:table-row-properties style:row-height="84.6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37.9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58.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89.25pt" style:use-optimal-row-height="false" fo:break-before="auto"/>
    </style:style>
    <style:style style:name="ro62" style:family="table-row">
      <style:table-row-properties style:row-height="71.25pt" style:use-optimal-row-height="false" fo:break-before="auto"/>
    </style:style>
    <style:style style:name="ro63" style:family="table-row">
      <style:table-row-properties style:row-height="31.5pt" style:use-optimal-row-height="true" fo:break-before="auto"/>
    </style:style>
    <style:style style:name="ro64" style:family="table-row">
      <style:table-row-properties style:row-height="32.45pt" style:use-optimal-row-height="false" fo:break-before="auto"/>
    </style:style>
    <style:style style:name="ro65" style:family="table-row">
      <style:table-row-properties style:row-height="54.75pt" style:use-optimal-row-height="false" fo:break-before="auto"/>
    </style:style>
    <style:style style:name="ro66" style:family="table-row">
      <style:table-row-properties style:row-height="68.25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63pt" style:use-optimal-row-height="true" fo:break-before="auto"/>
    </style:style>
    <style:style style:name="ro69" style:family="table-row">
      <style:table-row-properties style:row-height="22.5pt" style:use-optimal-row-height="false" fo:break-before="auto"/>
    </style:style>
    <style:style style:name="ro70" style:family="table-row">
      <style:table-row-properties style:row-height="110.25pt" style:use-optimal-row-height="true" fo:break-before="auto"/>
    </style:style>
    <style:style style:name="ro71" style:family="table-row">
      <style:table-row-properties style:row-height="94.5pt" style:use-optimal-row-height="true" fo:break-before="auto"/>
    </style:style>
    <style:style style:name="ro72" style:family="table-row">
      <style:table-row-properties style:row-height="103.5pt" style:use-optimal-row-height="false" fo:break-before="auto"/>
    </style:style>
    <style:style style:name="ro73"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number-columns-repeated="1014" table:default-cell-style-name="ce2"/>
        <table:table-column table:style-name="co7" table:default-cell-style-name="ce1"/>
        <table:table-column table:style-name="co8" table:default-cell-style-name="ce1"/>
        <table:table-column table:style-name="co9" table:number-columns-repeated="15360" table:default-cell-style-name="ce1"/>
        <table:table-row table:style-name="ro1">
          <table:table-cell table:style-name="ce2"/>
          <table:table-cell office:value-type="string" table:number-columns-spanned="4" table:number-rows-spanned="1" table:style-name="ce35">
            <text:p>Załącznik nr 6.3 do SWZ</text:p>
            <text:p>Nazwa placówki: Przedszkole Miejskie nr 3 w Mińsku Mazowieckim<text:s text:c="2"/></text:p>
            <text:p/>
          </table:table-cell>
          <table:covered-table-cell table:number-columns-repeated="3"/>
          <table:table-cell table:number-columns-repeated="2" table:style-name="ce3"/>
          <table:table-cell table:number-columns-repeated="1015" table:style-name="ce2"/>
          <table:table-cell table:number-columns-repeated="15362"/>
        </table:table-row>
        <table:table-row table:style-name="ro2">
          <table:table-cell table:style-name="ce2"/>
          <table:table-cell table:number-columns-repeated="4" table:style-name="ce4"/>
          <table:table-cell table:number-columns-repeated="2" table:style-name="ce3"/>
          <table:table-cell table:number-columns-repeated="1015" table:style-name="ce2"/>
          <table:table-cell table:number-columns-repeated="15362"/>
        </table:table-row>
        <table:table-row table:style-name="ro3">
          <table:table-cell table:style-name="ce2"/>
          <table:table-cell office:value-type="string" table:number-columns-spanned="6" table:number-rows-spanned="1" table:style-name="ce36">
            <text:p>Wszystkie produkty muszą spełniać warunki zawarte w rozporządzeniu ministra zdrowia z dnia 26.08.2015 r. w sprawie grup środków spożywczych przeznaczonych do sprzedaży dzieciom i młodzieży w jednostkach systemu oświaty oraz wymagań, jakie muszą spełniać środki spożywcze stosowane w ramach żywienia zbiorowego dzieci i młodzieży w tych jednostkach systemu oświaty</text:p>
          </table:table-cell>
          <table:covered-table-cell table:number-columns-repeated="5"/>
          <table:table-cell table:number-columns-repeated="1015" table:style-name="ce2"/>
          <table:table-cell table:number-columns-repeated="15362"/>
        </table:table-row>
        <table:table-row table:style-name="ro2">
          <table:table-cell table:number-columns-repeated="1022" table:style-name="ce2"/>
          <table:table-cell table:number-columns-repeated="15362"/>
        </table:table-row>
        <table:table-row table:style-name="ro4">
          <table:table-cell office:value-type="string" table:style-name="ce5">
            <text:p>Lp.</text:p>
          </table:table-cell>
          <table:table-cell office:value-type="string" table:style-name="ce5">
            <text:p>Opis</text:p>
          </table:table-cell>
          <table:table-cell office:value-type="string" table:style-name="ce5">
            <text:p>Jednostka miary</text:p>
          </table:table-cell>
          <table:table-cell office:value-type="string" table:style-name="ce5">
            <text:p>Ilość</text:p>
          </table:table-cell>
          <table:table-cell office:value-type="string" table:style-name="ce6">
            <text:p>Obowiązująca stawka podatku od towarów i usług</text:p>
          </table:table-cell>
          <table:table-cell office:value-type="string" table:style-name="ce7">
            <text:p>Cena jednostkowa netto</text:p>
          </table:table-cell>
          <table:table-cell office:value-type="string" table:style-name="ce7">
            <text:p>Wartość netto<text:s/></text:p>
          </table:table-cell>
          <table:table-cell office:value-type="string" table:style-name="ce7">
            <text:p>Wartość brutto</text:p>
          </table:table-cell>
          <table:table-cell table:number-columns-repeated="13" table:style-name="ce2"/>
          <table:table-cell table:number-columns-repeated="1001" table:style-name="ce8"/>
          <table:table-cell table:number-columns-repeated="15362"/>
        </table:table-row>
        <table:table-row table:style-name="ro5">
          <table:table-cell office:value-type="float" office:value="1" table:style-name="ce5">
            <text:p>1</text:p>
          </table:table-cell>
          <table:table-cell office:value-type="float" office:value="2" table:style-name="ce5">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6">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1">
            <text:p>8</text:p>
          </table:table-cell>
          <table:table-cell table:number-columns-repeated="13" table:style-name="ce2"/>
          <table:table-cell table:number-columns-repeated="1001" table:style-name="ce8"/>
          <table:table-cell table:number-columns-repeated="15362"/>
        </table:table-row>
        <table:table-row table:style-name="ro6">
          <table:table-cell office:value-type="float" office:value="1" table:style-name="ce12">
            <text:p>1</text:p>
          </table:table-cell>
          <table:table-cell office:value-type="string" table:style-name="ce13">
            <text:p><text:span text:style-name="T4">Ananas<text:s/></text:span><text:span text:style-name="T4">plastry<text:s/></text:span><text:span text:style-name="T4">w<text:s/></text:span><text:span text:style-name="T4">puszce</text:span>, w lekkim syropie, 565g (po odsączeniu 340g) <text:s/>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7">
          <table:table-cell office:value-type="float" office:value="2" table:style-name="ce12">
            <text:p>2</text:p>
          </table:table-cell>
          <table:table-cell office:value-type="string" table:style-name="ce13">
            <text:p><text:span text:style-name="T4">Barszcz<text:s/></text:span><text:span text:style-name="T4">biały na<text:s/></text:span><text:span text:style-name="T4">zakwasie<text:s/></text:span><text:span text:style-name="T4">w<text:s/></text:span><text:span text:style-name="T4">szklanej<text:s/></text:span><text:span text:style-name="T4">butelce<text:s/></text:span>480ml <text:s/>bez dodatku chemicznych substancji dodatkowych do żywności <text:s/>(głównie substancji wzmacniających smak i zapach typu: glutaminian sodu, 5’rybonukleotydy disodowe), sztucznych aromatów i barwników, termin ważności nie może być krótszy niż 2 miesiące</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8">
          <table:table-cell office:value-type="float" office:value="3" table:style-name="ce12">
            <text:p>3</text:p>
          </table:table-cell>
          <table:table-cell office:value-type="string" table:style-name="ce13">
            <text:p><text:span text:style-name="T4">Baton<text:s/></text:span><text:span text:style-name="T4">granola<text:s/></text:span><text:span text:style-name="T4">(z<text:s/></text:span><text:span text:style-name="T4">miodem,<text:s/></text:span><text:span text:style-name="T4">żurawin</text:span><text:span text:style-name="T4">ą i<text:s/></text:span><text:span text:style-name="T4">czekolad</text:span><text:span text:style-name="T4">ą)</text:span>, masa netto 40 g. Chrupiący. W poręcznym opakowaniu 2 batony. Skład w zależności od smaku np:Pełnoziarniste płatki owsiane 62%, nierafinowany cukier trzcinowy, olej słonecznikowy, miód 4%, sól morska, aromat naturalny. Produkt bez dodatku: substancji konserwujących, wzmacniaczy smaku (w tym: glutaminianów) sztucznych aromatów i barwników, emulgatorów i substancji spulchniających,termin ważności nie może być krótszy niż 2 miesiące</text:p>
          </table:table-cell>
          <table:table-cell office:value-type="string" table:style-name="ce14">
            <text:p>szt</text:p>
          </table:table-cell>
          <table:table-cell office:value-type="float" office:value="280" table:style-name="ce14">
            <text:p>28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9">
          <table:table-cell office:value-type="float" office:value="4" table:style-name="ce12">
            <text:p>4</text:p>
          </table:table-cell>
          <table:table-cell office:value-type="string" table:style-name="ce13">
            <text:p><text:span text:style-name="T4">Baton<text:s/></text:span><text:span text:style-name="T4">zbożowy<text:s/></text:span><text:span text:style-name="T4">40 g.<text:s/></text:span>Połączenie zbóż, nasion, ziaren i owoców w skondensowanej <text:s/>formie. Produkt bez dodatku: substancji konserwujących, wzmacniaczy smaku (w tym: glutaminianów) sztucznych aromatów i barwników, emulgatorów i substancji spulchniających,termin ważności nie może być krótszy niż 2 miesiące</text:p>
          </table:table-cell>
          <table:table-cell office:value-type="string" table:style-name="ce14">
            <text:p>szt</text:p>
          </table:table-cell>
          <table:table-cell office:value-type="float" office:value="300" table:style-name="ce14">
            <text:p>30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0">
          <table:table-cell office:value-type="float" office:value="5" table:style-name="ce12">
            <text:p>5</text:p>
          </table:table-cell>
          <table:table-cell office:value-type="string" table:style-name="ce19">
            <text:p>Bazylia suszona op<text:span text:style-name="T1">.10g<text:s/></text:span><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1">
          <table:table-cell office:value-type="float" office:value="6" table:style-name="ce12">
            <text:p>6</text:p>
          </table:table-cell>
          <table:table-cell office:value-type="string" table:style-name="ce13">
            <text:p><text:span text:style-name="T4">Biszkopt</text:span><text:span text:style-name="T4">y<text:s/></text:span><text:span text:style-name="T4">bezglute</text:span><text:span text:style-name="T4">nowe</text:span>, opak 100g , wyraźnie oznakowane informacją, że nie zawiera glutenu, termin ważności nie może być krótszy niż 6 miesięcy</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2">
          <table:table-cell office:value-type="float" office:value="7" table:style-name="ce12">
            <text:p>7</text:p>
          </table:table-cell>
          <table:table-cell office:value-type="string" table:style-name="ce13">
            <text:p><text:span text:style-name="T4">Biszkopt</text:span><text:span text:style-name="T4">y</text:span>, op.120g, bez dodatku chemicznych substancji dodatkowych do żywności <text:s/>(głównie substancji słodzących, emulgatorów, substancji spulchniających tj. węglan amonu, węglan sodu ), sztucznych aromatów i barwników, syropu glukozowo-fruktozowego, termin ważności nie może być krótszy niż 2 miesiące</text:p>
          </table:table-cell>
          <table:table-cell office:value-type="string" table:style-name="ce14">
            <text:p>szt</text:p>
          </table:table-cell>
          <table:table-cell office:value-type="float" office:value="200" table:style-name="ce14">
            <text:p>20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3">
          <table:table-cell office:value-type="float" office:value="8" table:style-name="ce12">
            <text:p>8</text:p>
          </table:table-cell>
          <table:table-cell office:value-type="string" table:style-name="ce13">
            <text:p><text:span text:style-name="T4">Brzoskw</text:span><text:span text:style-name="T4">inie<text:s/></text:span><text:span text:style-name="T4">połówki<text:s/></text:span><text:span text:style-name="T4">w<text:s/></text:span><text:span text:style-name="T4">syropie<text:s/></text:span>- puszka masa netto 820 g ( po odsączeniu <text:s/>480 g) <text:s/>bez dodatku chemicznych substancji dodatkowych do żywności <text:s/>(głównie substancji konserwujących, regulatorów kwasowości), puszka bez zarysowań oraz wgnieceń, termin ważności nie może być krótszy niż 2 miesiące</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4">
          <table:table-cell office:value-type="float" office:value="9" table:style-name="ce12">
            <text:p>9</text:p>
          </table:table-cell>
          <table:table-cell office:value-type="string" table:style-name="ce13">
            <text:p><text:span text:style-name="T4">Budyń w<text:s/></text:span><text:span text:style-name="T4">proszku</text:span>, bez dodatku koncentratów, z naturalnych składników, opakowanie <text:s/>40g, różne smaki, bez dodatku chemicznych substancji dodatkowych do żywności, sztucznych aromatów i barwników, termin ważności nie może być krótszy niż 2 miesiące</text:p>
          </table:table-cell>
          <table:table-cell office:value-type="string" table:style-name="ce14">
            <text:p>szt</text:p>
          </table:table-cell>
          <table:table-cell office:value-type="float" office:value="200" table:style-name="ce14">
            <text:p>200</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5">
          <table:table-cell office:value-type="float" office:value="10" table:style-name="ce12">
            <text:p>10</text:p>
          </table:table-cell>
          <table:table-cell office:value-type="string" table:style-name="ce20">
            <text:p>Bułka tarta bezglutenowa<text:span text:style-name="T1"><text:s/></text:span><text:span text:style-name="T1">300 g<text:s/></text:span><text:span text:style-name="T1">wyraźnie<text:s/></text:span><text:span text:style-name="T1">oznakow</text:span><text:span text:style-name="T1">ane<text:s/></text:span><text:span text:style-name="T1">informacj</text:span><text:span text:style-name="T1">ą, że nie<text:s/></text:span><text:span text:style-name="T1">zawiera<text:s/></text:span><text:span text:style-name="T1">glutenu,<text:s/></text:span><text:span text:style-name="T1">termin<text:s/></text:span><text:span text:style-name="T1">ważności<text:s/></text:span><text:span text:style-name="T1">nie może<text:s/></text:span><text:span text:style-name="T1">być<text:s/></text:span><text:span text:style-name="T1">krótszy<text:s/></text:span><text:span text:style-name="T1">niż 6<text:s/></text:span><text:span text:style-name="T1">miesięcy</text:span></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014" table:style-name="ce2"/>
          <table:table-cell table:number-columns-repeated="15362"/>
        </table:table-row>
        <table:table-row table:style-name="ro16">
          <table:table-cell office:value-type="float" office:value="11" table:style-name="ce12">
            <text:p>11</text:p>
          </table:table-cell>
          <table:table-cell office:value-type="string" table:style-name="ce21">
            <text:p>Chipsy naturalne owocowe 12 g, suszone -<text:s/><text:span text:style-name="T1">jabłkowe,<text:s/></text:span><text:span text:style-name="T1">jabłkowe<text:s/></text:span><text:span text:style-name="T1">z<text:s/></text:span><text:span text:style-name="T1">dodatkie</text:span><text:span text:style-name="T1">m soku .<text:s/></text:span><text:span text:style-name="T1">Składniki</text:span><text:span text:style-name="T1">: jabłko-<text:s/></text:span><text:span text:style-name="T1">gruszka,<text:s/></text:span><text:span text:style-name="T1">suszony<text:s/></text:span><text:span text:style-name="T1">zagęszcz</text:span><text:span text:style-name="T1">ony sok .<text:s/></text:span><text:span text:style-name="T1">Bez<text:s/></text:span><text:span text:style-name="T1">dodatku<text:s/></text:span><text:span text:style-name="T1">glazury<text:s/></text:span><text:span text:style-name="T1">cukrowej</text:span><text:span text:style-name="T1">.<text:s text:c="2"/></text:span><text:span text:style-name="T1">Pakowan</text:span><text:span text:style-name="T1">e w<text:s/></text:span><text:span text:style-name="T1">atmosfer</text:span><text:span text:style-name="T1">ze<text:s/></text:span><text:span text:style-name="T1">ochronne</text:span><text:span text:style-name="T1">j. 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240" table:style-name="ce14">
            <text:p>2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7">
          <table:table-cell office:value-type="float" office:value="12" table:style-name="ce12">
            <text:p>12</text:p>
          </table:table-cell>
          <table:table-cell office:value-type="string" table:style-name="ce21">
            <text:p>Chleb <text:s/>bezglutenowy<text:s/><text:span text:style-name="T1">op.<text:s/></text:span><text:span text:style-name="T1">250g.<text:s/></text:span><text:span text:style-name="T1">Produkt<text:s/></text:span><text:span text:style-name="T1">pakowan</text:span><text:span text:style-name="T1">y<text:s/></text:span><text:span text:style-name="T1">próżniow</text:span><text:span text:style-name="T1">o z<text:s/></text:span><text:span text:style-name="T1">wyraźnie<text:s/></text:span><text:span text:style-name="T1">oznakow</text:span><text:span text:style-name="T1">ane<text:s/></text:span><text:span text:style-name="T1">informacj</text:span><text:span text:style-name="T1">ą, że nie<text:s/></text:span><text:span text:style-name="T1">zawiera<text:s/></text:span><text:span text:style-name="T1">glutenu.</text:span></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8">
          <table:table-cell office:value-type="float" office:value="13" table:style-name="ce12">
            <text:p>13</text:p>
          </table:table-cell>
          <table:table-cell office:value-type="string" table:style-name="ce21">
            <text:p>Chleb wieloziarnisty bezglutenowy<text:s/><text:span text:style-name="T1">op.<text:s/></text:span><text:span text:style-name="T1">250g.<text:s/></text:span><text:span text:style-name="T1">Produkt<text:s/></text:span><text:span text:style-name="T1">pakowan</text:span><text:span text:style-name="T1">y<text:s/></text:span><text:span text:style-name="T1">próżniow</text:span><text:span text:style-name="T1">o z<text:s/></text:span><text:span text:style-name="T1">wyraźnie<text:s/></text:span><text:span text:style-name="T1">oznakow</text:span><text:span text:style-name="T1">ane<text:s/></text:span><text:span text:style-name="T1">informacj</text:span><text:span text:style-name="T1">ą, że nie<text:s/></text:span><text:span text:style-name="T1">zawiera<text:s/></text:span><text:span text:style-name="T1">glutenu.</text:span></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6">
          <table:table-cell office:value-type="float" office:value="14" table:style-name="ce12">
            <text:p>14</text:p>
          </table:table-cell>
          <table:table-cell office:value-type="string" table:style-name="ce19">
            <text:p>Chrupki kukurydziane bananowe 15 g.<text:s/><text:span text:style-name="T1">Skład:<text:s/></text:span><text:span text:style-name="T1">Kasza<text:s/></text:span><text:span text:style-name="T1">kukurydz</text:span><text:span text:style-name="T1">iana<text:s/></text:span><text:span text:style-name="T1">73%,<text:s/></text:span><text:span text:style-name="T1">nierafino</text:span><text:span text:style-name="T1">wany<text:s/></text:span><text:span text:style-name="T1">cukier<text:s/></text:span><text:span text:style-name="T1">trzcinow</text:span><text:span text:style-name="T1">y, olej<text:s/></text:span><text:span text:style-name="T1">słoneczni</text:span><text:span text:style-name="T1">kowy,<text:s/></text:span><text:span text:style-name="T1">puree<text:s/></text:span><text:span text:style-name="T1">bananow</text:span><text:span text:style-name="T1">e 3%, sól<text:s/></text:span><text:span text:style-name="T1">morska,<text:s/></text:span><text:span text:style-name="T1">aromat<text:s/></text:span><text:span text:style-name="T1">naturalny</text:span><text:span text:style-name="T1">,<text:s/></text:span><text:span text:style-name="T1">emulgato</text:span><text:span text:style-name="T1">r:<text:s/></text:span><text:span text:style-name="T1">lecytyna<text:s/></text:span><text:span text:style-name="T1">słoneczni</text:span><text:span text:style-name="T1">kow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40" table:style-name="ce14">
            <text:p>1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9">
          <table:table-cell office:value-type="float" office:value="15" table:style-name="ce12">
            <text:p>15</text:p>
          </table:table-cell>
          <table:table-cell office:value-type="string" table:style-name="ce19">
            <text:p>Chrupki kukurydziane czekoladowe 15 g.<text:s/><text:span text:style-name="T1">Skład:<text:s/></text:span><text:span text:style-name="T1">Kasza<text:s/></text:span><text:span text:style-name="T1">kukurydz</text:span><text:span text:style-name="T1">iana<text:s/></text:span><text:span text:style-name="T1">73%,czek</text:span><text:span text:style-name="T1">olada w<text:s/></text:span><text:span text:style-name="T1">proszku<text:s/></text:span><text:span text:style-name="T1">12,5%<text:s/></text:span><text:span text:style-name="T1">(nierafin</text:span><text:span text:style-name="T1">owany<text:s/></text:span><text:span text:style-name="T1">cukier<text:s/></text:span><text:span text:style-name="T1">trzcinow</text:span><text:span text:style-name="T1">y,<text:s/></text:span><text:span text:style-name="T1">proszek<text:s/></text:span><text:span text:style-name="T1">kakaowy</text:span><text:span text:style-name="T1">), olej<text:s/></text:span><text:span text:style-name="T1">słoneczni</text:span><text:span text:style-name="T1">kowy,<text:s/></text:span><text:span text:style-name="T1">nierafino</text:span><text:span text:style-name="T1">wany<text:s/></text:span><text:span text:style-name="T1">cukier<text:s/></text:span><text:span text:style-name="T1">trzcinow</text:span><text:span text:style-name="T1">y, sól<text:s/></text:span><text:span text:style-name="T1">morska,<text:s/></text:span><text:span text:style-name="T1">aromat<text:s/></text:span><text:span text:style-name="T1">naturalny</text:span><text:span text:style-name="T1">,<text:s/></text:span><text:span text:style-name="T1">emulgato</text:span><text:span text:style-name="T1">r:<text:s/></text:span><text:span text:style-name="T1">lecytyna<text:s/></text:span><text:span text:style-name="T1">słoneczni</text:span><text:span text:style-name="T1">kowa..Te</text:span><text:span text:style-name="T1">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40" table:style-name="ce14">
            <text:p>1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0">
          <table:table-cell office:value-type="float" office:value="16" table:style-name="ce12">
            <text:p>16</text:p>
          </table:table-cell>
          <table:table-cell office:value-type="string" table:style-name="ce13">
            <text:p><text:span text:style-name="T4">Chrupki<text:s/></text:span><text:span text:style-name="T4">kukuryd</text:span><text:span text:style-name="T4">ziane<text:s/></text:span><text:span text:style-name="T4">naturaln</text:span><text:span text:style-name="T4">e.<text:s/></text:span>Masa netto min. 100 g<text:span text:style-name="T4"><text:s/>.<text:s/></text:span>Składniki<text:span text:style-name="T4">:<text:s/></text:span>Grys kukurydziany 100%<text:span text:style-name="T4">.<text:s/></text:span>termin ważności nie może być krótszy niż 2 miesiące</text:p>
          </table:table-cell>
          <table:table-cell office:value-type="string" table:style-name="ce14">
            <text:p>szt</text:p>
          </table:table-cell>
          <table:table-cell office:value-type="float" office:value="50" table:style-name="ce14">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1">
          <table:table-cell office:value-type="float" office:value="17" table:style-name="ce12">
            <text:p>17</text:p>
          </table:table-cell>
          <table:table-cell office:value-type="string" table:style-name="ce19">
            <text:p>Chrzan tarty ostry prosty skład.<text:s/><text:span text:style-name="T1">Słoiczek<text:s/></text:span><text:span text:style-name="T1">180 ml,<text:s/></text:span><text:span text:style-name="T1">wsad<text:s/></text:span><text:span text:style-name="T1">160g.<text:s/></text:span><text:span text:style-name="T1">Skład:chr</text:span><text:span text:style-name="T1">zan tarty<text:s/></text:span><text:span text:style-name="T1">80%,<text:s/></text:span><text:span text:style-name="T1">cukier,<text:s/></text:span><text:span text:style-name="T1">sól, kwas<text:s/></text:span><text:span text:style-name="T1">mlekowy</text:span><text:span text:style-name="T1">. Bez<text:s/></text:span><text:span text:style-name="T1">sztuczny</text:span><text:span text:style-name="T1">ch<text:s/></text:span><text:span text:style-name="T1">barwnikó</text:span><text:span text:style-name="T1">w i<text:s/></text:span><text:span text:style-name="T1">konserwa</text:span><text:span text:style-name="T1">ntów</text:span></text:p>
          </table:table-cell>
          <table:table-cell office:value-type="string" table:style-name="ce14">
            <text:p>szt</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3">
          <table:table-cell office:value-type="float" office:value="18" table:style-name="ce12">
            <text:p>18</text:p>
          </table:table-cell>
          <table:table-cell office:value-type="string" table:style-name="ce19">
            <text:p>Ciasteczka bez dodatku cukru,<text:s/><text:span text:style-name="T1">20g, z<text:s/></text:span><text:span text:style-name="T1">wiśnią<text:s/></text:span><text:span text:style-name="T1">lub z<text:s/></text:span><text:span text:style-name="T1">maliną,<text:s/></text:span><text:span text:style-name="T1">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pan><text:span text:style-name="T1">,<text:s/></text:span><text:span text:style-name="T1">sztuczny</text:span><text:span text:style-name="T1">ch<text:s/></text:span><text:span text:style-name="T1">aromató</text:span><text:span text:style-name="T1">w i<text:s/></text:span><text:span text:style-name="T1">barwnikó</text:span><text:span text:style-name="T1">w,<text:s/></text:span><text:span text:style-name="T1">syropu<text:s/></text:span><text:span text:style-name="T1">glukozo</text:span><text:span text:style-name="T1">wo-</text:span><text:span text:style-name="T1">fruktozo</text:span><text:span text:style-name="T1">wego,<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300" table:style-name="ce14">
            <text:p>3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2">
          <table:table-cell office:value-type="float" office:value="19" table:style-name="ce12">
            <text:p>19</text:p>
          </table:table-cell>
          <table:table-cell office:value-type="string" table:style-name="ce22">
            <text:p><text:span text:style-name="T4">Ciastecz</text:span><text:span text:style-name="T4">ka<text:s/></text:span><text:span text:style-name="T4">owsiane</text:span><text:s/>z żurawiną 2 szt w opakowaniu, masa netto 30 g. <text:s/>Ciasteczka owsiane to produkt zbożowy (bez dodatku pszenicy!), składający się aż w 61% z pełnego ziarna owsa, z dodatkiem suszonej żurawiny. Bez dodatku chemicznych substancji dodatkowych do żywności, sztucznych aromatów i barwników, syropu glukozowo -fruktozowego, termin ważności nie może być krótszy niż 2 miesiące</text:p>
          </table:table-cell>
          <table:table-cell office:value-type="string" table:style-name="ce14">
            <text:p>szt</text:p>
          </table:table-cell>
          <table:table-cell office:value-type="float" office:value="300" table:style-name="ce14">
            <text:p>3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3">
          <table:table-cell office:value-type="float" office:value="20" table:style-name="ce12">
            <text:p>20</text:p>
          </table:table-cell>
          <table:table-cell office:value-type="string" table:style-name="ce23">
            <text:p>Ciasteczka <text:s/>zbożowe ( śniadaniowe) <text:s/>opakowanie<text:s/><text:span text:style-name="T1">300g.<text:s/></text:span><text:span text:style-name="T1"><text:s text:c="3"/>W<text:s/></text:span><text:span text:style-name="T1">opakowa</text:span><text:span text:style-name="T1">niu<text:s/></text:span><text:span text:style-name="T1">zbiorczy</text:span><text:span text:style-name="T1">m 6<text:s/></text:span><text:span text:style-name="T1">małych<text:s/></text:span><text:span text:style-name="T1">opakowa</text:span><text:span text:style-name="T1">ń (6 x<text:s/></text:span><text:span text:style-name="T1">50g),<text:s/></text:span><text:span text:style-name="T1">każda<text:s/></text:span><text:span text:style-name="T1">zawierają</text:span><text:span text:style-name="T1">ca <text:s/>po 4<text:s/></text:span><text:span text:style-name="T1">ciastka.<text:s/></text:span><text:span text:style-name="T1">Różne<text:s/></text:span><text:span text:style-name="T1">rodzaje:<text:s/></text:span><text:span text:style-name="T1">musli z<text:s/></text:span><text:span text:style-name="T1">owocami,<text:s/></text:span><text:span text:style-name="T1">o smaku<text:s/></text:span><text:span text:style-name="T1">maślany</text:span><text:span text:style-name="T1">m, z<text:s/></text:span><text:span text:style-name="T1">czekolad</text:span><text:span text:style-name="T1">ą, 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pan><text:span text:style-name="T1">,<text:s/></text:span><text:span text:style-name="T1">sztuczny</text:span><text:span text:style-name="T1">ch<text:s/></text:span><text:span text:style-name="T1">aromató</text:span><text:span text:style-name="T1">w i<text:s/></text:span><text:span text:style-name="T1">barwnikó</text:span><text:span text:style-name="T1">w,<text:s/></text:span><text:span text:style-name="T1">syropu<text:s/></text:span><text:span text:style-name="T1">glukozo</text:span><text:span text:style-name="T1">wo-<text:s/></text:span><text:span text:style-name="T1">fruktozo</text:span><text:span text:style-name="T1">wego,<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opakowanie 6x50 g</text:p>
          </table:table-cell>
          <table:table-cell office:value-type="float" office:value="80" table:style-name="ce14">
            <text:p>8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4">
          <table:table-cell office:value-type="float" office:value="21" table:style-name="ce12">
            <text:p>21</text:p>
          </table:table-cell>
          <table:table-cell office:value-type="string" table:style-name="ce22">
            <text:p><text:span text:style-name="T4">Ciastecz</text:span><text:span text:style-name="T4">ka<text:s/></text:span><text:span text:style-name="T4">zbożowe</text:span>,bez cukru 4 szt w opakowaniu, masa netto 50 g z morelą i żurawiną, op. masa netto 50 g, bez dodatku chemicznych substancji dodatkowych do żywności, sztucznych aromatów i barwników, syropu glukozowo-fruktozowego, termin ważności nie może być krótszy niż 2 miesiące.</text:p>
          </table:table-cell>
          <table:table-cell office:value-type="string" table:style-name="ce14">
            <text:p>szt</text:p>
          </table:table-cell>
          <table:table-cell office:value-type="float" office:value="280" table:style-name="ce14">
            <text:p>28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3">
          <table:table-cell office:value-type="float" office:value="22" table:style-name="ce12">
            <text:p>22</text:p>
          </table:table-cell>
          <table:table-cell office:value-type="string" table:style-name="ce13">
            <text:p><text:span text:style-name="T4">Ciecieży</text:span><text:span text:style-name="T4">ca<text:s text:c="2"/></text:span><text:span text:style-name="T4">konserw</text:span><text:span text:style-name="T4">owa</text:span>, masa netto 400 g, po odsączeniu zalewy 240g,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5">
          <table:table-cell office:value-type="float" office:value="23" table:style-name="ce12">
            <text:p>23</text:p>
          </table:table-cell>
          <table:table-cell office:value-type="string" table:style-name="ce19">
            <text:p>Cukier biały kryształ, pakowany w torebce papierowej 1kg,<text:s/><text:span text:style-name="T1">przechow</text:span><text:span text:style-name="T1">ywany w<text:s/></text:span><text:span text:style-name="T1">suchym<text:s/></text:span><text:span text:style-name="T1">miejscu,<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300" table:style-name="ce14">
            <text:p>30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6">
          <table:table-cell office:value-type="float" office:value="24" table:style-name="ce12">
            <text:p>24</text:p>
          </table:table-cell>
          <table:table-cell office:value-type="string" table:style-name="ce19">
            <text:p>Cukier puder opakowanie <text:s/>400g, sypki,<text:s text:c="2"/><text:span text:style-name="T1">przechow</text:span><text:span text:style-name="T1">ywany w<text:s/></text:span><text:span text:style-name="T1">suchym<text:s/></text:span><text:span text:style-name="T1">miejscu,<text:s/></text:span><text:span text:style-name="T1">pakowan</text:span><text:span text:style-name="T1">y w<text:s/></text:span><text:span text:style-name="T1">polietyle</text:span><text:span text:style-name="T1">nową<text:s/></text:span><text:span text:style-name="T1">torebkę</text:span>,<text:s text:c="2"/><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 table:style-name="ce14">
            <text:p>1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7">
          <table:table-cell office:value-type="float" office:value="25" table:style-name="ce12">
            <text:p>25</text:p>
          </table:table-cell>
          <table:table-cell office:value-type="string" table:style-name="ce13">
            <text:p><text:span text:style-name="T4">Cukier<text:s/></text:span><text:span text:style-name="T4">waniliow</text:span><text:span text:style-name="T4">y</text:span>, opakowanie 16 g, termin ważności nie może być krótszy niż 2 miesiące.</text:p>
          </table:table-cell>
          <table:table-cell office:value-type="string" table:style-name="ce14">
            <text:p>szt</text:p>
          </table:table-cell>
          <table:table-cell office:value-type="float" office:value="60" table:style-name="ce14">
            <text:p>6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8">
          <table:table-cell office:value-type="float" office:value="26" table:style-name="ce12">
            <text:p>26</text:p>
          </table:table-cell>
          <table:table-cell office:value-type="string" table:style-name="ce21">
            <text:p>Cynamon mielony op.<text:span text:style-name="T1"><text:s/>masa<text:s/></text:span><text:span text:style-name="T1">netto 15<text:s/></text:span><text:span text:style-name="T1">g<text:s text:c="2"/></text:span><text:span text:style-name="T1">wysokiej<text:s/></text:span><text:span text:style-name="T1">jakości,<text:s/></text:span><text:span text:style-name="T1">system<text:s/></text:span><text:span text:style-name="T1">utrzyman</text:span><text:span text:style-name="T1">ia<text:s/></text:span><text:span text:style-name="T1">aromatu,s</text:span><text:span text:style-name="T1">pecjalne<text:s/></text:span><text:span text:style-name="T1">wielowar</text:span><text:span text:style-name="T1">stwowe<text:s/></text:span><text:span text:style-name="T1">szczelne<text:s/></text:span><text:span text:style-name="T1">opakowa</text:span><text:span text:style-name="T1">nia,termi</text:span><text:span text:style-name="T1">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 table:style-name="ce14">
            <text:p>1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9">
          <table:table-cell office:value-type="float" office:value="27" table:style-name="ce12">
            <text:p>27</text:p>
          </table:table-cell>
          <table:table-cell office:value-type="string" table:style-name="ce13">
            <text:p><text:span text:style-name="T4">Czekola</text:span><text:span text:style-name="T4">da<text:s text:c="2"/></text:span><text:span text:style-name="T4">mocno<text:s/></text:span><text:span text:style-name="T4">gorzka ,<text:s/></text:span><text:span text:style-name="T4">masa<text:s/></text:span><text:span text:style-name="T4">kakaowa<text:s/></text:span><text:span text:style-name="T4">80 %</text:span>, masa netto 80 g. Skład: miazga kakaowa, kakao o obniżonej zawartości tłuszczu, cukier, tłuszcz kakaowy, aromat, lecytyny sojowe. Bez sztucznych barwników i konserwantów.</text:p>
          </table:table-cell>
          <table:table-cell office:value-type="string" table:style-name="ce14">
            <text:p>kg</text:p>
          </table:table-cell>
          <table:table-cell office:value-type="float" office:value="140" table:style-name="ce14">
            <text:p>14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30">
          <table:table-cell office:value-type="float" office:value="28" table:style-name="ce12">
            <text:p>28</text:p>
          </table:table-cell>
          <table:table-cell office:value-type="string" table:style-name="ce13">
            <text:p><text:span text:style-name="T4">Drożdże<text:s/></text:span><text:span text:style-name="T4">piekarsk</text:span><text:span text:style-name="T4">ie</text:span>, świeże, opakowanie 100 g</text:p>
          </table:table-cell>
          <table:table-cell office:value-type="string" table:style-name="ce14">
            <text:p>szt</text:p>
          </table:table-cell>
          <table:table-cell office:value-type="float" office:value="30" table:style-name="ce14">
            <text:p>3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31">
          <table:table-cell office:value-type="float" office:value="29" table:style-name="ce12">
            <text:p>29</text:p>
          </table:table-cell>
          <table:table-cell office:value-type="string" table:style-name="ce13">
            <text:p><text:span text:style-name="T4">Dżem<text:s/></text:span><text:span text:style-name="T4">100%<text:s/></text:span><text:span text:style-name="T4">owoców</text:span>: ( minimum 100g owoców na 100g produktu) truskawkowy, wiśniowy lub porzeczkowy, słoik 240g, bez dodatku substancji słodzących, syropu glukozowego lub syropu glukozowo - fruktozowego. Bez dodatku substancji chemicznych dodatkowych do żywności (głównie substancji żelujących, zagęszczających, regulatorów kwasowości i przeciwutleniaczy)</text:p>
          </table:table-cell>
          <table:table-cell office:value-type="string" table:style-name="ce14">
            <text:p>szt</text:p>
          </table:table-cell>
          <table:table-cell office:value-type="float" office:value="200" table:style-name="ce14">
            <text:p>2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2">
          <table:table-cell office:value-type="float" office:value="30" table:style-name="ce12">
            <text:p>30</text:p>
          </table:table-cell>
          <table:table-cell office:value-type="string" table:style-name="ce19">
            <text:p>Estragon - masa netto<text:s/><text:span text:style-name="T1">10g</text:span><text:s/><text:span text:style-name="T1"><text:s/>system<text:s/></text:span><text:span text:style-name="T1">utrzyman</text:span><text:span text:style-name="T1">ia<text:s/></text:span><text:span text:style-name="T1">aromatu,s</text:span><text:span text:style-name="T1">pecjalne<text:s/></text:span><text:span text:style-name="T1">wielowar</text:span><text:span text:style-name="T1">stwowe<text:s/></text:span><text:span text:style-name="T1">szczelne<text:s/></text:span><text:span text:style-name="T1">opakowa</text:span><text:span text:style-name="T1">nia,termi</text:span><text:span text:style-name="T1">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 table:style-name="ce14">
            <text:p>1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32">
          <table:table-cell office:value-type="float" office:value="31" table:style-name="ce12">
            <text:p>31</text:p>
          </table:table-cell>
          <table:table-cell office:value-type="string" table:style-name="ce13">
            <text:p><text:span text:style-name="T4">Fasola<text:s/></text:span><text:span text:style-name="T4">biała Jaś<text:s/></text:span><text:span text:style-name="T4">karłowy</text:span>, niepołamana , nasiona suche bez przebarwień i zanieczyszczeń, termin ważności nie może być krótszy niż 2 miesiące</text:p>
          </table:table-cell>
          <table:table-cell office:value-type="string" table:style-name="ce14">
            <text:p>kg</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3">
          <table:table-cell office:value-type="float" office:value="32" table:style-name="ce12">
            <text:p>32</text:p>
          </table:table-cell>
          <table:table-cell office:value-type="string" table:style-name="ce13">
            <text:p><text:span text:style-name="T4">Fasola<text:s/></text:span><text:span text:style-name="T4">biała<text:s/></text:span><text:span text:style-name="T4">konserw</text:span><text:span text:style-name="T4">owa</text:span>, masa netto 400 g, po odsączeniu zalewy 240g,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3">
          <table:table-cell office:value-type="float" office:value="33" table:style-name="ce12">
            <text:p>33</text:p>
          </table:table-cell>
          <table:table-cell office:value-type="string" table:style-name="ce13">
            <text:p><text:span text:style-name="T4">Fasola<text:s/></text:span><text:span text:style-name="T4">czerwon</text:span><text:span text:style-name="T4">a<text:s/></text:span><text:span text:style-name="T4">konserw</text:span><text:span text:style-name="T4">owa</text:span>, masa netto 400 g, po odsączeniu zalewy 240g,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4">
          <table:table-cell office:value-type="float" office:value="34" table:style-name="ce12">
            <text:p>34</text:p>
          </table:table-cell>
          <table:table-cell office:value-type="string" table:style-name="ce21">
            <text:p>Fasolka szparagowa cięta zielona konserwowa<text:s/><text:span text:style-name="T1">słoik<text:s/></text:span><text:span text:style-name="T1">700 g, po<text:s/></text:span><text:span text:style-name="T1">odsączen</text:span><text:span text:style-name="T1">iu<text:s/></text:span><text:span text:style-name="T1">minimum<text:s/></text:span><text:span text:style-name="T1">380 g.<text:s text:c="2"/></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8">
          <table:table-cell office:value-type="float" office:value="35" table:style-name="ce12">
            <text:p>35</text:p>
          </table:table-cell>
          <table:table-cell office:value-type="string" table:style-name="ce13">
            <text:p><text:span text:style-name="T4">Galaretk</text:span><text:span text:style-name="T4">a<text:s/></text:span><text:span text:style-name="T4">owocowa<text:s/></text:span><text:span text:style-name="T4"><text:s/></text:span>(różne smaki) op.75g, bez dodatku chemicznych substancji dodatkowych,termin ważności nie może być krótszy niż 2 miesiące</text:p>
          </table:table-cell>
          <table:table-cell office:value-type="string" table:style-name="ce14">
            <text:p>szt</text:p>
          </table:table-cell>
          <table:table-cell office:value-type="float" office:value="50" table:style-name="ce14">
            <text:p>5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35">
          <table:table-cell office:value-type="float" office:value="36" table:style-name="ce12">
            <text:p>36</text:p>
          </table:table-cell>
          <table:table-cell office:value-type="string" table:style-name="ce13">
            <text:p><text:span text:style-name="T4">Gałka<text:s/></text:span><text:span text:style-name="T4">muszkat</text:span><text:span text:style-name="T4">ołowa<text:s/></text:span><text:span text:style-name="T4">mielona</text:span><text:s/>op. 10g <text:s/>system utrzymania aromatów,specjalne wielowarstwowe szczelne opakowania, termin ważności nie może być krótszy niż 2 miesiące</text:p>
          </table:table-cell>
          <table:table-cell office:value-type="string" table:style-name="ce14">
            <text:p>szt</text:p>
          </table:table-cell>
          <table:table-cell office:value-type="float" office:value="10" table:style-name="ce14">
            <text:p>1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36">
          <table:table-cell office:value-type="float" office:value="37" table:style-name="ce12">
            <text:p>37</text:p>
          </table:table-cell>
          <table:table-cell office:value-type="string" table:style-name="ce19">
            <text:p>Groch łuskany połówki<text:span text:style-name="T1">,<text:s/></text:span><text:span text:style-name="T1">nasiona<text:s/></text:span><text:span text:style-name="T1">suche bez<text:s/></text:span><text:span text:style-name="T1">przebarw</text:span><text:span text:style-name="T1">ień i<text:s/></text:span><text:span text:style-name="T1">zanieczys</text:span><text:span text:style-name="T1">zczeń,<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7">
          <table:table-cell office:value-type="float" office:value="38" table:style-name="ce12">
            <text:p>38</text:p>
          </table:table-cell>
          <table:table-cell office:value-type="string" table:style-name="ce13">
            <text:p><text:span text:style-name="T4">Groszek<text:s/></text:span><text:span text:style-name="T4">zielony<text:s/></text:span><text:span text:style-name="T4">konserw</text:span><text:span text:style-name="T4">owy</text:span><text:s/>w zalewie przeźroczystej - puszka, masa netto 400 g po odsączeniu zalewy <text:s/>240 g, termin ważności nie może być krótszy niż 2 miesiąc. puszka bez zarysowań oraz wgnieceń</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8">
          <table:table-cell office:value-type="float" office:value="39" table:style-name="ce12">
            <text:p>39</text:p>
          </table:table-cell>
          <table:table-cell office:value-type="string" table:style-name="ce19">
            <text:p>Herbata czarna ekspresowa,<text:span text:style-name="T1"><text:s/>100<text:s/></text:span><text:span text:style-name="T1">torebek,<text:s/></text:span><text:span text:style-name="T1">op. 160<text:s/></text:span><text:span text:style-name="T1">g, <text:s/>Skład:<text:s/></text:span><text:span text:style-name="T1">herbata<text:s/></text:span><text:span text:style-name="T1">czarna<text:s/></text:span><text:span text:style-name="T1">(99%),<text:s/></text:span><text:span text:style-name="T1">naturalny<text:s/></text:span><text:span text:style-name="T1">aromat<text:s/></text:span><text:span text:style-name="T1">(1%).<text:s text:c="2"/></text:span><text:span text:style-name="T1">Klasyczn</text:span><text:span text:style-name="T1">a, czarna<text:s/></text:span><text:span text:style-name="T1">sypka<text:s/></text:span><text:span text:style-name="T1">herbata,<text:s/></text:span><text:span text:style-name="T1">susz z<text:s/></text:span><text:span text:style-name="T1">liści bez<text:s/></text:span><text:span text:style-name="T1">zanieczys</text:span><text:span text:style-name="T1">zczeń,wy</text:span><text:span text:style-name="T1">sokiej<text:s/></text:span><text:span text:style-name="T1">jakości,<text:s/></text:span><text:span text:style-name="T1">zamknięt</text:span><text:span text:style-name="T1">a<text:s/></text:span><text:span text:style-name="T1">próżniow</text:span><text:span text:style-name="T1">o <text:s/>w<text:s/></text:span><text:span text:style-name="T1">hermetyc</text:span><text:span text:style-name="T1">zne<text:s/></text:span><text:span text:style-name="T1">opakowa</text:span><text:span text:style-name="T1">nie<text:s/></text:span><text:span text:style-name="T1">chroniące<text:s/></text:span><text:span text:style-name="T1">świeżość,<text:s/></text:span><text:span text:style-name="T1">pakowan</text:span><text:span text:style-name="T1">a w<text:s text:c="2"/></text:span><text:span text:style-name="T1">torebki<text:s/></text:span><text:span text:style-name="T1">ekspreso</text:span><text:span text:style-name="T1">we, napar<text:s/></text:span><text:span text:style-name="T1">o<text:s/></text:span><text:span text:style-name="T1">bursztyn</text:span><text:span text:style-name="T1">owym<text:s/></text:span><text:span text:style-name="T1">kolorze i<text:s/></text:span><text:span text:style-name="T1">intensyw</text:span><text:span text:style-name="T1">nym<text:s/></text:span><text:span text:style-name="T1">smaku.<text:s/></text:span><text:span text:style-name="T1">Bez<text:s/></text:span><text:span text:style-name="T1">żadnych<text:s/></text:span><text:span text:style-name="T1">substancj</text:span><text:span text:style-name="T1">i<text:s/></text:span><text:span text:style-name="T1">dodatko</text:span><text:span text:style-name="T1">wych i<text:s/></text:span><text:span text:style-name="T1">chemiczn</text:span><text:span text:style-name="T1">ych.</text:span></text:p>
          </table:table-cell>
          <table:table-cell office:value-type="string" table:style-name="ce14">
            <text:p>op.</text:p>
          </table:table-cell>
          <table:table-cell office:value-type="float" office:value="10" table:style-name="ce14">
            <text:p>1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39">
          <table:table-cell office:value-type="float" office:value="40" table:style-name="ce12">
            <text:p>40</text:p>
          </table:table-cell>
          <table:table-cell office:value-type="string" table:style-name="ce21">
            <text:p>Herbata czarna liściasta<text:span text:style-name="T1"><text:s/></text:span><text:span text:style-name="T1">100<text:s/></text:span><text:span text:style-name="T1">g,Skład:<text:s/></text:span><text:span text:style-name="T1">herbata<text:s/></text:span><text:span text:style-name="T1">czarna<text:s/></text:span><text:span text:style-name="T1">(99%),<text:s/></text:span><text:span text:style-name="T1">naturalny<text:s/></text:span><text:span text:style-name="T1">aromat<text:s/></text:span><text:span text:style-name="T1">(1%).nap</text:span><text:span text:style-name="T1">ar o<text:s/></text:span><text:span text:style-name="T1">bursztyn</text:span><text:span text:style-name="T1">owym<text:s/></text:span><text:span text:style-name="T1">kolorze i<text:s/></text:span><text:span text:style-name="T1">intensyw</text:span><text:span text:style-name="T1">nym<text:s/></text:span><text:span text:style-name="T1">smaku.<text:s text:c="2"/></text:span><text:span text:style-name="T1">Klasyczn</text:span><text:span text:style-name="T1">a, czarna<text:s/></text:span><text:span text:style-name="T1">sypka<text:s/></text:span><text:span text:style-name="T1">herbata,<text:s/></text:span><text:span text:style-name="T1">susz z<text:s/></text:span><text:span text:style-name="T1">liści bez<text:s/></text:span><text:span text:style-name="T1">zanieczys</text:span><text:span text:style-name="T1">zczeń,wy</text:span><text:span text:style-name="T1">sokiej<text:s/></text:span><text:span text:style-name="T1">jakości,<text:s/></text:span><text:span text:style-name="T1">zamknięt</text:span><text:span text:style-name="T1">a<text:s/></text:span><text:span text:style-name="T1">próżniow</text:span><text:span text:style-name="T1">o <text:s/>w<text:s/></text:span><text:span text:style-name="T1">hermetyc</text:span><text:span text:style-name="T1">zne<text:s/></text:span><text:span text:style-name="T1">opakowa</text:span><text:span text:style-name="T1">nie<text:s/></text:span><text:span text:style-name="T1">chroniące<text:s/></text:span><text:span text:style-name="T1">świeżość,<text:s/></text:span><text:span text:style-name="T1">bez<text:s/></text:span><text:span text:style-name="T1">żadnych<text:s/></text:span><text:span text:style-name="T1">substancj</text:span><text:span text:style-name="T1">i<text:s/></text:span><text:span text:style-name="T1">dodatko</text:span><text:span text:style-name="T1">wych i<text:s text:c="2"/></text:span><text:span text:style-name="T1">chemiczn</text:span><text:span text:style-name="T1">ych</text:span></text:p>
          </table:table-cell>
          <table:table-cell office:value-type="string" table:style-name="ce14">
            <text:p>op.</text:p>
          </table:table-cell>
          <table:table-cell office:value-type="float" office:value="200" table:style-name="ce14">
            <text:p>20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40">
          <table:table-cell office:value-type="float" office:value="41" table:style-name="ce12">
            <text:p>41</text:p>
          </table:table-cell>
          <table:table-cell office:value-type="string" table:style-name="ce24">
            <text:p><text:span text:style-name="T4">Herbata<text:s/></text:span><text:span text:style-name="T4">z suszu<text:s/></text:span><text:span text:style-name="T4">owocowe</text:span><text:span text:style-name="T4">go 100 g</text:span><text:s/>- mix ususzonych owoców zmieszanych <text:s/>(owoce leśne, wiśnia, malina, hibiskus, żurawina) . wysokiej jakości, bez domieszek substancji dodatkowych i chemicznych, zamknięta próżniowo <text:s/>w hermetyczne opakowanie chroniące świeżość.</text:p>
          </table:table-cell>
          <table:table-cell office:value-type="string" table:style-name="ce14">
            <text:p>op.</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7">
          <table:table-cell office:value-type="float" office:value="42" table:style-name="ce12">
            <text:p>42</text:p>
          </table:table-cell>
          <table:table-cell office:value-type="string" table:style-name="ce13">
            <text:p><text:span text:style-name="T4">Herbatni</text:span><text:span text:style-name="T4">ki<text:s/></text:span><text:span text:style-name="T4">bezglute</text:span><text:span text:style-name="T4">nowe</text:span><text:s/>165g,<text:s/><text:span text:style-name="T4">wyraźnie<text:s/></text:span><text:span text:style-name="T4">oznakow</text:span><text:span text:style-name="T4">ane<text:s/></text:span><text:span text:style-name="T4">informac</text:span><text:span text:style-name="T4">ją, że nie<text:s/></text:span><text:span text:style-name="T4">zawiera<text:s/></text:span><text:span text:style-name="T4">glutenu</text:span>, termin ważności nie może być krótszy niż 6 mięsięcy</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1">
          <table:table-cell office:value-type="float" office:value="43" table:style-name="ce12">
            <text:p>43</text:p>
          </table:table-cell>
          <table:table-cell office:value-type="string" table:style-name="ce25">
            <text:p><text:span text:style-name="T4">Herbatni</text:span><text:span text:style-name="T4">ki<text:s/></text:span><text:span text:style-name="T4">maślane</text:span><text:s/>op. min 50 g, bez dodatku chemicznych substancji dodatkowych do żywności <text:s text:c="2"/>(głównie substancji spulchniających: węglan amonu, węglan sodu, Substancji konserwujących), sztucznych aromatów i barwników, Syropu glukozowo-fruktozowego, termin ważności nie może być krótszy niż 2 miesiące</text:p>
          </table:table-cell>
          <table:table-cell office:value-type="string" table:style-name="ce14">
            <text:p>szt</text:p>
          </table:table-cell>
          <table:table-cell office:value-type="float" office:value="280" table:style-name="ce14">
            <text:p>28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2">
          <table:table-cell office:value-type="float" office:value="44" table:style-name="ce12">
            <text:p>44</text:p>
          </table:table-cell>
          <table:table-cell office:value-type="string" table:style-name="ce13">
            <text:p><text:span text:style-name="T4">Herbatni</text:span><text:span text:style-name="T4">ki<text:s/></text:span><text:span text:style-name="T4">zwykłe</text:span>, <text:s/>opakowanie <text:s/>50 g, bez dodatku substancji chemicznych dodatkowych do żywności, sztucznych aromatów i barwników, syropu glukozowo- fruktozowego, przechowywane w suchym i chłodnym miejscu, termin ważności nie może być krótszy niż 2 miesiące</text:p>
          </table:table-cell>
          <table:table-cell office:value-type="string" table:style-name="ce14">
            <text:p>szt</text:p>
          </table:table-cell>
          <table:table-cell office:value-type="float" office:value="280" table:style-name="ce14">
            <text:p>28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3">
          <table:table-cell office:value-type="float" office:value="45" table:style-name="ce12">
            <text:p>45</text:p>
          </table:table-cell>
          <table:table-cell office:value-type="string" table:style-name="ce13">
            <text:p><text:span text:style-name="T4">Herbaty<text:s/></text:span><text:span text:style-name="T4">owocowe<text:s/></text:span><text:span text:style-name="T4">w<text:s/></text:span><text:span text:style-name="T4">saszetka</text:span><text:span text:style-name="T4">ch</text:span>, różne rodzaje - malina, dzika różą itp, opakowanie 20 saszetek, zamknięte próżniowo <text:s/>w hermetyczne opakowanie chroniące świeżość bez domieszek substancji dodatkowych i chemicznych, wzmacniaczy smaku i substancji konserwujących.</text:p>
          </table:table-cell>
          <table:table-cell office:value-type="string" table:style-name="ce14">
            <text:p>op.</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7">
          <table:table-cell office:value-type="float" office:value="46" table:style-name="ce12">
            <text:p>46</text:p>
          </table:table-cell>
          <table:table-cell office:value-type="string" table:style-name="ce25">
            <text:p><text:span text:style-name="T4">Imbir<text:s/></text:span><text:span text:style-name="T4">mielony</text:span><text:s/>op. 15 g, system utrzymania aromatu,specjalne wielowarstwowe szczelne opakowania, termin ważności nie może być krótszy niż 2 miesiące</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4">
          <table:table-cell office:value-type="float" office:value="47" table:style-name="ce12">
            <text:p>47</text:p>
          </table:table-cell>
          <table:table-cell office:value-type="string" table:style-name="ce21">
            <text:p>Jabłka prażone z cynamonem,<text:s/><text:span text:style-name="T1">opakowa</text:span><text:span text:style-name="T1">nie słoik-<text:s/></text:span><text:span text:style-name="T1">720 g -<text:s/></text:span><text:span text:style-name="T1">95%<text:s/></text:span><text:span text:style-name="T1">jabłek</text:span></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8">
          <table:table-cell office:value-type="float" office:value="48" table:style-name="ce12">
            <text:p>48</text:p>
          </table:table-cell>
          <table:table-cell office:value-type="string" table:style-name="ce19">
            <text:p>Kakao naturalne extra ciemne o obniżonej zawartości tłuszczu( zawartość tłuszczu kakaowego 12%) op masa netto<text:s/><text:span text:style-name="T1">100g<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60" table:style-name="ce14">
            <text:p>6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27">
          <table:table-cell office:value-type="float" office:value="49" table:style-name="ce12">
            <text:p>49</text:p>
          </table:table-cell>
          <table:table-cell office:value-type="string" table:style-name="ce19">
            <text:p>Kasza bulgur<text:span text:style-name="T1"><text:s/></text:span><text:span text:style-name="T1">(uzyskan</text:span><text:span text:style-name="T1">a z<text:s/></text:span><text:span text:style-name="T1">pszenicy<text:s/></text:span><text:span text:style-name="T1">durum),<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5">
          <table:table-cell office:value-type="float" office:value="50" table:style-name="ce12">
            <text:p>50</text:p>
          </table:table-cell>
          <table:table-cell office:value-type="string" table:style-name="ce13">
            <text:p><text:span text:style-name="T4">Kasza<text:s/></text:span><text:span text:style-name="T4">gryczana<text:s/></text:span><text:span text:style-name="T4">prażona<text:s/></text:span><text:span text:style-name="T4">cała<text:s/></text:span>( nasiona gryki poddane prażeniu), termin ważności nie może być krótszy niż 2 miesiące</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6">
          <table:table-cell office:value-type="float" office:value="51" table:style-name="ce12">
            <text:p>51</text:p>
          </table:table-cell>
          <table:table-cell office:value-type="string" table:style-name="ce25">
            <text:p><text:span text:style-name="T4">Kasza<text:s/></text:span><text:span text:style-name="T4">jaglana<text:s/></text:span>(kasza z łuskanego ziarna prosa), termin ważności nie może być krótszy niż 2 miesiące</text:p>
          </table:table-cell>
          <table:table-cell office:value-type="string" table:style-name="ce14">
            <text:p>kg</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0">
          <table:table-cell office:value-type="float" office:value="52" table:style-name="ce12">
            <text:p>52</text:p>
          </table:table-cell>
          <table:table-cell office:value-type="string" table:style-name="ce19">
            <text:p>Kasza jęczmienna perłowa -drobna<text:s/><text:span text:style-name="T1">(kasza<text:s/></text:span><text:span text:style-name="T1">jęczmien</text:span><text:span text:style-name="T1">na<text:s/></text:span><text:span text:style-name="T1">łamana<text:s/></text:span><text:span text:style-name="T1">poddana<text:s/></text:span><text:span text:style-name="T1">polerowa</text:span><text:span text:style-name="T1">niu)z<text:s/></text:span><text:span text:style-name="T1">ziarna<text:s/></text:span><text:span text:style-name="T1">jęczmieni</text:span><text:span text:style-name="T1">a<text:s/></text:span><text:span text:style-name="T1">zwyczajn</text:span><text:span text:style-name="T1">ego,<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2">
          <table:table-cell office:value-type="float" office:value="53" table:style-name="ce12">
            <text:p>53</text:p>
          </table:table-cell>
          <table:table-cell office:value-type="string" table:style-name="ce19">
            <text:p>Kasza jęczmienna perłowa -gruba, średnia,<text:s/><text:span text:style-name="T1">(kasza<text:s/></text:span><text:span text:style-name="T1">jęczmien</text:span><text:span text:style-name="T1">na<text:s/></text:span><text:span text:style-name="T1">łamana<text:s/></text:span><text:span text:style-name="T1">poddana<text:s/></text:span><text:span text:style-name="T1">polerowa</text:span><text:span text:style-name="T1">niu)z<text:s/></text:span><text:span text:style-name="T1">ziarna<text:s/></text:span><text:span text:style-name="T1">jęczmieni</text:span><text:span text:style-name="T1">a<text:s/></text:span><text:span text:style-name="T1">zwyczajn</text:span><text:span text:style-name="T1">ego,<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6">
          <table:table-cell office:value-type="float" office:value="54" table:style-name="ce12">
            <text:p>54</text:p>
          </table:table-cell>
          <table:table-cell office:value-type="string" table:style-name="ce19">
            <text:p>Kasza kuskus<text:span text:style-name="T1">(<text:s/></text:span><text:span text:style-name="T1">z twardej<text:s/></text:span><text:span text:style-name="T1">pszenicy<text:s/></text:span><text:span text:style-name="T1">durum),</text:span><text:s/><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6">
          <table:table-cell office:value-type="float" office:value="55" table:style-name="ce12">
            <text:p>55</text:p>
          </table:table-cell>
          <table:table-cell office:value-type="string" table:style-name="ce19">
            <text:p>Kasza manna błyskawiczna ( z ziaren pszenicy zwyczajnej)<text:span text:style-name="T1"><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7">
          <table:table-cell office:value-type="float" office:value="56" table:style-name="ce12">
            <text:p>56</text:p>
          </table:table-cell>
          <table:table-cell office:value-type="string" table:style-name="ce19">
            <text:p>Kasza manna tradycyjna ( z ziaren pszenicy zwyczajnej)<text:span text:style-name="T1"><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4">
          <table:table-cell office:value-type="float" office:value="57" table:style-name="ce12">
            <text:p>57</text:p>
          </table:table-cell>
          <table:table-cell office:value-type="string" table:style-name="ce21">
            <text:p>Kasza pęczak ( z ziaren jęczmienia zwyczajnego)<text:span text:style-name="T1">,ter</text:span><text:span text:style-name="T1">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8">
          <table:table-cell office:value-type="float" office:value="58" table:style-name="ce12">
            <text:p>58</text:p>
          </table:table-cell>
          <table:table-cell office:value-type="string" table:style-name="ce21">
            <text:p>Kawa rozpuszczalna <text:s/>bezglutenowa,<text:s text:c="2"/><text:span text:style-name="T1">rozpuszc</text:span><text:span text:style-name="T1">zalna 100<text:s/></text:span><text:span text:style-name="T1">g,<text:s/></text:span><text:span text:style-name="T1">w</text:span>yraźnie oznakowane informacją, że nie zawiera glutenu<text:span text:style-name="T1">,t</text:span><text:span text:style-name="T1">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2" table:style-name="ce14">
            <text:p>2</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18">
          <table:table-cell office:value-type="float" office:value="59" table:style-name="ce12">
            <text:p>59</text:p>
          </table:table-cell>
          <table:table-cell office:value-type="string" table:style-name="ce19">
            <text:p>Kawa zbożowa rozpuszczalna<text:s/><text:span text:style-name="T1">,</text:span><text:span text:style-name="T1">(78%<text:s/></text:span><text:span text:style-name="T1">zboża,<text:s/></text:span><text:span text:style-name="T1">cykoria)<text:s/></text:span><text:span text:style-name="T1">op. <text:s/>150g<text:s/></text:span><text:span text:style-name="T1"><text:s/>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70" table:style-name="ce14">
            <text:p>7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47">
          <table:table-cell office:value-type="float" office:value="60" table:style-name="ce12">
            <text:p>60</text:p>
          </table:table-cell>
          <table:table-cell office:value-type="string" table:style-name="ce19">
            <text:p>Keczup dla dzieci<text:span text:style-name="T1">,<text:s/></text:span><text:span text:style-name="T1">opakowa</text:span><text:span text:style-name="T1">nie 275g,<text:s/></text:span><text:span text:style-name="T1">bez<text:s/></text:span><text:span text:style-name="T1">konserwa</text:span><text:span text:style-name="T1">ntów,<text:s/></text:span><text:span text:style-name="T1">zagęstnik</text:span><text:span text:style-name="T1">ów,<text:s text:c="2"/></text:span><text:span text:style-name="T1">polepsza</text:span><text:span text:style-name="T1">czy,<text:s/></text:span><text:span text:style-name="T1">zawartoś</text:span><text:span text:style-name="T1">ć<text:s/></text:span><text:span text:style-name="T1">pomidoró</text:span><text:span text:style-name="T1">w 190g<text:s/></text:span><text:span text:style-name="T1">na 100g<text:s/></text:span><text:span text:style-name="T1">produktu<text:s/></text:span><text:span text:style-name="T1">gotoweg</text:span><text:span text:style-name="T1">o. 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pan><text:span text:style-name="T1">. Bez<text:s/></text:span><text:span text:style-name="T1">dodatku<text:s/></text:span><text:span text:style-name="T1">skrobi<text:s/></text:span><text:span text:style-name="T1">modyfiko</text:span><text:span text:style-name="T1">wanej,<text:s/></text:span><text:span text:style-name="T1">octu<text:s/></text:span><text:span text:style-name="T1">spirytuso</text:span><text:span text:style-name="T1">wego,<text:s/></text:span><text:span text:style-name="T1">sztuczny</text:span><text:span text:style-name="T1">ch<text:s/></text:span><text:span text:style-name="T1">aromató</text:span><text:span text:style-name="T1">w i<text:s/></text:span><text:span text:style-name="T1">barwnikó</text:span><text:span text:style-name="T1">w.</text:span></text:p>
          </table:table-cell>
          <table:table-cell office:value-type="string" table:style-name="ce14">
            <text:p>szt</text:p>
          </table:table-cell>
          <table:table-cell office:value-type="float" office:value="80" table:style-name="ce14">
            <text:p>8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13">
          <table:table-cell office:value-type="float" office:value="61" table:style-name="ce12">
            <text:p>61</text:p>
          </table:table-cell>
          <table:table-cell office:value-type="string" table:style-name="ce19">
            <text:p>Kisiel w proszku<text:span text:style-name="T1">,<text:s/></text:span>z dodatkiem soku owocowego,<text:span text:style-name="T1"><text:s/></text:span><text:span text:style-name="T1">opakowa</text:span><text:span text:style-name="T1">nie 38g,<text:s/></text:span><text:span text:style-name="T1">różne<text:s/></text:span><text:span text:style-name="T1">smaki.<text:s/></text:span><text:span text:style-name="T1">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text:span><text:span text:style-name="T1">(głównie<text:s/></text:span><text:span text:style-name="T1">regulator</text:span><text:span text:style-name="T1">ów<text:s/></text:span><text:span text:style-name="T1">kwasowo</text:span><text:span text:style-name="T1">ści,<text:s/></text:span><text:span text:style-name="T1">sztuczny</text:span><text:span text:style-name="T1">ch<text:s/></text:span><text:span text:style-name="T1">aromató</text:span><text:span text:style-name="T1">w i<text:s/></text:span><text:span text:style-name="T1">barwnikó</text:span><text:span text:style-name="T1">w),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0" table:style-name="ce14">
            <text:p>1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8">
          <table:table-cell office:value-type="float" office:value="62" table:style-name="ce12">
            <text:p>62</text:p>
          </table:table-cell>
          <table:table-cell office:value-type="string" table:style-name="ce19">
            <text:p>Kwasek cytrynowy 20g</text:p>
          </table:table-cell>
          <table:table-cell office:value-type="string" table:style-name="ce14">
            <text:p>szt</text:p>
          </table:table-cell>
          <table:table-cell office:value-type="float" office:value="50" table:style-name="ce14">
            <text:p>5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10">
          <table:table-cell office:value-type="float" office:value="63" table:style-name="ce12">
            <text:p>63</text:p>
          </table:table-cell>
          <table:table-cell office:value-type="string" table:style-name="ce13">
            <text:p><text:span text:style-name="T4">Kompot</text:span><text:span text:style-name="T4">y<text:s/></text:span><text:span text:style-name="T4">owocowe</text:span><text:s/>( o zawartości masy netto surowych owoców 40-50%) słoik min. 900 ml. Bez dodatku syropu glukozowego lub syropu glukozowo - fruktozowego, sztucznych barwników i aromatów.</text:p>
          </table:table-cell>
          <table:table-cell office:value-type="string" table:style-name="ce14">
            <text:p>szt</text:p>
          </table:table-cell>
          <table:table-cell office:value-type="float" office:value="400" table:style-name="ce14">
            <text:p>4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5">
          <table:table-cell office:value-type="float" office:value="64" table:style-name="ce12">
            <text:p>64</text:p>
          </table:table-cell>
          <table:table-cell office:value-type="string" table:style-name="ce19">
            <text:p>Koncentrat pomidorowy<text:span text:style-name="T1">,<text:s/></text:span><text:span text:style-name="T1">zawartoś</text:span><text:span text:style-name="T1">ć<text:s/></text:span><text:span text:style-name="T1">ekstraktu<text:s/></text:span><text:span text:style-name="T1">30%+/-</text:span><text:span text:style-name="T1">2%.<text:s/></text:span><text:span text:style-name="T1">Skład:<text:s/></text:span><text:span text:style-name="T1">pomidory<text:s/></text:span><text:span text:style-name="T1">99,5%,<text:s/></text:span><text:span text:style-name="T1">sól. Słoik<text:s/></text:span><text:span text:style-name="T1">200 g,<text:s/></text:span><text:span text:style-name="T1">bez<text:s/></text:span><text:span text:style-name="T1">sztuczny</text:span><text:span text:style-name="T1">ch<text:s/></text:span><text:span text:style-name="T1">barwnikó</text:span><text:span text:style-name="T1">w i<text:s/></text:span><text:span text:style-name="T1">konserwa</text:span><text:span text:style-name="T1">ntów.</text:span></text:p>
          </table:table-cell>
          <table:table-cell office:value-type="string" table:style-name="ce14">
            <text:p>szt</text:p>
          </table:table-cell>
          <table:table-cell office:value-type="float" office:value="400" table:style-name="ce14">
            <text:p>4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7">
          <table:table-cell office:value-type="float" office:value="65" table:style-name="ce12">
            <text:p>65</text:p>
          </table:table-cell>
          <table:table-cell office:value-type="string" table:style-name="ce19">
            <text:p>Kurkuma mielona<text:s/><text:span text:style-name="T1">op. masa<text:s/></text:span><text:span text:style-name="T1">netto 20g<text:s/></text:span><text:span text:style-name="T1">system<text:s/></text:span><text:span text:style-name="T1">utrzyman</text:span><text:span text:style-name="T1">ia<text:s/></text:span><text:span text:style-name="T1">aromatu,s</text:span><text:span text:style-name="T1">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30" table:style-name="ce14">
            <text:p>3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37">
          <table:table-cell office:value-type="float" office:value="66" table:style-name="ce12">
            <text:p>66</text:p>
          </table:table-cell>
          <table:table-cell office:value-type="string" table:style-name="ce19">
            <text:p>Liść laurowy suszony<text:s/><text:span text:style-name="T1">op. masa<text:s/></text:span><text:span text:style-name="T1">netto 6 g<text:s/></text:span><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70" table:style-name="ce14">
            <text:p>7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5">
          <table:table-cell office:value-type="float" office:value="67" table:style-name="ce12">
            <text:p>67</text:p>
          </table:table-cell>
          <table:table-cell office:value-type="string" table:style-name="ce19">
            <text:p>Lubczyk suszony<text:s/><text:span text:style-name="T1">op.10g,<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0" table:style-name="ce14">
            <text:p>1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9">
          <table:table-cell office:value-type="float" office:value="68" table:style-name="ce12">
            <text:p>68</text:p>
          </table:table-cell>
          <table:table-cell office:value-type="string" table:style-name="ce19">
            <text:p>Majeranek suszony otarty<text:s/><text:span text:style-name="T1">op. masa<text:s/></text:span><text:span text:style-name="T1">netto 8g<text:s/></text:span>,<text:s/><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rmi</text:span><text:span text:style-name="T1">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50" table:style-name="ce14">
            <text:p>1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9">
          <table:table-cell office:value-type="float" office:value="69" table:style-name="ce12">
            <text:p>69</text:p>
          </table:table-cell>
          <table:table-cell office:value-type="string" table:style-name="ce19">
            <text:p>Majonez bez substancji konserwujących Słoik <text:s/>310 ml .<text:s/><text:span text:style-name="T1">Naturaln</text:span><text:span text:style-name="T1">y skład:<text:s/></text:span><text:span text:style-name="T1">olej<text:s/></text:span><text:span text:style-name="T1">rzepakow</text:span><text:span text:style-name="T1">y,<text:s/></text:span><text:span text:style-name="T1">musztard</text:span><text:span text:style-name="T1">a, woda,<text:s/></text:span><text:span text:style-name="T1">żółtka jaj<text:s/></text:span><text:span text:style-name="T1">kurzych<text:s/></text:span><text:span text:style-name="T1">7%. 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pan><text:span text:style-name="T1">.</text:span></text:p>
          </table:table-cell>
          <table:table-cell office:value-type="string" table:style-name="ce14">
            <text:p>szt</text:p>
          </table:table-cell>
          <table:table-cell office:value-type="float" office:value="50" table:style-name="ce14">
            <text:p>5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50">
          <table:table-cell office:value-type="float" office:value="70" table:style-name="ce12">
            <text:p>70</text:p>
          </table:table-cell>
          <table:table-cell office:value-type="string" table:style-name="ce19">
            <text:p>Majonez bez substancji konserwujących Słoik <text:s/>700 ml .<text:s/><text:span text:style-name="T1">Naturaln</text:span><text:span text:style-name="T1">y skład:<text:s/></text:span><text:span text:style-name="T1">olej<text:s/></text:span><text:span text:style-name="T1">rzepakow</text:span><text:span text:style-name="T1">y,<text:s/></text:span><text:span text:style-name="T1">musztard</text:span><text:span text:style-name="T1">a, woda,<text:s/></text:span><text:span text:style-name="T1">żółtka jaj<text:s/></text:span><text:span text:style-name="T1">kurzych<text:s/></text:span><text:span text:style-name="T1">7%. 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pan><text:span text:style-name="T1">.</text:span></text:p>
          </table:table-cell>
          <table:table-cell office:value-type="string" table:style-name="ce14">
            <text:p>szt</text:p>
          </table:table-cell>
          <table:table-cell office:value-type="float" office:value="50" table:style-name="ce14">
            <text:p>5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51">
          <table:table-cell office:value-type="float" office:value="71" table:style-name="ce12">
            <text:p>71</text:p>
          </table:table-cell>
          <table:table-cell office:value-type="string" table:style-name="ce13">
            <text:p><text:span text:style-name="T4">Makaro</text:span><text:span text:style-name="T4">n<text:s/></text:span><text:s/><text:span text:style-name="T4">- nitki,<text:s/></text:span><text:span text:style-name="T4">krajank</text:span><text:span text:style-name="T4">a</text:span>,100 % pszenicy Durum, <text:s text:c="2"/>termin ważności nie może być krótszy niż 2 miesiące.</text:p>
          </table:table-cell>
          <table:table-cell office:value-type="string" table:style-name="ce14">
            <text:p>kg</text:p>
          </table:table-cell>
          <table:table-cell office:value-type="float" office:value="50" table:style-name="ce14">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1">
          <table:table-cell office:value-type="float" office:value="72" table:style-name="ce12">
            <text:p>72</text:p>
          </table:table-cell>
          <table:table-cell office:value-type="string" table:style-name="ce13">
            <text:p><text:span text:style-name="T4">Makaro</text:span><text:span text:style-name="T4">n - pióra,<text:s/></text:span><text:s/>100% pszenicy Durum, <text:s/>, termin ważności nie może być krótszy niż 2 miesiące.</text:p>
          </table:table-cell>
          <table:table-cell office:value-type="string" table:style-name="ce14">
            <text:p>kg</text:p>
          </table:table-cell>
          <table:table-cell office:value-type="float" office:value="15" table:style-name="ce14">
            <text:p>1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5">
          <table:table-cell office:value-type="float" office:value="73" table:style-name="ce12">
            <text:p>73</text:p>
          </table:table-cell>
          <table:table-cell office:value-type="string" table:style-name="ce13">
            <text:p><text:span text:style-name="T4">Makaro</text:span><text:span text:style-name="T4">n<text:s text:c="2"/></text:span><text:span text:style-name="T4">spaghetti</text:span><text:s/>100% pszenicy Durum, <text:s/>termin ważności nie może być krótszy niż 2 miesiące.</text:p>
          </table:table-cell>
          <table:table-cell office:value-type="string" table:style-name="ce14">
            <text:p>kg</text:p>
          </table:table-cell>
          <table:table-cell office:value-type="float" office:value="70" table:style-name="ce14">
            <text:p>7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5">
          <table:table-cell office:value-type="float" office:value="74" table:style-name="ce12">
            <text:p>74</text:p>
          </table:table-cell>
          <table:table-cell office:value-type="string" table:style-name="ce13">
            <text:p><text:span text:style-name="T4">Makaro</text:span><text:span text:style-name="T4">n 4-</text:span><text:span text:style-name="T4">jajeczny<text:s/></text:span><text:span text:style-name="T4">nitki,<text:s/></text:span><text:span text:style-name="T4">krajank</text:span><text:span text:style-name="T4">a,<text:s/></text:span><text:span text:style-name="T4">wstążki.<text:s/></text:span>Skład mąka z pszenicy zwyczajnej, mąka z pszenicy twardej, masa jajowa ( 4szt.jaj/1kg mąki). Termin ważności nie może być krótszy niż 2 miesiące.</text:p>
          </table:table-cell>
          <table:table-cell office:value-type="string" table:style-name="ce14">
            <text:p>kg</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2">
          <table:table-cell office:value-type="float" office:value="75" table:style-name="ce12">
            <text:p>75</text:p>
          </table:table-cell>
          <table:table-cell office:value-type="string" table:style-name="ce13">
            <text:p><text:span text:style-name="T4">Makaro</text:span><text:span text:style-name="T4">n 4-</text:span><text:span text:style-name="T4">jajeczny<text:s/></text:span><text:span text:style-name="T4">świderki,<text:s/></text:span><text:span text:style-name="T4">rurki,<text:s/></text:span><text:span text:style-name="T4">kokardk</text:span><text:span text:style-name="T4">i,<text:s/></text:span><text:span text:style-name="T4">muszelki</text:span><text:span text:style-name="T4">.<text:s/></text:span>Skład mąka z pszenicy zwyczajnej, mąka z pszenicy twardej, masa jajowa ( 4szt.jaj/1kg mąki). Termin ważności nie może być krótszy niż 2 miesiące.</text:p>
          </table:table-cell>
          <table:table-cell office:value-type="string" table:style-name="ce14">
            <text:p>kg</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2">
          <table:table-cell office:value-type="float" office:value="76" table:style-name="ce12">
            <text:p>76</text:p>
          </table:table-cell>
          <table:table-cell office:value-type="string" table:style-name="ce13">
            <text:p><text:span text:style-name="T4">Makaro</text:span><text:span text:style-name="T4">n 5-</text:span><text:span text:style-name="T4">jajeczny<text:s/></text:span><text:span text:style-name="T4">jajeczny<text:s/></text:span><text:span text:style-name="T4">muszelki<text:s/></text:span><text:span text:style-name="T4">250 g<text:s/></text:span>Skład: kaszka z pszenna, kaszka z pszenicy durum, jaja 5 sztuk na 1 kg mąki, kurkuma. Termin ważności nie może być krótszy niż 2 miesiące.</text:p>
          </table:table-cell>
          <table:table-cell office:value-type="string" table:style-name="ce14">
            <text:p>szt</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3">
          <table:table-cell office:value-type="float" office:value="77" table:style-name="ce12">
            <text:p>77</text:p>
          </table:table-cell>
          <table:table-cell office:value-type="string" table:style-name="ce21">
            <text:p>Makaron bezglutenowy nitka, wyraźnie oznakowane informacją, że nie zawiera glutenu.<text:span text:style-name="T1"><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3" table:style-name="ce14">
            <text:p>3</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7">
          <table:table-cell office:value-type="float" office:value="78" table:style-name="ce12">
            <text:p>78</text:p>
          </table:table-cell>
          <table:table-cell office:value-type="string" table:style-name="ce21">
            <text:p>Makaron bezglutenowy spaghetti, wyraźnie oznakowane informacją, że nie zawiera glutenu.<text:span text:style-name="T1"><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3" table:style-name="ce14">
            <text:p>3</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4">
          <table:table-cell office:value-type="float" office:value="79" table:style-name="ce12">
            <text:p>79</text:p>
          </table:table-cell>
          <table:table-cell office:value-type="string" table:style-name="ce13">
            <text:p><text:span text:style-name="T4">Makaro</text:span><text:span text:style-name="T4">n<text:s/></text:span><text:span text:style-name="T4">pełnozia</text:span><text:span text:style-name="T4">rnisty</text:span>, 100 % pszenicy Durum, <text:s/>świderki, kokardki, rurki, muszelki , termin ważności nie może być krótszy niż 2 miesiące.</text:p>
          </table:table-cell>
          <table:table-cell office:value-type="string" table:style-name="ce14">
            <text:p>kg</text:p>
          </table:table-cell>
          <table:table-cell office:value-type="float" office:value="50" table:style-name="ce14">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9">
          <table:table-cell office:value-type="float" office:value="80" table:style-name="ce12">
            <text:p>80</text:p>
          </table:table-cell>
          <table:table-cell office:value-type="string" table:style-name="ce19">
            <text:p>Mąka bezglutenowa (<text:span text:style-name="T1">mieszan</text:span><text:span text:style-name="T1">ka mąk<text:s/></text:span><text:span text:style-name="T1">do<text:s/></text:span><text:span text:style-name="T1">wypieku)</text:span><text:span text:style-name="T1">,wyraźnie<text:s/></text:span><text:span text:style-name="T1">oznakow</text:span><text:span text:style-name="T1">ane<text:s/></text:span><text:span text:style-name="T1">informacj</text:span><text:span text:style-name="T1">ą, że nie<text:s/></text:span><text:span text:style-name="T1">zawiera<text:s/></text:span><text:span text:style-name="T1">glutenu.<text:s/></text:span><text:span text:style-name="T1">op.1kg,<text:s/></text:span><text:span text:style-name="T1">termin<text:s/></text:span><text:span text:style-name="T1">ważności<text:s/></text:span><text:span text:style-name="T1">nie może<text:s/></text:span><text:span text:style-name="T1">być<text:s/></text:span><text:span text:style-name="T1">krótszy<text:s/></text:span><text:span text:style-name="T1">niż 6<text:s/></text:span><text:span text:style-name="T1">miesiące.</text:span></text:p>
          </table:table-cell>
          <table:table-cell office:value-type="string" table:style-name="ce14">
            <text:p>kg</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7">
          <table:table-cell office:value-type="float" office:value="81" table:style-name="ce12">
            <text:p>81</text:p>
          </table:table-cell>
          <table:table-cell office:value-type="string" table:style-name="ce21">
            <text:p>Mąka pszenna<text:span text:style-name="T1"><text:s text:c="2"/></text:span><text:span text:style-name="T1">typ <text:s/>od<text:s/></text:span><text:span text:style-name="T1">480 do<text:s/></text:span><text:span text:style-name="T1">550, op.<text:s/></text:span><text:span text:style-name="T1">1kg<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220" table:style-name="ce14">
            <text:p>2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7">
          <table:table-cell office:value-type="float" office:value="82" table:style-name="ce12">
            <text:p>82</text:p>
          </table:table-cell>
          <table:table-cell office:value-type="string" table:style-name="ce24">
            <text:p><text:span text:style-name="T4">Miód<text:s/></text:span><text:span text:style-name="T4">płynny<text:s/></text:span><text:span text:style-name="T4">nektaro</text:span><text:span text:style-name="T4">wy<text:s/></text:span><text:span text:style-name="T4">wielokwi</text:span><text:span text:style-name="T4">atowy,<text:s/></text:span><text:span text:style-name="T4">pszczeli<text:s/></text:span><text:span text:style-name="T4">naturaln</text:span><text:span text:style-name="T4">y</text:span><text:s/>słoik masa netto 1000 g</text:p>
          </table:table-cell>
          <table:table-cell office:value-type="string" table:style-name="ce14">
            <text:p>szt</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5">
          <table:table-cell office:value-type="float" office:value="83" table:style-name="ce12">
            <text:p>83</text:p>
          </table:table-cell>
          <table:table-cell office:value-type="string" table:style-name="ce13">
            <text:p><text:span text:style-name="T4">Musztar</text:span><text:span text:style-name="T4">da<text:s/></text:span><text:span text:style-name="T4">miodowa<text:s/></text:span>słoik masa netto 185g, <text:s/>bez dodatku chemicznych substancji dodatkowych do żywności,głównie substancji konserwujących, regulatorów kwasowości.</text:p>
          </table:table-cell>
          <table:table-cell office:value-type="string" table:style-name="ce14">
            <text:p>szt</text:p>
          </table:table-cell>
          <table:table-cell office:value-type="float" office:value="20" table:style-name="ce14">
            <text:p>2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8">
          <table:table-cell office:value-type="float" office:value="84" table:style-name="ce12">
            <text:p>84</text:p>
          </table:table-cell>
          <table:table-cell office:value-type="string" table:style-name="ce13">
            <text:p><text:span text:style-name="T4">Musztar</text:span><text:span text:style-name="T4">da<text:s/></text:span><text:span text:style-name="T4">sarepska<text:s/></text:span>słoik masa netto 185g, <text:s/>bez dodatku chemicznych substancji dodatkowych do żywności,głównie substancji konserwujących, regulatorów kwasowości.</text:p>
          </table:table-cell>
          <table:table-cell office:value-type="string" table:style-name="ce14">
            <text:p>szt</text:p>
          </table:table-cell>
          <table:table-cell office:value-type="float" office:value="30" table:style-name="ce14">
            <text:p>3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7">
          <table:table-cell office:value-type="float" office:value="85" table:style-name="ce12">
            <text:p>85</text:p>
          </table:table-cell>
          <table:table-cell office:value-type="string" table:style-name="ce21">
            <text:p>Ocet jabłkowy BIO,<text:s/><text:span text:style-name="T1">kwasowo</text:span><text:span text:style-name="T1">ść 6%<text:s/></text:span><text:span text:style-name="T1">butelka<text:s/></text:span><text:span text:style-name="T1">250 ml.<text:s/></text:span><text:span text:style-name="T1">Skład:<text:s/></text:span><text:span text:style-name="T1">ocet<text:s/></text:span><text:span text:style-name="T1">jabłkowy<text:s/></text:span><text:span text:style-name="T1">6 %<text:s/></text:span><text:span text:style-name="T1">kwasowo</text:span><text:span text:style-name="T1">ści, bez<text:s/></text:span><text:span text:style-name="T1">dodatku<text:s/></text:span><text:span text:style-name="T1">dwutlenk</text:span><text:span text:style-name="T1">u siarki.</text:span></text:p>
          </table:table-cell>
          <table:table-cell office:value-type="string" table:style-name="ce14">
            <text:p>szt</text:p>
          </table:table-cell>
          <table:table-cell office:value-type="float" office:value="5" table:style-name="ce14">
            <text:p>5</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52">
          <table:table-cell office:value-type="float" office:value="86" table:style-name="ce12">
            <text:p>86</text:p>
          </table:table-cell>
          <table:table-cell office:value-type="string" table:style-name="ce19">
            <text:p>Olej rzepakowy<text:span text:style-name="T1"><text:s/>100%<text:s/></text:span><text:span text:style-name="T1">( 1 lit)<text:s/></text:span><text:span text:style-name="T1">rafinowa</text:span><text:span text:style-name="T1">ny z<text:s/></text:span><text:span text:style-name="T1">pierwsze</text:span><text:span text:style-name="T1">go<text:s/></text:span><text:span text:style-name="T1">tłoczenia,<text:s/></text:span><text:span text:style-name="T1">filtrowan</text:span><text:span text:style-name="T1">y na<text:s/></text:span><text:span text:style-name="T1">zimno <text:s/>z<text:s/></text:span><text:span text:style-name="T1">pierwsze</text:span><text:span text:style-name="T1">go<text:s/></text:span><text:span text:style-name="T1">tłoczenia<text:s/></text:span><text:span text:style-name="T1">o<text:s/></text:span><text:span text:style-name="T1">zawartoś</text:span><text:span text:style-name="T1">ci<text:s/></text:span><text:span text:style-name="T1">kwasów<text:s/></text:span><text:span text:style-name="T1">jednonie</text:span><text:span text:style-name="T1">nasycony</text:span><text:span text:style-name="T1">ch<text:s/></text:span><text:span text:style-name="T1">powyżej<text:s/></text:span><text:span text:style-name="T1">50% i<text:s/></text:span><text:span text:style-name="T1">wielonie</text:span><text:span text:style-name="T1">nasycony</text:span><text:span text:style-name="T1">ch<text:s/></text:span><text:span text:style-name="T1">poniżej<text:s/></text:span><text:span text:style-name="T1">40%.</text:span></text:p>
          </table:table-cell>
          <table:table-cell office:value-type="string" table:style-name="ce14">
            <text:p>litr</text:p>
          </table:table-cell>
          <table:table-cell office:value-type="float" office:value="300" table:style-name="ce14">
            <text:p>3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6">
          <table:table-cell office:value-type="float" office:value="87" table:style-name="ce12">
            <text:p>87</text:p>
          </table:table-cell>
          <table:table-cell office:value-type="string" table:style-name="ce19">
            <text:p>Oliwa z oliwek<text:span text:style-name="T1"><text:s/></text:span><text:span text:style-name="T1">ekstra<text:s/></text:span><text:span text:style-name="T1">virgin,<text:s/></text:span><text:span text:style-name="T1">tłoczona<text:s/></text:span><text:span text:style-name="T1">na<text:s/></text:span><text:span text:style-name="T1">zimno, w<text:s/></text:span><text:span text:style-name="T1">ciemnej<text:s/></text:span><text:span text:style-name="T1">szklanej<text:s/></text:span><text:span text:style-name="T1">butelce 1<text:s/></text:span><text:span text:style-name="T1">litr.</text:span></text:p>
          </table:table-cell>
          <table:table-cell office:value-type="string" table:style-name="ce14">
            <text:p>litr</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5">
          <table:table-cell office:value-type="float" office:value="88" table:style-name="ce12">
            <text:p>88</text:p>
          </table:table-cell>
          <table:table-cell office:value-type="string" table:style-name="ce19">
            <text:p>Oliwki <text:s/>czarne -<text:span text:style-name="T1"><text:s/></text:span><text:span text:style-name="T1">drylowan</text:span><text:span text:style-name="T1">e, bez<text:s/></text:span><text:span text:style-name="T1">pestek, w<text:s/></text:span><text:span text:style-name="T1">całości,sł</text:span><text:span text:style-name="T1">oik masa<text:s/></text:span><text:span text:style-name="T1">netto 935<text:s/></text:span><text:span text:style-name="T1">g, masa<text:s/></text:span><text:span text:style-name="T1">netto po<text:s/></text:span><text:span text:style-name="T1">odsączen</text:span><text:span text:style-name="T1">iu 450 g.</text:span></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6">
          <table:table-cell office:value-type="float" office:value="89" table:style-name="ce12">
            <text:p>89</text:p>
          </table:table-cell>
          <table:table-cell office:value-type="string" table:style-name="ce19">
            <text:p>Oliwki <text:s/>zielone -<text:span text:style-name="T1"><text:s/></text:span><text:span text:style-name="T1">drylowan</text:span><text:span text:style-name="T1">e, bez<text:s/></text:span><text:span text:style-name="T1">pestek, w<text:s/></text:span><text:span text:style-name="T1">całości,sł</text:span><text:span text:style-name="T1">oik masa<text:s/></text:span><text:span text:style-name="T1">netto 935<text:s/></text:span><text:span text:style-name="T1">g, masa<text:s/></text:span><text:span text:style-name="T1">netto po<text:s/></text:span><text:span text:style-name="T1">odsączen</text:span><text:span text:style-name="T1">iu 450 g</text:span></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8">
          <table:table-cell office:value-type="float" office:value="90" table:style-name="ce12">
            <text:p>90</text:p>
          </table:table-cell>
          <table:table-cell office:value-type="string" table:style-name="ce19">
            <text:p>Oregano suszone<text:s/><text:span text:style-name="T1">op.10g<text:s/></text:span><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6">
          <table:table-cell office:value-type="float" office:value="91" table:style-name="ce12">
            <text:p>91</text:p>
          </table:table-cell>
          <table:table-cell office:value-type="string" table:style-name="ce19">
            <text:p>Papryka słodka w proszku<text:s/><text:span text:style-name="T1">op. masa<text:s/></text:span><text:span text:style-name="T1">netto 20<text:s/></text:span><text:span text:style-name="T1">g 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pan></text:p>
          </table:table-cell>
          <table:table-cell office:value-type="string" table:style-name="ce14">
            <text:p>szt</text:p>
          </table:table-cell>
          <table:table-cell office:value-type="float" office:value="60" table:style-name="ce14">
            <text:p>6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15">
          <table:table-cell office:value-type="float" office:value="92" table:style-name="ce12">
            <text:p>92</text:p>
          </table:table-cell>
          <table:table-cell office:value-type="string" table:style-name="ce19">
            <text:p>Passata pomidorowa- przecier pomidorowy.<text:s/><text:span text:style-name="T1">Słoik 690<text:s/></text:span><text:span text:style-name="T1">g.<text:s/></text:span><text:span text:style-name="T1">Skład:prz</text:span><text:span text:style-name="T1">ecier<text:s/></text:span><text:span text:style-name="T1">pomidoro</text:span><text:span text:style-name="T1">wy, sól,<text:s/></text:span><text:span text:style-name="T1">bez<text:s/></text:span><text:span text:style-name="T1">sztuczny</text:span><text:span text:style-name="T1">ch<text:s/></text:span><text:span text:style-name="T1">barwnikó</text:span><text:span text:style-name="T1">w i<text:s/></text:span><text:span text:style-name="T1">konserwa</text:span><text:span text:style-name="T1">ntów</text:span></text:p>
          </table:table-cell>
          <table:table-cell office:value-type="string" table:style-name="ce14">
            <text:p>szt</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4">
          <table:table-cell office:value-type="float" office:value="93" table:style-name="ce12">
            <text:p>93</text:p>
          </table:table-cell>
          <table:table-cell office:value-type="string" table:style-name="ce19">
            <text:p>Pasztet drobiowy,<text:span text:style-name="T1"><text:s/></text:span><text:span text:style-name="T1">konserwa<text:s/></text:span><text:span text:style-name="T1">sterylizo</text:span><text:span text:style-name="T1">wana,<text:s/></text:span><text:span text:style-name="T1">zawartoś</text:span><text:span text:style-name="T1">ć<text:s/></text:span><text:span text:style-name="T1">surowcó</text:span><text:span text:style-name="T1">w z<text:s/></text:span><text:span text:style-name="T1">kurcząt<text:s/></text:span><text:span text:style-name="T1">40,7%<text:s/></text:span><text:span text:style-name="T1">opak.<text:s/></text:span><text:span text:style-name="T1">Masa<text:s/></text:span><text:span text:style-name="T1">netto<text:s/></text:span><text:span text:style-name="T1">195g</text:span></text:p>
          </table:table-cell>
          <table:table-cell office:value-type="string" table:style-name="ce14">
            <text:p>szt</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8">
          <table:table-cell office:value-type="float" office:value="94" table:style-name="ce12">
            <text:p>94</text:p>
          </table:table-cell>
          <table:table-cell office:value-type="string" table:style-name="ce19">
            <text:p>Pieprz czarny mielony<text:s/><text:span text:style-name="T1">op. masa<text:s/></text:span><text:span text:style-name="T1">netto 20g<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60" table:style-name="ce14">
            <text:p>6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9">
          <table:table-cell office:value-type="float" office:value="95" table:style-name="ce12">
            <text:p>95</text:p>
          </table:table-cell>
          <table:table-cell office:value-type="string" table:style-name="ce21">
            <text:p>Pieprz czarny ziarnisty masa netto<text:s/><text:span text:style-name="T1"><text:s/>20<text:s/></text:span><text:span text:style-name="T1">g system<text:s/></text:span><text:span text:style-name="T1">utrzyman</text:span><text:span text:style-name="T1">ia<text:s/></text:span><text:span text:style-name="T1">aromatu,s</text:span><text:span text:style-name="T1">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20" table:style-name="ce14">
            <text:p>2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50">
          <table:table-cell office:value-type="float" office:value="96" table:style-name="ce12">
            <text:p>96</text:p>
          </table:table-cell>
          <table:table-cell office:value-type="string" table:style-name="ce19">
            <text:p>Pieprz ziołowy mielony<text:s/><text:span text:style-name="T1">op. 20g<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30" table:style-name="ce14">
            <text:p>3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34">
          <table:table-cell office:value-type="float" office:value="97" table:style-name="ce12">
            <text:p>97</text:p>
          </table:table-cell>
          <table:table-cell office:value-type="string" table:style-name="ce21">
            <text:p>Płatki jaglane masa netto<text:s/><text:span text:style-name="T1">300<text:s/></text:span><text:span text:style-name="T1">g,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3">
          <table:table-cell office:value-type="float" office:value="98" table:style-name="ce12">
            <text:p>98</text:p>
          </table:table-cell>
          <table:table-cell office:value-type="string" table:style-name="ce21">
            <text:p>Płatki jęczmienne<text:s/><text:span text:style-name="T1"><text:s/>masa<text:s/></text:span><text:span text:style-name="T1">netto 500<text:s/></text:span><text:span text:style-name="T1">g , 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4">
          <table:table-cell office:value-type="float" office:value="99" table:style-name="ce12">
            <text:p>99</text:p>
          </table:table-cell>
          <table:table-cell office:value-type="string" table:style-name="ce21">
            <text:p>Płatki kukurydziane bezglutenowe 250 g<text:span text:style-name="T1">,wyraźn</text:span><text:span text:style-name="T1">ie<text:s/></text:span><text:span text:style-name="T1">oznakow</text:span><text:span text:style-name="T1">ane<text:s/></text:span><text:span text:style-name="T1">informacj</text:span><text:span text:style-name="T1">ą, że nie<text:s/></text:span><text:span text:style-name="T1">zawiera<text:s/></text:span><text:span text:style-name="T1">glutenu,<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0">
          <table:table-cell office:value-type="float" office:value="100" table:style-name="ce12">
            <text:p>100</text:p>
          </table:table-cell>
          <table:table-cell office:value-type="string" table:style-name="ce13">
            <text:p><text:span text:style-name="T4">Płatki<text:s/></text:span><text:span text:style-name="T4">kukuryd</text:span><text:span text:style-name="T4">ziane</text:span>, śniadaniowe, opakowanie masa netto 250 g bez dodatku cukru, z obniżoną zawartością soli, bez dodatku chemicznych substancji dodatkowych do żywności, termin ważności nie może być krótszy niż 2 miesiące</text:p>
          </table:table-cell>
          <table:table-cell office:value-type="string" table:style-name="ce14">
            <text:p>szt</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7">
          <table:table-cell office:value-type="float" office:value="101" table:style-name="ce12">
            <text:p>101</text:p>
          </table:table-cell>
          <table:table-cell office:value-type="string" table:style-name="ce21">
            <text:p>Płatki owsiane<text:s/><text:span text:style-name="T1">po masa<text:s/></text:span><text:span text:style-name="T1">netto 500<text:s/></text:span><text:span text:style-name="T1">g,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6">
          <table:table-cell office:value-type="float" office:value="102" table:style-name="ce12">
            <text:p>102</text:p>
          </table:table-cell>
          <table:table-cell office:value-type="string" table:style-name="ce19">
            <text:p>Płatki ryżowe masa netto<text:s/><text:span text:style-name="T1">500<text:s/></text:span><text:span text:style-name="T1">g, 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6">
          <table:table-cell office:value-type="float" office:value="103" table:style-name="ce12">
            <text:p>103</text:p>
          </table:table-cell>
          <table:table-cell office:value-type="string" table:style-name="ce13">
            <text:p><text:span text:style-name="T4">Płatki<text:s/></text:span><text:span text:style-name="T4">śniadani</text:span><text:span text:style-name="T4">owe<text:s/></text:span><text:span text:style-name="T4">czekolad</text:span><text:span text:style-name="T4">owe</text:span><text:s/>w kształcie kulek, opakowanie 250g bez dodatku chemicznych substancji dodatkowych do żywności</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9">
          <table:table-cell office:value-type="float" office:value="104" table:style-name="ce12">
            <text:p>104</text:p>
          </table:table-cell>
          <table:table-cell office:value-type="string" table:style-name="ce13">
            <text:p><text:span text:style-name="T4">Płatki<text:s/></text:span><text:span text:style-name="T4">śniadani</text:span><text:span text:style-name="T4">owe<text:s/></text:span><text:span text:style-name="T4">miodowe</text:span>, w kształcie ziaren pszenicy zawartość pszenicy min. 68%, opakowanie 250g, bez dodatku chemicznych substancji dodatkowych do żywności</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8">
          <table:table-cell office:value-type="float" office:value="105" table:style-name="ce12">
            <text:p>105</text:p>
          </table:table-cell>
          <table:table-cell office:value-type="string" table:style-name="ce21">
            <text:p>Pomidory<text:s/><text:span text:style-name="T1"><text:s/>całe<text:s/></text:span><text:span text:style-name="T1">bez<text:s/></text:span><text:span text:style-name="T1">skórki <text:s/>w<text:s/></text:span><text:span text:style-name="T1">puszce<text:s/></text:span><text:span text:style-name="T1">min 400<text:s/></text:span><text:span text:style-name="T1">g, po<text:s/></text:span><text:span text:style-name="T1">odsączen</text:span><text:span text:style-name="T1">iu<text:s/></text:span><text:span text:style-name="T1">240g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text:span><text:span text:style-name="T1"><text:s/>(głównie<text:s/></text:span><text:span text:style-name="T1">substancj</text:span><text:span text:style-name="T1">i<text:s/></text:span><text:span text:style-name="T1">konserwu</text:span><text:span text:style-name="T1">jących,<text:s/></text:span><text:span text:style-name="T1">regulator</text:span><text:span text:style-name="T1">ów<text:s/></text:span><text:span text:style-name="T1">kwasowo</text:span><text:span text:style-name="T1">ści, bez<text:s/></text:span><text:span text:style-name="T1">sztuczny</text:span><text:span text:style-name="T1">ch<text:s/></text:span><text:span text:style-name="T1">barwnikó</text:span><text:span text:style-name="T1">w oraz<text:s/></text:span><text:span text:style-name="T1">zagęstnik</text:span><text:span text:style-name="T1">ów),<text:s/></text:span><text:span text:style-name="T1">puszka<text:s/></text:span><text:span text:style-name="T1">bez<text:s/></text:span><text:span text:style-name="T1">zarysowa</text:span><text:span text:style-name="T1">ń oraz<text:s/></text:span><text:span text:style-name="T1">wgnieceń</text:span></text:p>
          </table:table-cell>
          <table:table-cell office:value-type="string" table:style-name="ce14">
            <text:p>szt</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8">
          <table:table-cell office:value-type="float" office:value="106" table:style-name="ce12">
            <text:p>106</text:p>
          </table:table-cell>
          <table:table-cell office:value-type="string" table:style-name="ce21">
            <text:p>Pomidory<text:s/><text:span text:style-name="T1"><text:s/></text:span><text:span text:style-name="T1">krojone<text:s/></text:span><text:span text:style-name="T1">bez<text:s/></text:span><text:span text:style-name="T1">skórki <text:s/>w<text:s/></text:span><text:span text:style-name="T1">puszce<text:s/></text:span><text:span text:style-name="T1">masa<text:s/></text:span><text:span text:style-name="T1">netto 400<text:s/></text:span><text:span text:style-name="T1">g po<text:s/></text:span><text:span text:style-name="T1">odsączen</text:span><text:span text:style-name="T1">iu 240 g.,<text:s/></text:span><text:span text:style-name="T1">bez<text:s/></text:span><text:span text:style-name="T1">dodatku<text:s/></text:span><text:span text:style-name="T1">chemiczn</text:span><text:span text:style-name="T1">ych<text:s/></text:span><text:span text:style-name="T1">substancj</text:span><text:span text:style-name="T1">i<text:s/></text:span><text:span text:style-name="T1">dodatko</text:span><text:span text:style-name="T1">wych do<text:s/></text:span><text:span text:style-name="T1">żywności<text:s/></text:span><text:span text:style-name="T1"><text:s/>(głównie<text:s/></text:span><text:span text:style-name="T1">substancj</text:span><text:span text:style-name="T1">i<text:s/></text:span><text:span text:style-name="T1">konserwu</text:span><text:span text:style-name="T1">jących,<text:s/></text:span><text:span text:style-name="T1">regulator</text:span><text:span text:style-name="T1">ów<text:s/></text:span><text:span text:style-name="T1">kwasowo</text:span><text:span text:style-name="T1">ści, bez<text:s/></text:span><text:span text:style-name="T1">sztuczny</text:span><text:span text:style-name="T1">ch<text:s/></text:span><text:span text:style-name="T1">barwnikó</text:span><text:span text:style-name="T1">w oraz<text:s/></text:span><text:span text:style-name="T1">zagęstnik</text:span><text:span text:style-name="T1">ów),<text:s/></text:span><text:span text:style-name="T1">puszka<text:s/></text:span><text:span text:style-name="T1">bez<text:s/></text:span><text:span text:style-name="T1">zarysowa</text:span><text:span text:style-name="T1">ń oraz<text:s/></text:span><text:span text:style-name="T1">wgnieceń</text:span></text:p>
          </table:table-cell>
          <table:table-cell office:value-type="string" table:style-name="ce14">
            <text:p>szt</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7">
          <table:table-cell office:value-type="float" office:value="107" table:style-name="ce12">
            <text:p>107</text:p>
          </table:table-cell>
          <table:table-cell office:value-type="string" table:style-name="ce21">
            <text:p>Pomidory suszone<text:s/><text:span text:style-name="T1">w oleju<text:s/></text:span><text:span text:style-name="T1">słoneczni</text:span><text:span text:style-name="T1">kowym<text:s/></text:span><text:span text:style-name="T1">słoik<text:s/></text:span><text:span text:style-name="T1">masa<text:s/></text:span><text:span text:style-name="T1">netto 900<text:s/></text:span><text:span text:style-name="T1">g, masa<text:s/></text:span><text:span text:style-name="T1">netto po<text:s/></text:span><text:span text:style-name="T1">odcieku<text:s/></text:span><text:span text:style-name="T1">430 g,</text:span></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9">
          <table:table-cell office:value-type="float" office:value="108" table:style-name="ce12">
            <text:p>108</text:p>
          </table:table-cell>
          <table:table-cell office:value-type="string" table:style-name="ce19">
            <text:p>Powidła śliwkowe<text:span text:style-name="T1"><text:s/></text:span><text:span text:style-name="T1">250 g<text:s/></text:span><text:span text:style-name="T1">Skład;<text:s/></text:span><text:span text:style-name="T1">śliwka 83<text:s/></text:span><text:span text:style-name="T1">%, cukier<text:s/></text:span><text:span text:style-name="T1">17%,<text:s/></text:span><text:span text:style-name="T1">produkt<text:s/></text:span><text:span text:style-name="T1">pasteryzo</text:span><text:span text:style-name="T1">wany.<text:s/></text:span><text:span text:style-name="T1">Bez<text:s/></text:span><text:span text:style-name="T1">dodatku<text:s/></text:span><text:span text:style-name="T1">substancj</text:span><text:span text:style-name="T1">i<text:s/></text:span><text:span text:style-name="T1">słodzący</text:span><text:span text:style-name="T1">ch,<text:s/></text:span><text:span text:style-name="T1">syropu<text:s/></text:span><text:span text:style-name="T1">glukozo</text:span><text:span text:style-name="T1">wego lub<text:s/></text:span><text:span text:style-name="T1">syropu<text:s/></text:span><text:span text:style-name="T1">glukozo</text:span><text:span text:style-name="T1">wo-</text:span><text:span text:style-name="T1">fruktozo</text:span><text:span text:style-name="T1">wego,<text:s/></text:span><text:span text:style-name="T1">bez<text:s/></text:span><text:span text:style-name="T1">dodatku<text:s/></text:span><text:span text:style-name="T1">chemiczn</text:span><text:span text:style-name="T1">ych<text:s/></text:span><text:span text:style-name="T1">substancj</text:span><text:span text:style-name="T1">i<text:s text:c="2"/></text:span><text:span text:style-name="T1">dodatko</text:span><text:span text:style-name="T1">wych do<text:s/></text:span><text:span text:style-name="T1">żywności<text:s/></text:span><text:span text:style-name="T1">(głównie<text:s/></text:span><text:span text:style-name="T1">substancj</text:span><text:span text:style-name="T1">i<text:s/></text:span><text:span text:style-name="T1">żelującyc</text:span><text:span text:style-name="T1">h,<text:s text:c="2"/></text:span><text:span text:style-name="T1">zagęszcz</text:span><text:span text:style-name="T1">ających,<text:s/></text:span><text:span text:style-name="T1">regulator</text:span><text:span text:style-name="T1">ów<text:s/></text:span><text:span text:style-name="T1">kwasowo</text:span><text:span text:style-name="T1">ści i<text:s/></text:span><text:span text:style-name="T1">przeciwu</text:span><text:span text:style-name="T1">tleniaczy</text:span><text:span text:style-name="T1">)</text:span></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6">
          <table:table-cell office:value-type="float" office:value="109" table:style-name="ce12">
            <text:p>109</text:p>
          </table:table-cell>
          <table:table-cell office:value-type="string" table:style-name="ce19">
            <text:p>Przecier pomidorowy z polskimi ziołami (lubczyk, natka pietruszki).Produkt pasteryzowany, kartonik<text:s/><text:span text:style-name="T1">500g.<text:s/></text:span><text:span text:style-name="T1">Skład:prz</text:span><text:span text:style-name="T1">ecier<text:s/></text:span><text:span text:style-name="T1">pomidoro</text:span><text:span text:style-name="T1">wy, zioła,<text:s/></text:span><text:span text:style-name="T1">sól, bez<text:s/></text:span><text:span text:style-name="T1">sztuczny</text:span><text:span text:style-name="T1">ch<text:s/></text:span><text:span text:style-name="T1">barwnikó</text:span><text:span text:style-name="T1">w i<text:s/></text:span><text:span text:style-name="T1">konserwa</text:span><text:span text:style-name="T1">ntów</text:span></text:p>
          </table:table-cell>
          <table:table-cell office:value-type="string" table:style-name="ce14">
            <text:p>szt</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5">
          <table:table-cell office:value-type="float" office:value="110" table:style-name="ce12">
            <text:p>110</text:p>
          </table:table-cell>
          <table:table-cell office:value-type="string" table:style-name="ce19">
            <text:p>Przecier pomidorowy. Produkt pasteryzowany, kartonik<text:s/><text:span text:style-name="T1">500g.<text:s/></text:span><text:span text:style-name="T1">Skład:prz</text:span><text:span text:style-name="T1">ecier<text:s/></text:span><text:span text:style-name="T1">pomidoro</text:span><text:span text:style-name="T1">wy 99,5<text:s/></text:span><text:span text:style-name="T1">%, sól,<text:s/></text:span><text:span text:style-name="T1">bez<text:s/></text:span><text:span text:style-name="T1">sztuczny</text:span><text:span text:style-name="T1">ch<text:s/></text:span><text:span text:style-name="T1">barwnikó</text:span><text:span text:style-name="T1">w i<text:s/></text:span><text:span text:style-name="T1">konserwa</text:span><text:span text:style-name="T1">ntów</text:span></text:p>
          </table:table-cell>
          <table:table-cell office:value-type="string" table:style-name="ce14">
            <text:p>szt</text:p>
          </table:table-cell>
          <table:table-cell office:value-type="float" office:value="30" table:style-name="ce14">
            <text:p>3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8">
          <table:table-cell office:value-type="float" office:value="111" table:style-name="ce12">
            <text:p>111</text:p>
          </table:table-cell>
          <table:table-cell office:value-type="string" table:style-name="ce19">
            <text:p>Przyprawa curry orientalna<text:s/><text:span text:style-name="T1"><text:s/>op.<text:s/></text:span><text:span text:style-name="T1">masa<text:s/></text:span><text:span text:style-name="T1">netto<text:s text:c="2"/></text:span><text:span text:style-name="T1">20g<text:s text:c="2"/></text:span><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 bez<text:s/></text:span><text:span text:style-name="T1">dodatku<text:s/></text:span><text:span text:style-name="T1">glutamini</text:span><text:span text:style-name="T1">anu sodu,<text:s/></text:span><text:span text:style-name="T1">konserwa</text:span><text:span text:style-name="T1">ntów i<text:s/></text:span><text:span text:style-name="T1">sztuczny</text:span><text:span text:style-name="T1">ch<text:s/></text:span><text:span text:style-name="T1">barwnikó</text:span><text:span text:style-name="T1">w, 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30" table:style-name="ce14">
            <text:p>3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60">
          <table:table-cell office:value-type="float" office:value="112" table:style-name="ce12">
            <text:p>112</text:p>
          </table:table-cell>
          <table:table-cell office:value-type="string" table:style-name="ce19">
            <text:p>Przyprawa do kurczaka i dań z drobiu<text:span text:style-name="T1"><text:s text:c="2"/></text:span><text:span text:style-name="T1">30g - z<text:s/></text:span><text:span text:style-name="T1">przypraw<text:s/></text:span><text:span text:style-name="T1">ziołowyc</text:span><text:span text:style-name="T1">h i<text:s/></text:span><text:span text:style-name="T1">korzenny</text:span><text:span text:style-name="T1">ch,<text:s/></text:span><text:span text:style-name="T1">Skład:<text:s/></text:span><text:span text:style-name="T1">sól,<text:s/></text:span><text:span text:style-name="T1">imbir,<text:s/></text:span><text:span text:style-name="T1">curry,<text:s/></text:span><text:span text:style-name="T1">majerane</text:span><text:span text:style-name="T1">k, pieprz<text:s/></text:span><text:span text:style-name="T1">czarny,<text:s/></text:span><text:span text:style-name="T1">papryka<text:s/></text:span><text:span text:style-name="T1">słodka i<text:s/></text:span><text:span text:style-name="T1">ostra,<text:s/></text:span><text:span text:style-name="T1">czosnek,<text:s/></text:span><text:span text:style-name="T1">kolendra,<text:s/></text:span><text:span text:style-name="T1">kminek,<text:s/></text:span><text:span text:style-name="T1">goździki<text:s/></text:span><text:span text:style-name="T1">oraz ziele<text:s/></text:span><text:span text:style-name="T1">angielski</text:span><text:span text:style-name="T1">e, bez<text:s/></text:span><text:span text:style-name="T1">dodatku<text:s/></text:span><text:span text:style-name="T1">glutamini</text:span><text:span text:style-name="T1">anu sodu,<text:s/></text:span><text:span text:style-name="T1">konserwa</text:span><text:span text:style-name="T1">ntów i<text:s/></text:span><text:span text:style-name="T1">sztuczny</text:span><text:span text:style-name="T1">ch<text:s/></text:span><text:span text:style-name="T1">barwnikó</text:span><text:span text:style-name="T1">w,<text:s text:c="2"/></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 table:style-name="ce14">
            <text:p>1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61">
          <table:table-cell office:value-type="float" office:value="113" table:style-name="ce12">
            <text:p>113</text:p>
          </table:table-cell>
          <table:table-cell office:value-type="string" table:style-name="ce19">
            <text:p>Przyprawa warzywna<text:span text:style-name="T1"><text:s/>do<text:s/></text:span><text:span text:style-name="T1">potraw<text:s/></text:span><text:span text:style-name="T1">300g,Skł</text:span><text:span text:style-name="T1">ad: sól<text:s/></text:span><text:span text:style-name="T1">morska,<text:s/></text:span><text:span text:style-name="T1">suszone<text:s/></text:span><text:span text:style-name="T1">warzywa<text:s/></text:span><text:span text:style-name="T1">32%<text:s/></text:span><text:span text:style-name="T1">(marche</text:span><text:span text:style-name="T1">w,<text:s/></text:span><text:span text:style-name="T1">pasternak</text:span><text:span text:style-name="T1">, cebula,<text:s/></text:span><text:span text:style-name="T1">ziemniak</text:span><text:span text:style-name="T1">i, seler,<text:s/></text:span><text:span text:style-name="T1">pomidory</text:span><text:span text:style-name="T1">, por,<text:s/></text:span><text:span text:style-name="T1">papryka,<text:s/></text:span><text:span text:style-name="T1">natka<text:s/></text:span><text:span text:style-name="T1">pietruszk</text:span><text:span text:style-name="T1">i), cukier,<text:s/></text:span><text:span text:style-name="T1">lubczyk,<text:s/></text:span><text:span text:style-name="T1">pieprz<text:s/></text:span><text:span text:style-name="T1">czarny,<text:s/></text:span><text:span text:style-name="T1">kurkuma,<text:s/></text:span><text:span text:style-name="T1">czosnek,<text:s/></text:span><text:span text:style-name="T1">koper.<text:s/></text:span><text:span text:style-name="T1">Nie<text:s/></text:span><text:span text:style-name="T1">zawiera<text:s/></text:span><text:span text:style-name="T1">glutenu,<text:s/></text:span><text:span text:style-name="T1">bez<text:s/></text:span><text:span text:style-name="T1">konserwa</text:span><text:span text:style-name="T1">ntów i<text:s/></text:span><text:span text:style-name="T1">glutamini</text:span><text:span text:style-name="T1">anu sodu.<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5" table:style-name="ce14">
            <text:p>5</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62">
          <table:table-cell office:value-type="float" office:value="114" table:style-name="ce12">
            <text:p>114</text:p>
          </table:table-cell>
          <table:table-cell office:value-type="string" table:style-name="ce19">
            <text:p>Rodzynki sułtańskie<text:span text:style-name="T1"><text:s/></text:span><text:span text:style-name="T1">opakowa</text:span><text:span text:style-name="T1">nie 200 g<text:s/></text:span><text:span text:style-name="T1">praktycz</text:span><text:span text:style-name="T1">ne<text:s/></text:span><text:span text:style-name="T1">opakowa</text:span><text:span text:style-name="T1">nie <text:s/>ze<text:s/></text:span><text:span text:style-name="T1">struną ,<text:s/></text:span><text:span text:style-name="T1">dla<text:s/></text:span><text:span text:style-name="T1">zachowa</text:span><text:span text:style-name="T1">nia<text:s/></text:span><text:span text:style-name="T1">świeżości<text:s/></text:span><text:span text:style-name="T1">produktu<text:s/></text:span><text:span text:style-name="T1">i łatwości<text:s/></text:span><text:span text:style-name="T1">użytkowa</text:span><text:span text:style-name="T1">nia. <text:s/>Bez<text:s/></text:span><text:span text:style-name="T1">dodatku<text:s/></text:span><text:span text:style-name="T1">dwutlenk</text:span><text:span text:style-name="T1">u siarki,<text:s/></text:span><text:span text:style-name="T1">bez<text:s/></text:span><text:span text:style-name="T1">dodatku<text:s/></text:span><text:span text:style-name="T1">olejów<text:s/></text:span><text:span text:style-name="T1">roślinnyc</text:span><text:span text:style-name="T1">h i cukru.</text:span></text:p>
          </table:table-cell>
          <table:table-cell office:value-type="string" table:style-name="ce14">
            <text:p>szt</text:p>
          </table:table-cell>
          <table:table-cell office:value-type="float" office:value="50" table:style-name="ce14">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9">
          <table:table-cell office:value-type="float" office:value="115" table:style-name="ce12">
            <text:p>115</text:p>
          </table:table-cell>
          <table:table-cell office:value-type="string" table:style-name="ce19">
            <text:p>Rozmaryn suszony<text:span text:style-name="T1"><text:s/></text:span><text:span text:style-name="T1">15 g,<text:s text:c="2"/></text:span><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4">
          <table:table-cell office:value-type="float" office:value="116" table:style-name="ce12">
            <text:p>116</text:p>
          </table:table-cell>
          <table:table-cell office:value-type="string" table:style-name="ce13">
            <text:p><text:span text:style-name="T4">Ryż<text:s/></text:span><text:span text:style-name="T4">biały<text:s/></text:span><text:span text:style-name="T4">długozia</text:span><text:span text:style-name="T4">rnisty<text:s/></text:span><text:span text:style-name="T4">paraboli</text:span><text:span text:style-name="T4">czny</text:span>, opakowanie z oznaczeniem - nie zawiera glutenu, termin ważności nie może być krótszy niż 2 miesiące</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3">
          <table:table-cell office:value-type="float" office:value="117" table:style-name="ce12">
            <text:p>117</text:p>
          </table:table-cell>
          <table:table-cell office:value-type="string" table:style-name="ce13">
            <text:p><text:span text:style-name="T4">Ryż<text:s/></text:span><text:span text:style-name="T4">brązowy<text:s/></text:span><text:span text:style-name="T4">długozia</text:span><text:span text:style-name="T4">rnisty</text:span>, termin ważności nie może być krótszy niż 2 miesiące</text:p>
          </table:table-cell>
          <table:table-cell office:value-type="string" table:style-name="ce14">
            <text:p>kg</text:p>
          </table:table-cell>
          <table:table-cell office:value-type="float" office:value="50" table:style-name="ce14">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4">
          <table:table-cell office:value-type="float" office:value="118" table:style-name="ce12">
            <text:p>118</text:p>
          </table:table-cell>
          <table:table-cell office:value-type="string" table:style-name="ce26">
            <text:p>Skrobia ziemniaczana,<text:span text:style-name="T1">ter</text:span><text:span text:style-name="T1">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kg</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0">
          <table:table-cell office:value-type="float" office:value="119" table:style-name="ce12">
            <text:p>119</text:p>
          </table:table-cell>
          <table:table-cell office:value-type="string" table:style-name="ce19">
            <text:p>Soczewica czerwona ,<text:span text:style-name="T1">sucha<text:s/></text:span><text:span text:style-name="T1">nie<text:s/></text:span><text:span text:style-name="T1">połamana</text:span></text:p>
          </table:table-cell>
          <table:table-cell office:value-type="string" table:style-name="ce14">
            <text:p>kg</text:p>
          </table:table-cell>
          <table:table-cell office:value-type="float" office:value="5" table:style-name="ce14">
            <text:p>5</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3">
          <table:table-cell office:value-type="float" office:value="120" table:style-name="ce12">
            <text:p>120</text:p>
          </table:table-cell>
          <table:table-cell office:value-type="string" table:style-name="ce24">
            <text:p><text:span text:style-name="T4">Sok<text:s text:c="2"/></text:span><text:span text:style-name="T4">jabłkow</text:span><text:span text:style-name="T4">y 100%</text:span>, z zagęszczonego soku jabłkowego, bez cukru, w kartonikach 200ml</text:p>
          </table:table-cell>
          <table:table-cell office:value-type="string" table:style-name="ce14">
            <text:p>szt</text:p>
          </table:table-cell>
          <table:table-cell office:value-type="float" office:value="600" table:style-name="ce14">
            <text:p>6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3">
          <table:table-cell office:value-type="float" office:value="121" table:style-name="ce12">
            <text:p>121</text:p>
          </table:table-cell>
          <table:table-cell office:value-type="string" table:style-name="ce24">
            <text:p><text:span text:style-name="T4">Sok<text:s/></text:span><text:span text:style-name="T4">multiwit</text:span><text:span text:style-name="T4">amina<text:s/></text:span><text:span text:style-name="T4">100 %</text:span>, z <text:s/>zagęszczonych soków, przecierów, <text:s/>z dodatkiem witamin, bez cukru,w kartonikach 200ml</text:p>
          </table:table-cell>
          <table:table-cell office:value-type="string" table:style-name="ce14">
            <text:p>szt</text:p>
          </table:table-cell>
          <table:table-cell office:value-type="float" office:value="600" table:style-name="ce14">
            <text:p>6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3">
          <table:table-cell office:value-type="float" office:value="122" table:style-name="ce12">
            <text:p>122</text:p>
          </table:table-cell>
          <table:table-cell office:value-type="string" table:style-name="ce24">
            <text:p><text:span text:style-name="T4">Sok<text:s/></text:span><text:span text:style-name="T4">pomarań</text:span><text:span text:style-name="T4">czowy<text:s/></text:span><text:span text:style-name="T4">100 %</text:span>, z zagęszczonego soku, bez cukru, <text:s/>w kartonikach 200ml</text:p>
          </table:table-cell>
          <table:table-cell office:value-type="string" table:style-name="ce14">
            <text:p>szt</text:p>
          </table:table-cell>
          <table:table-cell office:value-type="float" office:value="480" table:style-name="ce14">
            <text:p>48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2">
          <table:table-cell office:value-type="float" office:value="123" table:style-name="ce12">
            <text:p>123</text:p>
          </table:table-cell>
          <table:table-cell office:value-type="string" table:style-name="ce19">
            <text:p>Sok z warzyw i owoców 100 % częściowo z soku zagęszczonego z dodatkiem witaminy C,<text:span text:style-name="T1">bez<text:s/></text:span><text:span text:style-name="T1">dodatku<text:s/></text:span><text:span text:style-name="T1">cukru,<text:s/></text:span><text:span text:style-name="T1">różne<text:s/></text:span><text:span text:style-name="T1">smaki(np</text:span><text:span text:style-name="T1">. jabłko,<text:s/></text:span><text:span text:style-name="T1">marchew<text:s/></text:span><text:span text:style-name="T1">banan w<text:s/></text:span><text:span text:style-name="T1">składzie<text:s/></text:span><text:span text:style-name="T1">sok<text:s/></text:span><text:span text:style-name="T1">jabłkowy<text:s/></text:span><text:span text:style-name="T1">z<text:s/></text:span><text:span text:style-name="T1">zagęszcz</text:span><text:span text:style-name="T1">onego<text:s/></text:span><text:span text:style-name="T1">soku<text:s/></text:span><text:span text:style-name="T1">56%,<text:s/></text:span><text:span text:style-name="T1">przecier z<text:s/></text:span><text:span text:style-name="T1">marchwi<text:s/></text:span><text:span text:style-name="T1">30% i<text:s/></text:span><text:span text:style-name="T1">bananów<text:s/></text:span><text:span text:style-name="T1">14%,<text:s/></text:span><text:span text:style-name="T1">witamina<text:s/></text:span><text:span text:style-name="T1">C), w<text:s/></text:span><text:span text:style-name="T1">butelce<text:s/></text:span><text:span text:style-name="T1">plastikow</text:span><text:span text:style-name="T1">ej 300 ml</text:span></text:p>
          </table:table-cell>
          <table:table-cell office:value-type="string" table:style-name="ce14">
            <text:p>szt</text:p>
          </table:table-cell>
          <table:table-cell office:value-type="float" office:value="140" table:style-name="ce14">
            <text:p>1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0">
          <table:table-cell office:value-type="float" office:value="124" table:style-name="ce12">
            <text:p>124</text:p>
          </table:table-cell>
          <table:table-cell office:value-type="string" table:style-name="ce19">
            <text:p>Sos do spaghetti słoik 500g<text:s/><text:span text:style-name="T1">Skład:<text:s/></text:span><text:span text:style-name="T1">pomidory</text:span><text:span text:style-name="T1">, cebula,<text:s/></text:span><text:span text:style-name="T1">cukier,<text:s/></text:span><text:span text:style-name="T1">sól,<text:s/></text:span><text:span text:style-name="T1">pomidory<text:s/></text:span><text:span text:style-name="T1">suszone,<text:s/></text:span><text:span text:style-name="T1">czosnek,<text:s/></text:span><text:span text:style-name="T1">olej<text:s/></text:span><text:span text:style-name="T1">rzepakow</text:span><text:span text:style-name="T1">y, zioła,<text:s/></text:span><text:span text:style-name="T1">przypraw</text:span><text:span text:style-name="T1">y<text:s/></text:span><text:span text:style-name="T1">sporządz</text:span><text:span text:style-name="T1">ono ze<text:s/></text:span><text:span text:style-name="T1">158g<text:s/></text:span><text:span text:style-name="T1">pomidoró</text:span><text:span text:style-name="T1">w na 100<text:s/></text:span><text:span text:style-name="T1">g<text:s/></text:span><text:span text:style-name="T1">produktu.<text:s/></text:span><text:span text:style-name="T1"><text:s/>Bez<text:s/></text:span><text:span text:style-name="T1">dodatku<text:s/></text:span><text:span text:style-name="T1">regulator</text:span><text:span text:style-name="T1">ów<text:s/></text:span><text:span text:style-name="T1">kwasowo</text:span><text:span text:style-name="T1">ści</text:span></text:p>
          </table:table-cell>
          <table:table-cell office:value-type="string" table:style-name="ce14">
            <text:p>szt</text:p>
          </table:table-cell>
          <table:table-cell office:value-type="float" office:value="20" table:style-name="ce14">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1">
          <table:table-cell office:value-type="float" office:value="125" table:style-name="ce12">
            <text:p>125</text:p>
          </table:table-cell>
          <table:table-cell office:value-type="string" table:style-name="ce13">
            <text:p><text:span text:style-name="T4">Sól<text:s text:c="2"/></text:span><text:span text:style-name="T4">jodowan</text:span><text:span text:style-name="T4">a<text:s/></text:span>drobna, sodowo-potasowa, bez dodatku substancji przeciwzbrylajacych.<text:s text:c="38"/></text:p>
          </table:table-cell>
          <table:table-cell office:value-type="string" table:style-name="ce14">
            <text:p>kg</text:p>
          </table:table-cell>
          <table:table-cell office:value-type="float" office:value="70" table:style-name="ce14">
            <text:p>7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36">
          <table:table-cell office:value-type="float" office:value="126" table:style-name="ce12">
            <text:p>126</text:p>
          </table:table-cell>
          <table:table-cell office:value-type="string" table:style-name="ce19">
            <text:p>Szczaw konserwowy<text:span text:style-name="T1"><text:s/>słoik<text:s/></text:span><text:span text:style-name="T1">300 ml<text:s/></text:span><text:span text:style-name="T1">masa<text:s/></text:span><text:span text:style-name="T1">netto 270<text:s/></text:span><text:span text:style-name="T1">g,Skład:<text:s/></text:span><text:span text:style-name="T1">pokrojon</text:span><text:span text:style-name="T1">e liście<text:s/></text:span><text:span text:style-name="T1">szczawiu<text:s/></text:span><text:span text:style-name="T1">97% sól.</text:span></text:p>
          </table:table-cell>
          <table:table-cell office:value-type="string" table:style-name="ce14">
            <text:p>szt</text:p>
          </table:table-cell>
          <table:table-cell office:value-type="float" office:value="24" table:style-name="ce14">
            <text:p>24</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5">
          <table:table-cell office:value-type="float" office:value="127" table:style-name="ce12">
            <text:p>127</text:p>
          </table:table-cell>
          <table:table-cell office:value-type="string" table:style-name="ce19">
            <text:p>Tymianek suszony<text:s/><text:span text:style-name="T1"><text:s/></text:span><text:span text:style-name="T1">masa<text:s/></text:span><text:span text:style-name="T1">netto 10<text:s/></text:span><text:span text:style-name="T1">g <text:s/>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rmi</text:span><text:span text:style-name="T1">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7">
          <table:table-cell office:value-type="float" office:value="128" table:style-name="ce12">
            <text:p>128</text:p>
          </table:table-cell>
          <table:table-cell office:value-type="string" table:style-name="ce19">
            <text:p>Woda mineralna -<text:s/><text:span text:style-name="T1">niegazow</text:span><text:span text:style-name="T1">ana 500<text:s/></text:span><text:span text:style-name="T1">ml.<text:s/></text:span><text:span text:style-name="T1">Zawartoś</text:span><text:span text:style-name="T1">ć<text:s/></text:span><text:span text:style-name="T1">składnikó</text:span><text:span text:style-name="T1">w<text:s text:c="2"/></text:span><text:span text:style-name="T1">mineraln</text:span><text:span text:style-name="T1">ych min.<text:s/></text:span><text:span text:style-name="T1">316,22<text:s/></text:span><text:span text:style-name="T1">mg/l.<text:s/></text:span><text:span text:style-name="T1">Butelka<text:s/></text:span><text:span text:style-name="T1">plastikow</text:span><text:span text:style-name="T1">a</text:span></text:p>
          </table:table-cell>
          <table:table-cell office:value-type="string" table:style-name="ce14">
            <text:p>szt</text:p>
          </table:table-cell>
          <table:table-cell office:value-type="float" office:value="300" table:style-name="ce14">
            <text:p>30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15">
          <table:table-cell office:value-type="float" office:value="129" table:style-name="ce12">
            <text:p>129</text:p>
          </table:table-cell>
          <table:table-cell office:value-type="string" table:style-name="ce20">
            <text:p>Woda naturalna mineralna nisko- lub średniomineralizowana<text:span text:style-name="T1"><text:s/></text:span><text:span text:style-name="T1">butelka<text:s/></text:span><text:span text:style-name="T1">plastikow</text:span><text:span text:style-name="T1">a<text:s/></text:span><text:span text:style-name="T1">min.200<text:s/></text:span><text:span text:style-name="T1">ml</text:span></text:p>
          </table:table-cell>
          <table:table-cell office:value-type="string" table:style-name="ce14">
            <text:p>szt</text:p>
          </table:table-cell>
          <table:table-cell office:value-type="float" office:value="300" table:style-name="ce14">
            <text:p>300</text:p>
          </table:table-cell>
          <table:table-cell office:value-type="percentage" office:value="0.23" table:style-name="ce15">
            <text:p>23%</text:p>
          </table:table-cell>
          <table:table-cell table:style-name="ce16"/>
          <table:table-cell table:style-name="ce17"/>
          <table:table-cell table:style-name="ce18"/>
          <table:table-cell table:number-columns-repeated="16376"/>
        </table:table-row>
        <table:table-row table:style-name="ro27">
          <table:table-cell office:value-type="float" office:value="130" table:style-name="ce12">
            <text:p>130</text:p>
          </table:table-cell>
          <table:table-cell office:value-type="string" table:style-name="ce19">
            <text:p>Ziele angielskie całe ( suszone)<text:s text:c="2"/><text:span text:style-name="T1">op.<text:s/></text:span><text:span text:style-name="T1">masa<text:s/></text:span><text:span text:style-name="T1">netto.<text:s/></text:span><text:span text:style-name="T1">15g<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pan></text:p>
          </table:table-cell>
          <table:table-cell office:value-type="string" table:style-name="ce14">
            <text:p>szt</text:p>
          </table:table-cell>
          <table:table-cell office:value-type="float" office:value="50" table:style-name="ce14">
            <text:p>5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29">
          <table:table-cell office:value-type="float" office:value="131" table:style-name="ce12">
            <text:p>131</text:p>
          </table:table-cell>
          <table:table-cell office:value-type="string" table:style-name="ce27">
            <text:p>Zioła prowansalskie suszone<text:s/><text:span text:style-name="T1">op. masa<text:s/></text:span><text:span text:style-name="T1">netto10g<text:s text:c="2"/></text:span><text:span text:style-name="T1">zioła<text:s/></text:span><text:span text:style-name="T1">wysokiej<text:s/></text:span><text:span text:style-name="T1">jakości,<text:s/></text:span><text:span text:style-name="T1">system<text:s/></text:span><text:span text:style-name="T1">utrzyman</text:span><text:span text:style-name="T1">ia<text:s/></text:span><text:span text:style-name="T1">aromatu,<text:s/></text:span><text:span text:style-name="T1">specjalne<text:s/></text:span><text:span text:style-name="T1">wielowar</text:span><text:span text:style-name="T1">stwowe<text:s/></text:span><text:span text:style-name="T1">szczelne<text:s/></text:span><text:span text:style-name="T1">opakowa</text:span><text:span text:style-name="T1">nia,<text:s/></text:span><text:span text:style-name="T1">termin<text:s/></text:span><text:span text:style-name="T1">ważności<text:s/></text:span><text:span text:style-name="T1">nie może<text:s/></text:span><text:span text:style-name="T1">być<text:s/></text:span><text:span text:style-name="T1">krótszy<text:s/></text:span><text:span text:style-name="T1">niż 2<text:s/></text:span><text:span text:style-name="T1">miesiące</text:span></text:p>
          </table:table-cell>
          <table:table-cell office:value-type="string" table:style-name="ce14">
            <text:p>szt</text:p>
          </table:table-cell>
          <table:table-cell office:value-type="float" office:value="50" table:style-name="ce14">
            <text:p>50</text:p>
          </table:table-cell>
          <table:table-cell office:value-type="percentage" office:value="0.08" table:style-name="ce15">
            <text:p>8%</text:p>
          </table:table-cell>
          <table:table-cell table:style-name="ce16"/>
          <table:table-cell table:style-name="ce17"/>
          <table:table-cell table:style-name="ce18"/>
          <table:table-cell table:number-columns-repeated="16376"/>
        </table:table-row>
        <table:table-row table:style-name="ro16">
          <table:table-cell office:value-type="float" office:value="132" table:style-name="ce12">
            <text:p>132</text:p>
          </table:table-cell>
          <table:table-cell office:value-type="string" table:style-name="ce13">
            <text:p><text:span text:style-name="T4">Żur <text:s/>na<text:s/></text:span><text:span text:style-name="T4">zakwasie<text:s/></text:span><text:span text:style-name="T4">w<text:s/></text:span><text:span text:style-name="T4">szklanej<text:s/></text:span><text:span text:style-name="T4">butelce<text:s/></text:span>480ml <text:s/>bez dodatku chemicznych substancji dodatkowych do żywności <text:s/>(głównie substancji wzmacniających smak i zapach typu: glutaminian sodu, 5’rybonukleotydy disodowe), sztucznych aromatów i barwników, termin ważności nie może być krótszy niż 2 miesiące</text:p>
          </table:table-cell>
          <table:table-cell office:value-type="string" table:style-name="ce14">
            <text:p>szt</text:p>
          </table:table-cell>
          <table:table-cell office:value-type="float" office:value="12" table:style-name="ce14">
            <text:p>12</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1">
          <table:table-cell office:value-type="float" office:value="133" table:style-name="ce12">
            <text:p>133</text:p>
          </table:table-cell>
          <table:table-cell office:value-type="string" table:style-name="ce25">
            <text:p><text:span text:style-name="T4">Brokuły<text:s/></text:span><text:span text:style-name="T4">różyczki<text:s/></text:span><text:span text:style-name="T4">mrożone</text:span>, młode i świeże brokuły <text:s/>zamrożone zaraz po zebraniu. Brokuły zamrożone powinny być zwarte, bez znaków kwitnienia czyli bez zażółceń. Łodyżki nie mogą być zbrązowiałe, bez żadnych przebarwień. Brokuły nie powinny się za bardzo kruszyć, ich smak i zapach musi być delikatny. Opakowanie masa netto 450 g</text:p>
          </table:table-cell>
          <table:table-cell office:value-type="string" table:style-name="ce14">
            <text:p>szt</text:p>
          </table:table-cell>
          <table:table-cell office:value-type="float" office:value="50" table:style-name="ce14">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6">
          <table:table-cell office:value-type="float" office:value="134" table:style-name="ce12">
            <text:p>134</text:p>
          </table:table-cell>
          <table:table-cell office:value-type="string" table:style-name="ce25">
            <text:p><text:span text:style-name="T4">Bukiet<text:s/></text:span><text:span text:style-name="T4">warzyw<text:s/></text:span><text:span text:style-name="T4">kwiatow</text:span><text:span text:style-name="T4">y 3 -<text:s/></text:span><text:span text:style-name="T4">składnik</text:span><text:span text:style-name="T4">owy<text:s/></text:span><text:span text:style-name="T4">(brokuł,<text:s/></text:span><text:span text:style-name="T4">kalafior,<text:s/></text:span><text:span text:style-name="T4">marche</text:span><text:span text:style-name="T4">w)<text:s/></text:span><text:span text:style-name="T4">mrożony<text:s/></text:span><text:span text:style-name="T4">.</text:span>Warzywa młode świeże zamrożone, bez znaków kwitnienia i zbrązowienia. Warzywa nie połamane i nie pokruszone. Opakowanie , masa netto 2,5 kg.</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0">
          <table:table-cell office:value-type="float" office:value="135" table:style-name="ce12">
            <text:p>135</text:p>
          </table:table-cell>
          <table:table-cell office:value-type="string" table:style-name="ce21">
            <text:p>Fasolka szparagowa mrożona żółta. Opakowanie masa netto 450 g .<text:span text:style-name="T1">Warzyw</text:span><text:span text:style-name="T1">a młode<text:s/></text:span><text:span text:style-name="T1">świeże<text:s/></text:span><text:span text:style-name="T1">zamrożo</text:span><text:span text:style-name="T1">ne, bez<text:s/></text:span><text:span text:style-name="T1">znaków<text:s/></text:span><text:span text:style-name="T1">przebarw</text:span><text:span text:style-name="T1">ień -<text:s/></text:span><text:span text:style-name="T1">zbrązowi</text:span><text:span text:style-name="T1">enia.<text:s/></text:span><text:span text:style-name="T1">Warzywa<text:s/></text:span><text:span text:style-name="T1">nie<text:s/></text:span><text:span text:style-name="T1">połamane<text:s/></text:span><text:span text:style-name="T1">.</text:span></text:p>
          </table:table-cell>
          <table:table-cell office:value-type="string" table:style-name="ce14">
            <text:p>szt</text:p>
          </table:table-cell>
          <table:table-cell office:value-type="float" office:value="40" table:style-name="ce14">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5">
          <table:table-cell office:value-type="float" office:value="136" table:style-name="ce12">
            <text:p>136</text:p>
          </table:table-cell>
          <table:table-cell office:value-type="string" table:style-name="ce21">
            <text:p>Fasolka szparagowa cięta mrożona zielona. Opakowanie masa netto 450 g .<text:span text:style-name="T1">Warzyw</text:span><text:span text:style-name="T1">a młode<text:s/></text:span><text:span text:style-name="T1">świeże<text:s/></text:span><text:span text:style-name="T1">zamrożo</text:span><text:span text:style-name="T1">ne, bez<text:s/></text:span><text:span text:style-name="T1">znaków<text:s/></text:span><text:span text:style-name="T1">przebarw</text:span><text:span text:style-name="T1">ień -<text:s/></text:span><text:span text:style-name="T1">zbrązowi</text:span><text:span text:style-name="T1">enia.<text:s/></text:span><text:span text:style-name="T1">Warzywa<text:s/></text:span><text:span text:style-name="T1">nie<text:s/></text:span><text:span text:style-name="T1">połamane<text:s/></text:span><text:span text:style-name="T1">.</text:span></text:p>
          </table:table-cell>
          <table:table-cell office:value-type="string" table:style-name="ce14">
            <text:p>szt</text:p>
          </table:table-cell>
          <table:table-cell office:value-type="float" office:value="40" table:style-name="ce28">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34">
          <table:table-cell office:value-type="float" office:value="137" table:style-name="ce12">
            <text:p>137</text:p>
          </table:table-cell>
          <table:table-cell office:value-type="string" table:style-name="ce20">
            <text:p>Groszek zielony mrożony<text:span text:style-name="T1"><text:s/></text:span><text:span text:style-name="T1">opakowa</text:span><text:span text:style-name="T1">nie, masa<text:s/></text:span><text:span text:style-name="T1">netto<text:s/></text:span><text:span text:style-name="T1">450g.<text:s/></text:span><text:span text:style-name="T1">Warzywa<text:s/></text:span><text:span text:style-name="T1">młode,<text:s/></text:span><text:span text:style-name="T1">świeże,<text:s/></text:span><text:span text:style-name="T1">zamrożo</text:span><text:span text:style-name="T1">ne, bez<text:s/></text:span><text:span text:style-name="T1">znaków<text:s/></text:span><text:span text:style-name="T1">przebarw</text:span><text:span text:style-name="T1">ień,<text:s/></text:span><text:span text:style-name="T1">niepopęk</text:span><text:span text:style-name="T1">any-<text:s/></text:span><text:span text:style-name="T1">połaman</text:span><text:span text:style-name="T1">y.</text:span></text:p>
          </table:table-cell>
          <table:table-cell office:value-type="string" table:style-name="ce28">
            <text:p>szt</text:p>
          </table:table-cell>
          <table:table-cell office:value-type="float" office:value="10" table:style-name="ce14">
            <text:p>1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7">
          <table:table-cell office:value-type="float" office:value="138" table:style-name="ce12">
            <text:p>138</text:p>
          </table:table-cell>
          <table:table-cell office:value-type="string" table:style-name="ce21">
            <text:p>Kalafior różyczki mrożony, opakowanie masa netto 450 g.<text:s/><text:span text:style-name="T1">Młody<text:s/></text:span><text:span text:style-name="T1">i świeży<text:s/></text:span><text:span text:style-name="T1">kalafior<text:s text:c="2"/></text:span><text:span text:style-name="T1">zamrożo</text:span><text:span text:style-name="T1">ny.<text:s/></text:span><text:span text:style-name="T1">Różyczki<text:s/></text:span><text:span text:style-name="T1">kalafiora<text:s text:c="2"/></text:span><text:span text:style-name="T1">powinny<text:s/></text:span><text:span text:style-name="T1">być<text:s/></text:span><text:span text:style-name="T1">zwarte,<text:s/></text:span><text:span text:style-name="T1">jędrne,<text:s/></text:span><text:span text:style-name="T1">bez<text:s/></text:span><text:span text:style-name="T1">znaków<text:s/></text:span><text:span text:style-name="T1">kwitnieni</text:span><text:span text:style-name="T1">a, nie<text:s/></text:span><text:span text:style-name="T1">mogą być<text:s/></text:span><text:span text:style-name="T1">zbrązowi</text:span><text:span text:style-name="T1">ałe, bez<text:s/></text:span><text:span text:style-name="T1">żadnych<text:s/></text:span><text:span text:style-name="T1">przebarw</text:span><text:span text:style-name="T1">ień .</text:span></text:p>
          </table:table-cell>
          <table:table-cell office:value-type="string" table:style-name="ce28">
            <text:p>szt</text:p>
          </table:table-cell>
          <table:table-cell office:value-type="float" office:value="50" table:style-name="ce28">
            <text:p>5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68">
          <table:table-cell office:value-type="float" office:value="139" table:style-name="ce12">
            <text:p>139</text:p>
          </table:table-cell>
          <table:table-cell office:value-type="string" table:style-name="ce21">
            <text:p>Marchew mini <text:s/>mrożona, słodsza odmiana tradycyjnej marchewki.<text:s/><text:span text:style-name="T1">Młode i<text:s/></text:span><text:span text:style-name="T1">świeże<text:s/></text:span><text:span text:style-name="T1">marchew</text:span><text:span text:style-name="T1">ki<text:s text:c="2"/></text:span><text:span text:style-name="T1">zamrożo</text:span><text:span text:style-name="T1">ne,<text:s text:c="2"/></text:span><text:span text:style-name="T1">powinny<text:s/></text:span><text:span text:style-name="T1">być<text:s/></text:span><text:span text:style-name="T1">jędrne,<text:s/></text:span><text:span text:style-name="T1">bez<text:s/></text:span><text:span text:style-name="T1">znaków<text:s text:c="3"/></text:span><text:span text:style-name="T1">przebarw</text:span><text:span text:style-name="T1">ień .<text:s/></text:span><text:span text:style-name="T1">Warzywa<text:s/></text:span><text:span text:style-name="T1">nie<text:s/></text:span><text:span text:style-name="T1">połamane</text:span><text:span text:style-name="T1">.<text:s text:c="2"/></text:span><text:span text:style-name="T1">Zamknięt</text:span><text:span text:style-name="T1">a w<text:s/></text:span><text:span text:style-name="T1">szczelny</text:span><text:span text:style-name="T1">m<text:s/></text:span><text:span text:style-name="T1">opakowa</text:span><text:span text:style-name="T1">niu, masa<text:s/></text:span><text:span text:style-name="T1">netto 2,5<text:s/></text:span><text:span text:style-name="T1">kg.</text:span></text:p>
          </table:table-cell>
          <table:table-cell office:value-type="string" table:style-name="ce14">
            <text:p>kg</text:p>
          </table:table-cell>
          <table:table-cell office:value-type="float" office:value="60" table:style-name="ce14">
            <text:p>6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28">
          <table:table-cell office:value-type="float" office:value="140" table:style-name="ce12">
            <text:p>140</text:p>
          </table:table-cell>
          <table:table-cell office:value-type="string" table:style-name="ce21">
            <text:p>Mieszanka owocowa kompotowa 7-składnikowa<text:s/><text:span text:style-name="T1">( śliwki<text:s/></text:span><text:span text:style-name="T1">bez<text:s/></text:span><text:span text:style-name="T1">pestek,<text:s/></text:span><text:span text:style-name="T1">wiśnie<text:s/></text:span><text:span text:style-name="T1">bez<text:s/></text:span><text:span text:style-name="T1">pestek,<text:s/></text:span><text:span text:style-name="T1">truskawk</text:span><text:span text:style-name="T1">i, czarne<text:s/></text:span><text:span text:style-name="T1">porzeczki</text:span><text:span text:style-name="T1">, agrest,<text:s/></text:span><text:span text:style-name="T1">aronia,<text:s/></text:span><text:span text:style-name="T1">czerwone<text:s/></text:span><text:span text:style-name="T1">porzeczki</text:span><text:span text:style-name="T1">) op. 450<text:s/></text:span><text:span text:style-name="T1">g</text:span></text:p>
          </table:table-cell>
          <table:table-cell office:value-type="string" table:style-name="ce30">
            <text:p>szt.</text:p>
          </table:table-cell>
          <table:table-cell office:value-type="float" office:value="300" table:style-name="ce14">
            <text:p>30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15">
          <table:table-cell office:value-type="float" office:value="141" table:style-name="ce12">
            <text:p>141</text:p>
          </table:table-cell>
          <table:table-cell office:value-type="string" table:style-name="ce24">
            <text:p><text:span text:style-name="T4">Owoc -<text:s/></text:span><text:span text:style-name="T4">porzeczk</text:span><text:span text:style-name="T4">a czarna<text:s/></text:span><text:span text:style-name="T4">mrożona<text:s/></text:span><text:span text:style-name="T4">paczka<text:s/></text:span><text:span text:style-name="T4">450</text:span>g. Wysokiej jakości, pełnowartościowe, głęboko mrożone owoce.</text:p>
          </table:table-cell>
          <table:table-cell office:value-type="string" table:style-name="ce31">
            <text:p>szt</text:p>
          </table:table-cell>
          <table:table-cell office:value-type="float" office:value="20" table:style-name="ce30">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51">
          <table:table-cell office:value-type="float" office:value="142" table:style-name="ce12">
            <text:p>142</text:p>
          </table:table-cell>
          <table:table-cell office:value-type="string" table:style-name="ce24">
            <text:p><text:span text:style-name="T4">Owoc<text:s/></text:span><text:span text:style-name="T4">-malina<text:s/></text:span><text:span text:style-name="T4">extra<text:s/></text:span><text:span text:style-name="T4">mrożona</text:span><text:span text:style-name="T4">,</text:span><text:s/>paczka 450 g .To wysokiej jakości, pełnowartościowe, głęboko mrożone owoce.</text:p>
          </table:table-cell>
          <table:table-cell office:value-type="string" table:style-name="ce31">
            <text:p>szt</text:p>
          </table:table-cell>
          <table:table-cell office:value-type="float" office:value="50" table:style-name="ce31">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3">
          <table:table-cell office:value-type="float" office:value="143" table:style-name="ce12">
            <text:p>143</text:p>
          </table:table-cell>
          <table:table-cell office:value-type="string" table:style-name="ce24">
            <text:p><text:span text:style-name="T4">Owoc -<text:s/></text:span><text:span text:style-name="T4">śliwka<text:s/></text:span><text:span text:style-name="T4">połówki<text:s/></text:span><text:span text:style-name="T4">bez<text:s/></text:span><text:span text:style-name="T4">pestki<text:s/></text:span><text:span text:style-name="T4">mrożona</text:span><text:span text:style-name="T4">, paczka<text:s/></text:span><text:span text:style-name="T4">450g.<text:s/></text:span>Wysokiej jakości, pełnowartościowe, głęboko mrożone owoce.</text:p>
          </table:table-cell>
          <table:table-cell office:value-type="string" table:style-name="ce31">
            <text:p>szt</text:p>
          </table:table-cell>
          <table:table-cell office:value-type="float" office:value="20" table:style-name="ce31">
            <text:p>2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5">
          <table:table-cell office:value-type="float" office:value="144" table:style-name="ce12">
            <text:p>144</text:p>
          </table:table-cell>
          <table:table-cell office:value-type="string" table:style-name="ce20">
            <text:p>Owoc - truskawka klasy pierwszej mrożona( bez szypułek), paczka 450g.<text:s/><text:span text:style-name="T1">Wysokiej<text:s/></text:span><text:span text:style-name="T1">jakości,<text:s/></text:span><text:span text:style-name="T1">pełnowar</text:span><text:span text:style-name="T1">tościowe,<text:s/></text:span><text:span text:style-name="T1">głęboko<text:s/></text:span><text:span text:style-name="T1">mrożone<text:s/></text:span><text:span text:style-name="T1">owoce.</text:span></text:p>
          </table:table-cell>
          <table:table-cell office:value-type="string" table:style-name="ce31">
            <text:p>szt</text:p>
          </table:table-cell>
          <table:table-cell office:value-type="float" office:value="50" table:style-name="ce31">
            <text:p>5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45">
          <table:table-cell office:value-type="float" office:value="145" table:style-name="ce12">
            <text:p>145</text:p>
          </table:table-cell>
          <table:table-cell office:value-type="string" table:style-name="ce20">
            <text:p>Owoc - truskawka klasy pierwszej mrożona (bez szypułek).<text:span text:style-name="T1">Wysoki</text:span><text:span text:style-name="T1">ej<text:s/></text:span><text:span text:style-name="T1">jakości,<text:s/></text:span><text:span text:style-name="T1">pełnowar</text:span><text:span text:style-name="T1">tościowe,<text:s/></text:span><text:span text:style-name="T1">głęboko<text:s/></text:span><text:span text:style-name="T1">mrożone<text:s/></text:span><text:span text:style-name="T1">owoce.<text:s/></text:span><text:span text:style-name="T1">Opakowa</text:span><text:span text:style-name="T1">nie masa<text:s/></text:span><text:span text:style-name="T1">netto 2,5<text:s/></text:span><text:span text:style-name="T1">kg.</text:span></text:p>
          </table:table-cell>
          <table:table-cell office:value-type="string" table:style-name="ce31">
            <text:p>kg</text:p>
          </table:table-cell>
          <table:table-cell office:value-type="float" office:value="50" table:style-name="ce31">
            <text:p>50</text:p>
          </table:table-cell>
          <table:table-cell office:value-type="percentage" office:value="0" table:style-name="ce15">
            <text:p>0%</text:p>
          </table:table-cell>
          <table:table-cell table:style-name="ce32"/>
          <table:table-cell table:style-name="ce33"/>
          <table:table-cell table:style-name="ce18"/>
          <table:table-cell table:number-columns-repeated="16376"/>
        </table:table-row>
        <table:table-row table:style-name="ro25">
          <table:table-cell office:value-type="float" office:value="146" table:style-name="ce12">
            <text:p>146</text:p>
          </table:table-cell>
          <table:table-cell office:value-type="string" table:style-name="ce24">
            <text:p><text:span text:style-name="T4">Owoc -<text:s/></text:span><text:span text:style-name="T4">wiśnia<text:s/></text:span><text:span text:style-name="T4">bez<text:s/></text:span><text:span text:style-name="T4">pestki,<text:s/></text:span><text:span text:style-name="T4">klasa I,<text:s/></text:span><text:span text:style-name="T4">mrożona</text:span><text:span text:style-name="T4">,</text:span><text:s/>paczka 450g. Wiśnia klasy pierwszej mrożona. Najwyższej jakości, pełnowartościowe, głęboko mrożone owoce.</text:p>
          </table:table-cell>
          <table:table-cell office:value-type="string" table:style-name="ce31">
            <text:p>szt</text:p>
          </table:table-cell>
          <table:table-cell office:value-type="float" office:value="50" table:style-name="ce30">
            <text:p>50</text:p>
          </table:table-cell>
          <table:table-cell office:value-type="percentage" office:value="0" table:style-name="ce15">
            <text:p>0%</text:p>
          </table:table-cell>
          <table:table-cell table:style-name="ce32"/>
          <table:table-cell table:style-name="ce33"/>
          <table:table-cell table:style-name="ce18"/>
          <table:table-cell table:number-columns-repeated="16376"/>
        </table:table-row>
        <table:table-row table:style-name="ro58">
          <table:table-cell office:value-type="float" office:value="147" table:style-name="ce12">
            <text:p>147</text:p>
          </table:table-cell>
          <table:table-cell office:value-type="string" table:style-name="ce24">
            <text:p><text:span text:style-name="T4">Szpinak<text:s/></text:span><text:span text:style-name="T4">rozdrob</text:span><text:span text:style-name="T4">niony<text:s/></text:span><text:span text:style-name="T4">mrożony</text:span><text:span text:style-name="T4">, paczka<text:s/></text:span><text:span text:style-name="T4">450 g.</text:span><text:s/>Produkt głęboko mrożony. Doskonałej jakości młode, świeżo zebrane liście szpinaku, które po rozmrożeniu zachowują pełnię smaku, naturalną barwę i aromat. Bez żadnych sztucznych dodatków ani przypraw,</text:p>
          </table:table-cell>
          <table:table-cell office:value-type="string" table:style-name="ce31">
            <text:p>szt</text:p>
          </table:table-cell>
          <table:table-cell office:value-type="float" office:value="40" table:style-name="ce31">
            <text:p>40</text:p>
          </table:table-cell>
          <table:table-cell office:value-type="percentage" office:value="0" table:style-name="ce15">
            <text:p>0%</text:p>
          </table:table-cell>
          <table:table-cell table:style-name="ce16"/>
          <table:table-cell table:style-name="ce17"/>
          <table:table-cell table:style-name="ce18"/>
          <table:table-cell table:number-columns-repeated="16376"/>
        </table:table-row>
        <table:table-row table:style-name="ro63">
          <table:table-cell office:value-type="float" office:value="148" table:style-name="ce12">
            <text:p>148</text:p>
          </table:table-cell>
          <table:table-cell office:value-type="string" table:style-name="ce21">
            <text:p>Zupa jarzynowa mrożona, paczka 450 g.<text:s/><text:span text:style-name="T1">Warzywa<text:s/></text:span><text:span text:style-name="T1">w<text:s/></text:span><text:span text:style-name="T1">zmiennyc</text:span><text:span text:style-name="T1">h<text:s/></text:span><text:span text:style-name="T1">proporcja</text:span><text:span text:style-name="T1">ch:<text:s/></text:span><text:span text:style-name="T1">ziemniak</text:span><text:span text:style-name="T1">i,<text:s/></text:span><text:span text:style-name="T1">marchew,<text:s/></text:span><text:span text:style-name="T1">kalafior,<text:s/></text:span><text:span text:style-name="T1">kapusta<text:s/></text:span><text:span text:style-name="T1">brukselsk</text:span><text:span text:style-name="T1">a, cebula,<text:s/></text:span><text:span text:style-name="T1">pietruszk</text:span><text:span text:style-name="T1">a</text:span></text:p>
          </table:table-cell>
          <table:table-cell office:value-type="string" table:style-name="ce30">
            <text:p>szt.</text:p>
          </table:table-cell>
          <table:table-cell office:value-type="float" office:value="20" table:style-name="ce31">
            <text:p>2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69">
          <table:table-cell office:value-type="float" office:value="149" table:style-name="ce12">
            <text:p>149</text:p>
          </table:table-cell>
          <table:table-cell office:value-type="string" table:style-name="ce24">
            <text:p><text:span text:style-name="T4">jaja<text:s/></text:span><text:span text:style-name="T4">kurze<text:s/></text:span><text:span text:style-name="T4">świeże</text:span>, sterylizowane- klasa L o oznaczeniu 0,1,2</text:p>
          </table:table-cell>
          <table:table-cell office:value-type="string" table:style-name="ce31">
            <text:p>szt</text:p>
          </table:table-cell>
          <table:table-cell office:value-type="float" office:value="3500" table:style-name="ce31">
            <text:p>350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63">
          <table:table-cell office:value-type="float" office:value="150" table:style-name="ce12">
            <text:p>150</text:p>
          </table:table-cell>
          <table:table-cell office:value-type="string" table:style-name="ce24">
            <text:p><text:span text:style-name="T4">kukuryd</text:span><text:span text:style-name="T4">za<text:s/></text:span><text:span text:style-name="T4">konserw</text:span><text:span text:style-name="T4">owa,</text:span><text:s/>puszka 400g, masa netto po odsączeniu konserwantów</text:p>
          </table:table-cell>
          <table:table-cell office:value-type="string" table:style-name="ce31">
            <text:p>szt</text:p>
          </table:table-cell>
          <table:table-cell office:value-type="float" office:value="30" table:style-name="ce31">
            <text:p>3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25">
          <table:table-cell office:value-type="float" office:value="151" table:style-name="ce12">
            <text:p>151</text:p>
          </table:table-cell>
          <table:table-cell office:value-type="string" table:style-name="ce24">
            <text:p><text:span text:style-name="T4">ser<text:s/></text:span><text:span text:style-name="T4">mascarp</text:span><text:span text:style-name="T4">one ,<text:s/></text:span>ser śmietankowo- kremowy typu włoskiego, opakowanie 200g. Bez syropu glukozowo-fruktozowego, sztucznych aromatów, barwników i konserwantów</text:p>
          </table:table-cell>
          <table:table-cell office:value-type="string" table:style-name="ce31">
            <text:p>szt</text:p>
          </table:table-cell>
          <table:table-cell office:value-type="float" office:value="20" table:style-name="ce31">
            <text:p>2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53">
          <table:table-cell office:value-type="float" office:value="152" table:style-name="ce12">
            <text:p>152</text:p>
          </table:table-cell>
          <table:table-cell office:value-type="string" table:style-name="ce24">
            <text:p><text:span text:style-name="T4">ser<text:s/></text:span><text:span text:style-name="T4">mozzarel</text:span><text:span text:style-name="T4">la kulki<text:s/></text:span><text:span text:style-name="T4">(mini)</text:span>, ser sałatkowy w zalewie o łagodnym kremowym smaku oraz miękkiej i gładkiej konsystencji, masa netto 150 g</text:p>
          </table:table-cell>
          <table:table-cell office:value-type="string" table:style-name="ce31">
            <text:p>szt.</text:p>
          </table:table-cell>
          <table:table-cell office:value-type="float" office:value="100" table:style-name="ce31">
            <text:p>10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63">
          <table:table-cell office:value-type="float" office:value="153" table:style-name="ce12">
            <text:p>153</text:p>
          </table:table-cell>
          <table:table-cell office:value-type="string" table:style-name="ce24">
            <text:p><text:span text:style-name="T4">ser typu</text:span><text:s/>„feta”, z mleka krowiego 12% tłuszczu, ser miękki solankowo półtłusty, sałatkowo- kanapkowy, masa netto 270 g.</text:p>
          </table:table-cell>
          <table:table-cell office:value-type="string" table:style-name="ce31">
            <text:p>szt</text:p>
          </table:table-cell>
          <table:table-cell office:value-type="float" office:value="30" table:style-name="ce31">
            <text:p>3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30">
          <table:table-cell office:value-type="float" office:value="154" table:style-name="ce12">
            <text:p>154</text:p>
          </table:table-cell>
          <table:table-cell office:value-type="string" table:style-name="ce34">
            <text:p><text:span text:style-name="T4">Bułeczki<text:s/></text:span><text:span text:style-name="T4">Mleczne</text:span><text:s/>400 G (10 Sztuk w opakowaniu).</text:p>
          </table:table-cell>
          <table:table-cell office:value-type="string" table:style-name="ce31">
            <text:p>szt</text:p>
          </table:table-cell>
          <table:table-cell office:value-type="float" office:value="50" table:style-name="ce31">
            <text:p>5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63">
          <table:table-cell office:value-type="float" office:value="155" table:style-name="ce12">
            <text:p>155</text:p>
          </table:table-cell>
          <table:table-cell office:value-type="string" table:style-name="ce24">
            <text:p><text:span text:style-name="T4">Czekola</text:span><text:span text:style-name="T4">dowe<text:s/></text:span><text:span text:style-name="T4">jajko z<text:s/></text:span><text:span text:style-name="T4">niespodz</text:span><text:span text:style-name="T4">ianką</text:span><text:s/>opakowanie 20g. Opakowanie bez wgnieceń.</text:p>
          </table:table-cell>
          <table:table-cell office:value-type="string" table:style-name="ce31">
            <text:p>szt</text:p>
          </table:table-cell>
          <table:table-cell office:value-type="float" office:value="600" table:style-name="ce31">
            <text:p>600</text:p>
          </table:table-cell>
          <table:table-cell office:value-type="percentage" office:value="0.23" table:style-name="ce15">
            <text:p>23%</text:p>
          </table:table-cell>
          <table:table-cell table:style-name="ce16"/>
          <table:table-cell table:style-name="ce29"/>
          <table:table-cell table:style-name="ce18"/>
          <table:table-cell table:number-columns-repeated="16376"/>
        </table:table-row>
        <table:table-row table:style-name="ro70">
          <table:table-cell office:value-type="float" office:value="156" table:style-name="ce12">
            <text:p>156</text:p>
          </table:table-cell>
          <table:table-cell office:value-type="string" table:style-name="ce24">
            <text:p><text:span text:style-name="T4">Biszkopt<text:s/></text:span><text:span text:style-name="T4">z<text:s/></text:span><text:span text:style-name="T4">mleczny</text:span><text:span text:style-name="T4">m<text:s/></text:span><text:span text:style-name="T4">nadzieni</text:span><text:span text:style-name="T4">em<text:s/></text:span><text:span text:style-name="T4">(65%)</text:span><text:span text:style-name="T4"><text:s/></text:span><text:span text:style-name="T4">mleczna<text:s/></text:span><text:span text:style-name="T4">kanapka<text:s/></text:span><text:span text:style-name="T4">op 28g.</text:span><text:s/>Skład: Pasteryzowane MLEKO (40%), olej palmowy, cukier, mąka PSZENNA (10%), MLEKO odtłuszczone w proszku (9%), miód (5%), MASŁO odwodnione, JAJA w proszku, kakao w proszku o obniżonej zawartości tłuszczu, otręby PSZENNE drobne, substancje spulchniające (difosforan disodowy, wodorowęglan sodu, węglan amonu), emulgator</text:p>
            <text:p>(mono- i diglicerydy kwasów tłuszczowych), aromaty, sól.</text:p>
          </table:table-cell>
          <table:table-cell office:value-type="string" table:style-name="ce31">
            <text:p>szt</text:p>
          </table:table-cell>
          <table:table-cell office:value-type="float" office:value="600" table:style-name="ce31">
            <text:p>600</text:p>
          </table:table-cell>
          <table:table-cell office:value-type="percentage" office:value="0.23" table:style-name="ce15">
            <text:p>23%</text:p>
          </table:table-cell>
          <table:table-cell table:style-name="ce16"/>
          <table:table-cell table:style-name="ce29"/>
          <table:table-cell table:style-name="ce18"/>
          <table:table-cell table:number-columns-repeated="16376"/>
        </table:table-row>
        <table:table-row table:style-name="ro71">
          <table:table-cell office:value-type="float" office:value="157" table:style-name="ce12">
            <text:p>157</text:p>
          </table:table-cell>
          <table:table-cell office:value-type="string" table:style-name="ce24">
            <text:p><text:span text:style-name="T4">BATON</text:span><text:span text:style-name="T4">IKI Z<text:s/></text:span><text:span text:style-name="T4">MLECZ</text:span><text:span text:style-name="T4">NEJ<text:s/></text:span><text:span text:style-name="T4">CZEKO</text:span><text:span text:style-name="T4">LADY Z<text:s/></text:span><text:span text:style-name="T4">NADZIE</text:span><text:span text:style-name="T4">NIEM<text:s/></text:span><text:span text:style-name="T4">MLECZ</text:span><text:span text:style-name="T4">NYM<text:s/></text:span><text:span text:style-name="T4">(60%).<text:s/></text:span><text:span text:style-name="T4"><text:s/>op.<text:s/></text:span><text:span text:style-name="T4">50g.</text:span><text:s/>Skład: Czekolada MLECZNA 40% (cukier, MLEKO pełne w proszku, tłuszcz kakaowy, miazga kakaowa, emulgator: lecytyny (SOJA); wanilina), cukier, MLEKO odtłuszczone w proszku (18%), olej palmowy, MASŁO odwodnione, emulgator: lecytyny (SOJA); wanilina.</text:p>
            <text:p>Składniki mleka: 33% - Składniki kakao: 13%.</text:p>
          </table:table-cell>
          <table:table-cell office:value-type="string" table:style-name="ce31">
            <text:p>szt</text:p>
          </table:table-cell>
          <table:table-cell office:value-type="float" office:value="600" table:style-name="ce31">
            <text:p>600</text:p>
          </table:table-cell>
          <table:table-cell office:value-type="percentage" office:value="0.23" table:style-name="ce15">
            <text:p>23%</text:p>
          </table:table-cell>
          <table:table-cell table:style-name="ce16"/>
          <table:table-cell table:style-name="ce29"/>
          <table:table-cell table:style-name="ce18"/>
          <table:table-cell table:number-columns-repeated="16376"/>
        </table:table-row>
        <table:table-row table:style-name="ro72">
          <table:table-cell office:value-type="float" office:value="158" table:style-name="ce12">
            <text:p>158</text:p>
          </table:table-cell>
          <table:table-cell office:value-type="string" table:style-name="ce24">
            <text:p><text:span text:style-name="T4">Ciastecz</text:span><text:span text:style-name="T4">ka<text:s/></text:span><text:span text:style-name="T4">owsiane<text:s/></text:span><text:span text:style-name="T4">z<text:s/></text:span><text:span text:style-name="T4">żurawin</text:span><text:span text:style-name="T4">ą<text:s/></text:span><text:span text:style-name="T4"><text:s/></text:span><text:span text:style-name="T4">op. 135g</text:span>. Skład: Produkty pochodzące z pełnoziarnistego owsa 61% (płatki owsiane, mąka owsiana), tłuszcz palmowy, cukier trzcinowy, żurawina słodzona suszona 6,4% (żurawina, cukier trzcinowy, mąka ryżowa, olej słonecznikowy), syrop glukozowy 4 %, serwatka w proszku (mleko), substancje spulchniające: węglany sodu; sól morska, ekstrakt słodu jęczmiennego, aromaty.</text:p>
          </table:table-cell>
          <table:table-cell office:value-type="string" table:style-name="ce31">
            <text:p>szt</text:p>
          </table:table-cell>
          <table:table-cell office:value-type="float" office:value="600" table:style-name="ce31">
            <text:p>600</text:p>
          </table:table-cell>
          <table:table-cell office:value-type="percentage" office:value="0" table:style-name="ce15">
            <text:p>0%</text:p>
          </table:table-cell>
          <table:table-cell table:style-name="ce16"/>
          <table:table-cell table:style-name="ce29"/>
          <table:table-cell table:style-name="ce18"/>
          <table:table-cell table:number-columns-repeated="16376"/>
        </table:table-row>
        <table:table-row table:style-name="ro30">
          <table:table-cell table:style-name="ce12"/>
          <table:table-cell office:value-type="string" table:number-columns-spanned="5" table:number-rows-spanned="1" table:style-name="ce37">
            <text:p>Razem</text:p>
          </table:table-cell>
          <table:covered-table-cell table:number-columns-repeated="4"/>
          <table:table-cell table:style-name="ce29"/>
          <table:table-cell table:style-name="ce18"/>
          <table:table-cell table:number-columns-repeated="16376"/>
        </table:table-row>
        <table:table-row table:style-name="ro2">
          <table:table-cell table:number-columns-repeated="1022" table:style-name="ce2"/>
          <table:table-cell table:number-columns-repeated="15362"/>
        </table:table-row>
        <table:table-row table:number-rows-repeated="1048410"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zcionka tekstu podstawowego" svg:font-family="&quot;Czcionka tekstu podstawowego&quot;"/>
    <style:font-face style:name="Calibri" svg:font-family="Calibri"/>
    <style:font-face style:name="Times New Roman1" svg:font-family="&quot;Times New Roman1&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Excel_32_Built-in_32_20_37__32_-_32_Accent6" style:display-name="Excel Built-in 20% - Accent6" style:family="table-cell" style:data-style-name="N36">
      <style:table-cell-properties style:vertical-align="automatic" fo:background-color="#FDEADA"/>
      <style:text-properties style:font-name="Czcionka tekstu podstawowego" style:font-name-asian="Czcionka tekstu podstawowego" style:font-name-complex="Czcionka tekstu podstawowego"/>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font-size="10pt" style:font-size-asian="10pt" style:font-size-complex="10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iedek Katarzyna</meta:initial-creator>
    <dc:creator>Joanna Gałązka</dc:creator>
    <meta:creation-date>2022-10-06T17:55:47Z</meta:creation-date>
    <dc:date>2022-11-07T14:46:58Z</dc:date>
    <meta:editing-cycles>19</meta:editing-cycles>
    <meta:editing-duration>PT13419S</meta:editing-duration>
    <meta:user-defined meta:name="DLPManualFileClassification">{5fdfc941-3fcf-4a5b-87be-4848800d39d0}</meta:user-defined>
    <meta:user-defined meta:name="MFCATEGORY">InformacjePrzeznaczoneWylacznieDoUzytkuWewnetrznego</meta:user-defined>
    <meta:user-defined meta:name="MFClassificationDate">2022-10-06T19:55:27.9982107+02:00</meta:user-defined>
    <meta:user-defined meta:name="MFClassifiedBy">MF\CBGW;Niedek Katarzyna</meta:user-defined>
    <meta:user-defined meta:name="MFClassifiedBySID">MF\S-1-5-21-1525952054-1005573771-2909822258-28510</meta:user-defined>
    <meta:user-defined meta:name="MFGRNItemId">GRN-e407e0b8-d842-41a8-b413-d6120dec082f</meta:user-defined>
    <meta:user-defined meta:name="MFHash">SXfIfY0WDn+8YGFo+gQvQV4FwMjlHg3IatAGjWKYurI=</meta:user-defined>
    <meta:user-defined meta:name="MFRefresh">False</meta:user-defined>
  </office:meta>
</office:document-meta>
</file>