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323cm" style:rel-column-width="5096*"/>
    </style:style>
    <style:style style:name="Tabela1.B" style:family="table-column">
      <style:table-column-properties style:column-width="5.265cm" style:rel-column-width="20282*"/>
    </style:style>
    <style:style style:name="Tabela1.C" style:family="table-column">
      <style:table-column-properties style:column-width="2.302cm" style:rel-column-width="8867*"/>
    </style:style>
    <style:style style:name="Tabela1.D" style:family="table-column">
      <style:table-column-properties style:column-width="3.307cm" style:rel-column-width="12740*"/>
    </style:style>
    <style:style style:name="Tabela1.E" style:family="table-column">
      <style:table-column-properties style:column-width="4.815cm" style:rel-column-width="185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A4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0.979cm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171cm" style:rel-column-width="46883*"/>
    </style:style>
    <style:style style:name="Tabela2.B" style:family="table-column">
      <style:table-column-properties style:column-width="4.842cm" style:rel-column-width="18652*"/>
    </style:style>
    <style:style style:name="Tabela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2.B1" style:family="table-cell" style:data-style-name="N0">
      <style:table-cell-properties fo:padding="0.097cm" fo:border="0.002cm solid #000000"/>
    </style:style>
    <style:style style:name="Tabela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4.128cm" style:rel-column-width="15899*"/>
    </style:style>
    <style:style style:name="Tabela4.B" style:family="table-column">
      <style:table-column-properties style:column-width="12.885cm" style:rel-column-width="4963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02cm solid #000000" style:join-border="false"/>
      <style:text-properties style:text-underline-style="non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Standard" style:list-style-name="L2">
      <style:paragraph-properties fo:text-align="start" style:justify-single-word="false"/>
      <style:text-properties style:text-underline-style="none"/>
    </style:style>
    <style:style style:name="P14" style:family="paragraph" style:parent-style-name="Table_20_Contents" style:list-style-name="L1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Formularz ofertowy dla KMP Kalisz</text:p>
      <text:p text:style-name="P2"/>
      <text:p text:style-name="P2"/>
      <text:p text:style-name="P1"/>
      <text:p text:style-name="P1"><text:s text:c="46"/>Zamawiający: <text:s/></text:p>
      <text:p text:style-name="P1"><text:s text:c="90"/>Komenda Wojewódzka Policji w Poznaniu</text:p>
      <text:p text:style-name="P1"><text:s text:c="61"/>ul. Kochanowskiego 2a,</text:p>
      <text:p text:style-name="P1"><text:s text:c="46"/>60-844 Poznań</text:p>
      <text:p text:style-name="P1"/>
      <text:p text:style-name="P1"/>
      <text:p text:style-name="P3">Wykonawca:</text:p>
      <text:p text:style-name="P3">...............................................................................................................................................................</text:p>
      <text:p text:style-name="P3">pełna nazwa/firma</text:p>
      <text:p text:style-name="P3"/>
      <text:p text:style-name="P3">…...........................................................................................................................................................</text:p>
      <text:p text:style-name="P3">adres</text:p>
      <text:p text:style-name="P3"/>
      <text:p text:style-name="P3">NIP......................................................REGON.....................................................................................</text:p>
      <text:p text:style-name="P3"/>
      <text:p text:style-name="P3">nr telefonu......................................................e- mail............................................................................</text:p>
      <text:p text:style-name="P3"/>
      <text:p text:style-name="P3">Czy Wykonawca jest małym albo średnim przedsiębiorstwem? Tak/Nie</text:p>
      <text:p text:style-name="P3"/>
      <text:p text:style-name="P4">reprezentowany przez :</text:p>
      <text:p text:style-name="P5">…............................................................................................................................................................</text:p>
      <text:p text:style-name="P5">(imię, nazwisko, stanowisko/podstawa do reprezentacji)</text:p>
      <text:p text:style-name="P5"/>
      <text:p text:style-name="P5">A. Oferta Wykonawcy</text:p>
      <text:p text:style-name="P5">W nawiązaniu do ogłoszonego zmówienia na świadczenie usług pralniczych dla KMP Kalisz , oferujemy wykonanie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rzedmiot świadczenia</text:p>
          </table:table-cell>
          <table:table-cell table:style-name="Tabela1.A1" office:value-type="string">
            <text:p text:style-name="P11">Ilość w kg/szt./para</text:p>
          </table:table-cell>
          <table:table-cell table:style-name="Tabela1.A1" office:value-type="string">
            <text:p text:style-name="P11">Cena jednostkowa netto za kg/szt./para</text:p>
          </table:table-cell>
          <table:table-cell table:style-name="Tabela1.E1" office:value-type="string">
            <text:p text:style-name="P11">Wartość netto</text:p>
            <text:p text:style-name="P11">ilość x cena jednostkowa </text:p>
            <text:p text:style-name="P11">(kolumna 3 x kolumna 4)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E2" office:value-type="float" office:value="5">
            <text:p text:style-name="P11">5</text:p>
          </table:table-cell>
        </table:table-row>
        <table:table-row>
          <table:table-cell table:style-name="Tabela1.A3" office:value-type="string">
            <text:list xml:id="list28736528" text:style-name="L1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0">Usługa pralnicza AN</text:p>
          </table:table-cell>
          <table:table-cell table:style-name="Tabela1.A3" office:value-type="string">
            <text:p text:style-name="P11">5071 kg</text:p>
          </table:table-cell>
          <table:table-cell table:style-name="Tabela1.A2">
            <text:p text:style-name="P11"/>
          </table:table-cell>
          <table:table-cell table:style-name="Tabela1.E2">
            <text:p text:style-name="P11"/>
          </table:table-cell>
        </table:table-row>
        <table:table-row>
          <table:table-cell table:style-name="Tabela1.A4">
            <text:list xml:id="list28717944" text:continue-numbering="true" text:style-name="L1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0">Usługa pralnicza AS</text:p>
            <text:p text:style-name="P10"/>
          </table:table-cell>
          <table:table-cell table:style-name="Tabela1.A3" office:value-type="string">
            <text:p text:style-name="P11">82 kg</text:p>
          </table:table-cell>
          <table:table-cell table:style-name="Tabela1.A2">
            <text:p text:style-name="P11"/>
          </table:table-cell>
          <table:table-cell table:style-name="Tabela1.E2">
            <text:p text:style-name="P11"/>
          </table:table-cell>
        </table:table-row>
        <table:table-row>
          <table:table-cell table:style-name="Tabela1.A3" office:value-type="string">
            <text:list xml:id="list28717849" text:continue-numbering="true" text:style-name="L1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0">Usługa pralnicza-materace</text:p>
          </table:table-cell>
          <table:table-cell table:style-name="Tabela1.A3" office:value-type="string">
            <text:p text:style-name="P11">11 szt.</text:p>
          </table:table-cell>
          <table:table-cell table:style-name="Tabela1.A2">
            <text:p text:style-name="P11"/>
          </table:table-cell>
          <table:table-cell table:style-name="Tabela1.E2">
            <text:p text:style-name="P11"/>
          </table:table-cell>
        </table:table-row>
        <table:table-row table:style-name="Tabela1.6">
          <table:table-cell table:style-name="Tabela1.A3" office:value-type="string">
            <text:list xml:id="list28716501" text:continue-numbering="true" text:style-name="L1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0">Usługa pralnicza-klapki</text:p>
          </table:table-cell>
          <table:table-cell table:style-name="Tabela1.A3" office:value-type="string">
            <text:p text:style-name="P11">11 par</text:p>
          </table:table-cell>
          <table:table-cell table:style-name="Tabela1.A2">
            <text:p text:style-name="P11"/>
          </table:table-cell>
          <table:table-cell table:style-name="Tabela1.E2">
            <text:p text:style-name="P11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Suma wartości netto dla pozycji od 1 do 4</text:p>
            <text:p text:style-name="P10"/>
          </table:table-cell>
          <table:table-cell table:style-name="Tabela2.B1">
            <text:p text:style-name="P11"/>
          </table:table-cell>
        </table:table-row>
        <table:table-row>
          <table:table-cell table:style-name="Tabela2.A2" office:value-type="string">
            <text:p text:style-name="P2">Stawka podatku VAT</text:p>
            <text:p text:style-name="Standard"><text:soft-page-break/></text:p>
          </table:table-cell>
          <table:table-cell table:style-name="Tabela2.B2">
            <text:p text:style-name="P1"/>
          </table:table-cell>
        </table:table-row>
        <table:table-row>
          <table:table-cell table:style-name="Tabela2.A2" office:value-type="string">
            <text:p text:style-name="Standard"/>
            <text:p text:style-name="P2">Cena oferty (suma wartości netto dla pozycji od 1 do 4 powiększona o VAT</text:p>
          </table:table-cell>
          <table:table-cell table:style-name="Tabela2.B2">
            <text:p text:style-name="P1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Kryterium</text:p>
          </table:table-cell>
          <table:table-cell table:style-name="Tabela3.B1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1">Realizacja usługi z zastosowaniem biodegradowalnego środka czystości</text:p>
          </table:table-cell>
          <table:table-cell table:style-name="Tabela3.B2" office:value-type="string">
            <text:p text:style-name="P10">TAK/NIE <text:span text:style-name="T1">(</text:span><text:span text:style-name="T3"> zaznaczyć poprzez skreślenie)</text:span></text:p>
          </table:table-cell>
        </table:table-row>
        <table:table-row>
          <table:table-cell table:style-name="Tabela3.A2" office:value-type="string">
            <text:p text:style-name="P11">Usługi prania w trybie ekspresowym</text:p>
          </table:table-cell>
          <table:table-cell table:style-name="Tabela3.B2" office:value-type="string">
            <text:p text:style-name="P10">…..............................% <text:span text:style-name="T1">(</text:span><text:span text:style-name="T3"> wpisać stawkę w % . która będzie doliczana do cen prania podstawowego)</text:span></text:p>
          </table:table-cell>
        </table:table-row>
      </table:table>
      <text:p text:style-name="P5"/>
      <text:p text:style-name="P5"/>
      <text:p text:style-name="P5">Jednocześnie oświadczam,że :</text:p>
      <text:list xml:id="list28725692" text:style-name="L2">
        <text:list-item>
          <text:p text:style-name="P13">w przypadku braku deklaracji w powyższym zakresie Zamawiający uzna, że świadczenie będzie odbywało się bez zastosowania biodegradowalnych środków czystości oraz bez doliczania dodatkowej stawki za pranie ekspresowe do ceny prania podstawowego</text:p>
        </text:list-item>
        <text:list-item>
          <text:p text:style-name="P13">pralnia, w której będą wykonywane usługi pralnicze lub punkt odbioru asortymentu po wykonanej usłudze ( tylko w razie pilnej potrzeby odbioru asortymentu przez Zlecającego), zlokalizowany jest pod następującym adresem :</text:p>
          <text:p text:style-name="P13">…...............................................................................................................................................</text:p>
        </text:list-item>
        <text:list-item>
          <text:p text:style-name="P13">ceny usług pralniczych obejmują odbiór i transport asortymentu zabrudzonego wraz z załadunkiem i rozładunkiem od jednostki Policji i powrotnie do tej jednostki- po wykonaniu usługi;</text:p>
        </text:list-item>
        <text:list-item>
          <text:p text:style-name="P13">oferowana cena obejmuje wszystkie koszty związane z wykonaniem zamówienia;</text:p>
        </text:list-item>
        <text:list-item>
          <text:p text:style-name="P13">wypełniłem/m obowiązki informacyjne przewidziane w art.13 lub art. 14 RODO wobec osób fizycznych ,od których dane osobowe bezpośrednio lub pośrednio pozyskałem/am w celu ubiegania się o udzielenie zamówienia publicznego w przedmiotowym postępowaniu*;</text:p>
        </text:list-item>
        <text:list-item>
          <text:p text:style-name="P13">w przypadku wyboru mojej oferty, zobowiązuję się do zawarcia umowy na warunkach określonych w projekcie umowy w miejscu i terminie wyznaczonym przez Zamawiającego.</text:p>
        </text:list-item>
      </text:list>
      <text:p text:style-name="P5"/>
      <text:p text:style-name="P6">B. <text:s/>Informacje dotyczące powierzenia części zamówienia podwykonawcom: <text:span text:style-name="T5">(</text:span><text:span text:style-name="T3">niedopuszczalne jest wskazywanie części zamówienia jako udział procentowy w całości zamówienia)</text:span></text:p>
      <text:p text:style-name="P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Pełna nazwa/firma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>Adres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>NIP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>Zakres powierzonej części zamówienia (krótki opis)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>Wartość usługi</text:p>
          </table:table-cell>
          <table:table-cell table:style-name="Tabela4.B2" office:value-type="string">
            <text:p text:style-name="P10"/>
          </table:table-cell>
        </table:table-row>
      </table:table>
      <text:p text:style-name="P9"/>
      <text:p text:style-name="P6"/>
      <text:p text:style-name="P6">* <text:span text:style-name="T2">w przypadku, gdy Wykonawca nie przekazuje danych osobowych innych niż bezpośrednio jego dotyczących lub zachodzi wyłączenie stosowania obowiązku informacyjnego, stosownie do art. 13 lub 14 ust. 5 RODO ,Wykonawca </text:span><text:span text:style-name="T4">winien wykreślić treść tego świadczenia z oferty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a Białas</meta:initial-creator>
    <meta:creation-date>2021-11-19T14:24:22.85</meta:creation-date>
    <dc:date>2022-02-01T08:49:19.19</dc:date>
    <dc:creator>Daria Białas</dc:creator>
    <meta:editing-duration>PT1H18M58S</meta:editing-duration>
    <meta:editing-cycles>7</meta:editing-cycles>
    <meta:generator>OpenOffice.ux.pl/3.3$Win32 OpenOffice.org_project/330m17$Build-39551</meta:generator>
    <meta:document-statistic meta:table-count="4" meta:image-count="0" meta:object-count="0" meta:page-count="2" meta:paragraph-count="61" meta:word-count="398" meta:character-count="3922"/>
  </office:meta>
</office:document-meta>
</file>