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6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center" fo:margin-left="0.25in">
        <style:tab-stops/>
      </style:paragraph-properties>
    </style:style>
    <style:style style:name="T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T41" style:parent-style-name="Domyślnaczcionkaakapitu" style:family="text">
      <style:text-properties fo:font-weight="bold" style:font-weight-asian="bold" fo:color="#000000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Arial, sans-serif" style:font-name-complex="Calibri" fo:font-weight="bold" style:font-weight-asian="bold" style:font-weight-complex="bold" fo:color="#000000"/>
    </style:style>
    <style:style style:name="P46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-1.5527in"/>
        </style:tab-stops>
      </style:paragraph-properties>
    </style:style>
    <style:style style:name="T51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-1.5527in"/>
        </style:tab-stops>
      </style:paragraph-properties>
    </style:style>
    <style:style style:name="T55" style:parent-style-name="Domyślnaczcionkaakapitu" style:family="text">
      <style:text-properties style:font-name-asian="Calibri" style:font-name-complex="Calibri" style:language-asian="pl" style:country-asian="PL"/>
    </style:style>
    <style:style style:name="P56" style:parent-style-name="Standard" style:family="paragraph">
      <style:paragraph-properties fo:line-height="150%" fo:margin-left="0.25in">
        <style:tab-stops/>
      </style:paragraph-properties>
      <style:text-properties style:font-name-complex="Calibri" fo:letter-spacing="0.0027in"/>
    </style:style>
    <style:style style:name="P57" style:parent-style-name="Standard" style:family="paragraph">
      <style:paragraph-properties fo:line-height="150%" fo:margin-left="0.25in">
        <style:tab-stops/>
      </style:paragraph-properties>
      <style:text-properties style:font-name-complex="Calibri" fo:letter-spacing="0.0027in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style:font-name-complex="Calibri" fo:letter-spacing="0.0027in"/>
    </style:style>
    <style:style style:name="P59" style:parent-style-name="Standard" style:family="paragraph">
      <style:paragraph-properties fo:line-height="150%" fo:margin-left="0.25in">
        <style:tab-stops/>
      </style:paragraph-properties>
      <style:text-properties style:font-name-complex="Calibri" fo:letter-spacing="0.0027in"/>
    </style:style>
    <style:style style:name="P60" style:parent-style-name="Standard" style:family="paragraph">
      <style:paragraph-properties fo:line-height="150%" fo:margin-left="0.25in">
        <style:tab-stops/>
      </style:paragraph-properties>
      <style:text-properties style:font-name-complex="Calibri" fo:letter-spacing="0.0027in"/>
    </style:style>
    <style:style style:name="P61" style:parent-style-name="Akapitzlistą" style:family="paragraph">
      <style:paragraph-properties fo:margin-left="0in">
        <style:tab-stops/>
      </style:paragraph-properties>
      <style:text-properties style:font-name-complex="Times New Roman" style:font-weight-complex="bold" fo:color="#000000" fo:letter-spacing="0.0027in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 fo:font-weight="bold" style:font-weight-asian="bold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 fo:font-weight="bold" style:font-weight-asian="bold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P69" style:parent-style-name="Normalny" style:family="paragraph">
      <style:paragraph-properties fo:margin-bottom="0in" fo:line-height="100%"/>
      <style:text-properties style:font-name-complex="Calibri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fo:font-weight="bold" style:font-weight-asian="bold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P79" style:parent-style-name="Normalny" style:family="paragraph">
      <style:paragraph-properties fo:margin-bottom="0in" fo:line-height="100%"/>
      <style:text-properties style:font-name-complex="Calibri"/>
    </style:style>
    <style:style style:name="P8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0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97" style:parent-style-name="Tekstprzypisudolnego" style:family="paragraph">
      <style:paragraph-properties fo:text-align="justify"/>
    </style:style>
    <style:style style:name="T98" style:parent-style-name="Domyślnaczcionkaakapitu" style:family="text">
      <style:text-properties style:font-name="Calibri" fo:font-size="9pt" style:font-size-asian="9pt" style:font-size-complex="9pt"/>
    </style:style>
    <style:style style:name="T99" style:parent-style-name="Domyślnaczcionkaakapitu" style:family="text">
      <style:text-properties style:font-name="Calibri" fo:font-size="9pt" style:font-size-asian="9pt" style:font-size-complex="9pt"/>
    </style:style>
    <style:style style:name="T100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0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0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21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2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24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25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7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31" style:family="table-column">
      <style:table-column-properties style:column-width="0.375in" style:use-optimal-column-width="false"/>
    </style:style>
    <style:style style:name="TableColumn132" style:family="table-column">
      <style:table-column-properties style:column-width="4.5416in" style:use-optimal-column-width="false"/>
    </style:style>
    <style:style style:name="TableColumn133" style:family="table-column">
      <style:table-column-properties style:column-width="1.3222in" style:use-optimal-column-width="false"/>
    </style:style>
    <style:style style:name="Table130" style:family="table">
      <style:table-properties style:width="6.2388in" fo:margin-left="0.0263in" table:align="left"/>
    </style:style>
    <style:style style:name="TableRow134" style:family="table-row">
      <style:table-row-properties style:min-row-height="0.2354in" style:use-optimal-row-height="false" fo:keep-together="always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8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159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4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5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7" style:parent-style-name="Tekstprzypisudolnego" style:family="paragraph">
      <style:paragraph-properties fo:text-align="justify"/>
    </style:style>
    <style:style style:name="T168" style:parent-style-name="Domyślnaczcionkaakapitu" style:family="text">
      <style:text-properties style:font-name="Calibri"/>
    </style:style>
    <style:style style:name="T169" style:parent-style-name="Domyślnaczcionkaakapitu" style:family="text">
      <style:text-properties style:font-name="Calibri" fo:font-size="9pt" style:font-size-asian="9pt" style:font-size-complex="9pt"/>
    </style:style>
    <style:style style:name="T170" style:parent-style-name="Domyślnaczcionkaakapitu" style:family="text">
      <style:text-properties style:font-name="Calibri" fo:font-size="9pt" style:font-size-asian="9pt" style:font-size-complex="9pt"/>
    </style:style>
    <style:style style:name="T17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2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3" style:parent-style-name="Standard" style:family="paragraph">
      <style:paragraph-properties fo:text-align="justify" fo:margin-bottom="0in" fo:line-height="125%"/>
    </style:style>
    <style:style style:name="P184" style:parent-style-name="Standard" style:family="paragraph">
      <style:paragraph-properties fo:text-align="justify" fo:margin-bottom="0in" fo:line-height="125%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fo:background-color="#FFFFFF"/>
    </style:style>
    <style:style style:name="T187" style:parent-style-name="Domyślnaczcionkaakapitu" style:family="text">
      <style:text-properties style:font-name="Calibri" style:font-name-complex="Calibri" style:text-position="super 63.6%" fo:background-color="#FFFFFF"/>
    </style:style>
    <style:style style:name="T188" style:parent-style-name="Domyślnaczcionkaakapitu" style:family="text">
      <style:text-properties style:font-name="Calibri" style:font-name-complex="Calibri" fo:background-color="#FFFFFF"/>
    </style:style>
    <style:style style:name="T189" style:parent-style-name="Domyślnaczcionkaakapitu" style:family="text">
      <style:text-properties style:font-name="Calibri" style:font-name-complex="Calibri" fo:background-color="#FFFFFF"/>
    </style:style>
    <style:style style:name="T190" style:parent-style-name="Domyślnaczcionkaakapitu" style:family="text">
      <style:text-properties style:font-name="Calibri" style:font-name-complex="Calibri" fo:background-color="#FFFFFF"/>
    </style:style>
    <style:style style:name="P191" style:parent-style-name="Standard" style:family="paragraph">
      <style:paragraph-properties fo:text-align="justify" fo:margin-bottom="0in" fo:line-height="125%"/>
    </style:style>
    <style:style style:name="P192" style:parent-style-name="Standard" style:family="paragraph">
      <style:paragraph-properties fo:text-align="justify" fo:margin-bottom="0in" fo:line-height="125%"/>
    </style:style>
    <style:style style:name="T1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6" style:parent-style-name="Normalny" style:family="paragraph">
      <style:paragraph-properties fo:text-align="justify" fo:margin-bottom="0in" fo:line-height="125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197" style:parent-style-name="Normalny" style:family="paragraph">
      <style:paragraph-properties fo:margin-bottom="0in" fo:line-height="125%"/>
    </style:style>
    <style:style style:name="T19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P202" style:parent-style-name="Normalny" style:family="paragraph">
      <style:paragraph-properties fo:margin-bottom="0in" fo:line-height="125%"/>
    </style:style>
    <style:style style:name="T20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6" style:parent-style-name="Normalny" style:family="paragraph">
      <style:paragraph-properties fo:margin-bottom="0in" fo:line-height="125%"/>
    </style:style>
    <style:style style:name="T20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9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0" style:parent-style-name="Normalny" style:family="paragraph">
      <style:paragraph-properties fo:margin-bottom="0in" fo:line-height="125%"/>
    </style:style>
    <style:style style:name="T21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1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4" style:parent-style-name="Normalny" style:family="paragraph">
      <style:paragraph-properties fo:margin-bottom="0in" fo:line-height="125%"/>
    </style:style>
    <style:style style:name="T21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1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8" style:parent-style-name="Normalny" style:family="paragraph">
      <style:paragraph-properties fo:margin-bottom="0in" fo:line-height="125%"/>
    </style:style>
    <style:style style:name="T21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2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22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223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24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25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26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27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28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2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230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6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4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44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45" style:parent-style-name="Standard" style:family="paragraph">
      <style:paragraph-properties fo:text-align="end" fo:margin-bottom="0in" fo:line-height="100%"/>
    </style:style>
    <style:style style:name="T24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7" style:parent-style-name="Standard" style:family="paragraph">
      <style:paragraph-properties fo:text-align="end" fo:margin-bottom="0in" fo:line-height="100%"/>
    </style:style>
    <style:style style:name="T24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50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5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T2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54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5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3">WOMPCPL Dz.E III 26/5/2022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Zmiana załącznika Nr 1 do SWZ z dn. 04.05.2022r<text:s/>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>Nazwa Wykonawcy:<text:s/>...................................................................................................................</text:p>
      <text:p text:style-name="P23">………………………………………………………………………………………………….</text:p>
      <text:p text:style-name="P24">Adres Wykonawcy:<text:s/>.....................................................................................................................</text:p>
      <text:p text:style-name="P25">…………………………………………………………………………………………………..</text:p>
      <text:p text:style-name="P26">REGON …………………..………..<text:tab/><text:tab/><text:s text:c="20"/>NIP …….....……............………</text:p>
      <text:p text:style-name="P27">KRS/CEIDG…………………………………… dostępny na stronie …………………..</text:p>
      <text:p text:style-name="P28"/>
      <text:p text:style-name="P29">Osoba upoważniona do kontaktu z Zamawiającym w sprawie przedmiotu zamówienia:</text:p>
      <text:p text:style-name="P30">……………………………………………………………….....…………………..........……..</text:p>
      <text:p text:style-name="P31">………………………………………………………………………………………………….</text:p>
      <text:p text:style-name="P32"><text:span text:style-name="T33">/imię i nazwisko, numer telefonu, e-mail/</text:span></text:p>
      <text:p text:style-name="P34"/>
      <text:p text:style-name="P35"><text:span text:style-name="T36">przystępując do p</text:span><text:span text:style-name="T37">rowadzonego przez Wojewódzki Ośrodek Medycyny – Pracy Centrum Profilaktyczno – Lecznicze w Lublinie postępowania na.:<text:s/></text:span><text:span text:style-name="T38">Robotę budowlaną polegającą na dobudowie segmentu 5 kondygnacyjnego</text:span><text:span text:style-name="T39"><text:s/></text:span><text:span text:style-name="T40">przylegającego do istniejącej przychodni oraz dwukondygnacyjnego<text:s/></text:span><text:span text:style-name="T41">segmentu poradni dla dzieci</text:span><text:span text:style-name="T42"><text:s/></text:span><text:span text:style-name="T43">w ramach inwestycji pn. „Rozwój i podniesienie jakości usług medycznych Wojewódzkiego Ośrodka Medycyny Pracy Centrum Profilaktyczno - Leczniczego w Lublinie poprzez rozbudowę infrastruktury i doposażenie bloku C w związku ze zwa</text:span><text:span text:style-name="T44">lczaniem skutków pandemii COVID-19</text:span><text:span text:style-name="T45">”</text:span></text:p>
      <text:p text:style-name="P46"/>
      <text:p text:style-name="P47"><text:span text:style-name="T48">Składam/y niniejszą ofertę na wykonanie zamówienia i:</text:span></text:p>
      <text:p text:style-name="P49"/>
      <text:list text:style-name="WWNum1">
        <text:list-item text:start-value="1">
          <text:p text:style-name="P50"><text:span text:style-name="T51">Oświadczam/y, że zapoznałem/ liśmy się z wymaganiami Zamawiającego, dotyczącymi przedmiotu zamówienia, zamieszczonymi w Specyfikacji Warunków Zamówienia wraz z załą</text:span><text:span text:style-name="T52">cznikami i nie wnoszę/wnosimy do nich żadnych zastrzeżeń.</text:span></text:p>
        </text:list-item>
      </text:list>
      <text:p text:style-name="P53"/>
      <text:list text:style-name="WWNum1" text:continue-numbering="true">
        <text:list-item>
          <text:p text:style-name="P54"><text:span text:style-name="T55">Oferuję/oferujemy wykonanie przedmiotu zamówienia na warunkach przedstawionych w niniejszej ofercie za cenę ryczałtową:</text:span></text:p>
        </text:list-item>
      </text:list>
      <text:p text:style-name="P56"><text:s text:c="7"/>netto: ......................................... zł.</text:p>
      <text:p text:style-name="P57"><text:tab/>słownie netto :<text:s/>........................................................................................................... zł</text:p>
      <text:p text:style-name="P58"><text:tab/>plus podatek VAT ........................%, tj. ............................................................... zł</text:p>
      <text:soft-page-break/>
      <text:p text:style-name="P59"><text:tab/>razem brutto: ............................... zł.</text:p>
      <text:p text:style-name="P60"><text:tab/>słownie brutto: ............................................................................................................ zł</text:p>
      <text:p text:style-name="P61"/>
      <text:p text:style-name="P62"><text:span text:style-name="T63">Oferowany<text:s/></text:span><text:span text:style-name="T64">okres gwarancji na roboty budowlane</text:span><text:span text:style-name="T65"><text:s/>wynosi<text:s/></text:span><text:span text:style-name="T66"><text:s/></text:span><text:span text:style-name="T67">……….…... <text:s text:c="4"/>min. <text:s/>36 <text:s/>miesięcy – <text:s/>max <text:s/>60 miesięc</text:span><text:span text:style-name="T68">y. <text:s text:c="72"/>(wypełnia Wykonawca)</text:span></text:p>
      <text:p text:style-name="P69"/>
      <text:p text:style-name="P70"><text:span text:style-name="T71">Oferowany<text:s/></text:span><text:span text:style-name="T72">termin realizacji przedmiotu umowy</text:span><text:span text:style-name="T73"><text:s/>wynosi<text:s/></text:span><text:span text:style-name="T74"><text:s/></text:span><text:span text:style-name="T75">…………….... <text:s/>– <text:s/>max <text:s/>15 miesięcy. <text:s/></text:span><text:span text:style-name="T76"><text:line-break/></text:span><text:span text:style-name="T77"><text:s text:c="64"/></text:span><text:span text:style-name="T78"><text:s text:c="27"/>(wypełnia Wykonawca)</text:span></text:p>
      <text:p text:style-name="P79"/>
      <text:p text:style-name="P80"/>
      <text:p text:style-name="P81"><text:span text:style-name="T82">3. Oświadczam/y, że w wyżej podanej cenie uwzględniłem/uwzględniliśmy wszelkie koszty niezbędne do pełnej realizacji zamówienia, zgodnie z wymaganiami Zamawiającego opisanymi w Specyfikacji Warunków Zamówie</text:span><text:span text:style-name="T83">nia, dokumentacji projektowej, przedmiarze robót</text:span><text:span text:style-name="T84"><text:s/></text:span><text:span text:style-name="T85">i projektowanych postanowieniach umowy.</text:span></text:p>
      <text:p text:style-name="P86"/>
      <text:p text:style-name="P87"><text:span text:style-name="T88">4. Oświadczam/y, że uważamy się za związanych niniejszą ofertą przez okres 90 dni od upływu terminu do składania ofert zgodnie z art. 220 PZP.</text:span></text:p>
      <text:p text:style-name="P89"/>
      <text:p text:style-name="P90"><text:span text:style-name="T91">5. Oświadczam/y, że w<text:s/></text:span><text:span text:style-name="T92">razie wybrania naszej oferty jako najkorzystniejszej zobowiązuję/zobowiązujemy się do podpisania umowy na warunkach określonych w Projektowanych Postanowieniach Umowy.</text:span></text:p>
      <text:p text:style-name="P93"/>
      <text:p text:style-name="P94"><text:span text:style-name="T95">6. Oświadczam, że wypełniłem/wypełniliśmy obowiązki informacyjne przewidziane w art. 13</text:span><text:span text:style-name="T96"><text:s/>lub art. 14 RODO</text:span><text:span text:style-name="Odwołanieprzypisudolnego"><text:note text:note-class="footnote" text:id="_ftn0"><text:note-citation>1</text:note-citation><text:note-body><text:p text:style-name="P97"><text:tab/><text:span text:style-name="T98"><text:s/>Rozporządzenie Parlamentu Europejskiego i Rady (UE) 2016/679 z dnia 27 kwietnia 2016 r. w sprawie ochrony osób fizycznych w związku z przetwarzaniem danych osobowych i w sprawie swobodnego przepływu takich danych oraz uchylenia dyrekt</text:span><text:span text:style-name="T99">ywy 95/46/WE (ogólne rozporządzenie o ochronie danych) (Dz. Urz. UE L 119 z 04.05.2016, str. 1).</text:span></text:p></text:note-body></text:note></text:span><text:span text:style-name="T100"><text:s/></text:span><text:span text:style-name="T101">wobec osób fizycznych,<text:s/></text:span><text:span text:style-name="T102">od których dane osobowe bezpośrednio lub pośrednio pozyskałem</text:span><text:span text:style-name="T103"><text:s/>w celu ubiegania się o udzielenie zamówienia publicznego w niniejszym post</text:span><text:span text:style-name="T104">ępowaniu</text:span><text:span text:style-name="T105">.</text:span></text:p>
      <text:p text:style-name="P106"/>
      <text:p text:style-name="P107"><text:span text:style-name="T108">7. Oświadczam/y, że informacje i dokumenty zawarte w Ofercie na stronach od<text:s/></text:span><text:span text:style-name="T109">nr........................ do nr ......................... stanowią tajemnicę</text:span><text:span text:style-name="T110"><text:s/>przedsiębiorstwa w rozumieniu przepisów o zwalczaniu nieuczciwej konkurencji i zastrzegamy,</text:span><text:span text:style-name="T111"><text:s/>że nie mogą być one udostępniane. Informacje i dokumenty zawarte na pozostałych stronach Oferty są jawne.</text:span></text:p>
      <text:p text:style-name="P112"/>
      <text:p text:style-name="P113"><text:span text:style-name="T114">(W przypadku utajnienia oferty Wykonawca nie później niż w terminie składania ofert zobowiązany jest wykazać, iż zastrzeżone informacje stanowią taj</text:span><text:span text:style-name="T115">emnicę przedsiębiorstwa w szczególności określając, w jaki sposób zostały spełnione przesłanki, o których mowa w art. 11 pkt 4 ustawy z 16 kwietnia 1993 r. o zwalczaniu nieuczciwej konkurencji, zgodnie z którym tajemnicę przedsiębiorstwa stanowi określona<text:s/></text:span><text:span text:style-name="T116">informacja, jeżeli spełnia łącznie 3 warunki:</text:span></text:p>
      <text:p text:style-name="P117"><text:span text:style-name="T118">1) ma charakter techniczny, technologiczny, organizacyjny przedsiębiorstwa lub jest to inna informacja mająca wartość gospodarczą,</text:span></text:p>
      <text:p text:style-name="P119"><text:span text:style-name="T120">2) nie została ujawniona do wiadomości publicznej,</text:span></text:p>
      <text:p text:style-name="P121"><text:span text:style-name="T122">3) podjęto w stosunku do nie</text:span><text:span text:style-name="T123">j niezbędne działania w celu zachowania poufności.)</text:span></text:p>
      <text:p text:style-name="P124"/>
      <text:p text:style-name="P125"><text:span text:style-name="T126">8</text:span><text:span text:style-name="T127">.<text:s/></text:span><text:span text:style-name="T128">Oświadczam/y, że zamierzam/y powierzyć realizację następujących części zamówienia podwykonawcom**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Lp.</text:span></text:p>
          </table:table-cell>
          <table:table-cell table:style-name="TableCell138">
            <text:p text:style-name="P139"><text:span text:style-name="T140">Część zamówienia powierzona do realizacji podwykonawcy</text:span></text:p>
          </table:table-cell>
          <table:table-cell table:style-name="TableCell141">
            <text:p text:style-name="P142"><text:span text:style-name="T143">Nazwa/firma podwykonawcy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9.<text:s/></text:span><text:span text:style-name="T161">Zarejestrowane nazwy i adresy wykonawców występujących wspólnie**:</text:span></text:p>
      <text:p text:style-name="P162"><text:span text:style-name="T163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64"/>
      <text:p text:style-name="P165"><text:span text:style-name="T166">10. Oświadczam/y, że wybór oferty prowadzi/nie prowadzi</text:span><text:span text:style-name="Odwołanieprzypisudolnego"><text:note text:note-class="footnote" text:id="_ftn1"><text:note-citation>2</text:note-citation><text:note-body><text:p text:style-name="P167"><text:span text:style-name="T168"><text:tab/></text:span><text:span text:style-name="T169"><text:s/>Niepotrzebne skreślić. Gdy wybór oferty<text:s/></text:span><text:span text:style-name="T170">prowadzi do powstania obowiązku podatkowego u Zamawiającego, Wykonawca zobligowany jest do wypełnienia pozycji 1) i 2) w pkt 10 druku oferty.</text:span></text:p></text:note-body></text:note></text:span><text:span text:style-name="T171"><text:s/>do powstania u Zamawiającego obowiązku podatkowego:</text:span></text:p>
      <text:p text:style-name="P172"/>
      <text:p text:style-name="P173"><text:span text:style-name="T174">1) Nazwa towaru lub usługi, których dostawa lub świadczenie b</text:span><text:span text:style-name="T175">ędzie prowadzić do powstania obowiązku podatkowego:</text:span></text:p>
      <text:p text:style-name="P176"><text:span text:style-name="T177">……………………..………………………………………………………………………………</text:span></text:p>
      <text:p text:style-name="P178"/>
      <text:p text:style-name="P179"><text:span text:style-name="T180">2) Wartość towaru lub usługi bez kwoty podatku VAT:</text:span></text:p>
      <text:p text:style-name="P181"><text:span text:style-name="T182">……………..………………………………………………………………………………………</text:span></text:p>
      <text:p text:style-name="P183"/>
      <text:p text:style-name="P184"><text:span text:style-name="T185">11.<text:s/></text:span><text:span text:style-name="T186">Oświadczam/y, że nie podlegam/ podlegam</text:span><text:span text:style-name="T187">2</text:span><text:span text:style-name="T188"><text:s/>wykluczeniu z postępowania na podstawie art. 7 ust. 1 ustawy z dnia 13 kwietnia 2022 r. o szczególnych rozwiązaniach w zakresie przeciwdziałania wspieraniu agresji na Ukrainę oraz służących ochronie bezpieczeństwa narodowego (Dz. U.</text:span><text:span text:style-name="T189">z 2022r.</text:span><text:span text:style-name="T190"><text:s/>poz. 835).</text:span></text:p>
      <text:p text:style-name="P191"/>
      <text:p text:style-name="P192"><text:span text:style-name="T193">12</text:span><text:span text:style-name="T194">. Czy wykonawca jest mikroprzedsiębiorstwem bądź małym lub średni</text:span><text:span text:style-name="T195">m przedsiębiorstwem?</text:span></text:p>
      <text:p text:style-name="P196"/>
      <text:p text:style-name="P197"><text:bookmark-start text:name="__Fieldmark__0_337061993"/><text:bookmark-end text:name="__Fieldmark__0_337061993"/><text:span text:style-name="T198"><text:s/></text:span><text:span text:style-name="T199"></text:span><text:span text:style-name="T200"><text:s/>Mikroprzedsiębiorca;</text:span><text:span text:style-name="T201"><text:s/></text:span></text:p>
      <text:p text:style-name="P202"><text:bookmark-start text:name="__Fieldmark__1_337061993"/><text:bookmark-end text:name="__Fieldmark__1_337061993"/><text:span text:style-name="T203"><text:s/></text:span><text:span text:style-name="T204"></text:span><text:span text:style-name="T205"><text:s/>Mały przedsiębiorca;</text:span></text:p>
      <text:p text:style-name="P206"><text:span text:style-name="T207"><text:s/></text:span><text:span text:style-name="T208"></text:span><text:span text:style-name="T209"><text:s/>Średni przedsiębiorca;</text:span></text:p>
      <text:p text:style-name="P210"><text:span text:style-name="T211"><text:s/></text:span><text:span text:style-name="T212"></text:span><text:span text:style-name="T213"><text:s/>Jednoosobowa działalność gospodarcza;</text:span></text:p>
      <text:p text:style-name="P214"><text:span text:style-name="T215"><text:s/></text:span><text:span text:style-name="T216"></text:span><text:span text:style-name="T217"><text:s/>Osoba fizyczna nieprowadząca działalności gospodarczej;</text:span></text:p>
      <text:p text:style-name="P218"><text:span text:style-name="T219"><text:s/></text:span><text:span text:style-name="T220"></text:span><text:span text:style-name="T221"><text:s/>Inny rodzaj ………………………………………………. (proszę wskazać jaki).</text:span></text:p>
      <text:p text:style-name="P222">Zgodnie z artykułem 2 załącznika nr I do rozporządzenia Komisji (UE) nr 651/2014 z dnia 17 czerwca 2014 r.:</text:p>
      <text:list text:style-name="LFO6">
        <text:list-item text:start-value="1">
          <text:p text:style-name="P223"><text:span text:style-name="T224">do kategorii mikroprzedsiębiorstw oraz małych i średnich przedsiębiorstw („MŚP”) należą przedsiębiorstwa, które zatrudniają mniej niż 250 pracownikó</text:span><text:span text:style-name="T225">w i których roczny obrót nie przekracza 50 milionów EUR, lub roczna suma bilansowa nie przekracza 43 milionów EUR,</text:span></text:p>
        </text:list-item>
        <text:list-item>
          <text:p text:style-name="P226"><text:span text:style-name="T227">małe przedsiębiorstwo definiuje się jako przedsiębiorstwo, które zatrudnia mniej niż 50 pracowników i którego roczny obrót lub roczna suma bi</text:span><text:span text:style-name="T228">lansowa nie przekracza 10 milionów EUR,</text:span></text:p>
        </text:list-item>
        <text:list-item>
          <text:p text:style-name="P229">mikroprzedsiębiorstwo definiuje się jako przedsiębiorstwo, które zatrudnia mniej niż 10 pracowników i którego roczny obrót lub roczna suma bilansowa nie przekracza 2 milionów EUR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13</text:span><text:span text:style-name="T238">. Załącznikami do niniejszego form</text:span><text:span text:style-name="T239">ularza, stanowiącymi integralną część oferty, są:</text:span></text:p>
      <text:p text:style-name="P240"/>
      <text:p text:style-name="P241"><text:span text:style-name="T242">1) …………………………………...</text:span></text:p>
      <text:p text:style-name="P243"/>
      <text:p text:style-name="P244"/>
      <text:p text:style-name="P245"><text:span text:style-name="T246">…..............................................................................................</text:span></text:p>
      <text:p text:style-name="P247"><text:span text:style-name="T248">(data i czytelny podpis uprawnionego przedstawiciela(i) Wykonawcy)</text:span></text:p>
      <text:p text:style-name="P249"/>
      <text:p text:style-name="P250"><text:span text:style-name="T251">*<text:s/></text:span><text:span text:style-name="T252">niepotrzebne<text:s/></text:span><text:span text:style-name="T253">skreślić</text:span></text:p>
      <text:p text:style-name="P254"><text:span text:style-name="T255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6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draw:frame draw:z-index="251659264" draw:style-name="a0" draw:name="Obraz2" text:anchor-type="paragraph" svg:x="0.10972in" svg:y="-0.55625in" svg:width="5.35139in" svg:height="1.12917in" style:rel-width="scale" style:rel-height="scale"><draw:image xlink:href="media/image1.png" xlink:type="simple" xlink:show="embed" xlink:actuate="onLoad"/><svg:title/><svg:desc/></draw:frame></text:span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2-05-03T09:48:00Z</meta:creation-date>
    <dc:date>2022-05-03T09:51:00Z</dc:date>
    <meta:print-date>2022-05-03T09:48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07" meta:character-count="7040" meta:row-count="50" meta:non-whitespace-character-count="6047"/>
  </office:meta>
</office:document-meta>
</file>