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Normalny" style:family="paragraph">
      <style:paragraph-properties fo:widows="0" fo:orphans="0" fo:text-align="center" fo:margin-left="4.9236in" fo:text-indent="0.4923in">
        <style:tab-stops/>
      </style:paragraph-properties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6" style:parent-style-name="Normalny" style:family="paragraph">
      <style:paragraph-properties fo:widows="0" fo:orphans="0" fo:text-align="end"/>
    </style:style>
    <style:style style:name="T7" style:parent-style-name="Domyślnaczcionkaakapitu" style:family="text"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8" style:parent-style-name="Normalny" style:family="paragraph">
      <style:paragraph-properties fo:widows="0" fo:orphans="0"/>
    </style:style>
    <style:style style:name="T9" style:parent-style-name="Domyślnaczcionkaakapitu" style:family="text">
      <style:text-properties style:font-name="Times New Roman" style:font-name-asian="Andale Sans UI" style:font-name-complex="Tahoma" fo:language="en" fo:country="US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4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tyle="italic" style:font-style-asian="italic" fo:language="en" fo:country="US" style:language-asian="en" style:country-asian="US" style:language-complex="en" style:country-complex="US"/>
    </style:style>
    <style:style style:name="P17" style:parent-style-name="Normalny" style:family="paragraph">
      <style:paragraph-properties fo:widows="0" fo:orphans="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P20" style:parent-style-name="Normalny" style:family="paragraph">
      <style:paragraph-properties fo:widows="0" fo:orphans="0"/>
      <style:text-properties style:font-name="Times New Roman" style:font-name-asian="Andale Sans UI" style:font-name-complex="Tahoma" fo:color="#FF6600" fo:font-size="16pt" style:font-size-asian="16pt" style:font-size-complex="16pt" fo:language="en" fo:country="US" style:language-asian="en" style:country-asian="US" style:language-complex="en" style:country-complex="US"/>
    </style:style>
    <style:style style:name="P21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2" style:parent-style-name="Normalny" style:family="paragraph">
      <style:paragraph-properties fo:widows="0" fo:orphans="0" fo:text-align="center"/>
      <style:text-properties style:font-name="Times New Roman" style:font-name-asian="Andale Sans UI" style:font-name-complex="Tahoma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23" style:parent-style-name="Normalny" style:family="paragraph">
      <style:paragraph-properties fo:widows="0" fo:orphans="0" fo:text-align="justify" fo:margin-right="0.0194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352in" style:use-optimal-column-width="false"/>
    </style:style>
    <style:style style:name="TableColumn30" style:family="table-column">
      <style:table-column-properties style:column-width="3.0763in" style:use-optimal-column-width="false"/>
    </style:style>
    <style:style style:name="TableColumn31" style:family="table-column">
      <style:table-column-properties style:column-width="1.1in" style:use-optimal-column-width="false"/>
    </style:style>
    <style:style style:name="TableColumn32" style:family="table-column">
      <style:table-column-properties style:column-width="1.3354in" style:use-optimal-column-width="false"/>
    </style:style>
    <style:style style:name="TableColumn33" style:family="table-column">
      <style:table-column-properties style:column-width="1.1034in" style:use-optimal-column-width="false"/>
    </style:style>
    <style:style style:name="Table28" style:family="table">
      <style:table-properties style:width="6.9673in" fo:margin-left="-0.0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row-height="0.462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69" style:parent-style-name="Normalny" style:family="paragraph">
      <style:paragraph-properties text:number-lines="false" fo:text-align="center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row-height="0.4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82" style:parent-style-name="Normalny" style:family="paragraph">
      <style:paragraph-properties text:number-lines="false" fo:text-align="center"/>
    </style:style>
    <style:style style:name="T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row-height="0.5548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97" style:parent-style-name="Normalny" style:family="paragraph">
      <style:paragraph-properties text:number-lines="false" fo:text-align="center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05" style:family="table-row">
      <style:table-row-properties style:row-height="0.356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10" style:parent-style-name="Normalny" style:family="paragraph">
      <style:paragraph-properties text:number-lines="false" fo:text-align="center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18" style:family="table-row">
      <style:table-row-properties style:row-height="0.352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23" style:parent-style-name="Normalny" style:family="paragraph">
      <style:paragraph-properties text:number-lines="false" fo:text-align="center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31" style:family="table-row">
      <style:table-row-properties style:row-height="0.348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36" style:parent-style-name="Normalny" style:family="paragraph">
      <style:paragraph-properties text:number-lines="false" fo:text-align="center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45" style:family="table-row">
      <style:table-row-properties style:row-height="0.462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50" style:parent-style-name="Normalny" style:family="paragraph">
      <style:paragraph-properties text:number-lines="false" fo:text-align="center"/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58" style:family="table-row">
      <style:table-row-properties style:row-height="0.3513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63" style:parent-style-name="Normalny" style:family="paragraph">
      <style:paragraph-properties text:number-lines="false" fo:text-align="center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71" style:family="table-row">
      <style:table-row-properties style:row-height="0.6909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7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177" style:parent-style-name="Normalny" style:family="paragraph">
      <style:paragraph-properties text:number-lines="false" fo:text-align="center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185" style:family="table-row">
      <style:table-row-properties style:row-height="0.4569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olumn193" style:family="table-column">
      <style:table-column-properties style:column-width="0.3173in" style:use-optimal-column-width="false"/>
    </style:style>
    <style:style style:name="TableColumn194" style:family="table-column">
      <style:table-column-properties style:column-width="3.1111in" style:use-optimal-column-width="false"/>
    </style:style>
    <style:style style:name="TableColumn195" style:family="table-column">
      <style:table-column-properties style:column-width="1.2555in" style:use-optimal-column-width="false"/>
    </style:style>
    <style:style style:name="TableColumn196" style:family="table-column">
      <style:table-column-properties style:column-width="1.1798in" style:use-optimal-column-width="false"/>
    </style:style>
    <style:style style:name="TableColumn197" style:family="table-column">
      <style:table-column-properties style:column-width="1.1451in" style:use-optimal-column-width="false"/>
    </style:style>
    <style:style style:name="Table192" style:family="table">
      <style:table-properties style:width="7.009in" fo:margin-left="-0.00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 fo:text-align="center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6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28" style:family="table-row">
      <style:table-row-properties style:row-height="0.4256in" style:use-optimal-row-height="false"/>
    </style:style>
    <style:style style:name="TableCell22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33" style:parent-style-name="Normalny" style:family="paragraph">
      <style:paragraph-properties text:number-lines="false" fo:text-align="center"/>
    </style:style>
    <style:style style:name="T2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41" style:family="table-row">
      <style:table-row-properties style:row-height="0.709in" style:use-optimal-row-height="false"/>
    </style:style>
    <style:style style:name="TableCell24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4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4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row-height="0.3958in" style:use-optimal-row-height="false"/>
    </style:style>
    <style:style style:name="TableCell25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59" style:parent-style-name="Normalny" style:family="paragraph">
      <style:paragraph-properties text:number-lines="false" fo:text-align="center"/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67" style:family="table-row">
      <style:table-row-properties style:row-height="0.4097in" style:use-optimal-row-height="false"/>
    </style:style>
    <style:style style:name="TableCell26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72" style:parent-style-name="Normalny" style:family="paragraph">
      <style:paragraph-properties text:number-lines="false" fo:text-align="center"/>
    </style:style>
    <style:style style:name="T2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row-height="0.3604in" style:use-optimal-row-height="false"/>
    </style:style>
    <style:style style:name="TableCell281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85" style:parent-style-name="Normalny" style:family="paragraph">
      <style:paragraph-properties text:number-lines="false" fo:text-align="center"/>
    </style:style>
    <style:style style:name="T2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293" style:family="table-row">
      <style:table-row-properties style:row-height="0.4215in" style:use-optimal-row-height="false"/>
    </style:style>
    <style:style style:name="TableCell29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298" style:parent-style-name="Normalny" style:family="paragraph">
      <style:paragraph-properties text:number-lines="false" fo:text-align="center"/>
    </style:style>
    <style:style style:name="T2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06" style:family="table-row">
      <style:table-row-properties style:row-height="5.2756in" style:use-optimal-row-height="false"/>
    </style:style>
    <style:style style:name="TableCell30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10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1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1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2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3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4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5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6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7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8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29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30" style:parent-style-name="Normalny" style:list-style-name="LFO1" style:family="paragraph">
      <style:paragraph-properties text:number-lines="false" fo:margin-left="0.1972in" fo:text-indent="-0.1576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row-height="0.75in" style:use-optimal-row-height="false"/>
    </style:style>
    <style:style style:name="TableCell33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42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49" style:family="table-row">
      <style:table-row-properties style:row-height="0.3513in" style:use-optimal-row-height="false"/>
    </style:style>
    <style:style style:name="TableCell35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53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Row356" style:family="table-row">
      <style:table-row-properties style:row-height="0.55in" style:use-optimal-row-height="false"/>
    </style:style>
    <style:style style:name="TableCell35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61" style:parent-style-name="Normalny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 fo:text-align="center"/>
      <style:text-properties style:font-name="Times New Roman" style:font-name-complex="Times New Roman" fo:font-size="9pt" style:font-size-asian="9pt" style:font-size-complex="9pt"/>
    </style:style>
    <style:style style:name="P364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65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66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367" style:parent-style-name="Domyślnaczcionkaakapitu" style:family="text">
      <style:text-properties style:font-name-asian="NSimSun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368" style:parent-style-name="Akapitzlistą" style:list-style-name="LFO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69" style:parent-style-name="Domyślnaczcionkaakapitu" style:family="text">
      <style:text-properties style:font-name-complex="Times New Roman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font-size="11pt" style:font-size-asian="11pt" style:font-size-complex="11pt"/>
    </style:style>
    <style:style style:name="T371" style:parent-style-name="Domyślnaczcionkaakapitu" style:family="text">
      <style:text-properties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font-size="11pt" style:font-size-asian="11pt" style:font-size-complex="11pt"/>
    </style:style>
    <style:style style:name="P374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375" style:parent-style-name="Textbody" style:family="paragraph">
      <style:paragraph-properties style:line-height-at-least="0.0694in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78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79" style:parent-style-name="Textbody" style:family="paragraph">
      <style:paragraph-properties style:line-height-at-least="0.0694in" fo:margin-left="2.9416in" fo:text-indent="0.4902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80" style:parent-style-name="Textbody" style:family="paragraph">
      <style:paragraph-properties fo:text-align="justify" style:line-height-at-least="0.0694in" fo:text-indent="0.2416in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5">Obowiązujący</text:p>
      <text:p text:style-name="P6"><text:span text:style-name="T7">ZAŁĄCZNIK nr 1.1. do SIWZ.</text:span></text:p>
      <text:p text:style-name="P8"><text:span text:style-name="T9">.....................................................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/text:p>
      <text:p text:style-name="P17"><text:span text:style-name="T18"><text:s text:c="7"/></text:span><text:span text:style-name="T19">/nazwa i adres Wykonawcy/</text:span></text:p>
      <text:p text:style-name="P20"/>
      <text:p text:style-name="P21">KALKULACJA CENOWA</text:p>
      <text:p text:style-name="P22"/>
      <text:p text:style-name="P23"><text:span text:style-name="T24">„Odbiór i zagospodarowanie odpadów komunalnych pochodzących od<text:s/></text:span><text:span text:style-name="T25">właścicieli nieruchomości zamieszkałych, znajdujących się</text:span><text:span text:style-name="T26"><text:s/></text:span><text:span text:style-name="T27">na terenie Gminy Psary wraz z odbiorem i zagospodarowaniem odpadów komunalnych zebranych w Punkcie Selektywnego Zbierania Odpadów Komunalnych”.</text:span></text:p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TABELA 1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DPADY KOMUNALNE ODBIERANE „U<text:s/>ŹRÓDŁA”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Rodzaj odpadu</text:p>
          </table:table-cell>
          <table:table-cell table:style-name="TableCell45">
            <text:p text:style-name="P46">Cena jednostkowa brutto za 1 Mg</text:p>
          </table:table-cell>
          <table:table-cell table:style-name="TableCell47">
            <text:p text:style-name="P48">Przewidywana do odebrania masa odpadów komunalnych [Mg]</text:p>
          </table:table-cell>
          <table:table-cell table:style-name="TableCell49">
            <text:p text:style-name="P50"><text:span text:style-name="T51">Wartość brutto <text:s/>zamówienia <text:s/></text:span></text:p>
            <text:p text:style-name="P52">(b x c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</text:p>
          </table:table-cell>
          <table:table-cell table:style-name="TableCell58">
            <text:p text:style-name="P59">b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d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bookmark-start text:name="_Hlk35332816"/>Niesegregowane (zmieszane) odpady komunalne</text:p>
            <text:p text:style-name="P69"><text:span text:style-name="T70">(20 03 01)</text:span><text:bookmark-end text:name="_Hlk35332816"/></text:p>
          </table:table-cell>
          <table:table-cell table:style-name="TableCell71">
            <text:p text:style-name="P72"/>
          </table:table-cell>
          <table:table-cell table:style-name="TableCell73">
            <text:p text:style-name="P74">275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<text:bookmark-start text:name="_Hlk35332867"/>Papier i tektura</text:p>
            <text:p text:style-name="P82"><text:span text:style-name="T83">(15<text:s/></text:span><text:span text:style-name="T84">01 01, 20 01 01)</text:span><text:bookmark-end text:name="_Hlk35332867"/></text:p>
          </table:table-cell>
          <table:table-cell table:style-name="TableCell85">
            <text:p text:style-name="P86"/>
          </table:table-cell>
          <table:table-cell table:style-name="TableCell87">
            <text:p text:style-name="P88">11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<text:bookmark-start text:name="_Hlk35332905"/>Metal, tworzywa sztuczne i opakowania wielomateriałowe</text:p>
            <text:p text:style-name="P96">(15 01 02, 15 01 04, 15 01 05,</text:p>
            <text:p text:style-name="P97"><text:span text:style-name="T98">15 01 06, 20 01 39, 20 01 40)</text:span><text:bookmark-end text:name="_Hlk35332905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5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<text:bookmark-start text:name="_Hlk35332984"/>Szkło</text:p>
            <text:p text:style-name="P110"><text:span text:style-name="T111">(15 01 07, 20 01 02)</text:span><text:bookmark-end text:name="_Hlk35332984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3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<text:bookmark-start text:name="_Hlk35333035"/>Odpady wielkogabarytowe</text:p>
            <text:p text:style-name="P123"><text:span text:style-name="T124">(20 03 07)</text:span><text:bookmark-end text:name="_Hlk35333035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<text:bookmark-start text:name="_Hlk35333062"/>Zużyte opony</text:p>
            <text:p text:style-name="P136"><text:span text:style-name="T137">(16 01<text:s/></text:span><text:span text:style-name="T138">03)</text:span><text:bookmark-end text:name="_Hlk35333062"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<text:bookmark-start text:name="_Hlk35333100"/>Zużyty sprzęt elektryczny i elektroniczny</text:p>
            <text:p text:style-name="P150"><text:span text:style-name="T151">(20 01 35*, 20 01 36)</text:span><text:bookmark-end text:name="_Hlk35333100"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<text:bookmark-start text:name="_Hlk35333133"/>Bioodpady</text:p>
            <text:p text:style-name="P163"><text:span text:style-name="T164">(20 02 01, 20 01 08)</text:span><text:bookmark-end text:name="_Hlk35333133"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42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<text:bookmark-start text:name="_Hlk255720811"/><text:bookmark-start text:name="_Hlk35333165"/>Odpady budowlane i rozbiórkowe stanowiące odpady komunalne odebrane u źródła w ramach usługi dodatkowej<text:bookmark-end text:name="_Hlk255720811"/></text:p>
            <text:p text:style-name="P176">(17 01 01, 17 01 02, 17<text:s/>01 03,</text:p>
            <text:p text:style-name="P177"><text:span text:style-name="T178">17 01 07, 17 06 04, 17 09 04)</text:span><text:bookmark-end text:name="_Hlk35333165"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 table:number-columns-spanned="3">
            <text:p text:style-name="P189"><text:s text:c="90"/>RAZEM: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TABELA 2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ODPADY KOMUNALNE ODBIERANE Z PSZOK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L.p.</text:p>
          </table:table-cell>
          <table:table-cell table:style-name="TableCell207">
            <text:p text:style-name="P208">Rodzaj odpadów</text:p>
          </table:table-cell>
          <table:table-cell table:style-name="TableCell209">
            <text:p text:style-name="P210">Cena jednostkowa brutto za 1 Mg</text:p>
          </table:table-cell>
          <table:table-cell table:style-name="TableCell211">
            <text:p text:style-name="P212">Przewidywana do odebrania masa odpadów komunalnych [Mg]</text:p>
          </table:table-cell>
          <table:table-cell table:style-name="TableCell213">
            <text:p text:style-name="P214"><text:span text:style-name="T215">Wartość brutto <text:s/>zamówienia <text:s/></text:span></text:p>
            <text:p text:style-name="P216">(b x c)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a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c</text:p>
          </table:table-cell>
          <table:table-cell table:style-name="TableCell226">
            <text:p text:style-name="P227">d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bookmark-start text:name="_Hlk35333581"/>Papier i tektura</text:p>
            <text:p text:style-name="P233"><text:span text:style-name="T234">(15 01 01, 20 01 01)</text:span><text:bookmark-end text:name="_Hlk35333581"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><text:bookmark-start text:name="_Hlk35333634"/>Metale, tworzywa sztuczne, opakowania wielomateriałowe,</text:p>
            <text:p text:style-name="P246">Zmieszane odpady opakowaniowe</text:p>
            <text:p text:style-name="P247">(15 01 02, 15<text:s/>01 04, 15 01 05, 15 01 06, 20 01 39, 20 01 40<text:bookmark-end text:name="_Hlk35333634"/>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<text:bookmark-start text:name="_Hlk35333677"/>Szkło</text:p>
            <text:p text:style-name="P259"><text:span text:style-name="T260">(15 01 07, 20 01 02)</text:span><text:bookmark-end text:name="_Hlk35333677"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5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<text:bookmark-start text:name="_Hlk35333714"/>Odpady wielkogabarytowe</text:p>
            <text:p text:style-name="P272"><text:span text:style-name="T273">(20 03 07)</text:span><text:bookmark-end text:name="_Hlk35333714"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<text:bookmark-start text:name="_Hlk35333749"/>Zużyte opony</text:p>
            <text:p text:style-name="P285"><text:span text:style-name="T286">(16 01 03)</text:span><text:bookmark-end text:name="_Hlk35333749"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<text:bookmark-start text:name="_Hlk35333785"/>Zużyty sprzęt elektryczny i elektroniczny</text:p>
            <text:p text:style-name="P298"><text:span text:style-name="T299">(20 01 35*, 20 01 36)</text:span><text:bookmark-end text:name="_Hlk35333785"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<text:bookmark-start text:name="_Hlk35333824"/>Inne<text:s/>odpady w tym odpady niebezpieczne:</text:p>
            <text:list text:style-name="LFO1" text:continue-numbering="true">
              <text:list-item>
                <text:p text:style-name="P311">Opakowania zawierające pozostałości substancji niebezpiecznych lub nimi zanieczyszczone (15 01 10*)</text:p>
              </text:list-item>
              <text:list-item>
                <text:p text:style-name="P312">Opakowania z drewna (15 01 03)</text:p>
              </text:list-item>
              <text:list-item>
                <text:p text:style-name="P313">Opakowania z metali zawierające niebezpieczne<text:line-break/>porowate elementy wzmocnienia konstrukcyjnego<text:line-break/>(np. azbest), włącznie z pustymi pojemnikami<text:line-break/>ciśnieniowymi (15 01 11*)</text:p>
              </text:list-item>
              <text:list-item>
                <text:p text:style-name="P314">Rozpuszczalniki (20 01 13*)</text:p>
              </text:list-item>
              <text:list-item>
                <text:p text:style-name="P315">Kwasy (20 01 14*)</text:p>
              </text:list-item>
              <text:list-item>
                <text:p text:style-name="P316">Alkalia 20 01 15*</text:p>
              </text:list-item>
              <text:list-item>
                <text:p text:style-name="P317">Odczynniki fotograficzne 20 01 17*</text:p>
              </text:list-item>
              <text:list-item>
                <text:p text:style-name="P318">Środki ochrony roślin 20 01 19*</text:p>
              </text:list-item>
              <text:list-item>
                <text:p text:style-name="P319">Lampy fluoresencyjne i inne odpady<text:s/>zawierające rtęć<text:s/><text:line-break/>20 01 21*</text:p>
              </text:list-item>
              <text:list-item>
                <text:p text:style-name="P320">Urządzenia zawierające freony 20 01 23*</text:p>
              </text:list-item>
              <text:list-item>
                <text:p text:style-name="P321">Oleje i tłuszcze 20 01 25, 20 01 26*</text:p>
              </text:list-item>
              <text:list-item>
                <text:p text:style-name="P322">Farby, tusze, farby drukarskie, kleje i lepiszcze i żywice zawierające substancje niebezpieczne 20<text:s/>01 27*</text:p>
              </text:list-item>
              <text:list-item>
                <text:p text:style-name="P323">Farby, tusze, farby drukarskie, kleje i lepiszcze i żywice inne niż wymienione w 20<text:s/>01 27* - 20 01 28</text:p>
              </text:list-item>
              <text:list-item>
                <text:p text:style-name="P324">Detergenty 20 01 29*, 20 01 30</text:p>
              </text:list-item>
              <text:list-item>
                <text:p text:style-name="P325">Drewno zawierające substancje niebezpieczne<text:s/><text:line-break/>20 01 37*</text:p>
              </text:list-item>
              <text:list-item>
                <text:p text:style-name="P326">Drewno inne niż wymienione w 20 01 37 – 20 01 38</text:p>
              </text:list-item>
              <text:list-item>
                <text:p text:style-name="P327">Środki ochrony roślin inne niż wymienione w 20 01 19</text:p>
              </text:list-item>
              <text:list-item>
                <text:p text:style-name="P328">Przeterminowane leki (20 01 31*, 20 01 32)</text:p>
              </text:list-item>
              <text:list-item>
                <text:p text:style-name="P329">Baterie i akumulatory (20 01 33*, 20 01 34)</text:p>
              </text:list-item>
              <text:list-item>
                <text:p text:style-name="P330">Odpady niekwalifikujące się do odpadów medycznych powstałych w gospodarstwie domowym w wyniku przyjmowania produktów leczniczych w formie iniekcji i prowadzenia monitoringu poziomu<text:s/>substancji we krwi, w szczególności igieł i strzykawek (20 01 02, 20 01 39, ex 20 01 99)<text:bookmark-end text:name="_Hlk35333824"/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<text:bookmark-start text:name="_Hlk25572032"/><text:bookmark-start text:name="_Hlk35334020"/>Odpady budowlane i rozbiórkowe stanowiące odpady komunalne<text:bookmark-end text:name="_Hlk25572032"/></text:p>
            <text:p text:style-name="P342">(17 01 01, 17 01 02, 17 01 03, 17 01 07, 17 06 04, 17 09 04)<text:bookmark-end text:name="_Hlk35334020"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 table:number-columns-spanned="3">
            <text:p text:style-name="P353">Razem: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 table:number-columns-spanned="3">
            <text:p text:style-name="P360">Całkowita wartość zamówienia będąca sumą</text:p>
            <text:p text:style-name="P361">poz. 10 z tabeli <text:s/>1 i poz. 9 <text:s/>z tabeli 2 <text:s text:c="2"/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Standard"/>
      <text:p text:style-name="Standard"><text:s text:c="3"/></text:p>
      <text:p text:style-name="Standard"/>
      <text:list text:style-name="LFO2" text:continue-numbering="true">
        <text:list-item>
          <text:p text:style-name="P364"><text:span text:style-name="T365">Najpóźniej w dniu podpisania umowy Wykonawca przedłoży szczegółowy kosztorys, uwzględniający wszystkie czynniki cenotwórcze, mające wpływ na ceny<text:s/></text:span><text:span text:style-name="T366">jednostkowe wymienione w kalkulacji cenowej, w tym m.in. koszty zagospodarowania odpadów, koszty pracownicze, koszty transportu, amortyzacji sprzętu, zysk ze sprzedaży surowców itp. Kosztorys przedstawiający cenę jednostkową za odbiór i zagospodarowanie se</text:span><text:span text:style-name="T367">gregowanych odpadów komunalnych powinien uwzględniać wszystkie czynniki cenotwórcze w rozbiciu na poszczególne rodzaje odbieranych segregowanych odpadów komunalnych. Cena wynikająca z kosztorysu powinna być równa cenie ofertowej.</text:span></text:p>
        </text:list-item>
        <text:list-item>
          <text:p text:style-name="P368"><text:span text:style-name="T369">Podane przez Wykonawcę war</text:span><text:span text:style-name="T370">tości brutto w tabeli nr 1 oraz w tabeli nr 2, są wartościami wstępnymi, wyliczonymi przez wykonawcę na podstawie podanych przez zamawiającego przewidywanych<text:s/></text:span><text:span text:style-name="T371"><text:line-break/></text:span><text:span text:style-name="T372">i szacunkowych ilości odpadów w celu porównania ofert i dokonania wyboru oferty najkorzystniejsze</text:span><text:span text:style-name="T373">j. Ostateczna wartość/cena za wykonanie przedmiotu umowy może ulec zmianie (zwiększeniu lub zmniejszeniu).</text:span></text:p>
        </text:list-item>
      </text:list>
      <text:p text:style-name="Standard"/>
      <text:p text:style-name="Standard"/>
      <text:p text:style-name="Standard"/>
      <text:p text:style-name="P374">............................................................... <text:s text:c="38"/></text:p>
      <text:p text:style-name="P375"><text:span text:style-name="T376"><text:s/></text:span><text:span text:style-name="T377"><text:s text:c="3"/>/miejscowość i data/</text:span></text:p>
      <text:p text:style-name="P378"/>
      <text:p text:style-name="P379">……………...........................................................</text:p>
      <text:p text:style-name="P380"><text:span text:style-name="T381"><text:tab/></text:span><text:span text:style-name="T382"><text:tab/><text:s text:c="14"/></text:span><text:span text:style-name="T383"><text:tab/><text:s text:c="2"/></text:span><text:span text:style-name="T384"><text:tab/></text:span><text:span text:style-name="T385"><text:tab/></text:span><text:span text:style-name="T386"><text:tab/><text:s text:c="26"/>/ podpisy osób/y upoważnionych, pieczęć/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3" style:parent-style-name="Normalny" style:family="paragraph">
      <style:paragraph-properties fo:widows="0" fo:orphans="0" text:number-lines="false" fo:text-align="center" fo:margin-left="-0.0986in" fo:margin-right="-0.0791in">
        <style:tab-stops>
          <style:tab-stop style:type="center" style:position="3.4451in"/>
          <style:tab-stop style:type="right" style:position="6.7916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P4" style:parent-style-name="Normalny" style:family="paragraph">
      <style:paragraph-properties fo:widows="0" fo:orphans="0" text:number-lines="false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ndale Sans UI" style:font-name-complex="Tahoma" fo:font-size="8pt" style:font-size-asian="8pt" style:font-size-complex="8pt" fo:language="en" fo:country="US" style:language-asian="en" style:country-asian="US" style:language-complex="en" style:country-complex="US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dla przetargu nieograniczonego o wartości równej lub większej niż tzw. kwota unijna tj. 214.000 <text:s/>euro</text:p>
        <text:p text:style-name="P4">Numer sprawy: ZP.271.0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20-02-12T07:35:00Z</meta:creation-date>
    <dc:date>2020-03-17T13:43:00Z</dc:date>
    <meta:print-date>2020-03-13T11:01:00Z</meta:print-date>
    <meta:template xlink:href="Normal" xlink:type="simple"/>
    <meta:editing-cycles>16</meta:editing-cycles>
    <meta:editing-duration>PT12660S</meta:editing-duration>
    <meta:document-statistic meta:page-count="3" meta:paragraph-count="9" meta:word-count="698" meta:character-count="4883" meta:row-count="34" meta:non-whitespace-character-count="4194"/>
  </office:meta>
</office:document-meta>
</file>