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1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39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78.3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43.8pt" style:use-optimal-row-height="false" fo:break-before="auto"/>
    </style:style>
    <style:style style:name="ro19" style:family="table-row">
      <style:table-row-properties style:row-height="37.2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61.2pt" style:use-optimal-row-height="false" fo:break-before="auto"/>
    </style:style>
    <style:style style:name="ro22" style:family="table-row">
      <style:table-row-properties style:row-height="153.6pt" style:use-optimal-row-height="false" fo:break-before="auto"/>
    </style:style>
    <style:style style:name="ro23" style:family="table-row">
      <style:table-row-properties style:row-height="93.3pt" style:use-optimal-row-height="false" fo:break-before="auto"/>
    </style:style>
    <style:style style:name="ro24" style:family="table-row">
      <style:table-row-properties style:row-height="126.6pt" style:use-optimal-row-height="fals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73.2pt" style:use-optimal-row-height="false" fo:break-before="auto"/>
    </style:style>
    <style:style style:name="ro27" style:family="table-row">
      <style:table-row-properties style:row-height="76.2pt" style:use-optimal-row-height="false" fo:break-before="auto"/>
    </style:style>
    <style:style style:name="ro28" style:family="table-row">
      <style:table-row-properties style:row-height="28.8pt" style:use-optimal-row-height="false" fo:break-before="auto"/>
    </style:style>
    <style:style style:name="ro29" style:family="table-row">
      <style:table-row-properties style:row-height="82.8pt" style:use-optimal-row-height="false" fo:break-before="auto"/>
    </style:style>
    <style:style style:name="ro30" style:family="table-row">
      <style:table-row-properties style:row-height="79.2pt" style:use-optimal-row-height="false" fo:break-before="auto"/>
    </style:style>
    <style:style style:name="ro31" style:family="table-row">
      <style:table-row-properties style:row-height="74.4pt" style:use-optimal-row-height="false" fo:break-before="auto"/>
    </style:style>
    <style:style style:name="ro32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sć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Oferta cenowa – warzywa i owoce Część nr 2 <text:s text:c="28"/>zał. Nr 8</text:p>
          </table:table-cell>
          <table:table-cell table:number-columns-repeated="2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">
            <text:p>PRZEDMIOT ZAMÓWIENIA</text:p>
          </table:table-cell>
          <table:table-cell office:value-type="string" table:style-name="ce5">
            <text:p>JED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office:value-type="string" table:style-name="ce8">
            <text:p>Uwag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górek świeży –zielony I, II, III, IV, IX, X, XI, XII</text:p>
          </table:table-cell>
          <table:table-cell office:value-type="string" table:style-name="ce5">
            <text:p>kg</text:p>
          </table:table-cell>
          <table:table-cell office:value-type="float" office:value="300" table:style-name="ce5">
            <text:p>300</text:p>
          </table:table-cell>
          <table:table-cell table:style-name="ce6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Pomidor świeży I, II,III, IV, V, XI, XII</text:p>
          </table:table-cell>
          <table:table-cell office:value-type="string" table:style-name="ce12">
            <text:p>kg</text:p>
          </table:table-cell>
          <table:table-cell office:value-type="float" office:value="270" table:style-name="ce12">
            <text:p>27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Kapusta biała</text:p>
          </table:table-cell>
          <table:table-cell office:value-type="string" table:style-name="ce12">
            <text:p>kg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Kapusta czerwona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Kapusta pekińska</text:p>
          </table:table-cell>
          <table:table-cell office:value-type="string" table:style-name="ce12">
            <text:p>kg</text:p>
          </table:table-cell>
          <table:table-cell office:value-type="float" office:value="1700" table:style-name="ce12">
            <text:p>17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Buraki czerwone</text:p>
          </table:table-cell>
          <table:table-cell office:value-type="string" table:style-name="ce12">
            <text:p>kg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Kalafior świeży śred.17 cm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Kalarepa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Sałata zielona zwykła I, II, III, IV, V, XI, XII</text:p>
          </table:table-cell>
          <table:table-cell office:value-type="string" table:style-name="ce12">
            <text:p>szt</text:p>
          </table:table-cell>
          <table:table-cell office:value-type="float" office:value="220" table:style-name="ce12">
            <text:p>22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Sałata zielona zwykła VI, VII, VIII, IX, X</text:p>
          </table:table-cell>
          <table:table-cell office:value-type="string" table:style-name="ce12">
            <text:p>szt</text:p>
          </table:table-cell>
          <table:table-cell office:value-type="float" office:value="220" table:style-name="ce12">
            <text:p>22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Sałata lodowa</text:p>
          </table:table-cell>
          <table:table-cell office:value-type="string" table:style-name="ce12">
            <text:p>szt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Brokuł świeży śred.17cm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Rzodkiew biała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Rzodkiewka szkarłatna z białym końcem</text:p>
          </table:table-cell>
          <table:table-cell office:value-type="string" table:style-name="ce12">
            <text:p>pęczki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Szczypiorek</text:p>
          </table:table-cell>
          <table:table-cell office:value-type="string" table:style-name="ce12">
            <text:p>pęczki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Natka pietruszki zielona</text:p>
          </table:table-cell>
          <table:table-cell office:value-type="string" table:style-name="ce12">
            <text:p>pęczki</text:p>
          </table:table-cell>
          <table:table-cell office:value-type="float" office:value="800" table:style-name="ce12">
            <text:p>8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Koper zielony</text:p>
          </table:table-cell>
          <table:table-cell office:value-type="string" table:style-name="ce12">
            <text:p>pęczki</text:p>
          </table:table-cell>
          <table:table-cell office:value-type="float" office:value="1300" table:style-name="ce12">
            <text:p>13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Cebula jadalna</text:p>
          </table:table-cell>
          <table:table-cell office:value-type="string" table:style-name="ce12">
            <text:p>kg</text:p>
          </table:table-cell>
          <table:table-cell office:value-type="float" office:value="1300" table:style-name="ce12">
            <text:p>13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Marchew jadalna</text:p>
          </table:table-cell>
          <table:table-cell office:value-type="string" table:style-name="ce12">
            <text:p>kg</text:p>
          </table:table-cell>
          <table:table-cell office:value-type="float" office:value="3200" table:style-name="ce12">
            <text:p>32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Seler korzeń</text:p>
          </table:table-cell>
          <table:table-cell office:value-type="string" table:style-name="ce12">
            <text:p>kg</text:p>
          </table:table-cell>
          <table:table-cell office:value-type="float" office:value="2400" table:style-name="ce12">
            <text:p>24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Por</text:p>
          </table:table-cell>
          <table:table-cell office:value-type="string" table:style-name="ce12">
            <text:p>szt</text:p>
          </table:table-cell>
          <table:table-cell office:value-type="float" office:value="700" table:style-name="ce12">
            <text:p>7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Pietruszka korzeń</text:p>
          </table:table-cell>
          <table:table-cell office:value-type="string" table:style-name="ce12">
            <text:p>kg</text:p>
          </table:table-cell>
          <table:table-cell office:value-type="float" office:value="1100" table:style-name="ce12">
            <text:p>11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2">
            <text:p>Kapusta wczesna VI, VII, VIII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Cukinia</text:p>
          </table:table-cell>
          <table:table-cell office:value-type="string" table:style-name="ce12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style-name="ce12">
            <text:p>Ziemniaki typu B śr. od 5-8 cm , <text:s/>I, II, III, IV, V, IX, X, XI, XII</text:p>
          </table:table-cell>
          <table:table-cell office:value-type="string" table:style-name="ce12">
            <text:p>kg</text:p>
          </table:table-cell>
          <table:table-cell office:value-type="float" office:value="18000" table:style-name="ce12">
            <text:p>180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Czosnek świeży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5">
          <table:table-cell office:value-type="string" table:style-name="ce12">
            <text:p>Dynia</text:p>
          </table:table-cell>
          <table:table-cell office:value-type="string" table:style-name="ce12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12">
            <text:p>Papryka świeża czerwona lub równoważna, I, II, III, IV, V, VI, XI, XII.</text:p>
          </table:table-cell>
          <table:table-cell office:value-type="string" table:style-name="ce12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7">
          <table:table-cell office:value-type="string" table:style-name="ce12">
            <text:p>Papryka świeża czerwona lub równoważna VII, VIII, IX, X</text:p>
          </table:table-cell>
          <table:table-cell office:value-type="string" table:style-name="ce12">
            <text:p>kg</text:p>
          </table:table-cell>
          <table:table-cell office:value-type="float" office:value="230" table:style-name="ce12">
            <text:p>23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string" table:style-name="ce15">
            <text:p>Fasola sucha ,biała wyborowa typu: "mały Jaś"</text:p>
          </table:table-cell>
          <table:table-cell office:value-type="string" table:style-name="ce15">
            <text:p>Kg</text:p>
          </table:table-cell>
          <table:table-cell office:value-type="float" office:value="130" table:style-name="ce15">
            <text:p>130</text:p>
          </table:table-cell>
          <table:table-cell table:style-name="ce16"/>
          <table:table-cell table:style-name="ce9"/>
          <table:table-cell table:style-name="ce17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string" table:style-name="ce12">
            <text:p>Groch suchy łuskany mały połówki</text:p>
          </table:table-cell>
          <table:table-cell office:value-type="string" table:style-name="ce12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0">
          <table:table-cell office:value-type="string" table:style-name="ce12">
            <text:p>Cebula czerwona jadalna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string" table:style-name="ce12">
            <text:p>Pieczarki</text:p>
          </table:table-cell>
          <table:table-cell office:value-type="string" table:style-name="ce12">
            <text:p>kg</text:p>
          </table:table-cell>
          <table:table-cell office:value-type="float" office:value="700" table:style-name="ce12">
            <text:p>700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string" table:style-name="ce12">
            <text:p>Kurki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2">
          <table:table-cell office:value-type="string" table:style-name="ce12">
            <text:p>Jabłka</text:p>
          </table:table-cell>
          <table:table-cell office:value-type="string" table:style-name="ce12">
            <text:p>kg</text:p>
          </table:table-cell>
          <table:table-cell office:value-type="float" office:value="3000" table:style-name="ce12">
            <text:p>3000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13">
          <table:table-cell office:value-type="string" table:style-name="ce12">
            <text:p>Jabłka owoce całe, czyste, bez zmian gnilnych, bez zanieczyszczeń. Dopuszczalna klasa II do przetwórstwa</text:p>
          </table:table-cell>
          <table:table-cell office:value-type="string" table:style-name="ce12">
            <text:p>kg</text:p>
          </table:table-cell>
          <table:table-cell office:value-type="float" office:value="3000" table:style-name="ce12">
            <text:p>30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Banany</text:p>
          </table:table-cell>
          <table:table-cell office:value-type="string" table:style-name="ce12">
            <text:p>kg</text:p>
          </table:table-cell>
          <table:table-cell office:value-type="float" office:value="1800" table:style-name="ce12">
            <text:p>18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5">
          <table:table-cell office:value-type="string" table:style-name="ce12">
            <text:p>Kiwi (nie dopuszczone jest liczenie sztuk w koszyczkach kilogramowych )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12">
            <text:p>Pomarańcze bezpestkowe</text:p>
          </table:table-cell>
          <table:table-cell office:value-type="string" table:style-name="ce12">
            <text:p>kg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Mandarynki</text:p>
          </table:table-cell>
          <table:table-cell office:value-type="string" table:style-name="ce12">
            <text:p>kg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8">
            <text:p>Nektarynki w sezonie</text:p>
          </table:table-cell>
          <table:table-cell office:value-type="string" table:style-name="ce18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8">
            <text:p>Brzoskwinie w sezonie</text:p>
          </table:table-cell>
          <table:table-cell office:value-type="string" table:style-name="ce18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Cytryny</text:p>
          </table:table-cell>
          <table:table-cell office:value-type="string" table:style-name="ce12">
            <text:p>kg</text:p>
          </table:table-cell>
          <table:table-cell office:value-type="float" office:value="160" table:style-name="ce12">
            <text:p>16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Morele w sezonie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12">
            <text:p>Truskawka świeża sezonowo latem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12">
            <text:p>Śliwka węgierka -wielka</text:p>
          </table:table-cell>
          <table:table-cell office:value-type="string" table:style-name="ce12">
            <text:p>kg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Żurawina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Pigwa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Pigwowiec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Gruszka całoroczna</text:p>
          </table:table-cell>
          <table:table-cell office:value-type="string" table:style-name="ce12">
            <text:p>kg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Winogrono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Kapusta kiszona</text:p>
          </table:table-cell>
          <table:table-cell office:value-type="string" table:style-name="ce12">
            <text:p>kg</text:p>
          </table:table-cell>
          <table:table-cell office:value-type="float" office:value="1200" table:style-name="ce12">
            <text:p>12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2">
            <text:p>Ogórki kiszone</text:p>
          </table:table-cell>
          <table:table-cell office:value-type="string" table:style-name="ce12">
            <text:p>kg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6">
          <table:table-cell office:value-type="string" table:style-name="ce12">
            <text:p>Ogórki małosolne w sezonie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7">
          <table:table-cell office:value-type="string" table:style-name="ce12">
            <text:p>Ogórek świeży –zielony V, VI, VII, VIII</text:p>
          </table:table-cell>
          <table:table-cell office:value-type="string" table:style-name="ce12">
            <text:p>kg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8">
          <table:table-cell office:value-type="string" table:style-name="ce12">
            <text:p>Pomidor świeży w sezonie VI, VII, VIII, IX, X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9">
          <table:table-cell office:value-type="string" table:style-name="ce12">
            <text:p>Pomidor śliwkowy, lima w sezonie</text:p>
          </table:table-cell>
          <table:table-cell office:value-type="string" table:style-name="ce12">
            <text:p>kg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0">
          <table:table-cell office:value-type="string" table:style-name="ce12">
            <text:p>Pomidor koktajlowy – gałązka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1">
          <table:table-cell office:value-type="string" table:style-name="ce12">
            <text:p>Ziemniaki wczesne średniej wielkości , średnica min. 4 cm , VI, VII, VIII</text:p>
          </table:table-cell>
          <table:table-cell office:value-type="string" table:style-name="ce12">
            <text:p>kg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Arbuz</text:p>
          </table:table-cell>
          <table:table-cell office:value-type="string" table:style-name="ce12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Awokado</text:p>
          </table:table-cell>
          <table:table-cell office:value-type="string" table:style-name="ce12">
            <text:p>szt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Malina świeża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2">
          <table:table-cell office:value-type="string" table:style-name="ce12">
            <text:p>Wiśnie owoce całe, czyste, bez zmian gnilnych, bez zanieczyszczeń. Dopuszczalna „klasa II”</text:p>
            <text:p>- owoce bez braków ale z większymi odchyleniami kształtu i barwy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Sałata mix – paczka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Zioła doniczka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Szpinak świeży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3">
          <table:table-cell office:value-type="string" table:style-name="ce12">
            <text:p>Papryka pomidorowa ostra, owoce całe, czyste, bez zmian gnilnych, bez zanieczyszczeń. Klasa I. Niedopuszczalna jest papryka z oznakami więdnięcia lub utraty świeżości.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4">
          <table:table-cell office:value-type="string" table:style-name="ce12">
            <text:p>Papryka czuszka, owoce całe, czyste, bez zmian gnilnych, bez zanieczyszczeń. Klasa I. Niedopuszczalna jest papryka z oznakami więdnięcia lub utraty świeżości.</text:p>
          </table:table-cell>
          <table:table-cell office:value-type="string" table:style-name="ce12">
            <text:p>kg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9">
          <table:table-cell office:value-type="string" table:style-name="ce12">
            <text:p>Kukurydza cukrowa w sezonie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Patison w sezonie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Limonka</text:p>
          </table:table-cell>
          <table:table-cell office:value-type="string" table:style-name="ce12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8">
          <table:table-cell office:value-type="string" table:style-name="ce12">
            <text:p>Borówka amerykańska w sezonie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9">
          <table:table-cell office:value-type="string" table:style-name="ce12">
            <text:p>Czerwona porzeczka w sezonie</text:p>
          </table:table-cell>
          <table:table-cell office:value-type="string" table:style-name="ce12">
            <text:p>kg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9">
          <table:table-cell office:value-type="string" table:style-name="ce12">
            <text:p>Czarna porzeczka w sezonie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5">
          <table:table-cell office:value-type="string" table:style-name="ce12">
            <text:p>Aronia w sezonie</text:p>
          </table:table-cell>
          <table:table-cell office:value-type="string" table:style-name="ce12">
            <text:p>kg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8">
          <table:table-cell office:value-type="string" table:style-name="ce12">
            <text:p>Jabłka szara reneta "II gatunek nadający się do przetwórstwa"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Imbir kłącze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Chrzan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4">
          <table:table-cell office:value-type="string" table:style-name="ce12">
            <text:p>Seler naciowy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6">
          <table:table-cell office:value-type="string" table:style-name="ce12">
            <text:p>Dynia hokaido owoce całe, czyste, bez zmian gnilnych, bez zanieczyszczeń IX, X, XI, XII</text:p>
          </table:table-cell>
          <table:table-cell office:value-type="string" table:style-name="ce12">
            <text:p>kg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7">
          <table:table-cell office:value-type="string" table:style-name="ce12">
            <text:p>Dynia bambino owoce całe, czyste, bez zmian gnilnych, bez zanieczyszczeń, IX, X, XI, XII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8">
          <table:table-cell office:value-type="string" table:style-name="ce12">
            <text:p>Dynia Muscat Provense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9">
          <table:table-cell office:value-type="string" table:style-name="ce12">
            <text:p>Dynia piżmowa owoce całe, czyste, bez zmian gnilnych, bez zanieczyszczeń, IX, X, XI, XII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30">
          <table:table-cell office:value-type="string" table:style-name="ce12">
            <text:p>Dynia stripetti owoce całe, czyste, bez zmian gnilnych, bez zanieczyszczeń , IX, X, XI, XII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31">
          <table:table-cell office:value-type="string" table:style-name="ce12">
            <text:p>Dynia Lunga owoce całe, czyste, bez zmian gnilnych, bez zanieczyszczeńm IX, X, XI, XII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28">
          <table:table-cell office:value-type="string" table:style-name="ce12">
            <text:p>Kabaczek <text:s/>w sezonie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7">
          <table:table-cell office:value-type="string" table:style-name="ce12">
            <text:p>Ogórek gruntowy V, VI, VII, VIII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9">
            <text:p>RAZEM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16375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<text:s text:c="2"/>/miejscowość /</text:p>
          </table:table-cell>
          <table:table-cell table:number-columns-repeated="2" table:style-name="ce3"/>
          <table:table-cell table:style-name="ce4"/>
          <table:table-cell office:value-type="string" table:style-name="ce1">
            <text:p>…........................................</text:p>
          </table:table-cell>
          <table:table-cell table:number-columns-repeated="2" table:style-name="ce1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style-name="ce4"/>
          <table:table-cell office:value-type="string" table:style-name="ce1">
            <text:p>/podpis i pieczęć oferenta/</text:p>
          </table:table-cell>
          <table:table-cell table:number-columns-repeated="2" table:style-name="ce1"/>
          <table:table-cell table:number-columns-repeated="1017" table:style-name="ce3"/>
          <table:table-cell table:number-columns-repeated="15360"/>
        </table:table-row>
        <table:table-row table:style-name="ro32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8" table:style-name="ce24">
            <text:p>Cechy dyskwalifikujące dostawy to między innymi: nadgnicie , gnicie i pleśnienie, zanieczyszczenia obce, uszkodzenia, obcy zapach i smak, przejrzały,</text:p>
            <text:p>zaparzenie, zwiędnięcia ,zamarznięte , rozpad miąższu, wysuszony owoc, mocno słony smak, stęchlizna, pozostałości środków ochrony roślin.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number-rows-repeated="1048469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1-21T11:26:52Z</dc:date>
    <meta:print-date>2024-11-21T10:05:09Z</meta:print-date>
    <meta:editing-cycles>291</meta:editing-cycles>
    <meta:editing-duration>PT51445S</meta:editing-duration>
  </office:meta>
</office:document-meta>
</file>