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odstawowy" style:master-page-name="MP0" style:family="paragraph">
      <style:paragraph-properties fo:break-before="page" fo:text-align="center" fo:margin-bottom="0in" fo:margin-left="0.1972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ekstpodstawowy" style:family="paragraph">
      <style:paragraph-properties fo:text-align="center" fo:margin-bottom="0in" fo:margin-left="0.1972in">
        <style:tab-stops/>
      </style:paragraph-properties>
    </style:style>
    <style:style style:name="P6" style:parent-style-name="Normalny" style:family="paragraph">
      <style:paragraph-properties fo:text-align="justify"/>
      <style:text-properties style:font-name="Arial" style:font-name-complex="Arial"/>
    </style:style>
    <style:style style:name="P7" style:parent-style-name="Akapitzlistą" style:family="paragraph">
      <style:paragraph-properties fo:text-align="justify"/>
      <style:text-properties style:font-name="Arial" style:font-name-complex="Arial"/>
    </style:style>
    <style:style style:name="P8" style:parent-style-name="Akapitzlistą" style:family="paragraph">
      <style:paragraph-properties fo:text-align="justify"/>
      <style:text-properties style:font-name="Arial" style:font-name-complex="Arial"/>
    </style:style>
    <style:style style:name="P9" style:parent-style-name="Akapitzlistą" style:family="paragraph">
      <style:paragraph-properties fo:text-align="justify"/>
      <style:text-properties style:font-name="Arial" style:font-name-complex="Arial"/>
    </style:style>
    <style:style style:name="P10" style:parent-style-name="Akapitzlistą" style:family="paragraph">
      <style:paragraph-properties fo:text-align="justify"/>
      <style:text-properties style:font-name="Arial" style:font-name-complex="Arial"/>
    </style:style>
    <style:style style:name="P11" style:parent-style-name="Normalny" style:family="paragraph">
      <style:paragraph-properties fo:text-align="justify"/>
      <style:text-properties style:font-name="Arial" style:font-name-complex="Arial"/>
    </style:style>
    <style:style style:name="P12" style:parent-style-name="Normalny" style:family="paragraph">
      <style:paragraph-properties fo:text-align="justify"/>
      <style:text-properties style:font-name="Arial" style:font-name-complex="Arial"/>
    </style:style>
    <style:style style:name="P13" style:parent-style-name="Normalny" style:family="paragraph">
      <style:paragraph-properties fo:text-align="justify"/>
      <style:text-properties style:font-name="Arial" style:font-name-complex="Arial"/>
    </style:style>
    <style:style style:name="P14" style:parent-style-name="Normalny" style:family="paragraph">
      <style:paragraph-properties fo:text-align="justify"/>
      <style:text-properties style:font-name="Arial" style:font-name-complex="Arial"/>
    </style:style>
    <style:style style:name="P15" style:parent-style-name="Akapitzlistą" style:family="paragraph">
      <style:paragraph-properties fo:text-align="justify"/>
      <style:text-properties style:font-name="Arial" style:font-name-complex="Arial"/>
    </style:style>
    <style:style style:name="P16" style:parent-style-name="Akapitzlistą" style:family="paragraph">
      <style:paragraph-properties fo:text-align="justify"/>
      <style:text-properties style:font-name="Arial" style:font-name-complex="Arial"/>
    </style:style>
    <style:style style:name="P17" style:parent-style-name="Akapitzlistą" style:family="paragraph">
      <style:paragraph-properties fo:text-align="justify"/>
      <style:text-properties style:font-name="Arial" style:font-name-complex="Arial"/>
    </style:style>
    <style:style style:name="P18" style:parent-style-name="Akapitzlistą" style:family="paragraph">
      <style:paragraph-properties fo:text-align="justify"/>
      <style:text-properties style:font-name="Arial" style:font-name-complex="Arial"/>
    </style:style>
    <style:style style:name="P19" style:parent-style-name="Akapitzlistą" style:family="paragraph">
      <style:paragraph-properties fo:text-align="justify"/>
      <style:text-properties style:font-name="Arial" style:font-name-complex="Arial"/>
    </style:style>
    <style:style style:name="P20" style:parent-style-name="Akapitzlistą" style:family="paragraph">
      <style:paragraph-properties fo:text-align="justify"/>
      <style:text-properties style:font-name="Arial" style:font-name-complex="Arial"/>
    </style:style>
    <style:style style:name="P21" style:parent-style-name="Akapitzlistą" style:family="paragraph">
      <style:paragraph-properties fo:text-align="justify"/>
      <style:text-properties style:font-name="Arial" style:font-name-complex="Arial"/>
    </style:style>
    <style:style style:name="P22" style:parent-style-name="Akapitzlistą" style:family="paragraph">
      <style:paragraph-properties fo:text-align="justify"/>
      <style:text-properties style:font-name="Arial" style:font-name-complex="Arial"/>
    </style:style>
    <style:style style:name="P23" style:parent-style-name="Akapitzlistą" style:family="paragraph">
      <style:paragraph-properties fo:text-align="justify"/>
      <style:text-properties style:font-name="Arial" style:font-name-complex="Arial"/>
    </style:style>
    <style:style style:name="P24" style:parent-style-name="Akapitzlistą" style:family="paragraph">
      <style:paragraph-properties fo:text-align="justify"/>
      <style:text-properties style:font-name="Arial" style:font-name-complex="Arial"/>
    </style:style>
    <style:style style:name="P25" style:parent-style-name="Normalny" style:family="paragraph">
      <style:paragraph-properties fo:text-align="justify"/>
      <style:text-properties style:font-name="Arial" style:font-name-complex="Arial"/>
    </style:style>
    <style:style style:name="P26" style:parent-style-name="Akapitzlistą" style:family="paragraph">
      <style:paragraph-properties fo:text-align="justify"/>
      <style:text-properties style:font-name="Arial" style:font-name-complex="Arial"/>
    </style:style>
    <style:style style:name="P27" style:parent-style-name="Akapitzlistą" style:family="paragraph">
      <style:paragraph-properties fo:text-align="justify"/>
      <style:text-properties style:font-name="Arial" style:font-name-complex="Arial"/>
    </style:style>
    <style:style style:name="P28" style:parent-style-name="Akapitzlistą" style:family="paragraph">
      <style:paragraph-properties fo:text-align="justify"/>
      <style:text-properties style:font-name="Arial" style:font-name-complex="Arial"/>
    </style:style>
    <style:style style:name="P29" style:parent-style-name="Akapitzlistą" style:family="paragraph">
      <style:paragraph-properties fo:text-align="justify"/>
      <style:text-properties style:font-name="Arial" style:font-name-complex="Arial"/>
    </style:style>
    <style:style style:name="P30" style:parent-style-name="Normalny" style:family="paragraph">
      <style:paragraph-properties fo:text-align="justify"/>
      <style:text-properties style:font-name="Arial" style:font-name-complex="Arial"/>
    </style:style>
    <style:style style:name="P31" style:parent-style-name="Normalny" style:family="paragraph">
      <style:paragraph-properties fo:text-align="justify"/>
      <style:text-properties style:font-name="Arial" style:font-name-complex="Arial"/>
    </style:style>
    <style:style style:name="P32" style:parent-style-name="Normalny" style:family="paragraph">
      <style:paragraph-properties fo:text-align="justify"/>
      <style:text-properties style:font-name="Arial" style:font-name-complex="Aria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3">Opis przedmiotu zamówienia – wymagania dla<text:s/></text:span><text:span text:style-name="T4">urządzenia pomiarowego do substancji niebezpiecznych Dräger X-am 8000 z pompą dla KP PSP w Kędzierzynie-Koźlu</text:span></text:p>
      <text:p text:style-name="P5"/>
      <text:p text:style-name="P6">1. Miernik musi być wyposażony w sensory:</text:p>
      <text:list text:style-name="LFO1" text:continue-numbering="true">
        <text:list-item>
          <text:p text:style-name="P7">*6812950 CatEx 125 PR*,</text:p>
        </text:list-item>
        <text:list-item>
          <text:p text:style-name="P8">*6813475 PID<text:s/>HC*,</text:p>
        </text:list-item>
        <text:list-item>
          <text:p text:style-name="P9">*6810881 DrägerSensor XXS O2*,</text:p>
        </text:list-item>
        <text:list-item>
          <text:p text:style-name="P10">*6811530 DrägerSensor XXS OV*,</text:p>
        </text:list-item>
      </text:list>
      <text:p text:style-name="P11">2. Detektor substancji niebezpiecznych z możliwością wykrywania do 7 gazów jednocześnie.</text:p>
      <text:p text:style-name="P12">Wykrywanie toksycznych i palnych gazów i par, a także tlenu. Urządzenie przystosowane do</text:p>
      <text:p text:style-name="P13">prowadzenia pomiarów w trybie dyfuzyjnym oraz wymuszonym z dodatkową pompą.</text:p>
      <text:p text:style-name="P14">3. Wymagane parametry:</text:p>
      <text:list text:style-name="LFO2" text:continue-numbering="true">
        <text:list-item>
          <text:p text:style-name="P15">Maksymalne wymiary (wys. x szer. x gł.)- 180x80x45 mm,</text:p>
        </text:list-item>
        <text:list-item>
          <text:p text:style-name="P16">Maksymalna waga - 600 g,</text:p>
        </text:list-item>
        <text:list-item>
          <text:p text:style-name="P17">Tryb pomiaru: dyfuzyjny oraz wymuszony,</text:p>
        </text:list-item>
        <text:list-item>
          <text:p text:style-name="P18">Wyświetlacz: kolorowy,</text:p>
        </text:list-item>
        <text:list-item>
          <text:p text:style-name="P19">Zakres<text:s/>temperatury pracy: od -20°C do 50 °C,</text:p>
        </text:list-item>
        <text:list-item>
          <text:p text:style-name="P20">Alarm: sygnalizacja świetlna i dźwiękowa,</text:p>
        </text:list-item>
        <text:list-item>
          <text:p text:style-name="P21">Klasa ochrony: IP 68,</text:p>
        </text:list-item>
        <text:list-item>
          <text:p text:style-name="P22">Zasilanie: akumulator litowo-jonowy,</text:p>
        </text:list-item>
        <text:list-item>
          <text:p text:style-name="P23">Ładowanie: przewodowe i indukcyjne,</text:p>
        </text:list-item>
        <text:list-item>
          <text:p text:style-name="P24">Czas pracy w trybie dyfuzyjnym: co najmniej 12 godzin.</text:p>
        </text:list-item>
      </text:list>
      <text:p text:style-name="P25">4. Miernik musi być wyposażony w sensory do pomiaru:</text:p>
      <text:list text:style-name="LFO3" text:continue-numbering="true">
        <text:list-item>
          <text:p text:style-name="P26">tlenu (zakres pomiarowy 0-25%),</text:p>
        </text:list-item>
        <text:list-item>
          <text:p text:style-name="P27">gazów palnych (eksplozymetr- zakres pomiarowy 0-100% DGW),</text:p>
        </text:list-item>
        <text:list-item>
          <text:p text:style-name="P28">lotnych związków organicznych (zakres pomiarowy 0–2000 ppm izobutenu),</text:p>
        </text:list-item>
        <text:list-item>
          <text:p text:style-name="P29">tlenku etylenu (zakres pomiarowy 0-200 ppm).</text:p>
        </text:list-item>
      </text:list>
      <text:p text:style-name="P30">5. Gwarancja na miernik min.<text:s/>12 miesięcy.</text:p>
      <text:p text:style-name="P31">6. W ramach dostawy Wykonawca przeprowadzi szkolenie z obsługi miernika zgodnie z potrzebami użytkownika.</text:p>
      <text:soft-page-break/>
      <text:p text:style-name="P32">7. Sprzęt należy dostarczyć do JRG nr 1 Komendy Powiatowej PSP w Kędzierzynie- Koźlu, ul. Mostowa 33, 47-223 Kędzierzyn-koźle.</text:p>
      <text:p text:style-name="P33"><text:span text:style-name="T34">8. Sprzęt należy dostarczyć w terminie do<text:s/></text:span><text:span text:style-name="T35">20.12.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" style:display-name="Tekst podstawowy" style:family="paragraph" style:parent-style-name="Normalny">
      <style:paragraph-properties fo:keep-with-next="always" fo:widows="0" fo:orphans="0" fo:margin-bottom="0.0972in" fo:line-height="120%" fo:background-color="#FFFFFF"/>
      <style:text-properties style:font-name-complex="Tahoma" fo:color="#00000A" fo:hyphenate="false"/>
    </style:style>
    <style:style style:name="TekstpodstawowyZnak" style:display-name="Tekst podstawowy Znak" style:family="text" style:parent-style-name="Domyślnaczcionkaakapitu">
      <style:text-properties style:font-name-complex="Tahoma" fo:color="#00000A" fo:background-color="#FFFFFF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Głowienkowski (KP Kluczbork)</meta:initial-creator>
    <dc:creator>P.Łuczak (KW Opole)</dc:creator>
    <meta:creation-date>2024-09-24T12:00:00Z</meta:creation-date>
    <dc:date>2024-11-07T12:23:00Z</dc:date>
    <meta:print-date>2024-08-13T08:21:00Z</meta:print-date>
    <meta:template xlink:href="Normal" xlink:type="simple"/>
    <meta:editing-cycles>15</meta:editing-cycles>
    <meta:editing-duration>PT2100S</meta:editing-duration>
    <meta:document-statistic meta:page-count="2" meta:paragraph-count="3" meta:word-count="221" meta:character-count="1545" meta:row-count="11" meta:non-whitespace-character-count="1327"/>
  </office:meta>
</office:document-meta>
</file>