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87in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3.4187in"/>
    </style:style>
    <style:style style:name="TableColumn5" style:family="table-column">
      <style:table-column-properties style:column-width="1.525in"/>
    </style:style>
    <style:style style:name="Table1" style:family="table" style:master-page-name="MP0">
      <style:table-properties style:width="6.44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3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5" style:parent-style-name="Normalny" style:family="paragraph">
      <style:paragraph-properties style:vertical-align="auto" fo:margin-bottom="0in" fo:line-height="150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67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ETAP I<text:s/></text:p>
          </table:table-cell>
          <table:table-cell table:style-name="TableCell11">
            <text:p text:style-name="P12">Prace przedprojektowe</text:p>
            <text:p text:style-name="P13"/>
            <text:p text:style-name="P14">Przygotowanie przystąpienia do sporządzenia MPZP wraz z udziałem w pierwszych konsultacjach publicznych.</text:p>
            <text:p text:style-name="P15"><text:span text:style-name="T16">Przygotowanie projektu planu i przekazanie<text:s/></text:span><text:span text:style-name="T17">Z</text:span><text:span text:style-name="T18">amawiającemu<text:s/></text:span><text:span text:style-name="T19">w wersji gotowej do opiniowania<text:s/></text:span><text:span text:style-name="T20">i uzgadniania wraz z Prognozą oddziaływania na środowisko</text:span></text:p>
            <text:p text:style-name="P21"><text:span text:style-name="T22">6 miesięcy od zakończenia etapu I</text:span></text:p>
          </table:table-cell>
          <table:table-cell table:style-name="TableCell23">
            <text:p text:style-name="P24">40% wartości zamówienia tj. xxxx</text:p>
            <text:p text:style-name="P25"><text:span text:style-name="T26">(kwota obejmuje podatek VAT w wysokości 23%)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ETAP II<text:s/></text:p>
          </table:table-cell>
          <table:table-cell table:style-name="TableCell32">
            <text:p text:style-name="P33">Uzyskanie opinii i uzgodnień</text:p>
            <text:p text:style-name="P34"/>
            <text:p text:style-name="P35"><text:span text:style-name="T36">6 miesięcy od zakończenia II etapu</text:span></text:p>
            <text:p text:style-name="P37"/>
          </table:table-cell>
          <table:table-cell table:style-name="TableCell38">
            <text:p text:style-name="P39">25%<text:s/>wartości zamówienia tj. xxxx zł</text:p>
            <text:p text:style-name="P40"><text:span text:style-name="T41">(kwota obejmuje podatek VAT w wysokości 23%)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ETAP III<text:s/></text:p>
          </table:table-cell>
          <table:table-cell table:style-name="TableCell47">
            <text:p text:style-name="P48">Rozpatrzenie uwag z wyłożenia, konsultacje społeczne i przekazanie planu do uchwalenia.</text:p>
            <text:p text:style-name="P49"><text:span text:style-name="T50">5 miesięcy od zakończenia III etapu</text:span></text:p>
            <text:p text:style-name="P51"/>
          </table:table-cell>
          <table:table-cell table:style-name="TableCell52">
            <text:p text:style-name="P53">25% wartości zamówienia tj. xxx zł</text:p>
            <text:p text:style-name="P54"><text:span text:style-name="T55">(kwota obejmuje podatek VAT w wysokości 23%)</text:span>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ETAP IV<text:s/></text:p>
          </table:table-cell>
          <table:table-cell table:style-name="TableCell61">
            <text:p text:style-name="P62">Po publikacji w Dzienniku Urzędowym Województwa Pomorskiego</text:p>
            <text:p text:style-name="P63"><text:span text:style-name="T64">3 miesiące od zakończenia IV etapu</text:span></text:p>
          </table:table-cell>
          <table:table-cell table:style-name="TableCell65">
            <text:p text:style-name="P66">10% wartości zamówienia tj. xxx zł</text:p>
            <text:p text:style-name="P67"/>
            <text:p text:style-name="P68"><text:span text:style-name="T69">(kwota obejmuje podatek VAT w wysokości 23%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ny"><text:span text:style-name="T79">HARMONOGRAM PRAC PROJEKTOWYCH <text:s/>stanowiący załącznik nr 2 do umowy dla opracowania wskazanego w umowie w §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OWANIE</meta:initial-creator>
    <dc:creator>zp</dc:creator>
    <meta:creation-date>2024-11-14T13:01:00Z</meta:creation-date>
    <dc:date>2024-11-14T13:01:00Z</dc:date>
    <meta:print-date>2024-11-14T12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77" meta:row-count="7" meta:non-whitespace-character-count="925"/>
  </office:meta>
</office:document-meta>
</file>