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8"/>
        <table:table-column table:style-name="co2" table:default-cell-style-name="ce1"/>
        <table:table-column table:style-name="co1" table:number-columns-repeated="4" table:default-cell-style-name="ce3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2" table:number-rows-spanned="3" table:style-name="ce4">
            <text:p>Części do pompy Seepex 26-12</text:p>
          </table:table-cell>
          <table:covered-table-cell/>
          <table:table-cell table:style-name="ce3"/>
          <table:table-cell office:value-type="string" table:number-columns-spanned="2" table:number-rows-spanned="2" table:style-name="ce4">
            <text:p>………..2024.01….</text:p>
          </table:table-cell>
          <table:covered-table-cell/>
          <table:table-cell table:number-columns-repeated="16378"/>
        </table:table-row>
        <table:table-row table:style-name="ro1">
          <table:table-cell table:style-name="ce8"/>
          <table:covered-table-cell/>
          <table:covered-table-cell/>
          <table:table-cell table:style-name="ce3"/>
          <table:covered-table-cell/>
          <table:covered-table-cell/>
          <table:table-cell table:number-columns-repeated="16378"/>
        </table:table-row>
        <table:table-row table:style-name="ro1">
          <table:table-cell table:style-name="ce8"/>
          <table:covered-table-cell/>
          <table:covered-table-cell/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5">
            <text:p>asortyment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 netto</text:p>
          </table:table-cell>
          <table:table-cell office:value-type="string" table:style-name="ce5">
            <text:p>wartość netto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Stojan stator poz.601 - 0170 typ 26-12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of:=SUM([.D7]*[.E7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Drążek sprzęgający poz.400 - 0170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of:=SUM([.D8]*[.E8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Tulejka przegubu poz.401 - 017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formula="of:=SUM([.D9]*[.E9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Trzpień drążka sprzęg. poz.402 - 017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formula="of:=SUM([.D10]*[.E10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Tuleja prowadząca poz.403 - 0170</text:p>
          </table:table-cell>
          <table:table-cell office:value-type="string" table:style-name="ce7">
            <text:p>sz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formula="of:=SUM([.D11]*[.E11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Koszulka poz.405 - 0170</text:p>
          </table:table-cell>
          <table:table-cell office:value-type="string" table:style-name="ce7">
            <text:p>szt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0" table:formula="of:=SUM([.D12]*[.E12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Wałek wtykowy poz.307 - 0170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of:=SUM([.D13]*[.E13])" table:style-name="ce7">
            <text:p>0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Wirnik rotor poz.600 - 0170 typ 26-12</text:p>
          </table:table-cell>
          <table:table-cell office:value-type="string" table:style-name="ce7">
            <text:p>sz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0" table:formula="of:=SUM([.D14]*[.E14])" table:style-name="ce7">
            <text:p>0</text:p>
          </table:table-cell>
          <table:table-cell table:number-columns-repeated="16378"/>
        </table:table-row>
        <table:table-row table:style-name="ro1">
          <table:table-cell table:style-name="ce9"/>
          <table:table-cell table:style-name="ce2"/>
          <table:table-cell table:number-columns-repeated="3" table:style-name="ce7"/>
          <table:table-cell office:value-type="float" office:value="0" table:formula="of:=SUM([.F7:.F14])" table:style-name="ce7">
            <text:p>0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12-28T15:14:33Z</meta:creation-date>
    <dc:date>2023-12-28T15:35:56Z</dc:date>
    <meta:user-defined meta:name="MSIP_Label_7831e2fe-3d9c-460f-a618-11b95c642f58_Enabled">true</meta:user-defined>
    <meta:user-defined meta:name="MSIP_Label_7831e2fe-3d9c-460f-a618-11b95c642f58_SetDate">2023-12-28T15:35:38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9dffa596-0d2c-4171-93ce-76fdd9a76b32</meta:user-defined>
    <meta:user-defined meta:name="MSIP_Label_7831e2fe-3d9c-460f-a618-11b95c642f58_ContentBits">0</meta:user-defined>
  </office:meta>
</office:document-meta>
</file>