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7.11.2020 r.</text:p>
      <text:p text:style-name="Standard"/>
      <text:p text:style-name="Standard"/>
      <text:p text:style-name="Standard"/>
      <text:p text:style-name="P2"/>
      <text:p text:style-name="Standard"/>
      <text:p text:style-name="P8">Dotyczy: postępowania przetargowego nr 17/2020 na dostawę implantów.</text:p>
      <text:p text:style-name="P2"/>
      <text:p text:style-name="Standard"/>
      <text:p text:style-name="P4"/>
      <text:p text:style-name="P4"><text:tab/>Szpital Powiatowy w Pyrzycach informuje, że wpłynęły zapytania ze strony Wykonawców dotyczące ww postępowania.W związku z powyższym udzielamy następujących odpowiedzi:</text:p>
      <text:p text:style-name="P4"/>
      <text:p text:style-name="P4">1.Pytanie – czy w pakiecienr 1 w pozycji nr 20 zamawiający dopuszcza: gwóźdź do bliższej nasady kości udowej, w częśći proksymalnej o średnicy 15,66 mm, blokowany, rekonstrukcyjny do złamań przekrętarzowych. Gwóźdź o anatomicznym kącie ugięcia 5<text:span text:style-name="T1">º</text:span><text:span text:style-name="T2"> (w przypadku gwoździ długich krzywa ugięcia 1000 mm), z ścięciem po stronie bocznej umożliwiające bardziej anatomiczne dopasowanie implantu w kanale śródszpikowym. Możliwośćblokowania statycznego (dla gwoździ długich w dwóch płaszczyzanch) lub blokowania dynamicznego w części dalszej. Dostępne dwie opcje blokowania w części bliższej- z zastosowaniem zwykłej śruby doszyjkowej perforowanej o średnicy 10,35 mm z gwintem owalnym lub ostrza heliakalnego perforowanego (spiralno-nożowego) o średnicy10,35 mm. Mechanizm blokujący implanty fabrycznie zamontowany w gwoździu umożliwiający blokowanie dynamiczne i statyczne. Implanty doszyjkowe, z anatomicznie dopasowaną końcówką <text:s/>po stronie bocznej, z perforacją umożliwiającą augmentację.Komplet stanowi:</text:span></text:p>
      <text:list xml:id="list8514916734634538793" text:style-name="L1">
        <text:list-item>
          <text:p text:style-name="P5"><text:span text:style-name="T2">1 gwóźdź krótki w długościach: 170, 200, 235 mm(wersja Lewa i Prawa), średnica 9.0;10.0;11.0;12.0 mm kąt 125</text:span><text:span text:style-name="T1">º</text:span><text:span text:style-name="T2">,130</text:span><text:span text:style-name="T1">º</text:span><text:span text:style-name="T2">, 135</text:span><text:span text:style-name="T1">º</text:span><text:span text:style-name="T2">, sterylnie pakowane,</text:span></text:p>
        </text:list-item>
        <text:list-item>
          <text:p text:style-name="P5"><text:span text:style-name="T2">1 śruba zwykła doszyjkowa perforowana o średnicy 10,35mm z gwintem owalnym w długości: od 70 mm do 130 mm z przeskokiem co 5 mm.</text:span></text:p>
        </text:list-item>
        <text:list-item>
          <text:p text:style-name="P5"><text:span text:style-name="T2">1 zaślepka kaniulowana z gniazdem gwiazdkowym, przedłużenie 0,5,10,15mm (zaślepka 0 mm z możliwością wprowadzenia przez rękojeść do wprowadzania gwoździa), strylnie pakowana,</text:span></text:p>
        </text:list-item>
        <text:list-item>
          <text:p text:style-name="P5"><text:span text:style-name="T2">1 śruba blokująca 5,0mm.</text:span></text:p>
        </text:list-item>
      </text:list>
      <text:p text:style-name="P4"><text:span text:style-name="T2"/></text:p>
      <text:p text:style-name="P3"><text:span text:style-name="T2">Odpowiedź- TAK.</text:span></text:p>
      <text:p text:style-name="P4"><text:span text:style-name="T2"/></text:p>
      <text:list xml:id="list7629759481114854670" text:style-name="L2">
        <text:list-item>
          <text:p text:style-name="P6"><text:span text:style-name="T2">Pytanie – czy w pakiecie nr 1,w pozycji nr 21 zamawiający dopuszcza ostrze helikalne perforowane (spiralno-nożowe) do gwoździa przezkrętarzowego stosowane w przypadku kości osteoporotycznych o średnicy 10,35 mm w długości : od 70 mm do 130 mm z przeskokiem co 5 mm?</text:span></text:p>
        </text:list-item>
      </text:list>
      <text:p text:style-name="P4"><text:span text:style-name="T2"/></text:p>
      <text:p text:style-name="P7"><text:span text:style-name="T2">Odpowiedź- TA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1-26T12:00:39.36</meta:creation-date>
    <dc:date>2020-11-26T12:18:56.69</dc:date>
    <dc:creator>Bożena Wyciszkiewicz</dc:creator>
    <meta:editing-duration>PT18M17S</meta:editing-duration>
    <meta:editing-cycles>2</meta:editing-cycles>
    <meta:generator>OpenOffice/4.1.2$Win32 OpenOffice.org_project/412m3$Build-9782</meta:generator>
    <meta:printed-by>Bożena Wyciszkiewicz</meta:printed-by>
    <meta:print-date>2020-11-26T12:16:55.22</meta:print-date>
    <meta:document-statistic meta:table-count="0" meta:image-count="0" meta:object-count="0" meta:page-count="1" meta:paragraph-count="11" meta:word-count="277" meta:character-count="2029"/>
  </office:meta>
</office:document-meta>
</file>