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/>
    </style:style>
    <style:style style:name="T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2" style:parent-style-name="Standard" style:family="paragraph">
      <style:paragraph-properties fo:margin-top="0.0833in"/>
    </style:style>
    <style:style style:name="P13" style:parent-style-name="LO-Normal" style:family="paragraph">
      <style:paragraph-properties fo:text-align="center" fo:margin-top="0.0833in" fo:margin-bottom="0in"/>
      <style:text-properties style:font-name="Calibri" style:font-name-complex="Times New Roman" fo:font-weight="bold" style:font-weight-asian="bold" fo:text-transform="uppercase" fo:font-size="12pt" style:font-size-asian="12pt" style:font-size-complex="12pt"/>
    </style:style>
    <style:style style:name="P14" style:parent-style-name="Normalny1" style:family="paragraph">
      <style:paragraph-properties fo:text-align="center" fo:margin-top="0.0833in"/>
      <style:text-properties style:font-name="Calibri" style:font-name-asian="Times New Roman"/>
    </style:style>
    <style:style style:name="P15" style:parent-style-name="Normalny1" style:family="paragraph">
      <style:paragraph-properties fo:text-align="center" fo:margin-top="0.0833in"/>
      <style:text-properties style:font-name="Calibri" style:font-name-asian="Times New Roman"/>
    </style:style>
    <style:style style:name="P16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 fo:line-height="150%"/>
    </style:style>
    <style:style style:name="T1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1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pl" style:country-complex="PL"/>
    </style:style>
    <style:style style:name="T2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pl" style:country-complex="PL"/>
    </style:style>
    <style:style style:name="P21" style:parent-style-name="Normalny" style:family="paragraph">
      <style:paragraph-properties fo:text-align="center" fo:line-height="150%"/>
    </style:style>
    <style:style style:name="T2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pl" style:country-complex="PL"/>
    </style:style>
    <style:style style:name="P23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24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P27" style:parent-style-name="LO-Normal1" style:family="paragraph">
      <style:paragraph-properties fo:keep-together="always" fo:text-align="justify" fo:margin-top="0.0833in"/>
      <style:text-properties style:font-name="Calibri" style:font-style-complex="italic" fo:font-size="12pt" style:font-size-asian="12pt" style:font-size-complex="12pt" style:language-asian="pl" style:country-asian="PL"/>
    </style:style>
    <style:style style:name="P28" style:parent-style-name="LO-Normal1" style:family="paragraph">
      <style:paragraph-properties fo:keep-together="always" fo:text-align="justify" fo:margin-top="0.0833in"/>
      <style:text-properties style:font-name="Calibri" style:font-style-complex="italic" fo:font-size="12pt" style:font-size-asian="12pt" style:font-size-complex="12pt" style:language-asian="pl" style:country-asian="PL"/>
    </style:style>
    <style:style style:name="TableColumn30" style:family="table-column">
      <style:table-column-properties style:column-width="0.3944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1.1763in" style:use-optimal-column-width="false"/>
    </style:style>
    <style:style style:name="Table29" style:family="table">
      <style:table-properties style:width="7.0833in" fo:margin-left="-0.1986in" table:align="left"/>
    </style:style>
    <style:style style:name="TableRow36" style:family="table-row">
      <style:table-row-properties style:min-row-height="1.6125in"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 fo:margin-top="0.0833in"/>
      <style:text-properties style:font-name="Calibri" fo:font-weight="bold" style:font-weight-asian="bold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 fo:margin-top="0.0833in"/>
      <style:text-properties style:font-name="Calibri" fo:font-weight="bold" style:font-weight-asian="bold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2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43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style:snap-to-layout-grid="false" fo:text-align="center" fo:margin-top="0.0833in"/>
      <style:text-properties style:font-name="Calibri" fo:font-weight="bold" style:font-weight-asian="bold" style:font-weight-complex="bold" fo:color="#000000"/>
    </style:style>
    <style:style style:name="P46" style:parent-style-name="LO-Normal" style:family="paragraph">
      <style:paragraph-properties fo:text-align="center" fo:margin-top="0in" fo:margin-bottom="0in"/>
    </style:style>
    <style:style style:name="T47" style:parent-style-name="Domyślnaczcionkaakapitu3" style:family="text">
      <style:text-properties style:font-name="Calibri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9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50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51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52" style:family="table-row">
      <style:table-row-properties style:min-row-height="0.5319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margin-top="0.0833in"/>
      <style:text-properties style:font-name="Calibri" style:font-name-complex="Times New Roma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margin-top="0.0833in"/>
      <style:text-properties style:font-name="Calibri" style:font-name-complex="Times New Roman"/>
    </style:style>
    <style:style style:name="P57" style:parent-style-name="TableContents" style:family="paragraph">
      <style:text-properties style:font-name="Calibri"/>
    </style:style>
    <style:style style:name="P58" style:parent-style-name="TableContents" style:family="paragraph">
      <style:text-properties style:font-name="Calibri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margin-top="0.0833in"/>
      <style:text-properties style:font-name="Calibri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margin-top="0.0833in"/>
      <style:text-properties style:font-name="Calibri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margin-top="0.0833in"/>
      <style:text-properties style:font-name="Calibri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margin-top="0.0833in"/>
      <style:text-properties style:font-name="Calibri"/>
    </style:style>
    <style:style style:name="P67" style:parent-style-name="Normalny1" style:family="paragraph">
      <style:text-properties style:font-name="Calibri" style:font-weight-complex="bold" style:font-style-complex="italic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68" style:parent-style-name="Domyślnaczcionkaakapitu" style:family="text">
      <style:text-properties style:font-name="Calibri" style:font-weight-complex="bold" style:font-style-complex="italic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Calibri" style:font-weight-complex="bold" style:font-style-complex="italic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line-height="115%"/>
    </style:style>
    <style:style style:name="T71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line-height="115%"/>
    </style:style>
    <style:style style:name="P76" style:parent-style-name="Standard" style:family="paragraph">
      <style:paragraph-properties fo:text-align="justify" fo:line-height="115%"/>
    </style:style>
    <style:style style:name="P77" style:parent-style-name="Standard" style:family="paragraph">
      <style:paragraph-properties fo:text-align="justify" fo:line-height="115%"/>
    </style:style>
    <style:style style:name="P78" style:parent-style-name="Standard" style:family="paragraph">
      <style:paragraph-properties fo:text-align="justify" fo:line-height="115%"/>
    </style:style>
    <style:style style:name="P79" style:parent-style-name="Standard" style:family="paragraph">
      <style:paragraph-properties fo:text-align="justify" fo:line-height="115%"/>
      <style:text-properties style:font-name="Calibri" style:font-name-asian="Times New Roman" style:font-name-complex="Times New Roman" fo:color="#FF0000"/>
    </style:style>
    <style:style style:name="P80" style:parent-style-name="Standard" style:family="paragraph">
      <style:paragraph-properties fo:text-align="justify" fo:line-height="115%"/>
      <style:text-properties style:font-name="Calibri" style:font-name-asian="Times New Roman" style:font-name-complex="Times New Roman" fo:color="#FF0000"/>
    </style:style>
    <style:style style:name="P81" style:parent-style-name="Standard" style:family="paragraph">
      <style:paragraph-properties fo:margin-top="0.0833in" fo:margin-left="-0.0041in">
        <style:tab-stops/>
      </style:paragraph-properties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0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/>
    </style:style>
    <style:style style:name="P91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92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/>
    </style:style>
    <style:style style:name="P93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94" style:parent-style-name="Domyślnaczcionkaakapitu" style:family="text"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T95" style:parent-style-name="Domyślnaczcionkaakapitu" style:family="text"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P96" style:parent-style-name="Normalny" style:family="paragraph">
      <style:paragraph-properties fo:text-align="center" fo:line-height="150%"/>
    </style:style>
    <style:style style:name="T97" style:parent-style-name="Domyślnaczcionkaakapitu" style:family="text">
      <style:text-properties style:font-name="Calibri" style:font-name-complex="Times New Roman" fo:color="#000000"/>
    </style:style>
    <style:style style:name="T9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9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pl" style:country-complex="PL"/>
    </style:style>
    <style:style style:name="P100" style:parent-style-name="Normalny" style:family="paragraph">
      <style:paragraph-properties fo:text-align="center" fo:line-height="150%"/>
    </style:style>
    <style:style style:name="T10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pl" style:country-complex="PL"/>
    </style:style>
    <style:style style:name="P102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03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104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5" style:parent-style-name="Normalny" style:family="paragraph">
      <style:paragraph-properties fo:line-height="150%"/>
      <style:text-properties style:font-name="Calibri" style:font-name-complex="Calibri"/>
    </style:style>
    <style:style style:name="P106" style:parent-style-name="LO-Normal" style:family="paragraph">
      <style:paragraph-properties fo:text-align="justify" fo:margin-top="0.0833in" fo:margin-bottom="0in" fo:line-height="115%" fo:margin-left="-0.0041in">
        <style:tab-stops/>
      </style:paragraph-properties>
      <style:text-properties style:font-name="Calibri" style:text-line-through-style="solid" style:text-line-through-width="auto" style:text-line-through-color="font-color" style:text-line-through-mode="continuous" style:text-line-through-type="single" fo:color="#000000" fo:background-color="#FFFF00"/>
    </style:style>
    <style:style style:name="TableColumn108" style:family="table-column">
      <style:table-column-properties style:column-width="0.475in" style:use-optimal-column-width="false"/>
    </style:style>
    <style:style style:name="TableColumn109" style:family="table-column">
      <style:table-column-properties style:column-width="0.8986in" style:use-optimal-column-width="false"/>
    </style:style>
    <style:style style:name="TableColumn110" style:family="table-column">
      <style:table-column-properties style:column-width="1.1847in" style:use-optimal-column-width="false"/>
    </style:style>
    <style:style style:name="TableColumn111" style:family="table-column">
      <style:table-column-properties style:column-width="0.9416in" style:use-optimal-column-width="false"/>
    </style:style>
    <style:style style:name="TableColumn112" style:family="table-column">
      <style:table-column-properties style:column-width="1.1833in" style:use-optimal-column-width="false"/>
    </style:style>
    <style:style style:name="TableColumn113" style:family="table-column">
      <style:table-column-properties style:column-width="1.225in" style:use-optimal-column-width="false"/>
    </style:style>
    <style:style style:name="TableColumn114" style:family="table-column">
      <style:table-column-properties style:column-width="1.4166in" style:use-optimal-column-width="false"/>
    </style:style>
    <style:style style:name="Table107" style:family="table">
      <style:table-properties style:width="7.325in" fo:margin-left="-0.1993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17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19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21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23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25" style:parent-style-name="Normalny1" style:family="paragraph">
      <style:paragraph-properties style:snap-to-layout-grid="false" fo:text-align="center"/>
      <style:text-properties style:font-name="Calibri" style:font-name-asian="Times New Roman" fo:font-weight="bold" style:font-weight-asian="bold"/>
    </style:style>
    <style:style style:name="P126" style:parent-style-name="Normalny1" style:family="paragraph">
      <style:paragraph-properties style:snap-to-layout-grid="false" fo:text-align="center"/>
      <style:text-properties style:font-name="Calibri" style:font-name-asian="Times New Roman" fo:font-weight="bold" style:font-weight-asian="bold"/>
    </style:style>
    <style:style style:name="P127" style:parent-style-name="Normalny1" style:family="paragraph">
      <style:paragraph-properties fo:text-align="center"/>
      <style:text-properties style:font-name="Calibri" style:font-name-asian="Times New Roman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fo:font-weight="bold" style:font-weight-asian="bold" style:font-weight-complex="bold"/>
    </style:style>
    <style:style style:name="P130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fo:font-weight="bold" style:font-weight-asian="bold" style:font-weight-complex="bold"/>
    </style:style>
    <style:style style:name="P131" style:parent-style-name="Normalny1" style:family="paragraph">
      <style:paragraph-properties fo:text-align="center"/>
      <style:text-properties style:font-name="Calibri" style:font-name-asian="Helvetica, Arial" fo:font-weight="bold" style:font-weight-asian="bold" style:font-weight-complex="bold"/>
    </style:style>
    <style:style style:name="TableCell132" style:family="table-cell">
      <style:table-cell-properties fo:border="0.0069in solid #000000" fo:background-color="#EEEEEE" style:writing-mode="lr-tb" fo:padding-top="0in" fo:padding-left="0.075in" fo:padding-bottom="0in" fo:padding-right="0.075in"/>
    </style:style>
    <style:style style:name="P133" style:parent-style-name="Normalny1" style:family="paragraph">
      <style:paragraph-properties style:snap-to-layout-grid="false" fo:text-align="center" fo:margin-top="0.0833in"/>
      <style:text-properties style:font-name="Calibri" fo:font-weight="bold" style:font-weight-asian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37" style:parent-style-name="Normalny1" style:family="paragraph">
      <style:paragraph-properties fo:text-align="justify" fo:margin-top="0.0833in"/>
      <style:text-properties style:font-name="Calibri" style:font-name-asian="Times New Roman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50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51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52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53" style:parent-style-name="Standard" style:family="paragraph">
      <style:text-properties style:font-name="Calibri"/>
    </style:style>
    <style:style style:name="T154" style:parent-style-name="Domyślnaczcionkaakapitu" style:family="text">
      <style:text-properties style:font-name="Calibri"/>
    </style:style>
    <style:style style:name="T155" style:parent-style-name="Domyślnaczcionkaakapitu" style:family="text">
      <style:text-properties style:font-name="Calibri"/>
    </style:style>
    <style:style style:name="T156" style:parent-style-name="Domyślnaczcionkaakapitu" style:family="text">
      <style:text-properties style:font-name="Calibri"/>
    </style:style>
    <style:style style:name="P157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P159" style:parent-style-name="Standard" style:family="paragraph">
      <style:paragraph-properties fo:margin-top="0.0833in" fo:margin-left="-0.0041in">
        <style:tab-stops/>
      </style:paragraph-properties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67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/>
    </style:style>
    <style:style style:name="P168" style:parent-style-name="LO-Normal" style:family="paragraph">
      <style:paragraph-properties fo:text-align="center" fo:margin-top="0.0833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169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170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171" style:parent-style-name="Normalny1" style:family="paragraph">
      <style:paragraph-properties fo:text-align="center" fo:margin-top="0.0833in"/>
    </style:style>
    <style:style style:name="T172" style:parent-style-name="Domyślnaczcionkaakapitu" style:family="text">
      <style:text-properties style:font-name="Calibri" style:font-name-asian="Times New Roman"/>
    </style:style>
    <style:style style:name="T173" style:parent-style-name="Domyślnaczcionkaakapitu" style:family="text">
      <style:text-properties style:font-name="Calibri" style:font-name-asian="Times New Roman"/>
    </style:style>
    <style:style style:name="P174" style:parent-style-name="Normalny1" style:family="paragraph">
      <style:paragraph-properties fo:text-align="center"/>
    </style:style>
    <style:style style:name="T175" style:parent-style-name="Domyślnaczcionkaakapitu" style:family="text">
      <style:text-properties style:font-name="Calibri" fo:color="#000000"/>
    </style:style>
    <style:style style:name="T176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language-asian="pl" style:country-asian="PL"/>
    </style:style>
    <style:style style:name="T177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language-asian="pl" style:country-asian="PL" style:language-complex="pl" style:country-complex="PL"/>
    </style:style>
    <style:style style:name="P178" style:parent-style-name="Normalny1" style:family="paragraph">
      <style:paragraph-properties fo:text-align="center"/>
    </style:style>
    <style:style style:name="T179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language-asian="pl" style:country-asian="PL" style:language-complex="pl" style:country-complex="PL"/>
    </style:style>
    <style:style style:name="P180" style:parent-style-name="Normalny1" style:family="paragraph">
      <style:paragraph-properties fo:text-align="center"/>
      <style:text-properties style:font-name="Calibri" style:font-name-asian="Times New Roman" fo:font-weight="bold" style:font-weight-asian="bold" style:font-weight-complex="bold" fo:color="#000000" style:language-asian="pl" style:country-asian="PL"/>
    </style:style>
    <style:style style:name="P181" style:parent-style-name="Normalny1" style:family="paragraph">
      <style:paragraph-properties fo:text-align="center"/>
    </style:style>
    <style:style style:name="P182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P183" style:parent-style-name="LO-Normal" style:family="paragraph">
      <style:paragraph-properties fo:margin-top="0.0833in" fo:margin-bottom="0in"/>
    </style:style>
    <style:style style:name="T184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185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187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188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189" style:parent-style-name="h1" style:family="text">
      <style:text-properties style:font-name="Calibri" style:font-name-complex="Times New Roman" fo:font-size="12pt" style:font-size-asian="12pt" style:font-size-complex="12pt"/>
    </style:style>
    <style:style style:name="T190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191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192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P193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194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195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196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197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198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199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00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01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02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T203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06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207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08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09" style:parent-style-name="LO-Normal" style:family="paragraph">
      <style:paragraph-properties fo:margin-top="0.0833in" fo:margin-bottom="0in"/>
      <style:text-properties style:font-name="Calibri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</office:automatic-styles>
  <office:body>
    <office:text text:use-soft-page-breaks="true">
      <text:p text:style-name="P1"><text:span text:style-name="T2">ZP-271-12/2021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4a do SWZ –</text:span><text:span text:style-name="T11"><text:s/>Wykaz robót</text:span></text:p>
      <text:p text:style-name="P12"/>
      <text:p text:style-name="P13">Wykaz robót budowlanych</text:p>
      <text:p text:style-name="P14"/>
      <text:p text:style-name="P15">Składając ofertę w postępowaniu o udzielenie zamówienia publicznego na zadanie</text:p>
      <text:p text:style-name="P16">pod nazwą:</text:p>
      <text:p text:style-name="P17"><text:bookmark-start text:name="_Hlk75849908"/><text:bookmark-start text:name="_Hlk81307135"/><text:span text:style-name="T18">„</text:span><text:span text:style-name="T19">Budowa sieci oświetlenia drogi gminnej Dąbrówka<text:s/></text:span><text:span text:style-name="T20">Tuchowska</text:span></text:p>
      <text:p text:style-name="P21"><text:span text:style-name="T22">– Meszna Opacka – etap VII”</text:span></text:p>
      <text:p text:style-name="P23"><text:bookmark-end text:name="_Hlk75849908"/><text:span text:style-name="T24">Zamówienie publiczne<text:s/></text:span><text:span text:style-name="T25">nr ZP – 271-12/2021</text:span></text:p>
      <text:p text:style-name="P26"><text:bookmark-end text:name="_Hlk81307135"/></text:p>
      <text:p text:style-name="P27">oświadczamy, w okresie<text:s/>ostatnich 5 lat licząc od dnia, w którym upływa termin składania ofert, a jeżeli okres prowadzenia działalności jest krótszy – w tym okresie co najmniej jedno zamówienie tj. roboty budowlane polegające na budowie, przebudowie, nadbudowie instalacyjnej w zakresie sieci, instalacji i urządzeń elektrycznych i elektroenergetycznych o wartości nie mniejszej niż<text:s/>50 000,00 złotych brutto.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Nazwa wykonawcy lub<text:s/> podmiotu wykazującego doświadczenie</text:p>
          </table:table-cell>
          <table:table-cell table:style-name="TableCell41">
            <text:p text:style-name="P42"/>
            <text:p text:style-name="P43">Nazwa i adres zamawiającego</text:p>
          </table:table-cell>
          <table:table-cell table:style-name="TableCell44">
            <text:p text:style-name="P45">Rodzaj zamówienia /opis/</text:p>
            <text:p text:style-name="P46"><text:span text:style-name="T47">Należy podać informacje pozwalające na ocenę czy wszystkie elementy warunku opisanego SWZ są spełnione)</text:span></text:p>
          </table:table-cell>
          <table:table-cell table:style-name="TableCell48">
            <text:p text:style-name="P49">Data wykonania</text:p>
          </table:table-cell>
          <table:table-cell table:style-name="TableCell50">
            <text:p text:style-name="P51">Wartość zamówienia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Normalny1"><text:span text:style-name="T68">W<text:s/></text:span><text:span text:style-name="T69">przypadku większej liczby dokumentów potwierdzających powyższe, tabelę należy powiększyć o kolejne wiersze.</text:span></text:p>
      <text:p text:style-name="Normalny1"/>
      <text:p text:style-name="P70"><text:span text:style-name="T71">UWAGA. Plik należy podpisać kwalifikowanym podpisem elektronicznym lub podpisem zaufanym lub podpisem osobistym przez osobę/osoby uprawnioną/-ne do</text:span><text:span text:style-name="T72"><text:s/>składania oświadczeń woli<text:s/></text:span><text:span text:style-name="T73"><text:line-break/></text:span><text:span text:style-name="T74">w imieniu Wykonawcy.</text:span></text:p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<text:span text:style-name="T82">ZP-271-12/2021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Załącznik nr 4b do SWZ – Wykaz osób</text:span></text:p>
      <text:p text:style-name="P90"/>
      <text:p text:style-name="P91">WYKAZ OSÓB UCZESTNICZĄCYCH W WYKONYWANIU ZAMÓWIENIA</text:p>
      <text:p text:style-name="P92">Składając ofertę w postępowaniu o udzielenie zamówienia publicznego na zadanie</text:p>
      <text:p text:style-name="P93"><text:span text:style-name="T94">pod<text:s/></text:span><text:span text:style-name="T95">nazwą:</text:span></text:p>
      <text:p text:style-name="P96"><text:span text:style-name="T97"><text:line-break/></text:span><text:span text:style-name="T98">„</text:span><text:span text:style-name="T99">Budowa sieci oświetlenia drogi gminnej Dąbrówka Tuchowska</text:span></text:p>
      <text:p text:style-name="P100"><text:span text:style-name="T101">– Meszna Opacka – etap VII”</text:span></text:p>
      <text:p text:style-name="P102"><text:span text:style-name="T103">Zamówienie publiczne<text:s/></text:span><text:span text:style-name="T104">nr ZP – 271-12/2021</text:span></text:p>
      <text:p text:style-name="P105">oświadczam/y, że spełniam/y warunek określony w SWZ:<text:s/>Zamawiający wymaga, aby osoba, która będzie pełniła funkcję kierownika budowy dysponowała 3 letnim doświadczeniem zawodowym w kierowaniu robotami budowlanymi bez ograniczeń w specjalności instalacyjnej w zakresie sieci, instalacji i urządzeń elektrycznych i elektroenergetycznych bez ograniczeń (licząc od dnia uzyskania uprawnień) i pełniła funkcję kierownika budowy lub kierownika robót w realizacji co najmniej jednego zamówienia polegającego na budowie, przebudowie, nadbudowie bez ograniczeń w specjalności instalacyjnej w zakresie sieci, instalacji i urządzeń elektrycznych i elektroenergetycznych bez ograniczeń o wartości nie mniejszej niż 50 000,00 złotych brutto.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L.p.</text:p>
          </table:table-cell>
          <table:table-cell table:style-name="TableCell118">
            <text:p text:style-name="P119">Nazwisko<text:s/><text:line-break/>i imię</text:p>
          </table:table-cell>
          <table:table-cell table:style-name="TableCell120">
            <text:p text:style-name="P121">Wykształcenie</text:p>
          </table:table-cell>
          <table:table-cell table:style-name="TableCell122">
            <text:p text:style-name="P123">Zakres czynności</text:p>
          </table:table-cell>
          <table:table-cell table:style-name="TableCell124">
            <text:p text:style-name="P125">Nr uprawnień</text:p>
            <text:p text:style-name="P126">i zakres uprawnień</text:p>
            <text:p text:style-name="P127">/jeżeli posiada/</text:p>
          </table:table-cell>
          <table:table-cell table:style-name="TableCell128">
            <text:p text:style-name="P129">Informacja</text:p>
            <text:p text:style-name="P130">o podstawie do</text:p>
            <text:p text:style-name="P131">dysponowania tymi osobami</text:p>
          </table:table-cell>
          <table:table-cell table:style-name="TableCell132">
            <text:p text:style-name="P133">Lata doświadczenia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</table:table-cell>
        </table:table-row>
      </table:table>
      <text:p text:style-name="P153"/>
      <text:p text:style-name="Standard"><text:span text:style-name="T154">W tabeli należy wymienić osoby posiadające stosowne uprawnienia i kwalifikacje, o których szczegółowo mowa w SWZ. Osoba<text:s/></text:span><text:span text:style-name="T155">kierownika budowy, która będzie uczestniczyć w wykonywaniu niniejszego zamówienia posiada wymagane uprawnienia budowlane (zarówno uprawnienia budowlane wg. aktualnego stanu prawnego jak i odpowiadające im uprawnienia budowlane wydane na podstawie wcześniej</text:span><text:span text:style-name="T156">szych przepisów wyczerpują wymagania Zamawiającego).</text:span></text:p>
      <text:p text:style-name="P157">UWAGA. Plik należy podpisać kwalifikowanym podpisem elektronicznym lub podpisem zaufanym lub podpisem osobistym przez osobę/osoby uprawnioną/-ne do składania oświadczeń woli<text:s/><text:line-break/>w imieniu Wykonawcy.</text:p>
      <text:p text:style-name="P158"/>
      <text:soft-page-break/>
      <text:p text:style-name="P159"><text:span text:style-name="T160">ZP-271</text:span><text:span text:style-name="T161">-12/2021<text:s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Załącznik nr 4c do SWZ – oświadczenie uprawienia</text:span></text:p>
      <text:p text:style-name="P167"/>
      <text:p text:style-name="P168">OŚWIADCZENIE, ŻE OSOBY, KTÓRE BĘDĄ UCZESTNICZYĆ W WYKONYWANIU ZAMÓWIENIA POSIADAJĄ WYMAGANE UPRAWNIENIA</text:p>
      <text:p text:style-name="P169"/>
      <text:p text:style-name="P170"/>
      <text:p text:style-name="P171"><text:span text:style-name="T172">Składając ofertę w postępowaniu o udzielenie zamówienia publicznego na zadanie pod naz</text:span><text:span text:style-name="T173">wą:</text:span></text:p>
      <text:p text:style-name="P174"><text:span text:style-name="T175"><text:line-break/></text:span><text:span text:style-name="T176">„</text:span><text:span text:style-name="T177">Budowa sieci oświetlenia drogi gminnej Dąbrówka Tuchowska</text:span></text:p>
      <text:p text:style-name="P178"><text:span text:style-name="T179">– Meszna Opacka – etap VII”</text:span></text:p>
      <text:p text:style-name="P180">Zamówienie publiczne nr ZP – 271-12/2021</text:p>
      <text:p text:style-name="P181"/>
      <text:p text:style-name="P182"/>
      <text:p text:style-name="P183"><text:span text:style-name="T184">oświadczam/y, że o</text:span><text:span text:style-name="T185">soby, które będą uczestniczyć w wykonywaniu zamówienia posiadają uprawnienia do wykonywania<text:s/></text:span><text:span text:style-name="T186">wskazanych w SWZ samodzielnych funkcji w budownictwie w rozumieniu ustawy<text:s/></text:span><text:span text:style-name="T187"><text:line-break/></text:span><text:span text:style-name="T188">z dnia 7 lipca 1994 r. Prawo budowlane (</text:span><text:span text:style-name="T189">t. j. Dz. <text:s/>U. <text:s/>z <text:s/>2020 <text:s/>r. poz. 1333</text:span><text:span text:style-name="T190">) oraz posiadają wskazane<text:s/></text:span><text:span text:style-name="T191"><text:line-break/></text:span><text:span text:style-name="T192">w SWZ doświadczenie w prowadzeniu robót budowlanych.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pan text:style-name="T203">UWAGA. Plik<text:s/></text:span><text:span text:style-name="T204">należy podpisać kwalifikowanym podpisem elektronicznym lub podpisem zaufanym lub podpisem osobistym przez osobę/osoby uprawnioną/-ne do składania oświadczeń woli<text:s/></text:span><text:span text:style-name="T205"><text:line-break/></text:span><text:span text:style-name="T206">w imieniu Wykonawcy.</text:span></text:p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3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t365</dc:creator>
    <meta:creation-date>2017-10-20T23:40:00Z</meta:creation-date>
    <dc:date>2021-09-06T13:15:00Z</dc:date>
    <meta:print-date>2020-12-03T00:25:00Z</meta:print-date>
    <meta:template xlink:href="Normal" xlink:type="simple"/>
    <meta:editing-cycles>193</meta:editing-cycles>
    <meta:editing-duration>PT25800S</meta:editing-duration>
    <meta:document-statistic meta:page-count="3" meta:paragraph-count="8" meta:word-count="586" meta:character-count="4099" meta:row-count="29" meta:non-whitespace-character-count="3521"/>
  </office:meta>
</office:document-meta>
</file>