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2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" svg:font-family="Times-Roman, 'Times New Roman'" style:font-family-generic="system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3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-Roman1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01cm" fo:margin-left="-0.194cm" table:align="left" style:writing-mode="lr-tb"/>
    </style:style>
    <style:style style:name="Tabela1.A" style:family="table-column">
      <style:table-column-properties style:column-width="0.771cm"/>
    </style:style>
    <style:style style:name="Tabela1.B" style:family="table-column">
      <style:table-column-properties style:column-width="4.637cm"/>
    </style:style>
    <style:style style:name="Tabela1.C" style:family="table-column">
      <style:table-column-properties style:column-width="2.794cm"/>
    </style:style>
    <style:style style:name="Tabela1.D" style:family="table-column">
      <style:table-column-properties style:column-width="2.596cm"/>
    </style:style>
    <style:style style:name="Tabela1.E" style:family="table-column">
      <style:table-column-properties style:column-width="3.334cm"/>
    </style:style>
    <style:style style:name="Tabela1.F" style:family="table-column">
      <style:table-column-properties style:column-width="2.669cm"/>
    </style:style>
    <style:style style:name="Tabela1.1" style:family="table-row">
      <style:table-row-properties style:min-row-height="1.43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81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695cm" fo:margin-left="-0.764cm" table:align="left" style:writing-mode="lr-tb"/>
    </style:style>
    <style:style style:name="Tabela2.A" style:family="table-column">
      <style:table-column-properties style:column-width="2.096cm"/>
    </style:style>
    <style:style style:name="Tabela2.B" style:family="table-column">
      <style:table-column-properties style:column-width="3.895cm"/>
    </style:style>
    <style:style style:name="Tabela2.C" style:family="table-column">
      <style:table-column-properties style:column-width="2.709cm"/>
    </style:style>
    <style:style style:name="Tabela2.E" style:family="table-column">
      <style:table-column-properties style:column-width="2.413cm"/>
    </style:style>
    <style:style style:name="Tabela2.F" style:family="table-column">
      <style:table-column-properties style:column-width="2.6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106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.106cm" fo:border="0.5pt solid #000000" style:writing-mode="lr-tb"/>
    </style:style>
    <style:style style:name="Tabela2.2" style:family="table-row">
      <style:table-row-properties style:min-row-height="1.402cm" fo:keep-together="auto"/>
    </style:style>
    <style:style style:name="Tabela2.A2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0.5pt solid #000000"/>
    </style:style>
    <style:style style:name="Tabela4.B2" style:family="table-cell">
      <style:table-cell-properties fo:padding-left="0.191cm" fo:padding-right="0.191cm" fo:padding-top="0cm" fo:padding-bottom="0cm" fo:border="0.5pt solid #000000"/>
    </style:style>
    <style:style style:name="Tabela4.A3" style:family="table-cell">
      <style:table-cell-properties fo:padding-left="0.191cm" fo:padding-right="0.191cm" fo:padding-top="0cm" fo:padding-bottom="0cm" fo:border="0.5pt solid #000000"/>
    </style:style>
    <style:style style:name="Tabela4.B3" style:family="table-cell">
      <style:table-cell-properties fo:padding-left="0.191cm" fo:padding-right="0.191cm" fo:padding-top="0cm" fo:padding-bottom="0cm" fo:border="0.5pt solid #000000"/>
    </style:style>
    <style:style style:name="Tabela4.A4" style:family="table-cell">
      <style:table-cell-properties fo:padding-left="0.191cm" fo:padding-right="0.191cm" fo:padding-top="0cm" fo:padding-bottom="0cm" fo:border="0.5pt solid #000000"/>
    </style:style>
    <style:style style:name="Tabela4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fo:language="pl" fo:country="PL" officeooo:rsid="063d5bdd" officeooo:paragraph-rsid="063d5bdd"/>
    </style:style>
    <style:style style:name="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officeooo:paragraph-rsid="05238a02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508867d" officeooo:paragraph-rsid="0508867d" style:font-size-asian="10pt" style:font-style-asian="italic" style:font-size-complex="10pt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dff490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4de6e52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64794ed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officeooo:paragraph-rsid="0503559a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cbecc1" style:font-size-asian="10pt" style:font-size-complex="10pt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tillium" fo:font-size="10pt" fo:language="pl" fo:country="PL" officeooo:paragraph-rsid="05f06b33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2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64b18e9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tillium" fo:font-size="10pt" fo:language="pl" fo:country="PL" officeooo:paragraph-rsid="0499d988" style:font-size-asian="10pt" style:font-size-complex="10pt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tillium" fo:font-size="10pt" fo:language="pl" fo:country="PL" officeooo:paragraph-rsid="05f06b33" style:font-size-asian="10pt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tillium" fo:font-size="10pt" fo:language="pl" fo:country="PL" officeooo:rsid="059465a4" officeooo:paragraph-rsid="05f06b33" style:font-size-asian="10pt" style:font-size-complex="10pt" style:font-weight-complex="bold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Titillium" fo:font-size="10pt" fo:language="pl" fo:country="PL" officeooo:rsid="03a9ea8c" officeooo:paragraph-rsid="04fa08e0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tillium" fo:font-size="10pt" fo:language="pl" fo:country="PL" officeooo:rsid="052d7c78" officeooo:paragraph-rsid="04fa08e0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2d7c78" officeooo:paragraph-rsid="052d7c78" style:font-size-asian="10pt" style:font-size-complex="10pt"/>
    </style:style>
    <style:style style:name="P3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5f06b33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4fa08e0" style:font-size-asian="10pt" style:font-size-complex="10pt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/>
      <style:text-properties style:font-name="Titillium" fo:font-size="10pt" fo:language="pl" fo:country="PL" fo:font-weight="normal" officeooo:paragraph-rsid="04fa08e0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/>
      <style:text-properties style:font-name="Titillium" fo:font-size="10pt" fo:language="pl" fo:country="PL" fo:font-weight="bold" officeooo:paragraph-rsid="04fa08e0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238a02" style:font-size-asian="10pt" style:font-weight-asian="bold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52d7c78" style:font-name-asian="Arial1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tillium" fo:font-size="10pt" fo:language="pl" fo:country="PL" fo:font-style="normal" officeooo:paragraph-rsid="04fa08e0" style:font-size-asian="10pt" style:font-style-asian="normal" style:font-size-complex="10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tillium" fo:font-size="10pt" fo:language="pl" fo:country="PL" fo:font-style="normal" officeooo:paragraph-rsid="066abe8f" style:font-size-asian="10pt" style:font-style-asian="normal" style:font-size-complex="10pt" style:font-style-complex="normal"/>
    </style:style>
    <style:style style:name="P51" style:family="paragraph" style:parent-style-name="Standard">
      <style:paragraph-properties fo:text-align="justify" style:justify-single-word="false"/>
      <style:text-properties style:font-name="Titillium" fo:font-size="10pt" fo:language="pl" fo:country="PL" fo:font-style="normal" fo:font-weight="normal" officeooo:paragraph-rsid="04fa08e0" style:font-size-asian="10pt" style:font-style-asian="normal" style:font-weight-asian="normal" style:font-name-complex="Arial" style:font-size-complex="10pt" style:font-style-complex="normal" style:font-weight-complex="bold"/>
    </style:style>
    <style:style style:name="P52" style:family="paragraph" style:parent-style-name="Standard">
      <style:paragraph-properties fo:text-align="justify" style:justify-single-word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hyphenation-ladder-count="no-limit"/>
      <style:text-properties style:font-name="Titillium" fo:font-size="11pt" fo:language="pl" fo:country="PL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5238a02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49f62a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ada29" officeooo:paragraph-rsid="04cada29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cf699a" officeooo:paragraph-rsid="04de6e52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c92310" officeooo:paragraph-rsid="04de6e52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64794e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tillium" fo:font-size="10pt" fo:language="pl" fo:country="PL" fo:font-style="italic" fo:font-weight="normal" officeooo:rsid="0631ada4" officeooo:paragraph-rsid="0631ada4" fo:background-color="transparent" style:font-name-asian="Times New Roman" style:font-size-asian="10pt" style:language-asian="zxx" style:country-asian="none" style:font-style-asian="italic" style:font-weight-asian="normal" style:font-name-complex="Book Antiqua" style:font-size-complex="10pt" style:language-complex="ar" style:country-complex="SA" style:font-style-complex="italic" style:font-weight-complex="bold"/>
    </style:style>
    <style:style style:name="P65" style:family="paragraph" style:parent-style-name="Standard">
      <style:paragraph-properties fo:text-align="end" style:justify-single-word="false"/>
      <style:text-properties style:use-window-font-color="true" loext:opacity="0%" style:font-name="Titillium" fo:font-size="10pt" fo:language="pl" fo:country="PL" officeooo:rsid="05f06b33" officeooo:paragraph-rsid="04fa08e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339cm"/>
        </style:tab-stops>
      </style:paragraph-properties>
      <style:text-properties fo:font-size="10pt" fo:language="pl" fo:country="PL" fo:font-weight="normal" officeooo:paragraph-rsid="066abe8f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/>
    </style:style>
    <style:style style:name="P68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officeooo:paragraph-rsid="04fa08e0" style:font-size-asian="10pt" style:font-size-complex="10pt"/>
    </style:style>
    <style:style style:name="P6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659697d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659697d" style:font-size-asian="10pt" style:font-weight-asian="bold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4fa08e0" style:font-size-asian="10pt" style:font-style-asian="italic" style:font-size-complex="10pt" style:font-weight-complex="bold"/>
    </style:style>
    <style:style style:name="P73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5721a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5721a1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officeooo:rsid="03a9ea8c" fo:background-color="transparent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fo:language="pl" fo:country="PL" officeooo:paragraph-rsid="02afed25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3pt" fo:language="pl" fo:country="PL" officeooo:paragraph-rsid="029e1a9f" style:font-size-asian="13pt" style:font-size-complex="13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paragraph-rsid="066bbb29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fo:language="pl" fo:country="PL" officeooo:paragraph-rsid="058dfc94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page">
        <style:tab-stops/>
      </style:paragraph-properties>
      <style:text-properties style:font-name="Titillium" fo:font-size="10pt" fo:language="pl" fo:country="PL" officeooo:paragraph-rsid="058dfb40" fo:background-color="transparen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9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2.29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62addd3" style:font-size-asian="10pt" style:font-size-complex="10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pag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normal" officeooo:rsid="004ce961" officeooo:paragraph-rsid="003cf255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officeooo:paragraph-rsid="066abe8f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 style:type="right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bold" officeooo:rsid="05ba243d" officeooo:paragraph-rsid="066abe8f" style:font-name-asian="Times New Roman" style:font-size-asian="10pt" style:language-asian="pl" style:country-asian="PL" style:font-style-asian="normal" style:font-weight-asian="bold" style:font-name-complex="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93cm"/>
        </style:tab-stops>
      </style:paragraph-properties>
      <style:text-properties style:font-name="Titillium" fo:font-size="10pt" fo:language="pl" fo:country="PL" officeooo:rsid="0671faa5" officeooo:paragraph-rsid="0671faa5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Titillium" fo:font-size="10pt" fo:language="pl" fo:country="PL" fo:font-weight="bold" officeooo:rsid="046b2695" officeooo:paragraph-rsid="066bbb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5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normal" officeooo:rsid="02573764" officeooo:paragraph-rsid="06014f5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f06b33" style:font-size-asian="10pt" style:font-style-asian="italic" style:font-weight-asian="bold" style:font-size-complex="10pt" style:font-weight-complex="bold"/>
    </style:style>
    <style:style style:name="P97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officeooo:rsid="052d7c78" officeooo:paragraph-rsid="05f06b33" style:font-size-asian="10pt" style:font-size-complex="10pt"/>
    </style:style>
    <style:style style:name="P98" style:family="paragraph" style:parent-style-name="WW-Tekst_20_komentarza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WW-Tekst_20_komentarza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WW-Tekst_20_komentarza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font-name="Titillium" fo:font-size="10pt" fo:language="pl" fo:country="PL" officeooo:paragraph-rsid="066d94c4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 style:master-page-name="">
      <style:paragraph-properties fo:margin-top="0.212cm" fo:margin-bottom="0cm" style:contextual-spacing="false" fo:text-align="justify" style:justify-single-word="false" fo:orphans="2" fo:widows="2" style:page-number="auto"/>
      <style:text-properties style:font-name="Titillium" fo:font-size="10pt" fo:language="pl" fo:country="PL" officeooo:paragraph-rsid="05cbecc1" style:font-size-asian="10pt" style:font-size-complex="10pt"/>
    </style:style>
    <style:style style:name="P102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66d94c4" officeooo:paragraph-rsid="066d94c4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5pt" fo:language="pl" fo:country="PL" fo:font-style="italic" fo:font-weight="bold" style:font-size-asian="15pt" style:font-style-asian="italic" style:font-weight-asian="bold" style:font-size-complex="15pt" fo:hyphenate="false" fo:hyphenation-remain-char-count="2" fo:hyphenation-push-char-count="2" loext:hyphenation-no-caps="false"/>
    </style:style>
    <style:style style:name="P10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5pt" fo:language="pl" fo:country="PL" fo:font-weight="bold" officeooo:paragraph-rsid="04472efb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10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5pt" fo:language="pl" fo:country="PL" fo:font-weight="bold" officeooo:paragraph-rsid="04de6e52" style:font-size-asian="15pt" style:font-weight-asian="bold" style:font-size-complex="15pt" style:font-weight-complex="bold" fo:hyphenate="false" fo:hyphenation-remain-char-count="2" fo:hyphenation-push-char-count="2" loext:hyphenation-no-caps="false"/>
    </style:style>
    <style:style style:name="P10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5pt" fo:language="pl" fo:country="PL" fo:font-style="normal" fo:font-weight="bold" officeooo:rsid="04472efb" officeooo:paragraph-rsid="04472efb" style:font-name-asian="Times New Roman" style:font-size-asian="15pt" style:language-asian="zh" style:country-asian="CN" style:font-style-asian="normal" style:font-weight-asian="bold" style:font-name-complex="Verdana" style:font-size-complex="15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5pt" fo:language="pl" fo:country="PL" fo:font-style="normal" fo:font-weight="bold" officeooo:paragraph-rsid="023b1930" style:font-size-asian="15pt" style:font-style-asian="normal" style:font-weight-asian="bold" style:font-name-complex="Verdana" style:font-size-complex="15pt" style:font-style-complex="normal" style:font-weight-complex="bold" fo:hyphenate="false" fo:hyphenation-remain-char-count="2" fo:hyphenation-push-char-count="2" loext:hyphenation-no-caps="false"/>
    </style:style>
    <style:style style:name="P110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2ec03dd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fo:language="pl" fo:country="PL" officeooo:paragraph-rsid="02ec03dd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5b57cab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659697d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659697d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hyphenation-ladder-count="no-limit" fo:text-indent="-3.799cm" style:auto-text-indent="false" style:page-number="auto" fo:background-color="transparent" style:writing-mode="lr-tb"/>
      <style:text-properties style:font-name="Titillium" fo:font-size="10pt" fo:language="pl" fo:country="PL" officeooo:paragraph-rsid="05dff490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hyphenation-ladder-count="no-limit" fo:text-indent="-3.799cm" style:auto-text-indent="false" style:page-number="auto" fo:background-color="transparent" style:writing-mode="lr-tb">
        <style:tab-stops>
          <style:tab-stop style:position="2.528cm"/>
        </style:tab-stops>
      </style:paragraph-properties>
      <style:text-properties fo:color="#000000" loext:opacity="100%" style:font-name="Titillium" fo:font-size="10pt" fo:language="pl" fo:country="PL" officeooo:rsid="052f1789" officeooo:paragraph-rsid="05dff490" style:font-size-asian="10pt" style:font-size-complex="10pt" fo:hyphenate="false" fo:hyphenation-remain-char-count="2" fo:hyphenation-push-char-count="2" loext:hyphenation-no-caps="false"/>
    </style:style>
    <style:style style:name="P12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fo:language="pl" fo:country="PL" officeooo:paragraph-rsid="045d24ff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officeooo:paragraph-rsid="04fa08e0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 style:text-autospace="none"/>
      <style:text-properties style:use-window-font-color="true" loext:opacity="0%" style:font-name="Titillium" fo:font-size="10pt" fo:language="pl" fo:country="PL" fo:font-style="normal" fo:font-weight="normal" officeooo:rsid="00885d06" officeooo:paragraph-rsid="04fa08e0" fo:background-color="transparent" style:font-name-asian="Times New Roman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officeooo:paragraph-rsid="05238a02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-0.194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2.293cm"/>
        </style:tab-stops>
      </style:paragraph-properties>
      <style:text-properties style:font-name="Titillium" fo:font-size="10pt" fo:language="pl" fo:country="PL" officeooo:paragraph-rsid="062addd3" style:font-size-asian="10pt" style:font-size-complex="10pt"/>
    </style:style>
    <style:style style:name="P13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tillium" fo:font-size="10pt" fo:language="pl" fo:country="PL" fo:font-weight="normal" style:font-size-asian="10pt" style:font-weight-asian="normal" style:font-size-complex="10pt"/>
    </style:style>
    <style:style style:name="P132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2.29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6729730" style:font-size-asian="10pt" style:font-size-complex="10pt"/>
    </style:style>
    <style:style style:name="P1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tillium" fo:font-size="10pt" fo:language="pl" fo:country="PL" officeooo:paragraph-rsid="052d7c78" style:font-name-asian="Arial1" style:font-size-asian="10pt" style:font-name-complex="Arial1" style:font-size-complex="10pt"/>
    </style:style>
    <style:style style:name="P13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64b18e9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tillium" fo:font-size="10pt" fo:language="pl" fo:country="PL" officeooo:paragraph-rsid="064b18e9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982cm"/>
          <style:tab-stop style:position="1.002cm"/>
        </style:tab-stops>
      </style:paragraph-properties>
      <style:text-properties officeooo:paragraph-rsid="06571033" fo:hyphenate="false" fo:hyphenation-remain-char-count="2" fo:hyphenation-push-char-count="2" loext:hyphenation-no-caps="false"/>
    </style:style>
    <style:style style:name="P140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/>
    </style:style>
    <style:style style:name="P14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42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43" style:family="paragraph" style:parent-style-name="Table_20_Contents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8pt" fo:language="pl" fo:country="PL" fo:font-weight="normal" officeooo:rsid="0531c569" officeooo:paragraph-rsid="0641e6ba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44" style:family="paragraph" style:parent-style-name="Table_20_Contents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8pt" fo:language="pl" fo:country="PL" fo:font-weight="normal" officeooo:rsid="0531c569" officeooo:paragraph-rsid="0641e6ba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45" style:family="paragraph" style:parent-style-name="Table_20_Contents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8pt" fo:language="pl" fo:country="PL" fo:font-weight="normal" officeooo:rsid="065a8090" officeooo:paragraph-rsid="065a8090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46" style:family="paragraph" style:parent-style-name="Table_20_Contents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8pt" fo:language="pl" fo:country="PL" fo:font-weight="normal" officeooo:rsid="065c7588" officeooo:paragraph-rsid="065c7588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4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rsid="05ee02fe" officeooo:paragraph-rsid="05552c5e" style:font-size-asian="10pt" style:font-size-complex="10pt"/>
    </style:style>
    <style:style style:name="P14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paragraph-rsid="05fe4115" style:font-size-asian="10pt" style:font-size-complex="10pt"/>
    </style:style>
    <style:style style:name="P15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10pt" fo:language="pl" fo:country="PL" officeooo:rsid="0169bb90" officeooo:paragraph-rsid="05fe4115" style:font-size-asian="10pt" style:font-size-complex="10pt"/>
    </style:style>
    <style:style style:name="P151" style:family="paragraph" style:parent-style-name="Standard">
      <style:paragraph-properties fo:margin-left="-0.441cm" fo:margin-right="0cm" fo:text-align="justify" style:justify-single-word="false" fo:text-indent="0cm" style:auto-text-indent="false" style:snap-to-layout-grid="false"/>
      <style:text-properties style:font-name="Titillium" fo:font-size="10pt" fo:language="pl" fo:country="PL" officeooo:paragraph-rsid="04fa08e0" style:font-size-asian="10pt" style:font-size-complex="10pt"/>
    </style:style>
    <style:style style:name="P152" style:family="paragraph" style:parent-style-name="Text_20_body" style:master-page-name="">
      <loext:graphic-properties draw:fill="none"/>
      <style:paragraph-properties fo:margin-left="2.3cm" fo:margin-right="0cm" fo:margin-top="0cm" fo:margin-bottom="0cm" style:contextual-spacing="false" fo:line-height="115%" fo:text-align="justify" style:justify-single-word="false" fo:orphans="2" fo:widows="2" fo:hyphenation-ladder-count="no-limit" fo:text-indent="-2.3cm" style:auto-text-indent="false" style:page-number="auto" fo:background-color="transparent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3" style:family="paragraph" style:parent-style-name="Normalny_20__28_Web_29_">
      <style:paragraph-properties fo:text-align="justify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f06b33" style:font-size-asian="10pt" style:font-weight-asian="bold" style:font-size-complex="10pt" style:font-weight-complex="bold"/>
    </style:style>
    <style:style style:name="P154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5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64b18e9" style:font-size-asian="10pt" style:font-size-complex="10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style:font-name="Titillium" fo:font-size="16pt" fo:language="pl" fo:country="PL" fo:font-weight="bold" officeooo:rsid="0404feae" officeooo:paragraph-rsid="0641e6ba" fo:background-color="transparent" style:font-name-asian="Times New Roman" style:font-size-asian="16pt" style:font-weight-asian="bold" style:font-name-complex="Times New Roman" style:font-size-complex="16pt" style:language-complex="ar" style:country-complex="SA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.106cm" fo:margin-bottom="0.106cm" style:contextual-spacing="false" fo:text-align="center" style:justify-single-word="false" fo:hyphenation-ladder-count="no-limit" style:text-autospace="none"/>
      <style:text-properties style:font-name="Titillium" fo:font-size="15pt" fo:language="pl" fo:country="PL" fo:font-weight="bold" officeooo:rsid="062addd3" officeooo:paragraph-rsid="0633fc65" fo:background-color="transparent" style:font-name-asian="Times New Roman" style:font-size-asian="15pt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language="pl" fo:country="PL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language="pl" fo:country="PL" fo:font-weight="normal" officeooo:rsid="0499d988" officeooo:paragraph-rsid="0499d988" fo:background-color="#ffff00" style:font-size-asian="10pt" style:font-weight-asian="normal" style:font-size-complex="10pt" fo:hyphenate="false" fo:hyphenation-remain-char-count="2" fo:hyphenation-push-char-count="2" loext:hyphenation-no-caps="false"/>
    </style:style>
    <style:style style:name="P163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top="0.423cm" fo:margin-bottom="0cm" style:contextual-spacing="false" fo:line-height="150%" fo:text-align="justify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paragraph-rsid="052d7c78" style:font-name-asian="Arial1" style:font-size-asian="10pt" style:font-name-complex="Arial1" style:font-size-complex="10pt"/>
    </style:style>
    <style:style style:name="P165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language="pl" fo:country="PL" fo:font-weight="normal" officeooo:paragraph-rsid="052d7c78" style:font-size-asian="10pt" style:font-weight-asian="normal" style:font-name-complex="Arial1" style:font-size-complex="10pt" style:font-weight-complex="normal"/>
    </style:style>
    <style:style style:name="P166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language="pl" fo:country="PL" fo:font-weight="bold" officeooo:paragraph-rsid="052d7c78" style:font-size-asian="10pt" style:font-weight-asian="bold" style:font-name-complex="Arial1" style:font-size-complex="10pt" style:font-weight-complex="bold"/>
    </style:style>
    <style:style style:name="P167" style:family="paragraph" style:parent-style-name="Default">
      <style:paragraph-properties fo:text-align="justify" style:justify-single-word="false"/>
      <style:text-properties style:use-window-font-color="true" loext:opacity="0%" style:font-name="Titillium" fo:font-size="10pt" fo:language="pl" fo:country="PL" fo:font-weight="bold" officeooo:paragraph-rsid="052d7c78" style:font-size-asian="10pt" style:font-weight-asian="bold" style:font-name-complex="Arial1" style:font-size-complex="10pt" style:font-weight-complex="bold"/>
    </style:style>
    <style:style style:name="P168" style:family="paragraph" style:parent-style-name="Default">
      <style:paragraph-properties fo:text-align="justify" style:justify-single-word="false"/>
      <style:text-properties style:use-window-font-color="true" loext:opacity="0%" style:font-name="Titillium" fo:font-size="10pt" fo:language="pl" fo:country="PL" fo:font-weight="bold" officeooo:paragraph-rsid="052d7c78" style:font-size-asian="10pt" style:font-weight-asian="bold" style:font-name-complex="Arial1" style:font-size-complex="10pt" style:font-style-complex="italic" style:font-weight-complex="bold"/>
    </style:style>
    <style:style style:name="P169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font-name="Titillium" fo:font-size="10pt" fo:language="pl" fo:country="PL" fo:font-weight="bold" officeooo:rsid="02573764" officeooo:paragraph-rsid="06014f5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0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" fo:font-size="10pt" fo:language="pl" fo:country="PL" officeooo:paragraph-rsid="04047dcc" style:font-size-asian="10pt" style:font-size-complex="10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8dfc94" fo:background-color="transparent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italic" fo:font-weight="normal" officeooo:paragraph-rsid="0059e006" fo:background-color="transparent" style:font-size-asian="10pt" style:font-style-asian="italic" style:font-weight-asian="normal" style:font-name-complex="Segoe UI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top="0cm" fo:margin-bottom="0.071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fo:color="#000000" loext:opacity="100%" style:font-name="Titillium" fo:font-size="10pt" fo:language="pl" fo:country="PL" fo:font-weight="normal" officeooo:rsid="0019d5d3" officeooo:paragraph-rsid="04e67e75" style:font-name-asian="Times-Roman2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language="pl" fo:country="PL" fo:font-style="italic" fo:font-weight="normal" officeooo:rsid="0499d988" officeooo:paragraph-rsid="0499d988" fo:background-color="transparent" style:font-name-asian="Calibri2" style:font-size-asian="10pt" style:font-style-asian="italic" style:font-weight-asian="normal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179" style:family="paragraph" style:parent-style-name="Normalny1">
      <style:paragraph-properties fo:text-align="justify" style:justify-single-word="false">
        <style:tab-stops>
          <style:tab-stop style:position="1.002cm"/>
        </style:tab-stops>
      </style:paragraph-properties>
      <style:text-properties style:font-name="Titillium" fo:font-size="10pt" fo:language="pl" fo:country="PL" style:font-size-asian="10pt" style:font-size-complex="10pt"/>
    </style:style>
    <style:style style:name="P180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officeooo:rsid="02573764" officeooo:paragraph-rsid="05fe4115" style:font-size-asian="10pt" style:font-size-complex="10pt" fo:hyphenate="false" fo:hyphenation-remain-char-count="2" fo:hyphenation-push-char-count="2" loext:hyphenation-no-caps="false"/>
    </style:style>
    <style:style style:name="P182" style:family="paragraph" style:parent-style-name="Text_20_body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183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185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none"/>
      <style:paragraph-properties fo:margin-left="8.8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1pt" fo:language="pl" fo:country="PL" officeooo:rsid="05238a02" officeooo:paragraph-rsid="02f8516f" style:font-size-asian="11pt" style:font-size-complex="11pt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/>
      <style:paragraph-properties fo:margin-left="8.8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1pt" fo:language="pl" fo:country="PL" officeooo:rsid="0579819e" officeooo:paragraph-rsid="02f8516f" style:font-size-asian="11pt" style:font-size-complex="11pt" fo:hyphenate="false" fo:hyphenation-remain-char-count="2" fo:hyphenation-push-char-count="2" loext:hyphenation-no-caps="false"/>
    </style:style>
    <style:style style:name="P188" style:family="paragraph" style:parent-style-name="Standard" style:master-page-name="">
      <loext:graphic-properties draw:fill="none"/>
      <style:paragraph-properties fo:margin-left="8.8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1pt" fo:language="pl" fo:country="PL" officeooo:paragraph-rsid="029e1a9f" style:font-size-asian="11pt" style:font-size-complex="11pt" fo:hyphenate="false" fo:hyphenation-remain-char-count="2" fo:hyphenation-push-char-count="2" loext:hyphenation-no-caps="false"/>
    </style:style>
    <style:style style:name="P189" style:family="paragraph" style:parent-style-name="Text_20_body">
      <style:paragraph-properties fo:text-align="center" style:justify-single-word="false" fo:hyphenation-ladder-count="no-limit"/>
      <style:text-properties style:font-name="Titillium" fo:font-size="15pt" fo:language="pl" fo:country="PL" fo:text-shadow="1pt 1pt" fo:font-weight="bold" style:font-size-asian="15pt" style:font-weight-asian="bold" style:font-size-complex="15pt" fo:hyphenate="false" fo:hyphenation-remain-char-count="2" fo:hyphenation-push-char-count="2" loext:hyphenation-no-caps="false"/>
    </style:style>
    <style:style style:name="P19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fo:language="pl" fo:country="PL" officeooo:rsid="046cf043" officeooo:paragraph-rsid="066c1322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Akapit_20_z_20_listą" style:list-style-name="L28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192" style:family="paragraph" style:parent-style-name="Akapit_20_z_20_listą" style:list-style-name="L29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193" style:family="paragraph" style:parent-style-name="Akapit_20_z_20_listą" style:list-style-name="L29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194" style:family="paragraph" style:parent-style-name="Akapit_20_z_20_listą" style:list-style-name="L29" style:master-page-name="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officeooo:paragraph-rsid="0659697d" fo:hyphenate="false" fo:hyphenation-remain-char-count="2" fo:hyphenation-push-char-count="2" loext:hyphenation-no-caps="false"/>
    </style:style>
    <style:style style:name="P195" style:family="paragraph" style:parent-style-name="Akapit_20_z_20_listą" style:list-style-name="L2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196" style:family="paragraph" style:parent-style-name="Akapit_20_z_20_listą" style:list-style-name="L2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text-line-through-style="none" style:text-line-through-type="none"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Akapit_20_z_20_listą" style:list-style-name="L28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text-line-through-style="none" style:text-line-through-type="none" style:font-name="Titillium" fo:font-size="10pt" fo:language="pl" fo:country="PL" officeooo:rsid="00d2b464" officeooo:paragraph-rsid="0658225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98" style:family="paragraph" style:parent-style-name="Akapit_20_z_20_listą" style:list-style-name="L29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199" style:family="paragraph" style:parent-style-name="Akapit_20_z_20_listą" style:list-style-name="L29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200" style:family="paragraph" style:parent-style-name="Akapit_20_z_20_listą" style:list-style-name="L29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officeooo:paragraph-rsid="0659697d" fo:hyphenate="false" fo:hyphenation-remain-char-count="2" fo:hyphenation-push-char-count="2" loext:hyphenation-no-caps="false"/>
    </style:style>
    <style:style style:name="P201" style:family="paragraph" style:parent-style-name="Akapit_20_z_20_listą" style:list-style-name="L29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8225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2" style:family="paragraph" style:parent-style-name="Akapit_20_z_20_listą" style:list-style-name="L29">
      <loext:graphic-properties draw:fill="none"/>
      <style:paragraph-properties fo:margin-left="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style:font-name="Titillium" fo:font-size="10pt" fo:language="pl" fo:country="PL" officeooo:paragraph-rsid="0659697d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Akapit_20_z_20_listą" style:list-style-name="WW8Num33" style:master-page-name="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35cm"/>
          <style:tab-stop style:position="2.004cm"/>
        </style:tab-stops>
      </style:paragraph-properties>
      <style:text-properties style:font-name="Titillium" fo:font-size="10pt" fo:language="pl" fo:country="PL" officeooo:paragraph-rsid="0658225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04" style:family="paragraph" style:parent-style-name="Akapit_20_z_20_listą" style:list-style-name="L29" style:master-page-name="">
      <loext:graphic-properties draw:fill="none"/>
      <style:paragraph-properties fo:margin-left="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Akapit_20_z_20_listą" style:list-style-name="L29" style:master-page-name="">
      <loext:graphic-properties draw:fill="none"/>
      <style:paragraph-properties fo:margin-left="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style:font-name="Titillium" fo:font-size="10pt" fo:language="pl" fo:country="PL" officeooo:paragraph-rsid="0659697d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Akapit_20_z_20_listą" style:list-style-name="L29" style:master-page-name="">
      <loext:graphic-properties draw:fill="none"/>
      <style:paragraph-properties fo:margin-left="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207" style:family="paragraph" style:parent-style-name="Akapit_20_z_20_listą" style:list-style-name="WW8Num33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2.004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208" style:family="paragraph" style:parent-style-name="Akapit_20_z_20_listą" style:list-style-name="L29">
      <loext:graphic-properties draw:fill="none"/>
      <style:paragraph-properties fo:margin-left="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style:font-name="Titillium" fo:font-size="10pt" fo:language="pl" fo:country="PL" officeooo:paragraph-rsid="0659697d" style:font-size-asian="10pt" style:font-size-complex="10pt" fo:hyphenate="false" fo:hyphenation-remain-char-count="2" fo:hyphenation-push-char-count="2" loext:hyphenation-no-caps="false"/>
    </style:style>
    <style:style style:name="P209" style:family="paragraph" style:parent-style-name="Akapit_20_z_20_listą" style:list-style-name="WW8Num33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2.004cm"/>
        </style:tab-stops>
      </style:paragraph-properties>
      <style:text-properties style:font-name="Titillium" fo:font-size="10pt" fo:language="pl" fo:country="PL" officeooo:paragraph-rsid="0658225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0" style:family="paragraph" style:parent-style-name="Akapit_20_z_20_listą" style:list-style-name="WW8Num33">
      <loext:graphic-properties draw:fill="none"/>
      <style:paragraph-properties fo:margin-left="2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2.004cm"/>
        </style:tab-stops>
      </style:paragraph-properties>
      <style:text-properties style:font-name="Titillium" fo:font-size="10pt" fo:language="pl" fo:country="PL" officeooo:rsid="00c016be" officeooo:paragraph-rsid="0658225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1" style:family="paragraph" style:parent-style-name="Akapit_20_z_20_listą" style:list-style-name="L29">
      <loext:graphic-properties draw:fill="none"/>
      <style:paragraph-properties fo:margin-left="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212" style:family="paragraph" style:parent-style-name="Akapit_20_z_20_listą" style:list-style-name="L29">
      <loext:graphic-properties draw:fill="none"/>
      <style:paragraph-properties fo:margin-left="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  <style:tab-stop style:position="2.004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213" style:family="paragraph" style:parent-style-name="Akapit_20_z_20_listą" style:list-style-name="WW8Num33" style:master-page-name="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35cm"/>
          <style:tab-stop style:position="2.004cm"/>
        </style:tab-stops>
      </style:paragraph-properties>
      <style:text-properties style:font-name="Titillium" fo:font-size="10pt" fo:language="pl" fo:country="PL" officeooo:rsid="00c016be" officeooo:paragraph-rsid="0658225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4" style:family="paragraph" style:parent-style-name="Akapit_20_z_20_listą" style:list-style-name="WW8Num33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2.004cm"/>
        </style:tab-stops>
      </style:paragraph-properties>
      <style:text-properties style:font-name="Titillium" fo:font-size="10pt" fo:language="pl" fo:country="PL" officeooo:rsid="0147fd37" officeooo:paragraph-rsid="0658225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5" style:family="paragraph" style:parent-style-name="Akapit_20_z_20_listą" style:list-style-name="WW8Num33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2.004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216" style:family="paragraph" style:parent-style-name="Akapit_20_z_20_listą" style:list-style-name="WW8Num33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writing-mode="lr-tb"/>
      <style:text-properties fo:color="#81d41a" loext:opacity="100%" style:font-name="Titillium" fo:font-size="10pt" fo:language="pl" fo:country="PL" officeooo:rsid="04eec6ad" officeooo:paragraph-rsid="04ef59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17" style:family="paragraph" style:parent-style-name="Akapit_20_z_20_listą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8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language="pl" fo:country="PL" fo:font-weight="normal" officeooo:paragraph-rsid="066bbb29" style:font-size-asian="10pt" style:font-weight-asian="normal" style:font-name-complex="Arial1" style:font-size-complex="10pt"/>
    </style:style>
    <style:style style:name="P219" style:family="paragraph" style:parent-style-name="Body_20_Text_20_2" style:list-style-name="L9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language="pl" fo:country="PL" officeooo:paragraph-rsid="066bbb29" style:font-size-asian="10pt" style:font-size-complex="10pt"/>
    </style:style>
    <style:style style:name="P220" style:family="paragraph" style:parent-style-name="Body_20_Text_20_21" style:list-style-name="WW8Num56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221" style:family="paragraph" style:parent-style-name="Body_20_Text_20_21" style:list-style-name="WW8Num56">
      <style:paragraph-properties fo:margin-left="0.635cm" fo:margin-right="0cm" fo:text-align="justify" style:justify-single-word="false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2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39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96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2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2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66bbb29" style:font-size-asian="10pt" style:font-size-complex="10pt" fo:hyphenate="false" fo:hyphenation-remain-char-count="2" fo:hyphenation-push-char-count="2" loext:hyphenation-no-caps="false"/>
    </style:style>
    <style:style style:name="P229" style:family="paragraph" style:parent-style-name="Heading_20_1" style:list-style-name="">
      <loext:graphic-properties draw:fill="solid" draw:fill-color="#ffff00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00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fo:hyphenate="false" fo:hyphenation-remain-char-count="2" fo:hyphenation-push-char-count="2" loext:hyphenation-no-caps="false"/>
    </style:style>
    <style:style style:name="P230" style:family="paragraph" style:parent-style-name="Heading_20_1" style:list-style-name="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0.982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1" style:family="paragraph" style:parent-style-name="Heading_20_1" style:list-style-name="L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fo:keep-with-next="always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2" style:family="paragraph" style:parent-style-name="Heading_20_1" style:list-style-name="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lways" style:writing-mode="lr-tb"/>
      <style:text-properties style:font-name="Titillium" fo:font-size="10pt" fo:language="pl" fo:country="PL" officeooo:paragraph-rsid="045d24ff" style:font-size-asian="10pt" style:font-size-complex="10pt" fo:hyphenate="false" fo:hyphenation-remain-char-count="2" fo:hyphenation-push-char-count="2" loext:hyphenation-no-caps="false"/>
    </style:style>
    <style:style style:name="P233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fo:language="pl" fo:country="PL" officeooo:paragraph-rsid="066bbb29" style:font-size-asian="10pt" style:font-size-complex="10pt" fo:hyphenate="false" fo:hyphenation-remain-char-count="2" fo:hyphenation-push-char-count="2" loext:hyphenation-no-caps="false"/>
    </style:style>
    <style:style style:name="P234" style:family="paragraph" style:parent-style-name="Heading_20_1" style:list-style-name="WW8Num3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fo:keep-with-next="always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officeooo:paragraph-rsid="066bbb29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Heading_20_2" style:list-style-name="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Heading_20_2" style:list-style-name="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fo:keep-with-next="always" style:writing-mode="lr-tb">
        <style:tab-stops>
          <style:tab-stop style:position="1.039cm"/>
        </style:tab-stops>
      </style:paragraph-properties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39" style:family="paragraph" style:parent-style-name="Heading_20_2" style:list-style-name="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fo:keep-with-next="always" style:writing-mode="lr-tb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Heading_20_2" style:list-style-name="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fo:keep-with-next="always" style:writing-mode="lr-tb">
        <style:tab-stops>
          <style:tab-stop style:position="0.2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Heading_20_2" style:list-style-name="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fo:keep-with-next="always" style:writing-mode="lr-tb">
        <style:tab-stops>
          <style:tab-stop style:position="1.058cm"/>
        </style:tab-stops>
      </style:paragraph-properties>
      <style:text-properties style:font-name="Titillium" fo:font-size="10pt" fo:language="pl" fo:country="PL" officeooo:paragraph-rsid="046b2695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43" style:family="paragraph" style:parent-style-name="List_20_Paragraph" style:list-style-name="L3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List_20_Paragraph" style:list-style-name="L32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059e006" style:font-size-asian="10pt" style:font-size-complex="10pt" fo:hyphenate="false" fo:hyphenation-remain-char-count="2" fo:hyphenation-push-char-count="2" loext:hyphenation-no-caps="false"/>
    </style:style>
    <style:style style:name="P245" style:family="paragraph" style:parent-style-name="List_20_Paragraph" style:list-style-name="L32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4af180a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List_20_Paragraph" style:list-style-name="L3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4cd2741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List_20_Paragraph" style:list-style-name="L32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officeooo:paragraph-rsid="05f06b33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/>
    </style:style>
    <style:style style:name="P250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251" style:family="paragraph" style:parent-style-name="Normalny1" style:list-style-name="L8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/>
      <style:text-properties fo:hyphenate="false" fo:hyphenation-remain-char-count="2" fo:hyphenation-push-char-count="2" loext:hyphenation-no-caps="false"/>
    </style:style>
    <style:style style:name="P252" style:family="paragraph" style:parent-style-name="Standard" style:list-style-name="L6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style="normal" officeooo:rsid="0452127c" officeooo:paragraph-rsid="066abe8f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53" style:family="paragraph" style:parent-style-name="Standard" style:list-style-name="WW8Num29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/>
    </style:style>
    <style:style style:name="P254" style:family="paragraph" style:parent-style-name="Standard" style:list-style-name="L6">
      <style:paragraph-properties fo:text-align="justify" style:justify-single-word="false" fo:hyphenation-ladder-count="no-limit"/>
      <style:text-properties style:font-name="Titillium" fo:font-size="10pt" fo:language="pl" fo:country="PL" fo:font-style="normal" officeooo:paragraph-rsid="066abe8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55" style:family="paragraph" style:parent-style-name="Standard" style:list-style-name="L6">
      <style:paragraph-properties fo:text-align="justify" style:justify-single-word="false" fo:hyphenation-ladder-count="no-limit"/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256" style:family="paragraph" style:parent-style-name="Standard" style:list-style-name="L30">
      <style:paragraph-properties fo:text-align="justify" style:justify-single-word="false"/>
      <style:text-properties style:font-name="Titillium" fo:font-size="10pt" fo:language="pl" fo:country="PL" style:font-size-asian="10pt" style:font-size-complex="10pt"/>
    </style:style>
    <style:style style:name="P257" style:family="paragraph" style:parent-style-name="Standard" style:list-style-name="L30">
      <style:paragraph-properties fo:text-align="justify" style:justify-single-word="false"/>
      <style:text-properties style:font-name="Titillium" fo:font-size="10pt" fo:language="pl" fo:country="PL" officeooo:rsid="0271b2d0" officeooo:paragraph-rsid="05cbecc1" style:font-size-asian="10pt" style:font-size-complex="10pt"/>
    </style:style>
    <style:style style:name="P258" style:family="paragraph" style:parent-style-name="Standard" style:list-style-name="L30">
      <style:paragraph-properties fo:text-align="justify" style:justify-single-word="false"/>
      <style:text-properties style:font-name="Titillium" fo:font-size="10pt" fo:language="pl" fo:country="PL" officeooo:rsid="05f06b33" officeooo:paragraph-rsid="05f06b33" style:font-size-asian="10pt" style:font-size-complex="10pt"/>
    </style:style>
    <style:style style:name="P259" style:family="paragraph" style:parent-style-name="Standard" style:list-style-name="L31">
      <style:paragraph-properties fo:text-align="justify" style:justify-single-word="false"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Standard" style:list-style-name="L31">
      <style:paragraph-properties fo:text-align="justify" style:justify-single-word="false"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Standard" style:list-style-name="L30">
      <style:paragraph-properties fo:text-align="justify" style:justify-single-word="false"/>
      <style:text-properties style:font-name="Titillium" fo:font-size="10pt" fo:letter-spacing="0.071cm" fo:language="pl" fo:country="PL" officeooo:rsid="0271b2d0" officeooo:paragraph-rsid="05cbecc1" style:font-size-asian="10pt" style:font-size-complex="10pt"/>
    </style:style>
    <style:style style:name="P262" style:family="paragraph" style:parent-style-name="Standard" style:list-style-name="L4">
      <style:paragraph-properties fo:text-align="justify" style:justify-single-word="false"/>
      <style:text-properties fo:font-size="10pt" fo:language="pl" fo:country="PL" officeooo:paragraph-rsid="066abe8f" style:font-size-asian="10pt" style:font-size-complex="10pt"/>
    </style:style>
    <style:style style:name="P263" style:family="paragraph" style:parent-style-name="Standard" style:list-style-name="L7">
      <style:paragraph-properties fo:text-align="justify" style:justify-single-word="false"/>
      <style:text-properties fo:font-size="10pt" fo:language="pl" fo:country="PL" fo:font-style="normal" officeooo:paragraph-rsid="066abe8f" style:font-size-asian="10pt" style:font-style-asian="normal" style:font-size-complex="10pt" style:font-style-complex="normal"/>
    </style:style>
    <style:style style:name="P264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64794ed" fo:hyphenate="false" fo:hyphenation-remain-char-count="2" fo:hyphenation-push-char-count="2" loext:hyphenation-no-caps="false"/>
    </style:style>
    <style:style style:name="P265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officeooo:paragraph-rsid="0648d058" fo:hyphenate="false" fo:hyphenation-remain-char-count="2" fo:hyphenation-push-char-count="2" loext:hyphenation-no-caps="false"/>
    </style:style>
    <style:style style:name="P266" style:family="paragraph" style:parent-style-name="Standard" style:list-style-name="L17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1.27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267" style:family="paragraph" style:parent-style-name="Standard" style:list-style-name="L25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657af34" fo:hyphenate="false" fo:hyphenation-remain-char-count="2" fo:hyphenation-push-char-count="2" loext:hyphenation-no-caps="false"/>
    </style:style>
    <style:style style:name="P268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.097cm"/>
          <style:tab-stop style:position="2.683cm"/>
        </style:tab-stops>
      </style:paragraph-properties>
      <style:text-properties officeooo:paragraph-rsid="06490025" fo:hyphenate="false" fo:hyphenation-remain-char-count="2" fo:hyphenation-push-char-count="2" loext:hyphenation-no-caps="false"/>
    </style:style>
    <style:style style:name="P269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72513" fo:hyphenate="false" fo:hyphenation-remain-char-count="2" fo:hyphenation-push-char-count="2" loext:hyphenation-no-caps="false"/>
    </style:style>
    <style:style style:name="P270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64fa56d" fo:hyphenate="false" fo:hyphenation-remain-char-count="2" fo:hyphenation-push-char-count="2" loext:hyphenation-no-caps="false"/>
    </style:style>
    <style:style style:name="P271" style:family="paragraph" style:parent-style-name="Standard" style:list-style-name="L3" style:master-page-name="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218b7" fo:hyphenate="false" fo:hyphenation-remain-char-count="2" fo:hyphenation-push-char-count="2" loext:hyphenation-no-caps="false"/>
    </style:style>
    <style:style style:name="P272" style:family="paragraph" style:parent-style-name="Standard" style:list-style-name="L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cm"/>
          <style:tab-stop style:position="1.002cm"/>
        </style:tab-stops>
      </style:paragraph-properties>
      <style:text-properties style:font-name="Titillium" fo:font-size="10pt" fo:language="pl" fo:country="PL" officeooo:paragraph-rsid="023c7af8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Standard" style:list-style-name="WW8Num34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Standard" style:list-style-name="L16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Standard" style:list-style-name="WW8Num17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Standard" style:list-style-name="WW8Num65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Standard" style:list-style-name="WW8Num24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Standard" style:list-style-name="WW8Num36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Standard" style:list-style-name="L25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Standard" style:list-style-name="WW8Num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1.249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Standard" style:list-style-name="WW8Num17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1.249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Standard" style:list-style-name="L22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Standard" style:list-style-name="WW8Num8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7.615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284" style:family="paragraph" style:parent-style-name="Standard" style:list-style-name="L27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rsid="04806a52" officeooo:paragraph-rsid="0658225f" style:font-size-asian="10pt" style:font-size-complex="10pt" style:font-weight-complex="bold" fo:hyphenate="false" fo:hyphenation-remain-char-count="2" fo:hyphenation-push-char-count="2" loext:hyphenation-no-caps="false"/>
    </style:style>
    <style:style style:name="P285" style:family="paragraph" style:parent-style-name="Standard" style:list-style-name="L16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286" style:family="paragraph" style:parent-style-name="Standard" style:list-style-name="L16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287" style:family="paragraph" style:parent-style-name="Standard" style:list-style-name="L16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893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288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64794ed" fo:hyphenate="false" fo:hyphenation-remain-char-count="2" fo:hyphenation-push-char-count="2" loext:hyphenation-no-caps="false"/>
    </style:style>
    <style:style style:name="P289" style:family="paragraph" style:parent-style-name="Standard" style:list-style-name="L17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27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290" style:family="paragraph" style:parent-style-name="Standard" style:list-style-name="L25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71033" fo:hyphenate="false" fo:hyphenation-remain-char-count="2" fo:hyphenation-push-char-count="2" loext:hyphenation-no-caps="false"/>
    </style:style>
    <style:style style:name="P291" style:family="paragraph" style:parent-style-name="Standard" style:list-style-name="L25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292" style:family="paragraph" style:parent-style-name="Standard" style:list-style-name="L3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officeooo:paragraph-rsid="0648d058" fo:hyphenate="false" fo:hyphenation-remain-char-count="2" fo:hyphenation-push-char-count="2" loext:hyphenation-no-caps="false"/>
    </style:style>
    <style:style style:name="P293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language="pl" fo:country="PL" officeooo:paragraph-rsid="064794ed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Standard" style:list-style-name="WW8Num34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295" style:family="paragraph" style:parent-style-name="Standard" style:list-style-name="L16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296" style:family="paragraph" style:parent-style-name="Standard" style:list-style-name="WW8Num17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Standard" style:list-style-name="WW8Num60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98" style:family="paragraph" style:parent-style-name="Standard" style:list-style-name="WW8Num24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Standard" style:list-style-name="WW8Num36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Standard" style:list-style-name="L25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L25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L27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 style:list-style-name="WW8Num17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249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WW8Num8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7.615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L17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6540f3f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Standard" style:list-style-name="WW8Num36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style:font-weight-complex="bold" fo:hyphenate="false" fo:hyphenation-remain-char-count="2" fo:hyphenation-push-char-count="2" loext:hyphenation-no-caps="false"/>
    </style:style>
    <style:style style:name="P30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language="pl" fo:country="PL" fo:font-weight="normal" officeooo:paragraph-rsid="064794e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08" style:family="paragraph" style:parent-style-name="Standard" style:list-style-name="L3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93cm"/>
        </style:tab-stops>
      </style:paragraph-properties>
      <style:text-properties style:font-name="Titillium" fo:font-size="10pt" fo:language="pl" fo:country="PL" officeooo:paragraph-rsid="067ce6a1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309" style:family="paragraph" style:parent-style-name="Standard" style:list-style-name="L16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WW8Num36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311" style:family="paragraph" style:parent-style-name="Standard" style:list-style-name="L25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8225f" fo:background-color="transparent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font-weight="normal" officeooo:paragraph-rsid="064794e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3" style:family="paragraph" style:parent-style-name="Standard" style:list-style-name="L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officeooo:paragraph-rsid="05e55cc1" style:font-size-asian="10pt" style:font-size-complex="10pt" fo:hyphenate="false" fo:hyphenation-remain-char-count="2" fo:hyphenation-push-char-count="2" loext:hyphenation-no-caps="false"/>
    </style:style>
    <style:style style:name="P314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font-name="Titillium" fo:font-size="10pt" fo:language="pl" fo:country="PL" fo:font-weight="normal" officeooo:paragraph-rsid="064794e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5" style:family="paragraph" style:parent-style-name="Standard" style:list-style-name="L17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27cm"/>
        </style:tab-stops>
      </style:paragraph-properties>
      <style:text-properties fo:color="#000000" loext:opacity="100%" style:font-name="Titillium" fo:font-size="10pt" fo:language="pl" fo:country="PL" fo:font-weight="bold" officeooo:paragraph-rsid="06540f3f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316" style:family="paragraph" style:parent-style-name="Standard" style:list-style-name="WW8Num36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fo:color="#000000" loext:opacity="100%"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17" style:family="paragraph" style:parent-style-name="Standard" style:list-style-name="L25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Titillium" fo:font-size="10pt" fo:language="pl" fo:country="PL" officeooo:paragraph-rsid="0657af34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WW8Num8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7.615cm"/>
        </style:tab-stops>
      </style:paragraph-properties>
      <style:text-properties fo:color="#000000" loext:opacity="100%"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text-line-through-style="solid" style:text-line-through-type="single" officeooo:paragraph-rsid="064794ed" fo:hyphenate="false" fo:hyphenation-remain-char-count="2" fo:hyphenation-push-char-count="2" loext:hyphenation-no-caps="false"/>
    </style:style>
    <style:style style:name="P320" style:family="paragraph" style:parent-style-name="Standard" style:list-style-name="L3">
      <loext:graphic-properties draw:fill="none"/>
      <style:paragraph-properties fo:margin-left="1cm" fo:margin-right="0cm" fo:line-height="115%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218b7" fo:hyphenate="false" fo:hyphenation-remain-char-count="2" fo:hyphenation-push-char-count="2" loext:hyphenation-no-caps="false"/>
    </style:style>
    <style:style style:name="P321" style:family="paragraph" style:parent-style-name="Standard" style:list-style-name="L16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322" style:family="paragraph" style:parent-style-name="Standard" style:list-style-name="L16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323" style:family="paragraph" style:parent-style-name="Standard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596cm"/>
          <style:tab-stop style:position="1.265cm"/>
          <style:tab-stop style:position="1.778cm"/>
        </style:tab-stops>
      </style:paragraph-properties>
      <style:text-properties style:font-name="Titillium" fo:font-size="10pt" fo:language="pl" fo:country="PL" officeooo:paragraph-rsid="05e835bd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WW8Num16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2.223cm"/>
        </style:tab-stops>
      </style:paragraph-properties>
      <style:text-properties style:font-name="Titillium" fo:font-size="10pt" fo:language="pl" fo:country="PL" officeooo:paragraph-rsid="0653f00f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Standard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132cm"/>
        </style:tab-stops>
      </style:paragraph-properties>
      <style:text-properties officeooo:paragraph-rsid="06506938" fo:hyphenate="false" fo:hyphenation-remain-char-count="2" fo:hyphenation-push-char-count="2" loext:hyphenation-no-caps="false"/>
    </style:style>
    <style:style style:name="P326" style:family="paragraph" style:parent-style-name="Standard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132cm"/>
        </style:tab-stops>
      </style:paragraph-properties>
      <style:text-properties officeooo:paragraph-rsid="0684a4e1" fo:hyphenate="false" fo:hyphenation-remain-char-count="2" fo:hyphenation-push-char-count="2" loext:hyphenation-no-caps="false"/>
    </style:style>
    <style:style style:name="P327" style:family="paragraph" style:parent-style-name="Standard" style:list-style-name="L3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132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00a7a0d" officeooo:paragraph-rsid="06506938" style:font-name-asian="Times-Roman2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28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3c80c" fo:hyphenate="false" fo:hyphenation-remain-char-count="2" fo:hyphenation-push-char-count="2" loext:hyphenation-no-caps="false"/>
    </style:style>
    <style:style style:name="P329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1.132cm"/>
        </style:tab-stops>
      </style:paragraph-properties>
      <style:text-properties officeooo:paragraph-rsid="06506938" fo:hyphenate="false" fo:hyphenation-remain-char-count="2" fo:hyphenation-push-char-count="2" loext:hyphenation-no-caps="false"/>
    </style:style>
    <style:style style:name="P330" style:family="paragraph" style:parent-style-name="Standard" style:list-style-name="L11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653f00f" fo:hyphenate="false" fo:hyphenation-remain-char-count="2" fo:hyphenation-push-char-count="2" loext:hyphenation-no-caps="false"/>
    </style:style>
    <style:style style:name="P331" style:family="paragraph" style:parent-style-name="Standard" style:list-style-name="WW8Num16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2.223cm"/>
        </style:tab-stops>
      </style:paragraph-properties>
      <style:text-properties style:font-name="Titillium" fo:font-size="10pt" fo:language="pl" fo:country="PL" officeooo:paragraph-rsid="0653f00f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WW8Num14" style:master-page-name="">
      <loext:graphic-properties draw:fill="none"/>
      <style:paragraph-properties fo:margin-left="1cm" fo:margin-right="0cm" fo:margin-top="0.381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3f00f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list-style-name="WW8Num14" style:master-page-name="">
      <loext:graphic-properties draw:fill="none"/>
      <style:paragraph-properties fo:margin-left="1cm" fo:margin-right="0cm" fo:margin-top="0.381cm" fo:margin-bottom="0cm" style:contextual-spacing="false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3f00f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WW8Num14">
      <loext:graphic-properties draw:fill="none"/>
      <style:paragraph-properties fo:margin-left="1cm" fo:margin-right="0cm" fo:margin-top="0.381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3f00f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WW8Num14">
      <loext:graphic-properties draw:fill="none"/>
      <style:paragraph-properties fo:margin-left="1cm" fo:margin-right="0cm" fo:margin-top="0.381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3f00f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WW8Num14">
      <loext:graphic-properties draw:fill="none"/>
      <style:paragraph-properties fo:margin-left="1cm" fo:margin-right="0cm" fo:margin-top="0.381cm" fo:margin-bottom="0cm" style:contextual-spacing="false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3f00f" fo:hyphenate="false" fo:hyphenation-remain-char-count="2" fo:hyphenation-push-char-count="2" loext:hyphenation-no-caps="false"/>
    </style:style>
    <style:style style:name="P337" style:family="paragraph" style:parent-style-name="Standard" style:list-style-name="WW8Num13" style:master-page-name="">
      <loext:graphic-properties draw:fill="none"/>
      <style:paragraph-properties fo:margin-left="1cm" fo:margin-right="0cm" fo:margin-top="0.106cm" fo:margin-bottom="0.106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WW8Num13">
      <loext:graphic-properties draw:fill="none"/>
      <style:paragraph-properties fo:margin-left="1cm" fo:margin-right="0cm" fo:margin-top="0.106cm" fo:margin-bottom="0.106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WW8Num13">
      <loext:graphic-properties draw:fill="none"/>
      <style:paragraph-properties fo:margin-left="1cm" fo:margin-right="0cm" fo:margin-top="0.106cm" fo:margin-bottom="0.106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fo:color="#000000" loext:opacity="100%"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WW8Num9" style:master-page-name="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WW8Num9" style:master-page-name="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WW8Num66" style:master-page-name="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5ee02fe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WW8Num66" style:master-page-name="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WW8Num9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66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19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982cm"/>
          <style:tab-stop style:position="1.002cm"/>
        </style:tab-stops>
      </style:paragraph-properties>
      <style:text-properties officeooo:paragraph-rsid="06571033" fo:hyphenate="false" fo:hyphenation-remain-char-count="2" fo:hyphenation-push-char-count="2" loext:hyphenation-no-caps="false"/>
    </style:style>
    <style:style style:name="P347" style:family="paragraph" style:parent-style-name="Standard" style:list-style-name="L26" style:master-page-name="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19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82cm"/>
          <style:tab-stop style:position="1.002cm"/>
        </style:tab-stops>
      </style:paragraph-properties>
      <style:text-properties officeooo:paragraph-rsid="06571033" fo:hyphenate="false" fo:hyphenation-remain-char-count="2" fo:hyphenation-push-char-count="2" loext:hyphenation-no-caps="false"/>
    </style:style>
    <style:style style:name="P349" style:family="paragraph" style:parent-style-name="Standard" style:list-style-name="L19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982cm"/>
          <style:tab-stop style:position="1.002cm"/>
        </style:tab-stops>
      </style:paragraph-properties>
      <style:text-properties style:font-name="Titillium" fo:font-size="10pt" fo:language="pl" fo:country="PL" officeooo:rsid="04740343" officeooo:paragraph-rsid="06571033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L26">
      <loext:graphic-properties draw:fill="none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8225f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officeooo:paragraph-rsid="064794ed" fo:hyphenate="false" fo:hyphenation-remain-char-count="2" fo:hyphenation-push-char-count="2" loext:hyphenation-no-caps="false"/>
    </style:style>
    <style:style style:name="P352" style:family="paragraph" style:parent-style-name="Standard" style:list-style-name="WW8Num81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7.615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353" style:family="paragraph" style:parent-style-name="Standard" style:list-style-name="L1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984cm"/>
          <style:tab-stop style:position="2.999cm"/>
          <style:tab-stop style:position="3.022cm"/>
          <style:tab-stop style:position="3.792cm"/>
          <style:tab-stop style:position="5.094cm"/>
          <style:tab-stop style:position="5.976cm"/>
          <style:tab-stop style:position="7.585cm"/>
        </style:tab-stops>
      </style:paragraph-properties>
      <style:text-properties style:font-name="Titillium" fo:font-size="10pt" fo:language="pl" fo:country="PL" officeooo:paragraph-rsid="064794ed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L3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style:font-name="Titillium" fo:font-size="10pt" fo:language="pl" fo:country="PL" officeooo:paragraph-rsid="065218b7" style:font-size-asian="10pt" style:font-name-complex="Arial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WW8Num13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style:font-name="Titillium" fo:font-size="10pt" fo:language="pl" fo:country="PL" officeooo:paragraph-rsid="05fca7d3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WW8Num8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7" style:family="paragraph" style:parent-style-name="Standard" style:list-style-name="WW8Num38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31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8" style:family="paragraph" style:parent-style-name="Standard" style:list-style-name="WW8Num36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0.635cm"/>
          <style:tab-stop style:position="0.91cm"/>
          <style:tab-stop style:position="2.004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L25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60" style:family="paragraph" style:parent-style-name="Standard" style:list-style-name="WWNum1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Titillium" fo:font-size="10pt" fo:language="pl" fo:country="PL" officeooo:paragraph-rsid="0499d988" style:font-size-asian="10pt" style:font-size-complex="10pt" fo:hyphenate="false" fo:hyphenation-remain-char-count="2" fo:hyphenation-push-char-count="2" loext:hyphenation-no-caps="false"/>
    </style:style>
    <style:style style:name="P361" style:family="paragraph" style:parent-style-name="Standard" style:list-style-name="L20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362" style:family="paragraph" style:parent-style-name="Standard" style:list-style-name="L16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L17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  <style:tab-stop style:position="1.27cm"/>
        </style:tab-stops>
      </style:paragraph-properties>
      <style:text-properties style:font-name="Titillium" fo:font-size="10pt" fo:language="pl" fo:country="PL" officeooo:paragraph-rsid="06540f3f" fo:background-color="transparent" style:font-size-asian="10pt" style:font-size-complex="10pt" fo:hyphenate="false" fo:hyphenation-remain-char-count="2" fo:hyphenation-push-char-count="2" loext:hyphenation-no-caps="false"/>
    </style:style>
    <style:style style:name="P364" style:family="paragraph" style:parent-style-name="Standard" style:list-style-name="WWNum1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Titillium" fo:font-size="10pt" fo:language="pl" fo:country="PL" fo:font-style="italic" officeooo:paragraph-rsid="0499d98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65" style:family="paragraph" style:parent-style-name="Standard" style:list-style-name="WWNum1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/>
      <style:text-properties style:font-name="Titillium" fo:font-size="10pt" fo:language="pl" fo:country="PL" fo:font-style="italic" officeooo:paragraph-rsid="0499d988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366" style:family="paragraph" style:parent-style-name="Standard" style:list-style-name="L3" style:master-page-name="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  <style:tab-stop style:position="2.097cm"/>
          <style:tab-stop style:position="2.683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normal" officeooo:rsid="05e3b8f1" officeooo:paragraph-rsid="06490025" fo:background-color="transparent" style:font-name-asian="Times-Roman2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67" style:family="paragraph" style:parent-style-name="Standard" style:list-style-name="L3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95cm"/>
          <style:tab-stop style:position="0.97cm"/>
          <style:tab-stop style:position="1.161cm"/>
          <style:tab-stop style:position="2.004cm"/>
        </style:tab-stops>
      </style:paragraph-properties>
      <style:text-properties officeooo:paragraph-rsid="065218b7" fo:hyphenate="false" fo:hyphenation-remain-char-count="2" fo:hyphenation-push-char-count="2" loext:hyphenation-no-caps="false"/>
    </style:style>
    <style:style style:name="P368" style:family="paragraph" style:parent-style-name="Standard" style:list-style-name="L16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369" style:family="paragraph" style:parent-style-name="Standard" style:list-style-name="L1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font-name="Titillium" fo:font-size="10pt" fo:language="pl" fo:country="PL" fo:font-weight="normal" officeooo:paragraph-rsid="064794ed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0" style:family="paragraph" style:parent-style-name="Standard" style:list-style-name="L1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fo:color="#000000" loext:opacity="100%" style:font-name="Titillium" fo:font-size="10pt" fo:language="pl" fo:country="PL" fo:font-weight="bold" officeooo:rsid="05f3ed68" officeooo:paragraph-rsid="064794e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1" style:family="paragraph" style:parent-style-name="Standard" style:list-style-name="WW8Num13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fo:color="#000000" loext:opacity="100%" style:font-name="Titillium" fo:font-size="10pt" fo:language="pl" fo:country="PL" officeooo:paragraph-rsid="05fca7d3" style:font-size-asian="10pt" style:font-size-complex="10pt" fo:hyphenate="false" fo:hyphenation-remain-char-count="2" fo:hyphenation-push-char-count="2" loext:hyphenation-no-caps="false"/>
    </style:style>
    <style:style style:name="P372" style:family="paragraph" style:parent-style-name="Standard" style:list-style-name="L3">
      <loext:graphic-properties draw:fill="none"/>
      <style:paragraph-properties fo:margin-left="2cm" fo:margin-right="0cm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  <style:tab-stop style:position="2.097cm"/>
          <style:tab-stop style:position="2.683cm"/>
        </style:tab-stops>
      </style:paragraph-properties>
      <style:text-properties fo:color="#000000" loext:opacity="100%" style:font-name="Titillium" fo:font-size="10pt" fo:language="pl" fo:country="PL" fo:font-style="normal" style:text-underline-style="none" fo:font-weight="normal" officeooo:rsid="05e3b8f1" officeooo:paragraph-rsid="06490025" fo:background-color="transparent" style:font-name-asian="Times-Roman2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73" style:family="paragraph" style:parent-style-name="Standard" style:list-style-name="L1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64794ed" fo:hyphenate="false" fo:hyphenation-remain-char-count="2" fo:hyphenation-push-char-count="2" loext:hyphenation-no-caps="false"/>
    </style:style>
    <style:style style:name="P374" style:family="paragraph" style:parent-style-name="Standard" style:list-style-name="L1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officeooo:paragraph-rsid="064b09ba" fo:hyphenate="false" fo:hyphenation-remain-char-count="2" fo:hyphenation-push-char-count="2" loext:hyphenation-no-caps="false"/>
    </style:style>
    <style:style style:name="P375" style:family="paragraph" style:parent-style-name="Standard" style:list-style-name="L17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27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376" style:family="paragraph" style:parent-style-name="Standard" style:list-style-name="WW8Num81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7.615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377" style:family="paragraph" style:parent-style-name="Standard" style:list-style-name="L1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language="pl" fo:country="PL" officeooo:paragraph-rsid="064794ed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378" style:family="paragraph" style:parent-style-name="Standard" style:list-style-name="L3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font-name="Titillium" fo:font-size="10pt" fo:language="pl" fo:country="PL" officeooo:paragraph-rsid="065218b7" style:font-size-asian="10pt" style:font-name-complex="Arial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WW8Num13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font-name="Titillium" fo:font-size="10pt" fo:language="pl" fo:country="PL" officeooo:paragraph-rsid="05fca7d3" style:font-size-asian="10pt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WW8Num8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L20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WW8Num38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0.318cm"/>
        </style:tab-stops>
      </style:paragraph-properties>
      <style:text-properties style:font-name="Titillium" fo:font-size="10pt" fo:language="pl" fo:country="PL" officeooo:paragraph-rsid="0479461a" style:font-size-asian="10pt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WW8Num36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0.635cm"/>
          <style:tab-stop style:position="0.91cm"/>
          <style:tab-stop style:position="2.004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25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WWNum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language="pl" fo:country="PL" officeooo:paragraph-rsid="0499d988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WWNum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language="pl" fo:country="PL" officeooo:paragraph-rsid="0655ab1c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L3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font-name="Titillium" fo:font-size="10pt" fo:language="pl" fo:country="PL" fo:font-weight="normal" officeooo:paragraph-rsid="065218b7" style:font-name-asian="Times-Roman2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388" style:family="paragraph" style:parent-style-name="Standard" style:list-style-name="L16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89" style:family="paragraph" style:parent-style-name="Standard" style:list-style-name="L17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  <style:tab-stop style:position="1.27cm"/>
        </style:tab-stops>
      </style:paragraph-properties>
      <style:text-properties style:font-name="Titillium" fo:font-size="10pt" fo:language="pl" fo:country="PL" fo:font-style="normal" officeooo:rsid="02c46fc0" officeooo:paragraph-rsid="06540f3f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390" style:family="paragraph" style:parent-style-name="Standard" style:list-style-name="WWNum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/>
      <style:text-properties style:font-name="Titillium" fo:font-size="10pt" fo:language="pl" fo:country="PL" fo:font-style="italic" officeooo:paragraph-rsid="0499d988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391" style:family="paragraph" style:parent-style-name="Standard" style:list-style-name="WWNum1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92" style:family="paragraph" style:parent-style-name="Standard" style:list-style-name="L3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65218b7" fo:hyphenate="false" fo:hyphenation-remain-char-count="2" fo:hyphenation-push-char-count="2" loext:hyphenation-no-caps="false"/>
    </style:style>
    <style:style style:name="P393" style:family="paragraph" style:parent-style-name="Standard" style:list-style-name="L3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6697444" fo:hyphenate="false" fo:hyphenation-remain-char-count="2" fo:hyphenation-push-char-count="2" loext:hyphenation-no-caps="false"/>
    </style:style>
    <style:style style:name="P394" style:family="paragraph" style:parent-style-name="Standard" style:list-style-name="L3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67e9ac4" fo:hyphenate="false" fo:hyphenation-remain-char-count="2" fo:hyphenation-push-char-count="2" loext:hyphenation-no-caps="false"/>
    </style:style>
    <style:style style:name="P395" style:family="paragraph" style:parent-style-name="Standard" style:list-style-name="L3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684a4e1" fo:hyphenate="false" fo:hyphenation-remain-char-count="2" fo:hyphenation-push-char-count="2" loext:hyphenation-no-caps="false"/>
    </style:style>
    <style:style style:name="P396" style:family="paragraph" style:parent-style-name="Standard" style:list-style-name="L3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95cm"/>
        </style:tab-stops>
      </style:paragraph-properties>
      <style:text-properties officeooo:paragraph-rsid="068f5252" fo:hyphenate="false" fo:hyphenation-remain-char-count="2" fo:hyphenation-push-char-count="2" loext:hyphenation-no-caps="false"/>
    </style:style>
    <style:style style:name="P397" style:family="paragraph" style:parent-style-name="Standard" style:list-style-name="L16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398" style:family="paragraph" style:parent-style-name="Standard" style:list-style-name="L16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officeooo:paragraph-rsid="06540f3f" fo:hyphenate="false" fo:hyphenation-remain-char-count="2" fo:hyphenation-push-char-count="2" loext:hyphenation-no-caps="false"/>
    </style:style>
    <style:style style:name="P399" style:family="paragraph" style:parent-style-name="Standard" style:list-style-name="L8" style:master-page-name="">
      <loext:graphic-properties draw:fill="none"/>
      <style:paragraph-properties fo:margin-left="2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paragraph-rsid="0653c80c" style:font-size-asian="10pt" style:font-size-complex="10pt" style:font-weight-complex="bold" fo:hyphenate="false" fo:hyphenation-remain-char-count="2" fo:hyphenation-push-char-count="2" loext:hyphenation-no-caps="false"/>
    </style:style>
    <style:style style:name="P400" style:family="paragraph" style:parent-style-name="Standard" style:list-style-name="L8">
      <loext:graphic-properties draw:fill="none"/>
      <style:paragraph-properties fo:margin-left="2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fo:font-style="italic" officeooo:paragraph-rsid="0653c80c" style:font-name-asian="Times-Roman2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401" style:family="paragraph" style:parent-style-name="Standard" style:list-style-name="L8">
      <loext:graphic-properties draw:fill="none"/>
      <style:paragraph-properties fo:margin-left="2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paragraph-rsid="0653c80c" style:font-size-asian="10pt" style:font-size-complex="10pt" style:font-weight-complex="bold" fo:hyphenate="false" fo:hyphenation-remain-char-count="2" fo:hyphenation-push-char-count="2" loext:hyphenation-no-caps="false"/>
    </style:style>
    <style:style style:name="P402" style:family="paragraph" style:parent-style-name="Standard" style:list-style-name="L8">
      <loext:graphic-properties draw:fill="none"/>
      <style:paragraph-properties fo:margin-left="2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653c80c" style:font-size-asian="10pt" style:font-size-complex="10pt" fo:hyphenate="false" fo:hyphenation-remain-char-count="2" fo:hyphenation-push-char-count="2" loext:hyphenation-no-caps="false"/>
    </style:style>
    <style:style style:name="P403" style:family="paragraph" style:parent-style-name="Standard" style:list-style-name="L8">
      <loext:graphic-properties draw:fill="none"/>
      <style:paragraph-properties fo:margin-left="2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653c80c" style:font-size-asian="10pt" style:font-size-complex="10pt" fo:hyphenate="false" fo:hyphenation-remain-char-count="2" fo:hyphenation-push-char-count="2" loext:hyphenation-no-caps="false"/>
    </style:style>
    <style:style style:name="P404" style:family="paragraph" style:parent-style-name="Standard" style:list-style-name="L11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653c80c" fo:hyphenate="false" fo:hyphenation-remain-char-count="2" fo:hyphenation-push-char-count="2" loext:hyphenation-no-caps="false"/>
    </style:style>
    <style:style style:name="P405" style:family="paragraph" style:parent-style-name="Standard" style:list-style-name="L11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653f00f" fo:hyphenate="false" fo:hyphenation-remain-char-count="2" fo:hyphenation-push-char-count="2" loext:hyphenation-no-caps="false"/>
    </style:style>
    <style:style style:name="P406" style:family="paragraph" style:parent-style-name="Standard" style:list-style-name="WW8Num32" style:master-page-name="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653f00f" fo:background-color="transparent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11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3f00f" fo:hyphenate="false" fo:hyphenation-remain-char-count="2" fo:hyphenation-push-char-count="2" loext:hyphenation-no-caps="false"/>
    </style:style>
    <style:style style:name="P408" style:family="paragraph" style:parent-style-name="Standard" style:list-style-name="WW8Num32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653f00f" style:font-size-asian="10pt" style:font-size-complex="10pt" fo:hyphenate="false" fo:hyphenation-remain-char-count="2" fo:hyphenation-push-char-count="2" loext:hyphenation-no-caps="false"/>
    </style:style>
    <style:style style:name="P409" style:family="paragraph" style:parent-style-name="Standard" style:list-style-name="WW8Num32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fo:font-style="normal" officeooo:rsid="05fca7d3" officeooo:paragraph-rsid="066bbb29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10" style:family="paragraph" style:parent-style-name="Standard" style:list-style-name="L13" style:master-page-name="">
      <loext:graphic-properties draw:fill="none"/>
      <style:paragraph-properties fo:margin-left="2cm" fo:margin-right="0cm" fo:margin-top="0.381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653f00f" fo:hyphenate="false" fo:hyphenation-remain-char-count="2" fo:hyphenation-push-char-count="2" loext:hyphenation-no-caps="false"/>
    </style:style>
    <style:style style:name="P411" style:family="paragraph" style:parent-style-name="Standard" style:list-style-name="L13">
      <loext:graphic-properties draw:fill="none"/>
      <style:paragraph-properties fo:margin-left="2cm" fo:margin-right="0cm" fo:margin-top="0.381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3f00f" fo:hyphenate="false" fo:hyphenation-remain-char-count="2" fo:hyphenation-push-char-count="2" loext:hyphenation-no-caps="false"/>
    </style:style>
    <style:style style:name="P412" style:family="paragraph" style:parent-style-name="Standard" style:list-style-name="L18" style:master-page-name="">
      <loext:graphic-properties draw:fill="none"/>
      <style:paragraph-properties fo:margin-left="2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004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WW8Num66" style:master-page-name="">
      <loext:graphic-properties draw:fill="none"/>
      <style:paragraph-properties fo:margin-left="2cm" fo:margin-right="0cm" fo:margin-top="0.159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2.004cm"/>
        </style:tab-stops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414" style:family="paragraph" style:parent-style-name="Standard" style:list-style-name="WW8Num66" style:master-page-name="">
      <loext:graphic-properties draw:fill="none"/>
      <style:paragraph-properties fo:margin-left="2cm" fo:margin-right="0cm" fo:margin-top="0.159cm" fo:margin-bottom="0cm" style:contextual-spacing="false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0.501cm"/>
          <style:tab-stop style:position="1.028cm"/>
          <style:tab-stop style:position="1.249cm"/>
          <style:tab-stop style:position="2.004cm"/>
        </style:tab-stops>
      </style:paragraph-properties>
      <style:text-properties officeooo:paragraph-rsid="06571033" fo:hyphenate="false" fo:hyphenation-remain-char-count="2" fo:hyphenation-push-char-count="2" loext:hyphenation-no-caps="false"/>
    </style:style>
    <style:style style:name="P415" style:family="paragraph" style:parent-style-name="Standard" style:list-style-name="L18">
      <loext:graphic-properties draw:fill="none"/>
      <style:paragraph-properties fo:margin-left="2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004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WW8Num66">
      <loext:graphic-properties draw:fill="none"/>
      <style:paragraph-properties fo:margin-left="2cm" fo:margin-right="0cm" fo:margin-top="0.159cm" fo:margin-bottom="0cm" style:contextual-spacing="false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2.004cm"/>
        </style:tab-stops>
      </style:paragraph-properties>
      <style:text-properties officeooo:paragraph-rsid="05ef1309" fo:hyphenate="false" fo:hyphenation-remain-char-count="2" fo:hyphenation-push-char-count="2" loext:hyphenation-no-caps="false"/>
    </style:style>
    <style:style style:name="P417" style:family="paragraph" style:parent-style-name="Standard" style:list-style-name="WW8Num66">
      <loext:graphic-properties draw:fill="none"/>
      <style:paragraph-properties fo:margin-left="2cm" fo:margin-right="0cm" fo:margin-top="0.159cm" fo:margin-bottom="0cm" style:contextual-spacing="false" fo:text-align="justify" style:justify-single-word="false" fo:orphans="0" fo:widows="0" fo:hyphenation-ladder-count="no-limit" fo:text-indent="-1cm" style:auto-text-indent="false" fo:background-color="transparent" style:text-autospace="none" style:writing-mode="lr-tb">
        <style:tab-stops>
          <style:tab-stop style:position="0.501cm"/>
          <style:tab-stop style:position="1.028cm"/>
          <style:tab-stop style:position="1.249cm"/>
          <style:tab-stop style:position="2.004cm"/>
        </style:tab-stops>
      </style:paragraph-properties>
      <style:text-properties officeooo:paragraph-rsid="06571033" fo:hyphenate="false" fo:hyphenation-remain-char-count="2" fo:hyphenation-push-char-count="2" loext:hyphenation-no-caps="false"/>
    </style:style>
    <style:style style:name="P418" style:family="paragraph" style:parent-style-name="Standard" style:list-style-name="L1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2.999cm"/>
          <style:tab-stop style:position="3.022cm"/>
          <style:tab-stop style:position="3.792cm"/>
          <style:tab-stop style:position="5.094cm"/>
          <style:tab-stop style:position="5.976cm"/>
          <style:tab-stop style:position="7.585cm"/>
        </style:tab-stops>
      </style:paragraph-properties>
      <style:text-properties officeooo:paragraph-rsid="064794ed" fo:hyphenate="false" fo:hyphenation-remain-char-count="2" fo:hyphenation-push-char-count="2" loext:hyphenation-no-caps="false"/>
    </style:style>
    <style:style style:name="P419" style:family="paragraph" style:parent-style-name="Standard" style:list-style-name="L1" style:master-page-name="">
      <loext:graphic-properties draw:fill="none"/>
      <style:paragraph-properties fo:margin-left="2.6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2.602cm"/>
          <style:tab-stop style:position="2.999cm"/>
          <style:tab-stop style:position="3.022cm"/>
          <style:tab-stop style:position="3.792cm"/>
          <style:tab-stop style:position="5.094cm"/>
          <style:tab-stop style:position="5.976cm"/>
          <style:tab-stop style:position="7.585cm"/>
        </style:tab-stops>
      </style:paragraph-properties>
      <style:text-properties style:font-name="Titillium" fo:font-size="10pt" fo:language="pl" fo:country="PL" officeooo:paragraph-rsid="064794ed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999cm"/>
          <style:tab-stop style:position="3.022cm"/>
          <style:tab-stop style:position="3.792cm"/>
          <style:tab-stop style:position="5.094cm"/>
          <style:tab-stop style:position="5.976cm"/>
          <style:tab-stop style:position="7.585cm"/>
        </style:tab-stops>
      </style:paragraph-properties>
      <style:text-properties style:font-name="Titillium" fo:font-size="10pt" fo:language="pl" fo:country="PL" officeooo:paragraph-rsid="064794ed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421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602cm"/>
          <style:tab-stop style:position="2.999cm"/>
          <style:tab-stop style:position="3.022cm"/>
          <style:tab-stop style:position="3.792cm"/>
          <style:tab-stop style:position="5.094cm"/>
          <style:tab-stop style:position="5.976cm"/>
          <style:tab-stop style:position="7.585cm"/>
        </style:tab-stops>
      </style:paragraph-properties>
      <style:text-properties style:font-name="Titillium" fo:font-size="10pt" fo:language="pl" fo:country="PL" officeooo:paragraph-rsid="064794ed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422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999cm"/>
          <style:tab-stop style:position="3.022cm"/>
          <style:tab-stop style:position="3.792cm"/>
          <style:tab-stop style:position="5.094cm"/>
          <style:tab-stop style:position="5.976cm"/>
          <style:tab-stop style:position="7.585cm"/>
        </style:tab-stops>
      </style:paragraph-properties>
      <style:text-properties officeooo:paragraph-rsid="064794ed" fo:hyphenate="false" fo:hyphenation-remain-char-count="2" fo:hyphenation-push-char-count="2" loext:hyphenation-no-caps="false"/>
    </style:style>
    <style:style style:name="P423" style:family="paragraph" style:parent-style-name="Standard" style:list-style-name="L1">
      <loext:graphic-properties draw:fill="none"/>
      <style:paragraph-properties fo:margin-left="2.6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602cm"/>
          <style:tab-stop style:position="2.999cm"/>
          <style:tab-stop style:position="3.022cm"/>
          <style:tab-stop style:position="3.792cm"/>
          <style:tab-stop style:position="5.094cm"/>
          <style:tab-stop style:position="5.976cm"/>
          <style:tab-stop style:position="7.585cm"/>
        </style:tab-stops>
      </style:paragraph-properties>
      <style:text-properties officeooo:paragraph-rsid="064794ed" fo:hyphenate="false" fo:hyphenation-remain-char-count="2" fo:hyphenation-push-char-count="2" loext:hyphenation-no-caps="false"/>
    </style:style>
    <style:style style:name="P424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993cm"/>
        </style:tab-stops>
      </style:paragraph-properties>
      <style:text-properties style:font-name="Titillium" fo:font-size="10pt" fo:language="pl" fo:country="PL" officeooo:paragraph-rsid="067ce6a1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25" style:family="paragraph" style:parent-style-name="Standard" style:list-style-name="L3" style:master-page-name="">
      <loext:graphic-properties draw:fill="none"/>
      <style:paragraph-properties fo:margin-left="2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2.004cm"/>
          <style:tab-stop style:position="2.097cm"/>
          <style:tab-stop style:position="2.683cm"/>
        </style:tab-stops>
      </style:paragraph-properties>
      <style:text-properties officeooo:paragraph-rsid="06490025" fo:hyphenate="false" fo:hyphenation-remain-char-count="2" fo:hyphenation-push-char-count="2" loext:hyphenation-no-caps="false"/>
    </style:style>
    <style:style style:name="P426" style:family="paragraph" style:parent-style-name="Standard" style:list-style-name="L3">
      <loext:graphic-properties draw:fill="none"/>
      <style:paragraph-properties fo:margin-left="2.499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2.004cm"/>
          <style:tab-stop style:position="2.097cm"/>
          <style:tab-stop style:position="2.683cm"/>
        </style:tab-stops>
      </style:paragraph-properties>
      <style:text-properties officeooo:paragraph-rsid="06490025" fo:hyphenate="false" fo:hyphenation-remain-char-count="2" fo:hyphenation-push-char-count="2" loext:hyphenation-no-caps="false"/>
    </style:style>
    <style:style style:name="P427" style:family="paragraph" style:parent-style-name="Standard" style:list-style-name="L3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fo:language="pl" fo:country="PL" officeooo:paragraph-rsid="05e3e75b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28" style:family="paragraph" style:parent-style-name="Standard" style:list-style-name="L3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55cc1" fo:hyphenate="false" fo:hyphenation-remain-char-count="2" fo:hyphenation-push-char-count="2" loext:hyphenation-no-caps="false"/>
    </style:style>
    <style:style style:name="P429" style:family="paragraph" style:parent-style-name="Standard" style:list-style-name="L3" style:master-page-name="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263cm"/>
          <style:tab-stop style:position="0.603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72513" fo:hyphenate="false" fo:hyphenation-remain-char-count="2" fo:hyphenation-push-char-count="2" loext:hyphenation-no-caps="false"/>
    </style:style>
    <style:style style:name="P430" style:family="paragraph" style:parent-style-name="Standard" style:list-style-name="L3" style:master-page-name="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fo:color="#000000" loext:opacity="100%" style:font-name="Titillium" fo:font-size="10pt" fo:font-weight="normal" officeooo:rsid="06630964" officeooo:paragraph-rsid="06630964" fo:background-color="transparent" style:font-name-asian="Times New Roman2" style:font-size-asian="10pt" style:language-asian="zh" style:country-asian="CN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431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fo:language="pl" fo:country="PL" officeooo:paragraph-rsid="05e3e75b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32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fo:language="pl" fo:country="PL" officeooo:paragraph-rsid="062be6ac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33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fo:language="pl" fo:country="PL" officeooo:rsid="002e15ea" officeooo:paragraph-rsid="062be6ac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34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fo:language="pl" fo:country="PL" officeooo:rsid="00759185" officeooo:paragraph-rsid="062be6ac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35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style:font-name="Titillium" fo:font-size="10pt" fo:language="pl" fo:country="PL" officeooo:paragraph-rsid="05e55cc1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263cm"/>
          <style:tab-stop style:position="0.603cm"/>
          <style:tab-stop style:position="18.157cm"/>
          <style:tab-stop style:position="18.951cm"/>
          <style:tab-stop style:position="19.263cm"/>
        </style:tab-stops>
      </style:paragraph-properties>
      <style:text-properties style:font-name="Titillium" fo:font-size="10pt" fo:language="pl" fo:country="PL" officeooo:paragraph-rsid="05e72513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fo:language="pl" fo:country="PL" officeooo:rsid="002e15ea" officeooo:paragraph-rsid="062be6ac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fo:language="pl" fo:country="PL" officeooo:paragraph-rsid="062be6ac" style:font-size-asian="10pt" style:font-size-complex="10pt" fo:hyphenate="false" fo:hyphenation-remain-char-count="2" fo:hyphenation-push-char-count="2" loext:hyphenation-no-caps="false"/>
    </style:style>
    <style:style style:name="P439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909cm"/>
        </style:tab-stops>
      </style:paragraph-properties>
      <style:text-properties style:font-name="Titillium" fo:font-size="10pt" officeooo:paragraph-rsid="062be6ac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e55cc1" fo:hyphenate="false" fo:hyphenation-remain-char-count="2" fo:hyphenation-push-char-count="2" loext:hyphenation-no-caps="false"/>
    </style:style>
    <style:style style:name="P441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681945f" fo:hyphenate="false" fo:hyphenation-remain-char-count="2" fo:hyphenation-push-char-count="2" loext:hyphenation-no-caps="false"/>
    </style:style>
    <style:style style:name="P442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99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5f3ed68" fo:hyphenate="false" fo:hyphenation-remain-char-count="2" fo:hyphenation-push-char-count="2" loext:hyphenation-no-caps="false"/>
    </style:style>
    <style:style style:name="P443" style:family="paragraph" style:parent-style-name="Standard" style:list-style-name="L3">
      <loext:graphic-properties draw:fill="none"/>
      <style:paragraph-properties fo:margin-left="1.9cm" fo:margin-right="0cm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263cm"/>
          <style:tab-stop style:position="0.603cm"/>
          <style:tab-stop style:position="18.157cm"/>
          <style:tab-stop style:position="18.951cm"/>
          <style:tab-stop style:position="19.263cm"/>
        </style:tab-stops>
      </style:paragraph-properties>
      <style:text-properties officeooo:paragraph-rsid="064fa56d" fo:hyphenate="false" fo:hyphenation-remain-char-count="2" fo:hyphenation-push-char-count="2" loext:hyphenation-no-caps="false"/>
    </style:style>
    <style:style style:name="P444" style:family="paragraph" style:parent-style-name="Standard" style:list-style-name="L3">
      <loext:graphic-properties draw:fill="none"/>
      <style:paragraph-properties fo:margin-left="1.9cm" fo:margin-right="0cm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fo:color="#000000" loext:opacity="100%" style:font-name="Titillium" fo:font-size="10pt" fo:font-weight="normal" officeooo:rsid="00918b92" officeooo:paragraph-rsid="06630964" fo:background-color="transparent" style:font-name-asian="Times New Roman2" style:font-size-asian="10pt" style:font-name-complex="Times New Roman2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L3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501cm"/>
          <style:tab-stop style:position="0.72cm"/>
          <style:tab-stop style:position="1.117cm"/>
          <style:tab-stop style:position="1.896cm"/>
          <style:tab-stop style:position="1.909cm"/>
          <style:tab-stop style:position="2.439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446" style:family="paragraph" style:parent-style-name="Standard" style:list-style-name="L3" style:master-page-name="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0.102cm"/>
          <style:tab-stop style:position="0.94cm"/>
          <style:tab-stop style:position="1.147cm"/>
          <style:tab-stop style:position="1.778cm"/>
          <style:tab-stop style:position="1.909cm"/>
        </style:tab-stops>
      </style:paragraph-properties>
      <style:text-properties officeooo:paragraph-rsid="068e499f" fo:hyphenate="false" fo:hyphenation-remain-char-count="2" fo:hyphenation-push-char-count="2" loext:hyphenation-no-caps="false"/>
    </style:style>
    <style:style style:name="P447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104cm"/>
          <style:tab-stop style:position="0.61cm"/>
          <style:tab-stop style:position="16.887cm"/>
          <style:tab-stop style:position="17.681cm"/>
          <style:tab-stop style:position="17.852cm"/>
          <style:tab-stop style:position="17.993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448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104cm"/>
          <style:tab-stop style:position="0.713cm"/>
          <style:tab-stop style:position="16.887cm"/>
          <style:tab-stop style:position="17.681cm"/>
          <style:tab-stop style:position="17.852cm"/>
          <style:tab-stop style:position="17.993cm"/>
        </style:tab-stops>
      </style:paragraph-properties>
      <style:text-properties officeooo:paragraph-rsid="05e835bd" fo:hyphenate="false" fo:hyphenation-remain-char-count="2" fo:hyphenation-push-char-count="2" loext:hyphenation-no-caps="false"/>
    </style:style>
    <style:style style:name="P449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104cm"/>
          <style:tab-stop style:position="0.61cm"/>
          <style:tab-stop style:position="16.887cm"/>
          <style:tab-stop style:position="17.681cm"/>
          <style:tab-stop style:position="17.852cm"/>
          <style:tab-stop style:position="17.993cm"/>
        </style:tab-stops>
      </style:paragraph-properties>
      <style:text-properties style:font-name="Titillium" fo:font-size="10pt" fo:language="pl" fo:country="PL" officeooo:paragraph-rsid="05e835bd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102cm"/>
          <style:tab-stop style:position="0.94cm"/>
          <style:tab-stop style:position="1.147cm"/>
          <style:tab-stop style:position="1.778cm"/>
          <style:tab-stop style:position="1.909cm"/>
        </style:tab-stops>
      </style:paragraph-properties>
      <style:text-properties style:font-name="Titillium" fo:font-size="10pt" fo:language="pl" fo:country="PL" officeooo:paragraph-rsid="06506938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0.102cm"/>
          <style:tab-stop style:position="0.94cm"/>
          <style:tab-stop style:position="1.147cm"/>
          <style:tab-stop style:position="1.778cm"/>
          <style:tab-stop style:position="1.909cm"/>
        </style:tab-stops>
      </style:paragraph-properties>
      <style:text-properties officeooo:paragraph-rsid="06506938" fo:hyphenate="false" fo:hyphenation-remain-char-count="2" fo:hyphenation-push-char-count="2" loext:hyphenation-no-caps="false"/>
    </style:style>
    <style:style style:name="P452" style:family="paragraph" style:parent-style-name="Standard" style:list-style-name="L3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7cm"/>
          <style:tab-stop style:position="29544.853cm"/>
        </style:tab-stops>
      </style:paragraph-properties>
      <style:text-properties style:font-name="Titillium" officeooo:paragraph-rsid="06630964" fo:hyphenate="false" fo:hyphenation-remain-char-count="2" fo:hyphenation-push-char-count="2" loext:hyphenation-no-caps="false"/>
    </style:style>
    <style:style style:name="P453" style:family="paragraph" style:parent-style-name="Standard" style:list-style-name="L4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L4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fo:color="#000000" loext:opacity="100%" style:font-name="Titillium" fo:font-size="10pt" fo:language="pl" fo:country="PL" officeooo:rsid="00384146" officeooo:paragraph-rsid="066abe8f" style:font-size-asian="10pt" style:font-size-complex="10pt" style:font-weight-complex="bold" fo:hyphenate="false" fo:hyphenation-remain-char-count="2" fo:hyphenation-push-char-count="2" loext:hyphenation-no-caps="false"/>
    </style:style>
    <style:style style:name="P455" style:family="paragraph" style:parent-style-name="Standard" style:list-style-name="L26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56" style:family="paragraph" style:parent-style-name="Standard" style:list-style-name="L3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weight="bold" officeooo:paragraph-rsid="05e8afdb" style:font-name-asian="Times New Roman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.097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paragraph-rsid="062d7805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L3">
      <loext:graphic-properties draw:fill="none"/>
      <style:paragraph-properties fo:margin-left="0cm" fo:margin-right="0cm" fo:margin-top="0cm" fo:margin-bottom="0.097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  <style:tab-stop style:position="0.596cm"/>
          <style:tab-stop style:position="0.91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officeooo:rsid="067460b9" officeooo:paragraph-rsid="067460b9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L3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</style:tab-stops>
      </style:paragraph-properties>
      <style:text-properties officeooo:paragraph-rsid="065218b7" fo:hyphenate="false" fo:hyphenation-remain-char-count="2" fo:hyphenation-push-char-count="2" loext:hyphenation-no-caps="false"/>
    </style:style>
    <style:style style:name="P460" style:family="paragraph" style:parent-style-name="Standard" style:list-style-name="WW8Num30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.001cm"/>
        </style:tab-stops>
      </style:paragraph-properties>
      <style:text-properties style:font-name="Titillium" fo:font-size="10pt" fo:language="pl" fo:country="PL" officeooo:paragraph-rsid="06014f50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L3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style:font-name="Titillium" fo:font-size="10pt" fo:language="pl" fo:country="PL" officeooo:paragraph-rsid="01c24546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L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653c80c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3af77d" officeooo:paragraph-rsid="066abe8f" style:font-size-asian="10pt" style:language-asian="zh" style:country-asian="CN" style:font-weight-asian="bold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65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normal" officeooo:paragraph-rsid="04f0d46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66" style:family="paragraph" style:parent-style-name="Standard" style:list-style-name="WW8Num49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italic" officeooo:rsid="05f06b33" officeooo:paragraph-rsid="05f06b3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5ea8f96" officeooo:paragraph-rsid="066abe8f" fo:background-color="transparent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WW8Num29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officeooo:paragraph-rsid="003d0b47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L4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Standard" style:list-style-name="L14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WW8Num3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  <style:tab-stop style:position="1.205cm"/>
          <style:tab-stop style:position="1.628cm"/>
        </style:tab-stops>
      </style:paragraph-properties>
      <style:text-properties officeooo:paragraph-rsid="066bbb29" fo:hyphenate="false" fo:hyphenation-remain-char-count="2" fo:hyphenation-push-char-count="2" loext:hyphenation-no-caps="false"/>
    </style:style>
    <style:style style:name="P473" style:family="paragraph" style:parent-style-name="Standard" style:list-style-name="L3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57a921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74" style:family="paragraph" style:parent-style-name="Standard" style:list-style-name="L3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text-position="0% 100%" style:font-name="Titillium" fo:font-size="10pt" fo:language="pl" fo:country="PL" fo:font-style="italic" fo:font-weight="bold" officeooo:paragraph-rsid="04fa08e0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475" style:family="paragraph" style:parent-style-name="Standard" style:list-style-name="L3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italic" officeooo:rsid="037c7910" officeooo:paragraph-rsid="04fa08e0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476" style:family="paragraph" style:parent-style-name="Standard" style:list-style-name="WW8Num43">
      <style:paragraph-properties fo:margin-left="0cm" fo:margin-right="0cm" fo:margin-top="0.201cm" fo:margin-bottom="0.201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477" style:family="paragraph" style:parent-style-name="Standard" style:list-style-name="L15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8" style:family="paragraph" style:parent-style-name="Standard" style:list-style-name="L1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479" style:family="paragraph" style:parent-style-name="Standard" style:list-style-name="WW8Num8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0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fo:language="pl" fo:country="PL" officeooo:paragraph-rsid="016c4e0a" style:font-size-asian="10pt" style:font-size-complex="10pt" fo:hyphenate="false" fo:hyphenation-remain-char-count="2" fo:hyphenation-push-char-count="2" loext:hyphenation-no-caps="false"/>
    </style:style>
    <style:style style:name="P48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2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fo:language="pl" fo:country="PL" officeooo:paragraph-rsid="0059e006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L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513cm"/>
          <style:tab-stop style:position="0.695cm"/>
          <style:tab-stop style:position="1.102cm"/>
          <style:tab-stop style:position="1.161cm"/>
        </style:tab-stops>
      </style:paragraph-properties>
      <style:text-properties fo:color="#000000" loext:opacity="100%" style:font-name="Titillium" fo:font-size="11pt" fo:language="pl" fo:country="PL" fo:font-style="normal" fo:font-weight="normal" officeooo:rsid="002203db" officeooo:paragraph-rsid="06174239" fo:background-color="#ffffff" style:font-name-asian="Times-Roman2" style:font-size-asian="11pt" style:language-asian="pl" style:country-asian="PL" style:font-style-asian="normal" style:font-weight-asian="normal" style:font-name-complex="Tahoma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84" style:family="paragraph" style:parent-style-name="Standard" style:list-style-name="L4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fo:font-style="normal" officeooo:rsid="04517ab0" officeooo:paragraph-rsid="066abe8f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85" style:family="paragraph" style:parent-style-name="Standard" style:list-style-name="L5" style:master-page-name="">
      <style:paragraph-properties fo:margin-left="2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language="pl" fo:country="PL" fo:font-style="normal" officeooo:paragraph-rsid="066abe8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6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language="pl" fo:country="PL" fo:font-style="normal" officeooo:paragraph-rsid="066abe8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87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paragraph-rsid="066abe8f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88" style:family="paragraph" style:parent-style-name="Standard" style:list-style-name="L5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normal" officeooo:rsid="04517ab0" officeooo:paragraph-rsid="066abe8f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89" style:family="paragraph" style:parent-style-name="Standard" style:list-style-name="L5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language="pl" fo:country="PL" fo:font-style="normal" officeooo:paragraph-rsid="066abe8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0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538cm"/>
          <style:tab-stop style:position="1.935cm"/>
        </style:tab-stops>
      </style:paragraph-properties>
      <style:text-properties style:font-name="Titillium" fo:font-size="10pt" fo:language="pl" fo:country="PL" fo:font-style="normal" officeooo:paragraph-rsid="066abe8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1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style:font-name="Titillium" fo:font-size="10pt" fo:language="pl" fo:country="PL" fo:font-style="normal" officeooo:paragraph-rsid="066abe8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92" style:family="paragraph" style:parent-style-name="Standard" style:list-style-name="L5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901cm"/>
          <style:tab-stop style:position="1.935cm"/>
        </style:tab-stops>
      </style:paragraph-properties>
      <style:text-properties fo:color="#000000" loext:opacity="100%" style:font-name="Titillium" fo:font-size="10pt" fo:language="pl" fo:country="PL" fo:font-style="normal" officeooo:paragraph-rsid="066abe8f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93" style:family="paragraph" style:parent-style-name="Standard" style:list-style-name="L4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494" style:family="paragraph" style:parent-style-name="Standard" style:list-style-name="L4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66abe8f" fo:hyphenate="false" fo:hyphenation-remain-char-count="2" fo:hyphenation-push-char-count="2" loext:hyphenation-no-caps="false"/>
    </style:style>
    <style:style style:name="P495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language="pl" fo:country="PL" officeooo:paragraph-rsid="066abe8f" fo:hyphenate="false" fo:hyphenation-remain-char-count="2" fo:hyphenation-push-char-count="2" loext:hyphenation-no-caps="false"/>
    </style:style>
    <style:style style:name="P496" style:family="paragraph" style:parent-style-name="Standard" style:list-style-name="L4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L4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color="#000000" loext:opacity="100%" style:font-name="Titillium" fo:font-size="10pt" fo:language="pl" fo:country="PL" officeooo:rsid="059531a0" officeooo:paragraph-rsid="066abe8f" style:font-size-asian="10pt" style:font-size-complex="10pt" style:font-weight-complex="bold" fo:hyphenate="false" fo:hyphenation-remain-char-count="2" fo:hyphenation-push-char-count="2" loext:hyphenation-no-caps="false"/>
    </style:style>
    <style:style style:name="P498" style:family="paragraph" style:parent-style-name="Standard" style:list-style-name="L4" style:master-page-name="">
      <loext:graphic-properties draw:fill="none"/>
      <style:paragraph-properties fo:margin-left="-0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66abe8f" fo:hyphenate="false" fo:hyphenation-remain-char-count="2" fo:hyphenation-push-char-count="2" loext:hyphenation-no-caps="false"/>
    </style:style>
    <style:style style:name="P499" style:family="paragraph" style:parent-style-name="Standard" style:list-style-name="L4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language="pl" fo:country="PL" fo:font-style="italic" officeooo:paragraph-rsid="066abe8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00" style:family="paragraph" style:parent-style-name="Standard" style:list-style-name="L4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95cm"/>
          <style:tab-stop style:position="0.711cm"/>
        </style:tab-stops>
      </style:paragraph-properties>
      <style:text-properties style:font-name="Titillium" fo:font-size="10pt" fo:language="pl" fo:country="PL" fo:font-style="italic" officeooo:paragraph-rsid="066abe8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01" style:family="paragraph" style:parent-style-name="Standard" style:list-style-name="L4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L4" style:master-page-name="">
      <style:paragraph-properties fo:margin-left="1.401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L4">
      <style:paragraph-properties fo:margin-left="1.401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363cm"/>
          <style:tab-stop style:position="0.492cm"/>
          <style:tab-stop style:position="1.274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L4" style:master-page-name="">
      <style:paragraph-properties fo:margin-left="1.3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0.363cm"/>
          <style:tab-stop style:position="0.492cm"/>
          <style:tab-stop style:position="1.274cm"/>
          <style:tab-stop style:position="1.439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505" style:family="paragraph" style:parent-style-name="Standard" style:list-style-name="L4" style:master-page-name="">
      <style:paragraph-properties fo:margin-left="1.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fo:language="pl" fo:country="PL" officeooo:paragraph-rsid="066abe8f" style:font-size-asian="10pt" style:font-size-complex="10pt" fo:hyphenate="false" fo:hyphenation-remain-char-count="2" fo:hyphenation-push-char-count="2" loext:hyphenation-no-caps="false"/>
    </style:style>
    <style:style style:name="P506" style:family="paragraph" style:parent-style-name="Standard" style:list-style-name="L4">
      <style:paragraph-properties fo:margin-left="1.9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98cm"/>
          <style:tab-stop style:position="0.778cm"/>
          <style:tab-stop style:position="0.993cm"/>
          <style:tab-stop style:position="1.505cm"/>
          <style:tab-stop style:position="1.603cm"/>
          <style:tab-stop style:position="1.901cm"/>
        </style:tab-stops>
      </style:paragraph-properties>
      <style:text-properties style:font-name="Titillium" fo:font-size="10pt" fo:language="pl" fo:country="PL" officeooo:rsid="0455acd4" officeooo:paragraph-rsid="066abe8f" style:font-size-asian="10pt" style:font-size-complex="10pt" fo:hyphenate="false" fo:hyphenation-remain-char-count="2" fo:hyphenation-push-char-count="2" loext:hyphenation-no-caps="false"/>
    </style:style>
    <style:style style:name="P507" style:family="paragraph" style:parent-style-name="Standard" style:list-style-name="L8" style:master-page-name="">
      <loext:graphic-properties draw:fill="none"/>
      <style:paragraph-properties fo:margin-left="3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-0.095cm"/>
          <style:tab-stop style:position="0.492cm"/>
          <style:tab-stop style:position="3.006cm"/>
        </style:tab-stops>
      </style:paragraph-properties>
      <style:text-properties officeooo:paragraph-rsid="0653c80c" fo:hyphenate="false" fo:hyphenation-remain-char-count="2" fo:hyphenation-push-char-count="2" loext:hyphenation-no-caps="false"/>
    </style:style>
    <style:style style:name="P508" style:family="paragraph" style:parent-style-name="Standard" style:list-style-name="L8">
      <loext:graphic-properties draw:fill="none"/>
      <style:paragraph-properties fo:margin-left="3cm" fo:margin-right="0cm" fo:margin-top="0.101cm" fo:margin-bottom="0.101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-0.095cm"/>
          <style:tab-stop style:position="0.492cm"/>
          <style:tab-stop style:position="3.006cm"/>
        </style:tab-stops>
      </style:paragraph-properties>
      <style:text-properties officeooo:paragraph-rsid="0653c80c" fo:hyphenate="false" fo:hyphenation-remain-char-count="2" fo:hyphenation-push-char-count="2" loext:hyphenation-no-caps="false"/>
    </style:style>
    <style:style style:name="P509" style:family="paragraph" style:parent-style-name="Standard" style:list-style-name="WWNum1" style:master-page-name="">
      <loext:graphic-properties draw:fill="none"/>
      <style:paragraph-properties fo:margin-left="3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986cm"/>
        </style:tab-stops>
      </style:paragraph-properties>
      <style:text-properties style:font-name="Titillium" fo:font-size="10pt" fo:language="pl" fo:country="PL" fo:font-style="italic" officeooo:paragraph-rsid="0499d988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510" style:family="paragraph" style:parent-style-name="Standard" style:list-style-name="WWNum1">
      <loext:graphic-properties draw:fill="none"/>
      <style:paragraph-properties fo:margin-left="3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2.986cm"/>
        </style:tab-stops>
      </style:paragraph-properties>
      <style:text-properties style:font-name="Titillium" fo:font-size="10pt" fo:language="pl" fo:country="PL" fo:font-style="italic" officeooo:paragraph-rsid="0499d988" style:font-name-asian="Calibri2" style:font-size-asian="10pt" style:font-style-asian="italic" style:font-name-complex="Calibri2" style:font-size-complex="10pt" style:font-style-complex="italic" fo:hyphenate="false" fo:hyphenation-remain-char-count="2" fo:hyphenation-push-char-count="2" loext:hyphenation-no-caps="false"/>
    </style:style>
    <style:style style:name="P511" style:family="paragraph" style:parent-style-name="Standard" style:list-style-name="L10">
      <style:paragraph-properties fo:margin-top="0.381cm" fo:margin-bottom="0cm" style:contextual-spacing="false" fo:line-height="100%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language="pl" fo:country="PL" officeooo:paragraph-rsid="066bbb29" fo:hyphenate="false" fo:hyphenation-remain-char-count="2" fo:hyphenation-push-char-count="2" loext:hyphenation-no-caps="false"/>
    </style:style>
    <style:style style:name="P512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style:font-name="Titillium" fo:language="pl" fo:country="PL" officeooo:paragraph-rsid="066bbb29" fo:hyphenate="false" fo:hyphenation-remain-char-count="2" fo:hyphenation-push-char-count="2" loext:hyphenation-no-caps="false"/>
    </style:style>
    <style:style style:name="P513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fo:language="pl" fo:country="PL" officeooo:paragraph-rsid="066bbb29" fo:hyphenate="false" fo:hyphenation-remain-char-count="2" fo:hyphenation-push-char-count="2" loext:hyphenation-no-caps="false"/>
    </style:style>
    <style:style style:name="P514" style:family="paragraph" style:parent-style-name="Standard" style:list-style-name="L10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66bbb29" fo:hyphenate="false" fo:hyphenation-remain-char-count="2" fo:hyphenation-push-char-count="2" loext:hyphenation-no-caps="false"/>
    </style:style>
    <style:style style:name="P515" style:family="paragraph" style:parent-style-name="Standard" style:list-style-name="WW8Num32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use-window-font-color="true" loext:opacity="0%" style:font-name="Titillium" fo:font-size="10pt" fo:language="pl" fo:country="PL" fo:font-style="normal" fo:font-weight="bold" officeooo:rsid="05fca7d3" officeooo:paragraph-rsid="066bbb29" fo:background-color="transparent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516" style:family="paragraph" style:parent-style-name="Standard" style:list-style-name="WW8Num66" style:master-page-name="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officeooo:paragraph-rsid="05ca9b55" fo:background-color="transparent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Standard" style:list-style-name="L12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officeooo:paragraph-rsid="066bbb29" fo:hyphenate="false" fo:hyphenation-remain-char-count="2" fo:hyphenation-push-char-count="2" loext:hyphenation-no-caps="false"/>
    </style:style>
    <style:style style:name="P518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officeooo:paragraph-rsid="066bbb29" fo:hyphenate="false" fo:hyphenation-remain-char-count="2" fo:hyphenation-push-char-count="2" loext:hyphenation-no-caps="false"/>
    </style:style>
    <style:style style:name="P519" style:family="paragraph" style:parent-style-name="Standard" style:list-style-name="L12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officeooo:paragraph-rsid="066c1322" fo:hyphenate="false" fo:hyphenation-remain-char-count="2" fo:hyphenation-push-char-count="2" loext:hyphenation-no-caps="false"/>
    </style:style>
    <style:style style:name="P520" style:family="paragraph" style:parent-style-name="Standard" style:list-style-name="WW8Num32" style:master-page-name="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style:writing-mode="lr-tb">
        <style:tab-stops>
          <style:tab-stop style:position="1.307cm"/>
        </style:tab-stops>
      </style:paragraph-properties>
      <style:text-properties style:font-name="Titillium" fo:font-size="10pt" fo:language="pl" fo:country="PL" officeooo:rsid="046cf043" officeooo:paragraph-rsid="066c1322" style:font-size-asian="10pt" style:font-size-complex="10pt" fo:hyphenate="false" fo:hyphenation-remain-char-count="2" fo:hyphenation-push-char-count="2" loext:hyphenation-no-caps="false"/>
    </style:style>
    <style:style style:name="P521" style:family="paragraph" style:parent-style-name="Standard" style:list-style-name="WW8Num32"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writing-mode="lr-tb">
        <style:tab-stops>
          <style:tab-stop style:position="1.307cm"/>
        </style:tab-stops>
      </style:paragraph-properties>
      <style:text-properties style:font-name="Titillium" fo:font-size="10pt" fo:language="pl" fo:country="PL" officeooo:rsid="046cf043" officeooo:paragraph-rsid="066c1322" style:font-size-asian="10pt" style:font-size-complex="10pt" fo:hyphenate="false" fo:hyphenation-remain-char-count="2" fo:hyphenation-push-char-count="2" loext:hyphenation-no-caps="false"/>
    </style:style>
    <style:style style:name="P522" style:family="paragraph" style:parent-style-name="Standard" style:list-style-name="WW8Num3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fo:language="pl" fo:country="PL" officeooo:rsid="046cf043" officeooo:paragraph-rsid="066c1322" style:font-size-asian="10pt" style:font-size-complex="10pt" fo:hyphenate="false" fo:hyphenation-remain-char-count="2" fo:hyphenation-push-char-count="2" loext:hyphenation-no-caps="false"/>
    </style:style>
    <style:style style:name="P52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524" style:family="paragraph" style:parent-style-name="Standard" style:list-style-name="L16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fo:language="pl" fo:country="PL" officeooo:paragraph-rsid="0466d99b" style:font-size-asian="10pt" style:font-size-complex="10pt" fo:hyphenate="false" fo:hyphenation-remain-char-count="2" fo:hyphenation-push-char-count="2" loext:hyphenation-no-caps="false"/>
    </style:style>
    <style:style style:name="P52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52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527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fo:font-weight="normal" officeooo:paragraph-rsid="04edc31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528" style:family="paragraph" style:parent-style-name="Standard" style:list-style-name="L18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Standard" style:list-style-name="L23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Standard" style:list-style-name="L24" style:master-page-name="">
      <loext:graphic-properties draw:fill="none"/>
      <style:paragraph-properties fo:margin-left="2.499cm" fo:margin-right="0cm" fo:text-align="justify" style:justify-single-word="false" fo:orphans="2" fo:widows="2" fo:hyphenation-ladder-count="no-limit" fo:text-indent="-1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66d94c4" style:font-size-asian="10pt" style:font-size-complex="10pt" fo:hyphenate="false" fo:hyphenation-remain-char-count="2" fo:hyphenation-push-char-count="2" loext:hyphenation-no-caps="false"/>
    </style:style>
    <style:style style:name="P531" style:family="paragraph" style:parent-style-name="Standard" style:list-style-name="L2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  <style:tab-stop style:position="0.975cm"/>
          <style:tab-stop style:position="1.505cm"/>
        </style:tab-stops>
      </style:paragraph-properties>
      <style:text-properties style:font-name="Titillium" fo:font-size="10pt" fo:language="pl" fo:country="PL" officeooo:paragraph-rsid="05fe4115" style:font-size-asian="10pt" style:font-size-complex="10pt" fo:hyphenate="false" fo:hyphenation-remain-char-count="2" fo:hyphenation-push-char-count="2" loext:hyphenation-no-caps="false"/>
    </style:style>
    <style:style style:name="P53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33" style:family="paragraph" style:parent-style-name="Standard" style:list-style-name="WW8Num36">
      <style:paragraph-properties fo:margin-left="0.9cm" fo:margin-right="0cm" fo:text-align="justify" style:justify-single-word="false" fo:orphans="2" fo:widows="2" fo:hyphenation-ladder-count="no-limit" fo:text-indent="-0.4cm" style:auto-text-indent="false" style:text-autospace="none" style:writing-mode="lr-tb">
        <style:tab-stops>
          <style:tab-stop style:position="0.993cm"/>
          <style:tab-stop style:position="1.538cm"/>
        </style:tab-stops>
      </style:paragraph-properties>
      <style:text-properties officeooo:paragraph-rsid="059465a4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-0.095cm"/>
          <style:tab-stop style:position="0.492cm"/>
        </style:tab-stops>
      </style:paragraph-properties>
      <style:text-properties style:use-window-font-color="true" loext:opacity="0%" style:font-name="Titillium" fo:font-size="10pt" fo:language="pl" fo:country="PL" fo:font-weight="bold" officeooo:rsid="04dcc057" officeooo:paragraph-rsid="066abe8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535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language="pl" fo:country="PL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293cm"/>
        </style:tab-stops>
      </style:paragraph-properties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P537" style:family="paragraph" style:parent-style-name="Standard_20__28_user_29_" style:list-style-name="WW8Num51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538" style:family="paragraph" style:parent-style-name="Standard_20__28_user_29_" style:list-style-name="WW8Num51">
      <loext:graphic-properties draw:fill="none"/>
      <style:paragraph-properties fo:margin-left="1cm" fo:margin-right="0cm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71033" style:font-size-asian="10pt" style:font-size-complex="10pt" fo:hyphenate="false" fo:hyphenation-remain-char-count="2" fo:hyphenation-push-char-count="2" loext:hyphenation-no-caps="false"/>
    </style:style>
    <style:style style:name="P539" style:family="paragraph" style:parent-style-name="Standard_20__28_user_29_" style:list-style-name="L21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014f50" style:font-size-asian="10pt" style:font-size-complex="10pt" fo:hyphenate="false" fo:hyphenation-remain-char-count="2" fo:hyphenation-push-char-count="2" loext:hyphenation-no-caps="false"/>
    </style:style>
    <style:style style:name="P540" style:family="paragraph" style:parent-style-name="Standard_20__28_user_29_" style:list-style-name="L21">
      <loext:graphic-properties draw:fill="none"/>
      <style:paragraph-properties fo:margin-left="2cm" fo:margin-right="0cm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014f50" style:font-size-asian="10pt" style:font-size-complex="10pt" fo:hyphenate="false" fo:hyphenation-remain-char-count="2" fo:hyphenation-push-char-count="2" loext:hyphenation-no-caps="false"/>
    </style:style>
    <style:style style:name="P541" style:family="paragraph" style:parent-style-name="Standard_20__28_user_29_">
      <loext:graphic-properties draw:fill="none"/>
      <style:paragraph-properties fo:margin-left="2cm" fo:margin-right="0cm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014f50" style:font-size-asian="10pt" style:font-size-complex="10pt" fo:hyphenate="false" fo:hyphenation-remain-char-count="2" fo:hyphenation-push-char-count="2" loext:hyphenation-no-caps="false"/>
    </style:style>
    <style:style style:name="P542" style:family="paragraph" style:parent-style-name="Tekst_20_podstawowy_20_wcięty_20_21" style:list-style-name="L22" style:master-page-name="">
      <loext:graphic-properties draw:fill="none"/>
      <style:paragraph-properties fo:margin-left="1cm" fo:margin-right="0cm" fo:margin-top="0cm" fo:margin-bottom="0.212cm" style:contextual-spacing="false" fo:line-height="200%" fo:text-align="justify" style:justify-single-word="false" fo:orphans="0" fo:widows="0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fo:font-weight="normal" officeooo:paragraph-rsid="05fe411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43" style:family="paragraph" style:parent-style-name="Text_20_body" style:list-style-name="L3">
      <loext:graphic-properties draw:fill="none"/>
      <style:paragraph-properties fo:margin-left="1.9cm" fo:margin-right="0cm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2.161cm"/>
        </style:tab-stops>
      </style:paragraph-properties>
      <style:text-properties officeooo:paragraph-rsid="066ec6d0" fo:hyphenate="false" fo:hyphenation-remain-char-count="2" fo:hyphenation-push-char-count="2" loext:hyphenation-no-caps="false"/>
    </style:style>
    <style:style style:name="P544" style:family="paragraph" style:parent-style-name="Text_20_body" style:list-style-name="L3" style:master-page-name="">
      <loext:graphic-properties draw:fill="none"/>
      <style:paragraph-properties fo:margin-left="1.9cm" fo:margin-right="0cm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2.161cm"/>
        </style:tab-stops>
      </style:paragraph-properties>
      <style:text-properties style:font-name="Titillium" fo:font-size="10pt" fo:language="pl" fo:country="PL" officeooo:paragraph-rsid="066ec6d0" style:font-size-asian="10pt" style:font-size-complex="10pt" fo:hyphenate="false" fo:hyphenation-remain-char-count="2" fo:hyphenation-push-char-count="2" loext:hyphenation-no-caps="false"/>
    </style:style>
    <style:style style:name="P545" style:family="paragraph" style:parent-style-name="Text_20_body" style:list-style-name="WW8Num16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6" style:family="paragraph" style:parent-style-name="Text_20_body" style:list-style-name="WW8Num16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2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47" style:family="paragraph" style:parent-style-name="Text_20_body" style:list-style-name="WW8Num7" style:master-page-name="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48" style:family="paragraph" style:parent-style-name="Text_20_body" style:list-style-name="WW8Num7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49" style:family="paragraph" style:parent-style-name="Text_20_body" style:list-style-name="WW8Num7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50" style:family="paragraph" style:parent-style-name="Text_20_body" style:list-style-name="WW8Num7">
      <loext:graphic-properties draw:fill="none"/>
      <style:paragraph-properties fo:margin-left="1cm" fo:margin-right="0cm" fo:margin-top="0.159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officeooo:paragraph-rsid="0655ab1c" fo:hyphenate="false" fo:hyphenation-remain-char-count="2" fo:hyphenation-push-char-count="2" loext:hyphenation-no-caps="false"/>
    </style:style>
    <style:style style:name="P551" style:family="paragraph" style:parent-style-name="Text_20_body" style:list-style-name="WW8Num90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fo:font-weight="bold" officeooo:paragraph-rsid="0658225f" style:font-size-asian="10pt" style:font-weight-asian="bold" style:font-size-complex="10pt" fo:hyphenate="false" fo:hyphenation-remain-char-count="2" fo:hyphenation-push-char-count="2" loext:hyphenation-no-caps="false"/>
    </style:style>
    <style:style style:name="P552" style:family="paragraph" style:parent-style-name="Text_20_body" style:list-style-name="WW8Num90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fo:font-weight="bold" officeooo:rsid="047f1267" officeooo:paragraph-rsid="0658225f" style:font-size-asian="10pt" style:font-weight-asian="bold" style:font-size-complex="10pt" fo:hyphenate="false" fo:hyphenation-remain-char-count="2" fo:hyphenation-push-char-count="2" loext:hyphenation-no-caps="false"/>
    </style:style>
    <style:style style:name="P553" style:family="paragraph" style:parent-style-name="Text_20_body" style:list-style-name="WW8Num90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554" style:family="paragraph" style:parent-style-name="Text_20_body" style:list-style-name="WW8Num90">
      <loext:graphic-properties draw:fill="none"/>
      <style:paragraph-properties fo:margin-left="1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rsid="04806a52" officeooo:paragraph-rsid="0658225f" style:font-size-asian="10pt" style:font-size-complex="10pt" style:font-weight-complex="bold" fo:hyphenate="false" fo:hyphenation-remain-char-count="2" fo:hyphenation-push-char-count="2" loext:hyphenation-no-caps="false"/>
    </style:style>
    <style:style style:name="P555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2" style:font-size-asian="10pt" style:font-size-complex="10pt" fo:hyphenate="false" fo:hyphenation-remain-char-count="2" fo:hyphenation-push-char-count="2" loext:hyphenation-no-caps="false"/>
    </style:style>
    <style:style style:name="P556" style:family="paragraph" style:parent-style-name="Text_20_body" style:list-style-name="WW8Num90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style:page-number="auto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557" style:family="paragraph" style:parent-style-name="Text_20_body" style:list-style-name="WW8Num90">
      <loext:graphic-properties draw:fill="none"/>
      <style:paragraph-properties fo:margin-left="2cm" fo:margin-right="0cm" fo:text-align="justify" style:justify-single-word="false" fo:orphans="2" fo:widows="2" fo:hyphenation-ladder-count="no-limit" fo:text-indent="-1cm" style:auto-text-indent="false" fo:background-color="transparent" style:text-autospace="none" style:writing-mode="lr-tb">
        <style:tab-stops>
          <style:tab-stop style:position="1.002cm"/>
        </style:tab-stops>
      </style:paragraph-properties>
      <style:text-properties officeooo:paragraph-rsid="0658225f" fo:hyphenate="false" fo:hyphenation-remain-char-count="2" fo:hyphenation-push-char-count="2" loext:hyphenation-no-caps="false"/>
    </style:style>
    <style:style style:name="P558" style:family="paragraph" style:parent-style-name="Text_20_body_20_indent" style:list-style-name="WW8Num1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559" style:family="paragraph" style:parent-style-name="Text_20_body_20_indent" style:list-style-name="WW8Num13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0fc734" style:font-size-asian="10pt" style:font-size-complex="10pt" fo:hyphenate="false" fo:hyphenation-remain-char-count="2" fo:hyphenation-push-char-count="2" loext:hyphenation-no-caps="false"/>
    </style:style>
    <style:style style:name="P560" style:family="paragraph" style:parent-style-name="Text_20_body_20_indent" style:list-style-name="WW8Num13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1.002cm"/>
        </style:tab-stops>
      </style:paragraph-properties>
      <style:text-properties style:font-name="Titillium" fo:font-size="10pt" fo:language="pl" fo:country="PL" officeooo:paragraph-rsid="06540f3f" style:font-size-asian="10pt" style:font-size-complex="10pt" fo:hyphenate="false" fo:hyphenation-remain-char-count="2" fo:hyphenation-push-char-count="2" loext:hyphenation-no-caps="false"/>
    </style:style>
    <style:style style:name="P561" style:family="paragraph" style:parent-style-name="Text_20_body_20_indent" style:list-style-name="WW8Num13">
      <style:paragraph-properties fo:margin-left="0cm" fo:margin-right="0cm" fo:margin-top="0.212cm" fo:margin-bottom="0.212cm" style:contextual-spacing="false" fo:text-align="center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5f7ad00" style:font-size-asian="12pt" style:font-weight-asian="bold" style:font-size-complex="12pt"/>
    </style:style>
    <style:style style:name="P562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63cm"/>
        </style:tab-stops>
      </style:paragraph-properties>
      <style:text-properties fo:color="#000000" loext:opacity="100%" style:font-name="Titillium" fo:font-size="10pt" fo:language="pl" fo:country="PL" officeooo:rsid="0583858a" officeooo:paragraph-rsid="05f7ad00" style:font-size-asian="10pt" style:font-size-complex="10pt" fo:hyphenate="false" fo:hyphenation-remain-char-count="2" fo:hyphenation-push-char-count="2" loext:hyphenation-no-caps="false"/>
    </style:style>
    <style:style style:name="P563" style:family="paragraph" style:parent-style-name="Text_20_body_20_indent" style:list-style-name="WW8Num13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564cm" style:auto-text-indent="false" style:writing-mode="lr-tb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5f7ad00" fo:background-color="transparent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b30a6" style:font-weight-asian="bold" style:font-weight-complex="bold"/>
    </style:style>
    <style:style style:name="T4" style:family="text">
      <style:text-properties fo:font-weight="bold" officeooo:rsid="0205e76f" style:font-weight-asian="bold" style:font-weight-complex="bold"/>
    </style:style>
    <style:style style:name="T5" style:family="text">
      <style:text-properties fo:font-weight="bold" officeooo:rsid="0579fa6c" style:font-weight-asian="bold" style:font-weight-complex="bold"/>
    </style:style>
    <style:style style:name="T6" style:family="text">
      <style:text-properties fo:font-weight="bold" officeooo:rsid="0583858a" style:font-weight-asian="bold" style:font-weight-complex="bold"/>
    </style:style>
    <style:style style:name="T7" style:family="text">
      <style:text-properties fo:font-weight="bold" officeooo:rsid="06014f50" style:font-weight-asian="bold" style:font-weight-complex="bold"/>
    </style:style>
    <style:style style:name="T8" style:family="text">
      <style:text-properties fo:font-weight="bold" officeooo:rsid="003af77d" style:font-weight-asian="bold" style:font-weight-complex="bold"/>
    </style:style>
    <style:style style:name="T9" style:family="text">
      <style:text-properties fo:font-weight="bold" officeooo:rsid="02573764" style:font-weight-asian="bold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weight="bold" officeooo:rsid="053f24a5" style:font-weight-asian="bold"/>
    </style:style>
    <style:style style:name="T13" style:family="text">
      <style:text-properties fo:font-weight="bold" style:font-weight-asian="bold" style:font-name-complex="Segoe UI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fo:font-weight="bold" officeooo:rsid="00645aea" fo:background-color="transparent" loext:char-shading-value="0" style:font-weight-asian="bold" style:font-weight-complex="bold"/>
    </style:style>
    <style:style style:name="T17" style:family="text">
      <style:text-properties fo:font-weight="bold" officeooo:rsid="003d0b47" fo:background-color="transparent" loext:char-shading-value="0" style:font-weight-asian="bold" style:font-weight-complex="bold"/>
    </style:style>
    <style:style style:name="T18" style:family="text">
      <style:text-properties fo:font-weight="bold" officeooo:rsid="06344597" fo:background-color="transparent" loext:char-shading-value="0" style:font-weight-asian="bold" style:font-weight-complex="bold"/>
    </style:style>
    <style:style style:name="T19" style:family="text">
      <style:text-properties fo:font-weight="bold" officeooo:rsid="058a56a2" fo:background-color="transparent" loext:char-shading-value="0" style:font-weight-asian="bold" style:font-weight-complex="bold"/>
    </style:style>
    <style:style style:name="T20" style:family="text">
      <style:text-properties fo:font-weight="bold" style:font-name-asian="Times-Roman2" style:font-weight-asian="bold"/>
    </style:style>
    <style:style style:name="T21" style:family="text">
      <style:text-properties fo:font-weight="bold" style:font-name-asian="Calibri2" style:font-weight-asian="bold" style:font-name-complex="Calibri2"/>
    </style:style>
    <style:style style:name="T22" style:family="text">
      <style:text-properties fo:font-weight="bold" style:font-name-asian="Arial1" style:font-weight-asian="bold" style:font-name-complex="Arial1"/>
    </style:style>
    <style:style style:name="T23" style:family="text">
      <style:text-properties fo:font-weight="bold" officeooo:rsid="0271b2d0" fo:background-color="#fff200" loext:char-shading-value="0" style:font-weight-asian="bold" style:font-weight-complex="bold"/>
    </style:style>
    <style:style style:name="T24" style:family="text">
      <style:text-properties fo:font-weight="bold" officeooo:rsid="0271b2d0" style:language-asian="pl" style:country-asian="PL" style:font-weight-asian="bold" style:font-weight-complex="bold"/>
    </style:style>
    <style:style style:name="T25" style:family="text">
      <style:text-properties fo:font-weight="bold" officeooo:rsid="05dbba53" style:language-asian="pl" style:country-asian="PL" style:font-weight-asian="bold" style:font-weight-complex="bold"/>
    </style:style>
    <style:style style:name="T26" style:family="text">
      <style:text-properties fo:font-weight="bold" officeooo:rsid="03bf538b" style:language-asian="pl" style:country-asian="PL" style:font-weight-asian="bold" style:font-weight-complex="bold"/>
    </style:style>
    <style:style style:name="T27" style:family="text">
      <style:text-properties fo:font-weight="bold" fo:background-color="#ffff00" loext:char-shading-value="0" style:font-weight-asian="bold" style:font-weight-complex="bold"/>
    </style:style>
    <style:style style:name="T28" style:family="text">
      <style:text-properties fo:font-weight="bold" officeooo:rsid="003af77d" style:language-asian="zh" style:country-asian="CN" style:font-weight-asian="bold" style:language-complex="ar" style:country-complex="SA" style:font-weight-complex="bold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italic" style:font-style-asian="italic" style:font-weight-complex="bold"/>
    </style:style>
    <style:style style:name="T31" style:family="text">
      <style:text-properties fo:font-style="italic" officeooo:rsid="02248fa8" style:font-style-asian="italic" style:font-weight-complex="bold"/>
    </style:style>
    <style:style style:name="T32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3" style:family="text">
      <style:text-properties fo:font-style="italic" style:font-name-asian="Calibri2" style:font-style-asian="italic" style:font-name-complex="Calibri2" style:font-style-complex="italic"/>
    </style:style>
    <style:style style:name="T34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35" style:family="text">
      <style:text-properties fo:font-style="italic" fo:background-color="transparent" loext:char-shading-value="0" style:font-style-asian="italic"/>
    </style:style>
    <style:style style:name="T36" style:family="text">
      <style:text-properties fo:font-style="italic" officeooo:rsid="02c46fc0" fo:background-color="transparent" loext:char-shading-value="0" style:font-style-asian="italic"/>
    </style:style>
    <style:style style:name="T3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font-weight-complex="bold"/>
    </style:style>
    <style:style style:name="T40" style:family="text">
      <style:text-properties fo:color="#000000" loext:opacity="100%" officeooo:rsid="00384146" style:font-weight-complex="bold"/>
    </style:style>
    <style:style style:name="T41" style:family="text">
      <style:text-properties fo:color="#000000" loext:opacity="100%" officeooo:rsid="04517ab0" style:font-weight-complex="bold"/>
    </style:style>
    <style:style style:name="T42" style:family="text">
      <style:text-properties fo:color="#000000" loext:opacity="100%" officeooo:rsid="04a55cf3" style:font-weight-complex="bold"/>
    </style:style>
    <style:style style:name="T43" style:family="text">
      <style:text-properties fo:color="#000000" loext:opacity="100%" officeooo:rsid="0545db39" style:font-weight-complex="bold"/>
    </style:style>
    <style:style style:name="T44" style:family="text">
      <style:text-properties fo:color="#000000" loext:opacity="100%" officeooo:rsid="0452127c" style:font-weight-complex="bold"/>
    </style:style>
    <style:style style:name="T45" style:family="text">
      <style:text-properties fo:color="#000000" loext:opacity="100%" officeooo:rsid="04661fe5" style:font-weight-complex="bold"/>
    </style:style>
    <style:style style:name="T46" style:family="text">
      <style:text-properties fo:color="#000000" loext:opacity="100%" officeooo:rsid="0455acd4" style:font-weight-complex="bold"/>
    </style:style>
    <style:style style:name="T47" style:family="text">
      <style:text-properties fo:color="#000000" loext:opacity="100%" officeooo:rsid="0491a701" style:font-weight-complex="bold"/>
    </style:style>
    <style:style style:name="T48" style:family="text">
      <style:text-properties fo:color="#000000" loext:opacity="100%" officeooo:rsid="004ce961" style:font-weight-complex="bold"/>
    </style:style>
    <style:style style:name="T49" style:family="text">
      <style:text-properties fo:color="#000000" loext:opacity="100%" officeooo:rsid="0063a942" style:font-weight-complex="bold"/>
    </style:style>
    <style:style style:name="T50" style:family="text">
      <style:text-properties fo:color="#000000" loext:opacity="100%" officeooo:rsid="05ea8f96" style:font-weight-complex="bold"/>
    </style:style>
    <style:style style:name="T51" style:family="text">
      <style:text-properties fo:color="#000000" loext:opacity="100%" officeooo:rsid="05926ab6" style:font-weight-complex="bold"/>
    </style:style>
    <style:style style:name="T52" style:family="text">
      <style:text-properties fo:color="#000000" loext:opacity="100%" officeooo:rsid="0452ed8e" style:font-weight-complex="bold"/>
    </style:style>
    <style:style style:name="T53" style:family="text">
      <style:text-properties fo:color="#000000" loext:opacity="100%" officeooo:rsid="01e5e231" style:font-weight-complex="bold"/>
    </style:style>
    <style:style style:name="T54" style:family="text">
      <style:text-properties fo:color="#000000" loext:opacity="100%" fo:font-weight="bold" style:font-weight-asian="bold"/>
    </style:style>
    <style:style style:name="T55" style:family="text">
      <style:text-properties fo:color="#000000" loext:opacity="100%" fo:font-weight="bold" style:font-weight-asian="bold" style:font-weight-complex="bold"/>
    </style:style>
    <style:style style:name="T56" style:family="text">
      <style:text-properties fo:color="#000000" loext:opacity="100%" fo:font-weight="bold" officeooo:rsid="0452ed8e" style:font-weight-asian="bold" style:font-weight-complex="bold"/>
    </style:style>
    <style:style style:name="T57" style:family="text">
      <style:text-properties fo:color="#000000" loext:opacity="100%" fo:font-weight="bold" officeooo:rsid="0489235b" style:font-weight-asian="bold" style:font-weight-complex="bold"/>
    </style:style>
    <style:style style:name="T58" style:family="text">
      <style:text-properties fo:color="#000000" loext:opacity="100%" fo:font-weight="bold" officeooo:rsid="05ea8f96" style:font-weight-asian="bold" style:font-weight-complex="bold"/>
    </style:style>
    <style:style style:name="T59" style:family="text">
      <style:text-properties fo:color="#000000" loext:opacity="100%" fo:font-weight="bold" officeooo:rsid="05cbecc1" style:font-weight-asian="bold" style:font-name-complex="Arial" style:font-weight-complex="bold"/>
    </style:style>
    <style:style style:name="T60" style:family="text">
      <style:text-properties fo:color="#000000" loext:opacity="100%" fo:font-weight="bold" officeooo:rsid="066a55ad" style:font-weight-asian="bold" style:font-name-complex="Arial" style:font-weight-complex="bold"/>
    </style:style>
    <style:style style:name="T61" style:family="text">
      <style:text-properties fo:color="#000000" loext:opacity="100%" fo:font-weight="bold" officeooo:rsid="06174239" style:font-weight-asian="bold" style:font-name-complex="Arial" style:font-weight-complex="bold"/>
    </style:style>
    <style:style style:name="T62" style:family="text">
      <style:text-properties fo:color="#000000" loext:opacity="100%" fo:font-weight="bold" officeooo:rsid="05ea8f96" style:font-weight-asian="bold" style:font-name-complex="Arial" style:font-weight-complex="bold"/>
    </style:style>
    <style:style style:name="T63" style:family="text">
      <style:text-properties fo:color="#000000" loext:opacity="100%" fo:font-weight="bold" officeooo:rsid="02cb8315" style:font-weight-asian="bold"/>
    </style:style>
    <style:style style:name="T64" style:family="text">
      <style:text-properties fo:color="#000000" loext:opacity="100%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65" style:family="text">
      <style:text-properties fo:color="#000000" loext:opacity="100%" fo:font-weight="bold" officeooo:rsid="066d089b" style:font-name-asian="Times New Roman" style:language-asian="zh" style:country-asian="CN" style:font-weight-asian="bold" style:font-name-complex="Times New Roman" style:language-complex="ar" style:country-complex="SA"/>
    </style:style>
    <style:style style:name="T66" style:family="text">
      <style:text-properties fo:color="#000000" loext:opacity="100%" fo:font-weight="bold" officeooo:rsid="06014f50" style:font-name-asian="Times New Roman" style:language-asian="zh" style:country-asian="CN" style:font-weight-asian="bold" style:font-name-complex="Times New Roman" style:language-complex="ar" style:country-complex="SA"/>
    </style:style>
    <style:style style:name="T67" style:family="text">
      <style:text-properties fo:color="#000000" loext:opacity="100%" fo:font-weight="bold" officeooo:rsid="03db4d09" style:font-name-asian="Times New Roman" style:language-asian="zh" style:country-asian="CN" style:font-weight-asian="bold" style:font-name-complex="Times New Roman" style:language-complex="ar" style:country-complex="SA"/>
    </style:style>
    <style:style style:name="T68" style:family="text">
      <style:text-properties fo:color="#000000" loext:opacity="100%" fo:font-weight="bold" officeooo:rsid="0546eb7e" style:font-name-asian="Times New Roman" style:language-asian="zh" style:country-asian="CN" style:font-weight-asian="bold" style:font-name-complex="Times New Roman" style:language-complex="ar" style:country-complex="SA"/>
    </style:style>
    <style:style style:name="T69" style:family="text">
      <style:text-properties fo:color="#000000" loext:opacity="100%" fo:font-weight="bold" officeooo:rsid="053f24a5" style:font-name-asian="Times New Roman" style:language-asian="zh" style:country-asian="CN" style:font-weight-asian="bold" style:font-name-complex="Times New Roman" style:language-complex="ar" style:country-complex="SA"/>
    </style:style>
    <style:style style:name="T70" style:family="text">
      <style:text-properties fo:color="#000000" loext:opacity="100%" fo:font-weight="bold" officeooo:rsid="063064ac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1" style:family="text">
      <style:text-properties fo:color="#000000" loext:opacity="100%" fo:font-weight="bold" officeooo:rsid="066a55a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2" style:family="text">
      <style:text-properties fo:color="#000000" loext:opacity="100%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7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74" style:family="text">
      <style:text-properties fo:color="#000000" loext:opacity="100%" fo:font-weight="bold" officeooo:rsid="05ea8f96" fo:background-color="transparent" loext:char-shading-value="0" style:font-weight-asian="bold" style:font-weight-complex="bold"/>
    </style:style>
    <style:style style:name="T75" style:family="text">
      <style:text-properties fo:color="#000000" loext:opacity="100%" fo:font-weight="bold" officeooo:rsid="05fb6ca4" fo:background-color="transparent" loext:char-shading-value="0" style:font-weight-asian="bold" style:font-weight-complex="bold"/>
    </style:style>
    <style:style style:name="T76" style:family="text">
      <style:text-properties fo:color="#000000" loext:opacity="100%" fo:font-weight="bold" officeooo:rsid="05ea8f96" fo:background-color="transparent" loext:char-shading-value="0" style:font-weight-asian="bold"/>
    </style:style>
    <style:style style:name="T77" style:family="text">
      <style:text-properties fo:color="#000000" loext:opacity="100%" fo:font-weight="bold" officeooo:rsid="05fb6ca4" fo:background-color="transparent" loext:char-shading-value="0" style:font-weight-asian="bold"/>
    </style:style>
    <style:style style:name="T7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80" style:family="text">
      <style:text-properties fo:color="#000000" loext:opacity="100%" fo:font-style="normal" fo:font-weight="normal" officeooo:rsid="058dfb40" style:font-style-asian="normal" style:font-weight-asian="normal" style:font-name-complex="Segoe UI" style:font-style-complex="normal" style:font-weight-complex="normal"/>
    </style:style>
    <style:style style:name="T81" style:family="text">
      <style:text-properties fo:color="#000000" loext:opacity="100%" fo:font-style="normal" fo:font-weight="normal" officeooo:rsid="04de6e52" style:font-style-asian="normal" style:font-weight-asian="normal" style:font-name-complex="Verdana" style:font-style-complex="normal" style:font-weight-complex="normal"/>
    </style:style>
    <style:style style:name="T82" style:family="text">
      <style:text-properties fo:color="#000000" loext:opacity="100%" fo:font-style="normal" fo:font-weight="normal" officeooo:rsid="058dfb40" fo:background-color="transparent" loext:char-shading-value="0" style:font-style-asian="normal" style:font-weight-asian="normal" style:font-name-complex="Segoe UI" style:font-style-complex="normal" style:font-weight-complex="normal"/>
    </style:style>
    <style:style style:name="T83" style:family="text">
      <style:text-properties fo:color="#000000" loext:opacity="100%" fo:font-style="normal" style:font-style-asian="normal" style:font-style-complex="normal" style:font-weight-complex="bold"/>
    </style:style>
    <style:style style:name="T84" style:family="text">
      <style:text-properties fo:color="#000000" loext:opacity="100%" fo:font-style="normal" officeooo:rsid="04517ab0" style:font-style-asian="normal" style:font-style-complex="normal" style:font-weight-complex="bold"/>
    </style:style>
    <style:style style:name="T85" style:family="text">
      <style:text-properties fo:color="#000000" loext:opacity="100%" fo:font-style="normal" officeooo:rsid="0452127c" style:font-style-asian="normal" style:font-style-complex="normal" style:font-weight-complex="bold"/>
    </style:style>
    <style:style style:name="T86" style:family="text">
      <style:text-properties fo:color="#000000" loext:opacity="100%" fo:font-style="normal" officeooo:rsid="013c9c96" style:font-style-asian="normal" style:font-style-complex="normal"/>
    </style:style>
    <style:style style:name="T87" style:family="text">
      <style:text-properties fo:color="#000000" loext:opacity="100%" fo:font-style="normal" officeooo:rsid="05350b46" style:font-style-asian="normal" style:font-style-complex="normal"/>
    </style:style>
    <style:style style:name="T88" style:family="text">
      <style:text-properties fo:color="#000000" loext:opacity="100%" fo:font-style="normal" style:font-style-asian="normal" style:font-name-complex="Verdana" style:font-style-complex="normal"/>
    </style:style>
    <style:style style:name="T89" style:family="text">
      <style:text-properties fo:color="#000000" loext:opacity="100%" fo:font-style="normal" style:text-underline-style="none" fo:font-weight="normal" officeooo:rsid="05ba243d" style:language-asian="pl" style:country-asian="PL" style:font-style-asian="normal" style:font-weight-asian="normal" style:font-name-complex="A" style:font-style-complex="normal" style:font-weight-complex="normal"/>
    </style:style>
    <style:style style:name="T90" style:family="text">
      <style:text-properties fo:color="#000000" loext:opacity="100%" fo:font-style="normal" style:text-underline-style="none" fo:font-weight="normal" officeooo:rsid="0053c517" style:language-asian="pl" style:country-asian="PL" style:font-style-asian="normal" style:font-weight-asian="normal" style:font-name-complex="A" style:font-style-complex="normal" style:font-weight-complex="normal"/>
    </style:style>
    <style:style style:name="T91" style:family="text">
      <style:text-properties fo:color="#000000" loext:opacity="100%" fo:font-style="normal" style:text-underline-style="none" fo:font-weight="normal" officeooo:rsid="000f132f" style:language-asian="pl" style:country-asian="PL" style:font-style-asian="normal" style:font-weight-asian="normal" style:font-name-complex="A" style:font-style-complex="normal" style:font-weight-complex="normal"/>
    </style:style>
    <style:style style:name="T92" style:family="text">
      <style:text-properties fo:color="#000000" loext:opacity="100%" fo:font-style="normal" style:text-underline-style="none" fo:font-weight="normal" officeooo:rsid="0053c517" style:language-asian="pl" style:country-asian="PL" style:font-style-asian="normal" style:font-weight-asian="normal" style:font-name-complex="A" style:font-style-complex="normal" style:font-weight-complex="bold"/>
    </style:style>
    <style:style style:name="T93" style:family="text">
      <style:text-properties fo:color="#000000" loext:opacity="100%" fo:font-style="normal" style:text-underline-style="none" fo:font-weight="normal" officeooo:rsid="00645aea" style:language-asian="pl" style:country-asian="PL" style:font-style-asian="normal" style:font-weight-asian="normal" style:font-name-complex="A" style:font-style-complex="normal" style:font-weight-complex="bold"/>
    </style:style>
    <style:style style:name="T94" style:family="text">
      <style:text-properties fo:color="#000000" loext:opacity="100%" fo:font-style="normal" style:text-underline-style="none" fo:font-weight="normal" officeooo:rsid="02697a57" style:language-asian="pl" style:country-asian="PL" style:font-style-asian="normal" style:font-weight-asian="normal" style:font-name-complex="A" style:font-style-complex="normal" style:font-weight-complex="bold"/>
    </style:style>
    <style:style style:name="T95" style:family="text">
      <style:text-properties fo:color="#000000" loext:opacity="100%" fo:font-style="normal" style:text-underline-style="none" fo:font-weight="normal" officeooo:rsid="0313a6fd" style:language-asian="pl" style:country-asian="PL" style:font-style-asian="normal" style:font-weight-asian="normal" style:font-name-complex="A" style:font-style-complex="normal" style:font-weight-complex="bold"/>
    </style:style>
    <style:style style:name="T96" style:family="text">
      <style:text-properties fo:color="#000000" loext:opacity="100%" fo:font-style="normal" style:text-underline-style="none" fo:font-weight="normal" officeooo:rsid="037506d3" style:language-asian="pl" style:country-asian="PL" style:font-style-asian="normal" style:font-weight-asian="normal" style:font-name-complex="A" style:font-style-complex="normal" style:font-weight-complex="bold"/>
    </style:style>
    <style:style style:name="T97" style:family="text">
      <style:text-properties fo:color="#000000" loext:opacity="100%" fo:font-style="normal" style:text-underline-style="none" fo:font-weight="normal" officeooo:rsid="0690297e" style:language-asian="pl" style:country-asian="PL" style:font-style-asian="normal" style:font-weight-asian="normal" style:font-name-complex="A" style:font-style-complex="normal" style:font-weight-complex="bold"/>
    </style:style>
    <style:style style:name="T98" style:family="text">
      <style:text-properties fo:color="#000000" loext:opacity="100%" fo:font-style="normal" style:text-underline-style="none" fo:font-weight="normal" officeooo:rsid="055367ec" style:font-name-asian="Times New Roman" style:language-asian="pl" style:country-asian="PL" style:font-style-asian="normal" style:font-weight-asian="normal" style:font-name-complex="A" style:language-complex="ar" style:country-complex="SA" style:font-style-complex="normal" style:font-weight-complex="bold"/>
    </style:style>
    <style:style style:name="T99" style:family="text">
      <style:text-properties fo:color="#000000" loext:opacity="100%" fo:font-style="normal" style:text-underline-style="none" fo:font-weight="normal" officeooo:rsid="0690297e" style:font-name-asian="Times New Roman" style:language-asian="pl" style:country-asian="PL" style:font-style-asian="normal" style:font-weight-asian="normal" style:font-name-complex="A" style:language-complex="ar" style:country-complex="SA" style:font-style-complex="normal" style:font-weight-complex="bold"/>
    </style:style>
    <style:style style:name="T100" style:family="text">
      <style:text-properties fo:color="#000000" loext:opacity="100%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101" style:family="text">
      <style:text-properties fo:color="#000000" loext:opacity="100%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102" style:family="text">
      <style:text-properties fo:color="#000000" loext:opacity="100%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103" style:family="text">
      <style:text-properties fo:color="#000000" loext:opacity="100%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4" style:family="text">
      <style:text-properties fo:color="#000000" loext:opacity="100%" fo:font-style="normal" fo:font-weight="bold" officeooo:rsid="05238a0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5" style:family="text">
      <style:text-properties fo:color="#000000" loext:opacity="100%" fo:font-style="normal" fo:font-weight="bold" officeooo:rsid="05dff49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6" style:family="text">
      <style:text-properties fo:color="#000000" loext:opacity="100%" fo:font-style="normal" fo:font-weight="bold" officeooo:rsid="05238a0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7" style:family="text">
      <style:text-properties fo:color="#000000" loext:opacity="100%" fo:font-style="normal" fo:font-weight="bold" officeooo:rsid="04de6e5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8" style:family="text">
      <style:text-properties fo:color="#000000" loext:opacity="100%" fo:font-style="normal" officeooo:rsid="04ce02da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09" style:family="text">
      <style:text-properties fo:color="#000000" loext:opacity="100%" fo:font-style="normal" officeooo:rsid="04a55cf3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110" style:family="text">
      <style:text-properties fo:color="#000000" loext:opacity="100%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11" style:family="text">
      <style:text-properties fo:color="#000000" loext:opacity="100%" fo:font-style="normal" officeooo:rsid="04472efb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112" style:family="text">
      <style:text-properties fo:color="#000000" loext:opacity="100%" fo:font-style="normal" style:text-underline-style="solid" style:text-underline-width="auto" style:text-underline-color="font-color" fo:font-weight="bold" officeooo:rsid="01c24546" style:font-name-asian="Times-Roman2" style:font-style-asian="normal" style:font-weight-asian="bold" style:font-name-complex="Arial" style:font-style-complex="normal" style:font-weight-complex="bold"/>
    </style:style>
    <style:style style:name="T113" style:family="text">
      <style:text-properties fo:color="#000000" loext:opacity="100%" style:text-line-through-style="none" style:text-line-through-type="none"/>
    </style:style>
    <style:style style:name="T11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216ed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d1e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ca9b5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c0853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5367e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f3ed68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dbba5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2a04f4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7f3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07787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3cf3e7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02d1e7c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3c7f37c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7" style:family="text">
      <style:text-properties fo:color="#000000" loext:opacity="10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fo:color="#000000" loext:opacity="100%" style:text-line-through-style="none" style:text-line-through-type="none" officeooo:rsid="060fc734"/>
    </style:style>
    <style:style style:name="T129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130" style:family="text">
      <style:text-properties fo:color="#000000" loext:opacity="100%" style:text-line-through-style="none" style:text-line-through-type="none" fo:font-weight="bold" officeooo:rsid="0404feae" style:font-weight-asian="bold" style:font-name-complex="Times New Roman" style:font-weight-complex="bold"/>
    </style:style>
    <style:style style:name="T131" style:family="text">
      <style:text-properties fo:color="#000000" loext:opacity="100%" style:text-line-through-style="none" style:text-line-through-type="none" fo:font-weight="bold" officeooo:rsid="04fa08e0" style:font-weight-asian="bold" style:font-name-complex="Times New Roman" style:font-weight-complex="bold"/>
    </style:style>
    <style:style style:name="T132" style:family="text">
      <style:text-properties fo:color="#000000" loext:opacity="100%" style:text-line-through-style="none" style:text-line-through-type="none" fo:font-style="normal" officeooo:rsid="05350b46" style:font-style-asian="normal" style:font-style-complex="normal"/>
    </style:style>
    <style:style style:name="T133" style:family="text">
      <style:text-properties fo:color="#000000" loext:opacity="100%" style:text-line-through-style="none" style:text-line-through-type="none" fo:font-style="normal" fo:font-weight="normal" officeooo:rsid="04f95d0e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fo:font-style="normal" fo:font-weight="normal" officeooo:rsid="04cd2741" style:font-style-asian="normal" style:font-weight-asian="normal" style:font-name-complex="Arial1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font-style="normal" fo:font-weight="normal" officeooo:rsid="04cd2741" fo:background-color="#ffff00" loext:char-shading-value="0" style:font-style-asian="normal" style:font-weight-asian="normal" style:font-name-complex="Arial1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fo:font-style="normal" fo:font-weight="bold" officeooo:rsid="05238a0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2" style:family="text">
      <style:text-properties fo:color="#000000" loext:opacity="100%" style:text-line-through-style="none" style:text-line-through-type="none" fo:font-style="normal" fo:font-weight="bold" officeooo:rsid="05dff49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3" style:family="text">
      <style:text-properties fo:color="#000000" loext:opacity="100%" style:text-line-through-style="none" style:text-line-through-type="none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44" style:family="text">
      <style:text-properties fo:color="#000000" loext:opacity="100%" style:text-line-through-style="none" style:text-line-through-type="none" fo:font-style="normal" fo:font-weight="bold" officeooo:rsid="0051e11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5" style:family="text">
      <style:text-properties fo:color="#000000" loext:opacity="100%" style:text-line-through-style="none" style:text-line-through-type="none" fo:font-style="normal" fo:font-weight="bold" officeooo:rsid="04de6e52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6" style:family="text">
      <style:text-properties fo:color="#000000" loext:opacity="100%" style:text-line-through-style="none" style:text-line-through-type="none" fo:font-weight="normal" officeooo:rsid="04fa08e0" style:font-weight-asian="normal" style:font-name-complex="Times New Roman" style:font-weight-complex="normal"/>
    </style:style>
    <style:style style:name="T14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d5bcf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df413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25146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74a8b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aca055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f06c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3ed68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0a7a0d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644950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6ec6d0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79aa73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2" style:font-size-complex="10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06373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ae46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ee1b0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5218b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69744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17529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84a4e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85b0d7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13a9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67313a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22d661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67e50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7d7db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8f5252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c6383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057d2e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3ce424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bf34ec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23704f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063736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8f5252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97c965" style:text-blink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1" style:font-size-asian="10pt" style:language-asian="pl" style:country-asian="PL" style:font-style-asian="normal" style:font-weight-asian="normal" style:font-name-complex="Times-Roman2" style:font-size-complex="10pt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74886d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757bc8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8cab94" style:text-blinking="false" fo:background-color="#ffff00" loext:char-shading-value="0" style:font-name-asian="Times-Roman2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5df67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5e5be9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1cc242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78e5d9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68ef67a" style:text-underline-mode="continuous" style:text-overline-mode="continuous" style:text-line-through-mode="continuous" fo:background-color="transparent" loext:char-shading-value="0" style:font-name-asian="Times New Roman2" style:font-size-asian="10pt" style:language-asian="pl" style:country-asian="PL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68f5252" style:text-blinking="false" fo:background-color="transparent" loext:char-shading-value="0" style:font-name-asian="Times-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19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officeooo:rsid="0697c965" style:text-blinking="false" fo:background-color="transparent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/>
    </style:style>
    <style:style style:name="T19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b846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31c569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63865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b42096" fo:background-color="transparent" loext:char-shading-value="0" style:font-name-asian="Times-Roman2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0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1b4956" fo:background-color="transparent" loext:char-shading-value="0" style:font-name-asian="Times-Roman2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0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8ef67a" fo:background-color="transparent" loext:char-shading-value="0" style:font-name-asian="Times-Roman2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0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Times-Roman2" style:font-size-complex="10pt" style:font-style-complex="normal" style:font-weight-complex="normal"/>
    </style:style>
    <style:style style:name="T20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2" style:font-size-asian="10pt" style:language-asian="pl" style:country-asian="PL" style:font-style-asian="normal" style:font-weight-asian="bold" style:font-name-complex="Times-Roman2" style:font-size-complex="10pt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2e4a399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209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8afdb" style:text-blinking="false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0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211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015b444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212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213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214" style:family="text">
      <style:text-properties fo:color="#000000" loext:opacity="100%" style:text-line-through-style="none" style:text-line-through-type="none" style:font-name="Titillium" fo:font-size="10pt" fo:language="pl" fo:country="PL" fo:font-style="italic" style:text-underline-style="none" fo:font-weight="normal" officeooo:rsid="01f0cc61" style:font-size-asian="10pt" style:language-asian="pl" style:country-asian="PL" style:font-style-asian="italic" style:font-weight-asian="normal" style:font-name-complex="A" style:font-size-complex="10pt" style:font-style-complex="normal" style:font-weight-complex="normal"/>
    </style:style>
    <style:style style:name="T21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d5d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21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27ece2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217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54ee21f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218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219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5668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0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281d8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1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8adf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2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a3eb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3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9fba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b87a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5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1f1e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6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4e3940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7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266e6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8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1b495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9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368058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0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2439b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1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807eb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2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6807eb1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3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281d8d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4" style:family="text">
      <style:text-properties fo:color="#000000" loext:opacity="100%" style:text-line-through-style="none" style:text-line-through-type="none" style:font-name="Titillium" fo:font-size="10pt" fo:language="pl" fo:country="PL" fo:font-weight="normal" officeooo:rsid="002a9969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" fo:font-size="10pt" fo:language="pl" fo:country="PL" officeooo:rsid="02f8658a" style:font-size-asian="10pt" style:font-size-complex="10pt"/>
    </style:style>
    <style:style style:name="T236" style:family="text">
      <style:text-properties fo:color="#000000" loext:opacity="100%" style:text-line-through-style="none" style:text-line-through-type="none" style:font-name="Titillium"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237" style:family="text">
      <style:text-properties fo:color="#000000" loext:opacity="100%" style:text-line-through-style="none" style:text-line-through-type="none" style:font-name="Titillium" fo:font-size="10pt" fo:language="pl" fo:country="PL" officeooo:rsid="0531c569" style:font-name-asian="Times New Roman" style:font-size-asian="10pt" style:language-asian="pl" style:country-asian="PL" style:font-name-complex="Times New Roman" style:font-size-complex="10pt"/>
    </style:style>
    <style:style style:name="T23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313a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313a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2d66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2d66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e503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e503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7d7dbf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7d7dbf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313a" style:text-blinking="false" fo:background-color="#ffff00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2d661" style:text-blinking="false" fo:background-color="#ffff00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e503" style:text-blinking="false" fo:background-color="#ffff00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7d7dbf" style:text-blinking="false" fo:background-color="#ffff00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313a" style:text-blinking="false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2d661" style:text-blinking="false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67e503" style:text-blinking="false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67d7dbf" style:text-blinking="false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667313a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122d661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667e503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font-name="Titillium" fo:language="pl" fo:country="PL" fo:font-style="normal" style:text-underline-style="none" fo:font-weight="normal" officeooo:rsid="067d7dbf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officeooo:rsid="05ca9b55" fo:background-color="transparent" loext:char-shading-value="0" style:language-asian="pl" style:country-asian="PL"/>
    </style:style>
    <style:style style:name="T259" style:family="text">
      <style:text-properties fo:color="#000000" loext:opacity="100%" style:text-line-through-style="none" style:text-line-through-type="none" officeooo:rsid="02697a57" fo:background-color="transparent" loext:char-shading-value="0" style:language-asian="pl" style:country-asian="PL"/>
    </style:style>
    <style:style style:name="T260" style:family="text">
      <style:text-properties fo:color="#000000" loext:opacity="100%" officeooo:rsid="001bfb21"/>
    </style:style>
    <style:style style:name="T261" style:family="text">
      <style:text-properties fo:color="#000000" loext:opacity="100%" fo:font-weight="normal" style:font-name-asian="Calibri2" style:font-weight-asian="normal" style:font-name-complex="Calibri2"/>
    </style:style>
    <style:style style:name="T262" style:family="text">
      <style:text-properties fo:color="#000000" loext:opacity="100%" fo:font-weight="normal" style:font-weight-asian="normal" style:font-name-complex="A" style:font-weight-complex="normal"/>
    </style:style>
    <style:style style:name="T263" style:family="text">
      <style:text-properties fo:color="#000000" loext:opacity="100%" fo:font-weight="normal" officeooo:rsid="04662494" style:font-weight-asian="normal" style:font-name-complex="A" style:font-weight-complex="normal"/>
    </style:style>
    <style:style style:name="T264" style:family="text">
      <style:text-properties fo:color="#000000" loext:opacity="100%" fo:font-weight="normal" officeooo:rsid="04ba01f8" style:font-weight-asian="normal" style:font-name-complex="A" style:font-weight-complex="normal"/>
    </style:style>
    <style:style style:name="T265" style:family="text">
      <style:text-properties fo:color="#000000" loext:opacity="100%" fo:font-weight="normal" officeooo:rsid="02952ac6" style:font-weight-asian="normal" style:font-weight-complex="normal"/>
    </style:style>
    <style:style style:name="T266" style:family="text">
      <style:text-properties fo:color="#000000" loext:opacity="100%" fo:font-weight="normal" officeooo:rsid="0250a5d3" style:font-weight-asian="normal" style:font-weight-complex="normal"/>
    </style:style>
    <style:style style:name="T267" style:family="text">
      <style:text-properties fo:color="#000000" loext:opacity="100%" fo:font-weight="normal" style:font-weight-asian="normal" style:font-name-complex="Arial1" style:font-weight-complex="normal"/>
    </style:style>
    <style:style style:name="T268" style:family="text">
      <style:text-properties fo:color="#000000" loext:opacity="100%" fo:font-weight="normal" officeooo:rsid="04ca1bc9" style:font-weight-asian="normal" style:font-name-complex="Arial1" style:font-weight-complex="normal"/>
    </style:style>
    <style:style style:name="T269" style:family="text">
      <style:text-properties fo:color="#000000" loext:opacity="100%" fo:font-weight="normal" officeooo:rsid="04cd2741" style:font-weight-asian="normal" style:font-name-complex="Arial1" style:font-weight-complex="normal"/>
    </style:style>
    <style:style style:name="T270" style:family="text">
      <style:text-properties fo:color="#000000" loext:opacity="100%" fo:font-weight="normal" officeooo:rsid="04d5cc71" style:font-weight-asian="normal" style:font-name-complex="Arial1" style:font-weight-complex="normal"/>
    </style:style>
    <style:style style:name="T271" style:family="text">
      <style:text-properties fo:color="#000000" loext:opacity="100%" fo:font-weight="normal" officeooo:rsid="04d75304" style:font-weight-asian="normal" style:font-name-complex="Arial1" style:font-weight-complex="normal"/>
    </style:style>
    <style:style style:name="T272" style:family="text">
      <style:text-properties fo:color="#000000" loext:opacity="100%" fo:font-weight="normal" officeooo:rsid="05ad3d4a" style:font-weight-asian="normal" style:font-name-complex="Arial" style:font-weight-complex="normal"/>
    </style:style>
    <style:style style:name="T273" style:family="text">
      <style:text-properties fo:color="#000000" loext:opacity="100%" fo:font-weight="normal" officeooo:rsid="05ea8f96" style:font-weight-asian="normal" style:font-name-complex="Arial" style:font-weight-complex="normal"/>
    </style:style>
    <style:style style:name="T274" style:family="text">
      <style:text-properties fo:color="#000000" loext:opacity="100%" fo:font-weight="normal" officeooo:rsid="068946a2" style:font-weight-asian="normal" style:font-name-complex="Arial" style:font-weight-complex="normal"/>
    </style:style>
    <style:style style:name="T275" style:family="text">
      <style:text-properties fo:color="#000000" loext:opacity="100%" fo:font-weight="normal" officeooo:rsid="04d7d84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6" style:family="text">
      <style:text-properties fo:color="#000000" loext:opacity="100%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277" style:family="text">
      <style:text-properties fo:color="#000000" loext:opacity="100%" fo:font-weight="normal" officeooo:rsid="05f584f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8" style:family="text">
      <style:text-properties fo:color="#000000" loext:opacity="100%" fo:font-weight="normal" officeooo:rsid="068946a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9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80" style:family="text">
      <style:text-properties fo:color="#000000" loext:opacity="100%" officeooo:rsid="0454a7dc" fo:background-color="transparent" loext:char-shading-value="0"/>
    </style:style>
    <style:style style:name="T281" style:family="text">
      <style:text-properties fo:color="#000000" loext:opacity="100%" officeooo:rsid="02697a57" fo:background-color="transparent" loext:char-shading-value="0" style:language-asian="pl" style:country-asian="PL"/>
    </style:style>
    <style:style style:name="T282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283" style:family="text">
      <style:text-properties fo:color="#000000" loext:opacity="100%" style:text-line-through-style="solid" style:text-line-through-type="single" style:font-name="Titillium" fo:font-size="10pt" fo:language="pl" fo:country="PL" fo:font-style="normal" style:text-underline-style="none" fo:font-weight="normal" officeooo:rsid="002203db" style:text-blinking="false" fo:background-color="#ffffff" loext:char-shading-value="0" style:font-name-asian="Times-Roman2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84" style:family="text">
      <style:text-properties fo:color="#000000" loext:opacity="100%" officeooo:rsid="04de6e52"/>
    </style:style>
    <style:style style:name="T285" style:family="text">
      <style:text-properties fo:color="#000000" loext:opacity="100%" officeooo:rsid="05dff490"/>
    </style:style>
    <style:style style:name="T286" style:family="text">
      <style:text-properties fo:color="#000000" loext:opacity="100%" officeooo:rsid="05dff490" style:font-name-asian="Times-Roman2"/>
    </style:style>
    <style:style style:name="T287" style:family="text">
      <style:text-properties fo:color="#000000" loext:opacity="100%" officeooo:rsid="04de6e52" style:font-name-asian="Times-Roman2"/>
    </style:style>
    <style:style style:name="T288" style:family="text">
      <style:text-properties fo:color="#000000" loext:opacity="100%" officeooo:rsid="02eff578" style:font-name-asian="Times-Roman2"/>
    </style:style>
    <style:style style:name="T289" style:family="text">
      <style:text-properties fo:color="#000000" loext:opacity="100%" officeooo:rsid="066ec6d0" style:font-name-asian="Times-Roman2" style:language-asian="zh" style:country-asian="CN" style:font-name-complex="Times New Roman" style:language-complex="ar" style:country-complex="SA"/>
    </style:style>
    <style:style style:name="T290" style:family="text">
      <style:text-properties fo:color="#000000" loext:opacity="100%" officeooo:rsid="02c46fc0"/>
    </style:style>
    <style:style style:name="T291" style:family="text">
      <style:text-properties fo:color="#000000" loext:opacity="100%" officeooo:rsid="05c92310" style:font-name-asian="Times New Roman" style:language-asian="zh" style:country-asian="CN" style:font-name-complex="Times New Roman" style:language-complex="ar" style:country-complex="SA"/>
    </style:style>
    <style:style style:name="T292" style:family="text">
      <style:text-properties fo:color="#000000" loext:opacity="100%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293" style:family="text">
      <style:text-properties fo:color="#000000" loext:opacity="100%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294" style:family="text">
      <style:text-properties fo:color="#000000" loext:opacity="100%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295" style:family="text">
      <style:text-properties fo:color="#000000" loext:opacity="100%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296" style:family="text">
      <style:text-properties fo:color="#000000" loext:opacity="100%" officeooo:rsid="04d095d6" style:font-name-asian="Times New Roman" style:language-asian="zh" style:country-asian="CN" style:font-name-complex="Times New Roman" style:language-complex="ar" style:country-complex="SA"/>
    </style:style>
    <style:style style:name="T297" style:family="text">
      <style:text-properties fo:color="#000000" loext:opacity="100%" officeooo:rsid="0479461a" style:font-name-asian="Times New Roman" style:language-asian="zh" style:country-asian="CN" style:font-name-complex="Times New Roman" style:language-complex="ar" style:country-complex="SA"/>
    </style:style>
    <style:style style:name="T298" style:family="text">
      <style:text-properties fo:color="#000000" loext:opacity="100%" officeooo:rsid="04fa08e0" style:font-name-asian="Times New Roman" style:language-asian="zh" style:country-asian="CN" style:font-name-complex="Times New Roman" style:language-complex="ar" style:country-complex="SA"/>
    </style:style>
    <style:style style:name="T299" style:family="text">
      <style:text-properties fo:color="#000000" loext:opacity="100%" officeooo:rsid="048401e8" style:font-name-asian="Times New Roman" style:language-asian="zh" style:country-asian="CN" style:font-name-complex="Times New Roman" style:language-complex="ar" style:country-complex="SA"/>
    </style:style>
    <style:style style:name="T300" style:family="text">
      <style:text-properties fo:color="#000000" loext:opacity="100%" officeooo:rsid="0485945d" style:font-name-asian="Times New Roman" style:language-asian="zh" style:country-asian="CN" style:font-name-complex="Times New Roman" style:language-complex="ar" style:country-complex="SA"/>
    </style:style>
    <style:style style:name="T301" style:family="text">
      <style:text-properties fo:color="#000000" loext:opacity="100%" officeooo:rsid="04c32b43" style:font-name-asian="Times New Roman" style:language-asian="zh" style:country-asian="CN" style:font-name-complex="Times New Roman" style:language-complex="ar" style:country-complex="SA"/>
    </style:style>
    <style:style style:name="T302" style:family="text">
      <style:text-properties fo:color="#000000" loext:opacity="100%" officeooo:rsid="04bd09a0" style:font-name-asian="Times New Roman" style:language-asian="zh" style:country-asian="CN" style:font-name-complex="Times New Roman" style:language-complex="ar" style:country-complex="SA"/>
    </style:style>
    <style:style style:name="T303" style:family="text">
      <style:text-properties fo:color="#000000" loext:opacity="100%" officeooo:rsid="039a0587" style:font-name-asian="Times New Roman" style:language-asian="zh" style:country-asian="CN" style:font-name-complex="Times New Roman" style:language-complex="ar" style:country-complex="SA" style:font-style-complex="italic"/>
    </style:style>
    <style:style style:name="T304" style:family="text">
      <style:text-properties fo:color="#000000" loext:opacity="100%" officeooo:rsid="02c46fc0" style:font-name-asian="Times New Roman" style:language-asian="zh" style:country-asian="CN" style:font-name-complex="Times New Roman" style:language-complex="ar" style:country-complex="SA"/>
    </style:style>
    <style:style style:name="T305" style:family="text">
      <style:text-properties fo:color="#000000" loext:opacity="100%" officeooo:rsid="066d94c4" style:font-name-asian="Times New Roman" style:language-asian="zh" style:country-asian="CN" style:font-name-complex="Times New Roman" style:language-complex="ar" style:country-complex="SA"/>
    </style:style>
    <style:style style:name="T306" style:family="text">
      <style:text-properties fo:color="#000000" loext:opacity="100%" officeooo:rsid="066ec6d0" style:font-name-asian="Times New Roman" style:language-asian="zh" style:country-asian="CN" style:font-name-complex="Times New Roman" style:language-complex="ar" style:country-complex="SA"/>
    </style:style>
    <style:style style:name="T307" style:family="text">
      <style:text-properties fo:color="#000000" loext:opacity="100%" officeooo:rsid="066f02a6" style:font-name-asian="Times New Roman" style:language-asian="zh" style:country-asian="CN" style:font-name-complex="Times New Roman" style:language-complex="ar" style:country-complex="SA"/>
    </style:style>
    <style:style style:name="T308" style:family="text">
      <style:text-properties fo:color="#000000" loext:opacity="100%" officeooo:rsid="04cf699a"/>
    </style:style>
    <style:style style:name="T309" style:family="text">
      <style:text-properties fo:color="#000000" loext:opacity="100%" officeooo:rsid="05e15cca"/>
    </style:style>
    <style:style style:name="T310" style:family="text">
      <style:text-properties fo:color="#000000" loext:opacity="100%" fo:font-style="italic" officeooo:rsid="0452127c" style:font-style-asian="italic" style:font-style-complex="italic" style:font-weight-complex="bold"/>
    </style:style>
    <style:style style:name="T311" style:family="text">
      <style:text-properties fo:color="#000000" loext:opacity="100%" fo:font-style="italic" fo:font-weight="normal" officeooo:rsid="058dfb40" style:font-style-asian="italic" style:font-weight-asian="normal" style:font-name-complex="Segoe UI" style:font-style-complex="italic" style:font-weight-complex="normal"/>
    </style:style>
    <style:style style:name="T312" style:family="text">
      <style:text-properties fo:color="#000000" loext:opacity="100%" fo:font-style="italic" fo:font-weight="normal" officeooo:rsid="058dfb40" fo:background-color="transparent" loext:char-shading-value="0" style:font-style-asian="italic" style:font-weight-asian="normal" style:font-name-complex="Segoe UI" style:font-style-complex="italic" style:font-weight-complex="normal"/>
    </style:style>
    <style:style style:name="T313" style:family="text">
      <style:text-properties fo:color="#000000" loext:opacity="100%" fo:font-style="italic" officeooo:rsid="05ea8f96" style:font-name-asian="Times-Roman2" style:font-style-asian="italic" style:font-style-complex="normal" style:font-weight-complex="bold"/>
    </style:style>
    <style:style style:name="T314" style:family="text">
      <style:text-properties fo:color="#000000" loext:opacity="100%" fo:font-style="italic" officeooo:rsid="066abe8f" style:font-name-asian="Times-Roman2" style:language-asian="zh" style:country-asian="CN" style:font-style-asian="italic" style:font-name-complex="Times New Roman" style:language-complex="ar" style:country-complex="SA" style:font-style-complex="normal" style:font-weight-complex="bold"/>
    </style:style>
    <style:style style:name="T315" style:family="text">
      <style:text-properties fo:color="#000000" loext:opacity="100%" fo:font-style="italic" fo:font-weight="bold" officeooo:rsid="066abe8f" style:font-name-asian="Times-Roman2" style:language-asian="zh" style:country-asian="CN" style:font-style-asian="italic" style:font-weight-asian="bold" style:font-name-complex="Times New Roman" style:language-complex="ar" style:country-complex="SA" style:font-style-complex="normal" style:font-weight-complex="bold"/>
    </style:style>
    <style:style style:name="T316" style:family="text">
      <style:text-properties fo:color="#000000" loext:opacity="100%" fo:font-style="italic" fo:font-weight="bold" officeooo:rsid="05ea8f96" style:font-name-asian="Times-Roman2" style:font-style-asian="italic" style:font-weight-asian="bold" style:font-style-complex="normal" style:font-weight-complex="bold"/>
    </style:style>
    <style:style style:name="T317" style:family="text">
      <style:text-properties fo:color="#000000" loext:opacity="100%" officeooo:rsid="018235c3"/>
    </style:style>
    <style:style style:name="T318" style:family="text">
      <style:text-properties fo:color="#000000" loext:opacity="100%" officeooo:rsid="014508a8"/>
    </style:style>
    <style:style style:name="T319" style:family="text">
      <style:text-properties fo:color="#000000" loext:opacity="100%" officeooo:rsid="013d6d1c"/>
    </style:style>
    <style:style style:name="T320" style:family="text">
      <style:text-properties fo:color="#000000" loext:opacity="100%" officeooo:rsid="01688d05"/>
    </style:style>
    <style:style style:name="T321" style:family="text">
      <style:text-properties fo:color="#000000" loext:opacity="100%" officeooo:rsid="0466d99b"/>
    </style:style>
    <style:style style:name="T322" style:family="text">
      <style:text-properties fo:color="#000000" loext:opacity="100%" officeooo:rsid="0479461a"/>
    </style:style>
    <style:style style:name="T323" style:family="text">
      <style:text-properties fo:color="#000000" loext:opacity="100%" officeooo:rsid="02134283"/>
    </style:style>
    <style:style style:name="T324" style:family="text">
      <style:text-properties fo:color="#000000" loext:opacity="100%" officeooo:rsid="048401e8"/>
    </style:style>
    <style:style style:name="T325" style:family="text">
      <style:text-properties fo:color="#000000" loext:opacity="100%" officeooo:rsid="0483038d"/>
    </style:style>
    <style:style style:name="T326" style:family="text">
      <style:text-properties fo:color="#000000" loext:opacity="100%" officeooo:rsid="047f0220"/>
    </style:style>
    <style:style style:name="T327" style:family="text">
      <style:text-properties fo:color="#000000" loext:opacity="100%" officeooo:rsid="05aa300b"/>
    </style:style>
    <style:style style:name="T328" style:family="text">
      <style:text-properties fo:color="#000000" loext:opacity="100%" officeooo:rsid="03424aee"/>
    </style:style>
    <style:style style:name="T329" style:family="text">
      <style:text-properties fo:color="#000000" loext:opacity="100%" officeooo:rsid="049dcf03"/>
    </style:style>
    <style:style style:name="T330" style:family="text">
      <style:text-properties fo:color="#000000" loext:opacity="100%" officeooo:rsid="03833a65"/>
    </style:style>
    <style:style style:name="T331" style:family="text">
      <style:text-properties fo:color="#000000" loext:opacity="100%" style:font-style-complex="italic"/>
    </style:style>
    <style:style style:name="T332" style:family="text">
      <style:text-properties fo:color="#000000" loext:opacity="100%" style:font-name="Titillium" fo:font-size="10pt" fo:language="pl" fo:country="PL" fo:font-weight="bold" officeooo:rsid="04de6e5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33" style:family="text">
      <style:text-properties fo:color="#000000" loext:opacity="100%" style:font-name="Titillium" fo:font-size="10pt" fo:language="pl" fo:country="PL" fo:font-weight="bold" officeooo:rsid="04472ef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34" style:family="text">
      <style:text-properties fo:color="#000000" loext:opacity="100%" style:font-name="Titillium" fo:font-size="10pt" fo:language="pl" fo:country="PL" fo:font-weight="bold" officeooo:rsid="04e347d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35" style:family="text">
      <style:text-properties fo:color="#000000" loext:opacity="100%"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336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/>
    </style:style>
    <style:style style:name="T337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338" style:family="text">
      <style:text-properties fo:color="#000000" loext:opacity="100%" style:font-name="Titillium" fo:font-size="10pt" fo:language="pl" fo:country="PL" fo:font-weight="bold" officeooo:rsid="04353a22" style:font-size-asian="10pt" style:font-weight-asian="bold" style:font-size-complex="10pt" style:font-weight-complex="bold"/>
    </style:style>
    <style:style style:name="T339" style:family="text">
      <style:text-properties fo:color="#000000" loext:opacity="100%" style:font-name="Titillium" fo:font-size="10pt" fo:language="pl" fo:country="PL" fo:font-weight="bold" officeooo:rsid="04408b1c" style:font-size-asian="10pt" style:font-weight-asian="bold" style:font-size-complex="10pt" style:font-weight-complex="bold"/>
    </style:style>
    <style:style style:name="T340" style:family="text">
      <style:text-properties fo:color="#000000" loext:opacity="100%" style:font-name="Titillium" fo:font-size="10pt" fo:language="pl" fo:country="PL" fo:font-weight="bold" officeooo:rsid="04ea0f4f" style:font-size-asian="10pt" style:font-weight-asian="bold" style:font-size-complex="10pt" style:font-weight-complex="bold"/>
    </style:style>
    <style:style style:name="T341" style:family="text">
      <style:text-properties fo:color="#000000" loext:opacity="100%" style:font-name="Titillium" fo:font-size="10pt" fo:language="pl" fo:country="PL" fo:font-weight="bold" officeooo:rsid="051336c0" style:font-size-asian="10pt" style:font-weight-asian="bold" style:font-size-complex="10pt" style:font-weight-complex="bold"/>
    </style:style>
    <style:style style:name="T342" style:family="text">
      <style:text-properties fo:color="#000000" loext:opacity="100%" style:font-name="Titillium" fo:font-size="10pt" fo:language="pl" fo:country="PL" fo:font-weight="bold" officeooo:rsid="04579032" style:font-size-asian="10pt" style:font-weight-asian="bold" style:font-size-complex="10pt" style:font-weight-complex="bold"/>
    </style:style>
    <style:style style:name="T343" style:family="text">
      <style:text-properties fo:color="#000000" loext:opacity="100%" style:font-name="Titillium" fo:font-size="10pt" fo:language="pl" fo:country="PL" fo:font-weight="bold" officeooo:rsid="0454a7dc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44" style:family="text">
      <style:text-properties fo:color="#000000" loext:opacity="100%" style:font-name="Titillium" fo:font-size="10pt" fo:language="pl" fo:country="PL" fo:font-weight="bold" officeooo:rsid="0690297e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45" style:family="text">
      <style:text-properties fo:color="#000000" loext:opacity="100%" style:font-name="Titillium" fo:font-size="10pt" fo:language="pl" fo:country="PL" fo:font-weight="bold" officeooo:rsid="0454a7dc" fo:background-color="transparent" loext:char-shading-value="0" style:font-size-asian="10pt" style:font-weight-asian="bold" style:font-size-complex="10pt" style:font-weight-complex="bold"/>
    </style:style>
    <style:style style:name="T346" style:family="text">
      <style:text-properties fo:color="#000000" loext:opacity="100%" style:font-name="Titillium" fo:font-size="10pt" fo:language="pl" fo:country="PL" fo:font-weight="bold" officeooo:rsid="05e51673" fo:background-color="transparent" loext:char-shading-value="0" style:font-size-asian="10pt" style:font-weight-asian="bold" style:font-size-complex="10pt" style:font-weight-complex="bold"/>
    </style:style>
    <style:style style:name="T347" style:family="text">
      <style:text-properties fo:color="#000000" loext:opacity="100%" style:font-name="Titillium" fo:font-size="10pt" fo:language="pl" fo:country="PL" fo:font-weight="bold" officeooo:rsid="0690297e" fo:background-color="transparent" loext:char-shading-value="0" style:font-size-asian="10pt" style:font-weight-asian="bold" style:font-size-complex="10pt" style:font-weight-complex="bold"/>
    </style:style>
    <style:style style:name="T348" style:family="text">
      <style:text-properties fo:color="#000000" loext:opacity="100%" style:font-name="Titillium" fo:font-size="10pt" fo:language="pl" fo:country="PL" fo:font-weight="normal" officeooo:rsid="04de6e5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49" style:family="text">
      <style:text-properties fo:color="#000000" loext:opacity="100%" style:font-name="Titillium" fo:font-size="10pt" fo:language="pl" fo:country="PL" fo:font-weight="normal" officeooo:rsid="04472ef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0" style:family="text">
      <style:text-properties fo:color="#000000" loext:opacity="100%" style:font-name="Titillium" fo:font-size="10pt" fo:language="pl" fo:country="PL" fo:font-weight="normal" officeooo:rsid="04476f8c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1" style:family="text">
      <style:text-properties fo:color="#000000" loext:opacity="100%" style:font-name="Titillium" fo:font-size="10pt" fo:language="pl" fo:country="PL" fo:font-weight="normal" officeooo:rsid="04c1afc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2" style:family="text">
      <style:text-properties fo:color="#000000" loext:opacity="100%" style:font-name="Titillium" fo:font-size="10pt" fo:language="pl" fo:country="PL" fo:font-weight="normal" officeooo:rsid="04eddd7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3" style:family="text">
      <style:text-properties fo:color="#000000" loext:opacity="100%" style:font-name="Titillium" fo:font-size="10pt" fo:language="pl" fo:country="PL" fo:font-weight="normal" officeooo:rsid="065cb775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54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55" style:family="text">
      <style:text-properties fo:color="#000000" loext:opacity="100%" style:font-name="Titillium" fo:font-size="10pt" fo:language="pl" fo:country="PL" fo:font-weight="normal" officeooo:rsid="0523f3a7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56" style:family="text">
      <style:text-properties fo:color="#000000" loext:opacity="100%" style:font-name="Titillium" fo:font-size="10pt" fo:language="pl" fo:country="PL" fo:font-weight="normal" officeooo:rsid="0503559a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57" style:family="text">
      <style:text-properties fo:color="#000000" loext:opacity="100%" style:font-name="Titillium" fo:font-size="10pt" fo:language="pl" fo:country="PL" fo:font-weight="normal" officeooo:rsid="04472efb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358" style:family="text">
      <style:text-properties fo:color="#000000" loext:opacity="100%" style:font-name="Titillium" fo:font-size="10pt" fo:language="pl" fo:country="PL" fo:font-weight="normal" officeooo:rsid="0255c005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359" style:family="text">
      <style:text-properties fo:color="#000000" loext:opacity="100%" style:font-name="Titillium" fo:font-size="10pt" fo:language="pl" fo:country="PL" fo:font-weight="normal" officeooo:rsid="05af1b7a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360" style:family="text">
      <style:text-properties fo:color="#000000" loext:opacity="100%" style:font-name="Titillium" fo:font-size="10pt" fo:language="pl" fo:country="PL" fo:font-weight="normal" fo:background-color="transparent" loext:char-shading-value="0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61" style:family="text">
      <style:text-properties fo:color="#000000" loext:opacity="100%" style:font-name="Titillium" fo:font-size="10pt" fo:language="pl" fo:country="PL" fo:font-weight="normal" fo:background-color="transparent" loext:char-shading-value="0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62" style:family="text">
      <style:text-properties fo:color="#000000" loext:opacity="100%" style:font-name="Titillium" fo:font-size="10pt" fo:language="pl" fo:country="PL" fo:font-weight="normal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63" style:family="text">
      <style:text-properties fo:color="#000000" loext:opacity="100%" style:font-name="Titillium" fo:font-size="10pt" fo:language="pl" fo:country="PL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64" style:family="text">
      <style:text-properties fo:color="#000000" loext:opacity="100%" style:font-name="Titillium" fo:font-size="10pt" fo:language="pl" fo:country="PL" fo:font-weight="normal" officeooo:rsid="002e15ea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65" style:family="text">
      <style:text-properties fo:color="#000000" loext:opacity="100%" style:font-name="Titillium" fo:font-size="10pt" fo:language="pl" fo:country="PL" fo:font-weight="normal" officeooo:rsid="006c4c59" fo:background-color="transparent" loext:char-shading-value="0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66" style:family="text">
      <style:text-properties fo:color="#000000" loext:opacity="100%" style:font-name="Titillium" fo:font-size="10pt" fo:language="pl" fo:country="PL" fo:font-weight="normal" officeooo:rsid="006c4c59" fo:background-color="transparent" loext:char-shading-value="0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67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368" style:family="text">
      <style:text-properties fo:color="#000000" loext:opacity="100%" style:font-name="Titillium" fo:font-size="10pt" fo:language="pl" fo:country="PL" fo:font-weight="normal" officeooo:rsid="05e25146" style:font-size-asian="10pt" style:font-weight-asian="normal" style:font-size-complex="10pt" style:font-weight-complex="normal"/>
    </style:style>
    <style:style style:name="T369" style:family="text">
      <style:text-properties fo:color="#000000" loext:opacity="100%" style:font-name="Titillium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370" style:family="text">
      <style:text-properties fo:color="#000000" loext:opacity="100%" style:font-name="Titillium" fo:font-size="10pt" fo:language="pl" fo:country="PL" fo:font-weight="normal" officeooo:rsid="065cb775" style:font-size-asian="10pt" style:font-weight-asian="normal" style:font-size-complex="10pt" style:font-weight-complex="normal"/>
    </style:style>
    <style:style style:name="T371" style:family="text">
      <style:text-properties fo:color="#000000" loext:opacity="100%"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372" style:family="text">
      <style:text-properties fo:color="#000000" loext:opacity="100%" style:font-name="Titillium" fo:font-size="10pt" fo:language="pl" fo:country="PL" fo:font-weight="normal" officeooo:rsid="0094211b" style:font-size-asian="10pt" style:font-weight-asian="normal" style:font-name-complex="Times New Roman" style:font-size-complex="10pt" style:font-weight-complex="normal"/>
    </style:style>
    <style:style style:name="T373" style:family="text">
      <style:text-properties fo:color="#000000" loext:opacity="100%"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374" style:family="text">
      <style:text-properties fo:color="#000000" loext:opacity="100%"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75" style:family="text">
      <style:text-properties fo:color="#000000" loext:opacity="100%" style:font-name="Titillium" fo:font-size="10pt" fo:language="pl" fo:country="PL" fo:font-weight="normal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76" style:family="text">
      <style:text-properties fo:color="#000000" loext:opacity="100%"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77" style:family="text">
      <style:text-properties fo:color="#000000" loext:opacity="100%" style:font-name="Titillium" fo:font-size="10pt" fo:language="pl" fo:country="PL" fo:font-weight="normal" officeooo:rsid="062ee1b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78" style:family="text">
      <style:text-properties fo:color="#000000" loext:opacity="100%" style:font-name="Titillium" fo:font-size="10pt" fo:language="pl" fo:country="PL" fo:font-weight="normal" officeooo:rsid="00413a9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379" style:family="text">
      <style:text-properties fo:color="#000000" loext:opacity="100%" style:font-name="Titillium" fo:font-size="10pt" fo:language="pl" fo:country="PL" fo:font-weight="normal" officeooo:rsid="05e8afdb" style:font-name-asian="Times-Roman" style:font-size-asian="10pt" style:language-asian="pl" style:country-asian="PL" style:font-weight-asian="normal" style:font-name-complex="Times-Roman3" style:font-size-complex="10pt" style:font-weight-complex="normal"/>
    </style:style>
    <style:style style:name="T380" style:family="text">
      <style:text-properties fo:color="#000000" loext:opacity="100%" style:font-name="Titillium" fo:font-size="10pt" fo:language="pl" fo:country="PL" fo:font-weight="normal" officeooo:rsid="002fd24f" style:font-name-asian="Times-Roman" style:font-size-asian="10pt" style:language-asian="pl" style:country-asian="PL" style:font-weight-asian="normal" style:font-name-complex="Times-Roman3" style:font-size-complex="10pt" style:font-weight-complex="normal"/>
    </style:style>
    <style:style style:name="T381" style:family="text">
      <style:text-properties fo:color="#000000" loext:opacity="100%" style:font-name="Titillium" fo:font-size="10pt" fo:language="pl" fo:country="PL" fo:font-weight="normal" officeooo:rsid="068f5252" style:font-name-asian="Times-Roman" style:font-size-asian="10pt" style:language-asian="pl" style:country-asian="PL" style:font-weight-asian="normal" style:font-name-complex="Times-Roman3" style:font-size-complex="10pt" style:font-weight-complex="normal"/>
    </style:style>
    <style:style style:name="T382" style:family="text">
      <style:text-properties fo:color="#000000" loext:opacity="100%" style:font-name="Titillium" fo:font-size="10pt" fo:language="pl" fo:country="PL" fo:font-weight="normal" officeooo:rsid="006c4c59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83" style:family="text">
      <style:text-properties fo:color="#000000" loext:opacity="100%" style:font-name="Titillium" fo:font-size="10pt" fo:language="pl" fo:country="PL" fo:font-weight="normal" officeooo:rsid="00550773" style:font-name-asian="Times-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4" style:family="text">
      <style:text-properties fo:color="#000000" loext:opacity="100%" style:font-name="Titillium" fo:font-size="10pt" fo:language="pl" fo:country="PL" fo:font-weight="normal" officeooo:rsid="06490025" style:font-name-asian="Times-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85" style:family="text">
      <style:text-properties fo:color="#000000" loext:opacity="100%" style:font-name="Titillium" fo:font-size="10pt" fo:language="pl" fo:country="PL" fo:font-weight="normal" officeooo:rsid="0019d5d3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86" style:family="text">
      <style:text-properties fo:color="#000000" loext:opacity="100%" style:font-name="Titillium" fo:font-size="10pt" fo:language="pl" fo:country="PL" fo:font-weight="normal" officeooo:rsid="05e9abfa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87" style:family="text">
      <style:text-properties fo:color="#000000" loext:opacity="100%" style:font-name="Titillium" fo:font-size="10pt" fo:language="pl" fo:country="PL" fo:font-weight="normal" officeooo:rsid="03054b8a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88" style:family="text">
      <style:text-properties fo:color="#000000" loext:opacity="100%" style:font-name="Titillium" fo:font-size="10pt" fo:language="pl" fo:country="PL" fo:font-weight="normal" officeooo:rsid="055367ec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89" style:family="text">
      <style:text-properties fo:color="#000000" loext:opacity="100%" style:font-name="Titillium" fo:font-size="10pt" fo:language="pl" fo:country="PL" fo:font-weight="normal" officeooo:rsid="06174239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90" style:family="text">
      <style:text-properties fo:color="#000000" loext:opacity="100%" style:font-name="Titillium" fo:font-size="10pt" fo:language="pl" fo:country="PL" fo:font-weight="normal" officeooo:rsid="05ad3d4a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91" style:family="text">
      <style:text-properties fo:color="#000000" loext:opacity="100%" style:font-name="Titillium" fo:font-size="10pt" fo:language="pl" fo:country="PL" fo:font-weight="normal" officeooo:rsid="05b9ec4c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92" style:family="text">
      <style:text-properties fo:color="#000000" loext:opacity="100%" style:font-name="Titillium" fo:font-size="10pt" fo:language="pl" fo:country="PL" fo:font-weight="normal" officeooo:rsid="01740574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93" style:family="text">
      <style:text-properties fo:color="#000000" loext:opacity="100%" style:font-name="Titillium" fo:font-size="10pt" fo:language="pl" fo:country="PL" fo:font-weight="normal" officeooo:rsid="0313a6fd" style:font-name-asian="Times-Roman2" style:font-size-asian="10pt" style:language-asian="pl" style:country-asian="PL" style:font-weight-asian="normal" style:font-name-complex="Arial" style:font-size-complex="10pt" style:font-weight-complex="normal"/>
    </style:style>
    <style:style style:name="T394" style:family="text">
      <style:text-properties fo:color="#000000" loext:opacity="100%" style:font-name="Titillium" fo:font-size="10pt" fo:language="pl" fo:country="PL" fo:font-weight="normal" officeooo:rsid="055367ec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5" style:family="text">
      <style:text-properties fo:color="#000000" loext:opacity="100%" style:font-name="Titillium" fo:font-size="10pt" fo:language="pl" fo:country="PL" fo:font-weight="normal" officeooo:rsid="05ad3d4a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6" style:family="text">
      <style:text-properties fo:color="#000000" loext:opacity="100%" style:font-name="Titillium" fo:font-size="10pt" fo:language="pl" fo:country="PL" fo:font-weight="normal" officeooo:rsid="05b9ec4c" style:font-name-asian="Times-Roman2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397" style:family="text">
      <style:text-properties fo:color="#000000" loext:opacity="100%" style:font-name="Titillium" fo:font-size="10pt" fo:language="pl" fo:country="PL" fo:font-weight="normal" officeooo:rsid="025e895b" style:font-name-asian="Times-Roman2" style:font-size-asian="10pt" style:language-asian="pl" style:country-asian="PL" style:font-weight-asian="normal" style:font-name-complex="Times-Roman3" style:font-size-complex="10pt" style:font-weight-complex="normal"/>
    </style:style>
    <style:style style:name="T398" style:family="text">
      <style:text-properties fo:color="#000000" loext:opacity="100%" style:font-name="Titillium" fo:font-size="10pt" fo:language="pl" fo:country="PL" fo:font-weight="normal" officeooo:rsid="0019d5d3" style:font-name-asian="Times-Roman2" style:font-size-asian="10pt" style:language-asian="pl" style:country-asian="PL" style:font-weight-asian="normal" style:font-name-complex="Times-Roman3" style:font-size-complex="10pt" style:font-weight-complex="normal"/>
    </style:style>
    <style:style style:name="T399" style:family="text">
      <style:text-properties fo:color="#000000" loext:opacity="100%" style:font-name="Titillium" fo:font-size="10pt" fo:language="pl" fo:country="PL" fo:font-weight="normal" officeooo:rsid="04e49198" style:font-name-asian="Times-Roman2" style:font-size-asian="10pt" style:language-asian="pl" style:country-asian="PL" style:font-weight-asian="normal" style:font-name-complex="Times-Roman3" style:font-size-complex="10pt" style:font-weight-complex="normal"/>
    </style:style>
    <style:style style:name="T400" style:family="text">
      <style:text-properties fo:color="#000000" loext:opacity="100%" style:font-name="Titillium" fo:font-size="10pt" fo:language="pl" fo:country="PL" fo:font-weight="normal" officeooo:rsid="027ece23" style:font-name-asian="Times-Roman2" style:font-size-asian="10pt" style:language-asian="pl" style:country-asian="PL" style:font-weight-asian="normal" style:font-name-complex="Times-Roman3" style:font-size-complex="10pt" style:font-weight-complex="normal"/>
    </style:style>
    <style:style style:name="T401" style:family="text">
      <style:text-properties fo:color="#000000" loext:opacity="100%" style:font-name="Titillium" fo:font-size="10pt" fo:language="pl" fo:country="PL" fo:font-weight="normal" officeooo:rsid="05e8afdb" style:font-name-asian="Times-Roman2" style:font-size-asian="10pt" style:language-asian="pl" style:country-asian="PL" style:font-weight-asian="normal" style:font-name-complex="Times-Roman3" style:font-size-complex="10pt" style:font-weight-complex="normal"/>
    </style:style>
    <style:style style:name="T402" style:family="text">
      <style:text-properties fo:color="#000000" loext:opacity="100%" style:font-name="Titillium" fo:font-size="10pt" fo:language="pl" fo:country="PL" fo:font-weight="normal" officeooo:rsid="04e49198" style:font-name-asian="Times-Roman2" style:font-size-asian="10pt" style:language-asian="pl" style:country-asian="PL" style:font-weight-asian="normal" style:font-name-complex="Times-Roman3" style:font-size-complex="10pt" style:language-complex="ar" style:country-complex="SA" style:font-weight-complex="normal"/>
    </style:style>
    <style:style style:name="T403" style:family="text">
      <style:text-properties fo:color="#000000" loext:opacity="100%" style:font-name="Titillium" fo:font-size="10pt" fo:language="pl" fo:country="PL" fo:font-weight="normal" style:font-name-asian="Calibri2" style:font-size-asian="10pt" style:font-weight-asian="normal" style:font-name-complex="Calibri2" style:font-size-complex="10pt" style:font-weight-complex="normal"/>
    </style:style>
    <style:style style:name="T404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05" style:family="text">
      <style:text-properties fo:color="#000000" loext:opacity="100%" style:font-name="Titillium" fo:font-size="10pt" fo:language="pl" fo:country="PL" fo:font-weight="normal" fo:background-color="#ffff00" loext:char-shading-value="0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406" style:family="text">
      <style:text-properties fo:color="#000000" loext:opacity="100%" style:font-name="Titillium" fo:font-size="10pt" fo:language="pl" fo:country="PL" fo:font-weight="normal" officeooo:rsid="006c4c59" fo:background-color="#ffff00" loext:char-shading-value="0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407" style:family="text">
      <style:text-properties fo:color="#000000" loext:opacity="100%" style:font-name="Titillium" fo:font-size="10pt" fo:language="pl" fo:country="PL" fo:font-style="normal" fo:font-weight="normal" officeooo:rsid="05238a02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08" style:family="text">
      <style:text-properties fo:color="#000000" loext:opacity="100%" style:font-name="Titillium" fo:font-size="10pt" fo:language="pl" fo:country="PL" fo:font-style="normal" fo:font-weight="normal" officeooo:rsid="04de6e52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09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0" style:family="text">
      <style:text-properties fo:color="#000000" loext:opacity="100%" style:font-name="Titillium" fo:font-size="10pt" fo:language="pl" fo:country="PL" fo:font-style="normal" fo:font-weight="bold" officeooo:rsid="04de6e5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1" style:family="text">
      <style:text-properties fo:color="#000000" loext:opacity="100%" style:font-name="Titillium" fo:font-size="10pt" fo:language="pl" fo:country="PL" fo:font-style="normal" fo:font-weight="bold" officeooo:rsid="05dff49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2" style:family="text">
      <style:text-properties fo:color="#000000" loext:opacity="100%" style:font-name="Titillium" fo:font-size="10pt" fo:language="pl" fo:country="PL" fo:font-style="normal" fo:font-weight="bold" officeooo:rsid="05238a02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3" style:family="text">
      <style:text-properties fo:color="#000000" loext:opacity="100%" style:font-name="Titillium" fo:font-size="10pt" fo:language="pl" fo:country="PL" fo:font-style="normal" fo:font-weight="bold" officeooo:rsid="04de6e5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4" style:family="text">
      <style:text-properties fo:color="#000000" loext:opacity="100%" style:font-name="Titillium" fo:font-size="10pt" fo:language="pl" fo:country="PL" fo:font-style="normal" style:text-underline-style="none" fo:font-weight="normal" officeooo:rsid="01fa24aa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5" style:family="text">
      <style:text-properties fo:color="#000000" loext:opacity="100%" style:font-name="Titillium" fo:font-size="10pt" fo:language="pl" fo:country="PL" fo:font-style="normal" style:text-underline-style="none" fo:font-weight="normal" officeooo:rsid="007da0c0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6" style:family="text">
      <style:text-properties fo:color="#000000" loext:opacity="100%" style:font-name="Titillium" fo:font-size="10pt" fo:language="pl" fo:country="PL" fo:font-style="normal" style:text-underline-style="none" fo:font-weight="normal" officeooo:rsid="007eb71f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7" style:family="text">
      <style:text-properties fo:color="#000000" loext:opacity="100%" style:font-name="Titillium" fo:font-size="10pt" fo:language="pl" fo:country="PL" fo:font-style="normal" style:text-underline-style="none" fo:font-weight="normal" officeooo:rsid="001d6365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8" style:family="text">
      <style:text-properties fo:color="#000000" loext:opacity="100%" style:font-name="Titillium" fo:font-size="10pt" fo:language="pl" fo:country="PL" fo:font-style="normal" style:text-underline-style="none" fo:font-weight="normal" officeooo:rsid="05e3b8f1" fo:background-color="transparent" loext:char-shading-value="0" style:font-name-asian="Times-Roman2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9" style:family="text">
      <style:text-properties fo:color="#000000" loext:opacity="100%" style:font-name="Titillium" fo:font-size="10pt" fo:language="pl" fo:country="PL" fo:font-style="normal" style:text-underline-style="none" fo:font-weight="normal" officeooo:rsid="05e3b8f1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0" style:family="text">
      <style:text-properties fo:color="#000000" loext:opacity="100%" style:font-name="Titillium" fo:font-size="10pt" fo:language="pl" fo:country="PL" fo:font-style="normal" style:text-underline-style="none" fo:font-weight="normal" officeooo:rsid="05f2c7a7" fo:background-color="transparent" loext:char-shading-value="0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1" style:family="text">
      <style:text-properties fo:color="#000000" loext:opacity="100%" style:font-name="Titillium" fo:font-size="10pt" fo:language="pl" fo:country="PL" fo:font-style="normal" officeooo:rsid="0554bbb6" style:font-name-asian="Calibri2" style:font-size-asian="10pt" style:language-asian="zh" style:country-asian="CN" style:font-style-asian="normal" style:font-name-complex="Calibri2" style:font-size-complex="10pt" style:language-complex="ar" style:country-complex="SA" style:font-style-complex="normal"/>
    </style:style>
    <style:style style:name="T422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23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24" style:family="text">
      <style:text-properties fo:color="#000000" loext:opacity="100%" style:font-name="Titillium" fo:font-size="10pt" fo:language="pl" fo:country="PL" officeooo:rsid="05b78587" style:font-size-asian="10pt" style:font-size-complex="10pt" style:font-weight-complex="bold"/>
    </style:style>
    <style:style style:name="T425" style:family="text">
      <style:text-properties fo:color="#000000" loext:opacity="100%" style:font-name="Titillium" fo:font-size="10pt" fo:language="pl" fo:country="PL" officeooo:rsid="03680b3d" style:font-size-asian="10pt" style:font-size-complex="10pt" style:font-weight-complex="bold"/>
    </style:style>
    <style:style style:name="T426" style:family="text">
      <style:text-properties fo:color="#000000" loext:opacity="100%" style:font-name="Titillium" fo:font-size="10pt" fo:language="pl" fo:country="PL" officeooo:rsid="03388021" style:font-size-asian="10pt" style:font-size-complex="10pt" style:font-weight-complex="bold"/>
    </style:style>
    <style:style style:name="T427" style:family="text">
      <style:text-properties fo:color="#000000" loext:opacity="100%" style:font-name="Titillium" fo:font-size="10pt" fo:language="pl" fo:country="PL" officeooo:rsid="0483038d" style:font-size-asian="10pt" style:font-size-complex="10pt" style:font-weight-complex="bold"/>
    </style:style>
    <style:style style:name="T428" style:family="text">
      <style:text-properties fo:color="#000000" loext:opacity="100%" style:font-name="Titillium" fo:font-size="10pt" fo:language="pl" fo:country="PL" officeooo:rsid="04408b1c" style:font-size-asian="10pt" style:font-size-complex="10pt"/>
    </style:style>
    <style:style style:name="T429" style:family="text">
      <style:text-properties fo:color="#000000" loext:opacity="100%" style:font-name="Titillium" fo:font-size="10pt" fo:language="pl" fo:country="PL" officeooo:rsid="05065516" style:font-size-asian="10pt" style:font-size-complex="10pt"/>
    </style:style>
    <style:style style:name="T430" style:family="text">
      <style:text-properties fo:color="#000000" loext:opacity="100%" style:font-name="Titillium" fo:font-size="10pt" fo:language="pl" fo:country="PL" officeooo:rsid="039ac82a" style:font-size-asian="10pt" style:font-size-complex="10pt"/>
    </style:style>
    <style:style style:name="T431" style:family="text">
      <style:text-properties fo:color="#000000" loext:opacity="100%" style:font-name="Titillium" fo:font-size="10pt" fo:language="pl" fo:country="PL" officeooo:rsid="066ec6d0" style:font-size-asian="10pt" style:font-size-complex="10pt"/>
    </style:style>
    <style:style style:name="T432" style:family="text">
      <style:text-properties fo:color="#000000" loext:opacity="100%" style:font-name="Titillium" fo:font-size="10pt" fo:language="pl" fo:country="PL" style:font-size-asian="10pt" style:font-name-complex="Arial" style:font-size-complex="10pt"/>
    </style:style>
    <style:style style:name="T433" style:family="text">
      <style:text-properties fo:color="#000000" loext:opacity="100%" style:font-name="Titillium" fo:font-size="10pt" fo:language="pl" fo:country="PL" officeooo:rsid="04eec6ad" style:font-size-asian="10pt" style:font-name-complex="Times New Roman" style:font-size-complex="10pt"/>
    </style:style>
    <style:style style:name="T434" style:family="text">
      <style:text-properties fo:color="#000000" loext:opacity="10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5" style:family="text">
      <style:text-properties fo:color="#000000" loext:opacity="100%" style:font-name="Titillium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36" style:family="text">
      <style:text-properties fo:color="#000000" loext:opacity="100%" style:font-name="Titillium" fo:font-size="10pt" fo:language="pl" fo:country="PL" officeooo:rsid="05b78587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37" style:family="text">
      <style:text-properties fo:color="#000000" loext:opacity="100%" style:font-name="Titillium" fo:font-size="10pt" fo:language="pl" fo:country="PL" officeooo:rsid="065c7588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38" style:family="text">
      <style:text-properties fo:color="#000000" loext:opacity="100%" style:font-name="Titillium" fo:font-size="10pt" fo:language="pl" fo:country="PL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39" style:family="text">
      <style:text-properties fo:color="#000000" loext:opacity="100%" style:font-name="Titillium" fo:font-size="10pt" fo:language="pl" fo:country="PL" officeooo:rsid="04b645e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0" style:family="text">
      <style:text-properties fo:color="#000000" loext:opacity="100%" style:font-name="Titillium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1" style:family="text">
      <style:text-properties fo:color="#000000" loext:opacity="100%" style:font-name="Titillium" fo:font-size="10pt" fo:language="pl" fo:country="PL" officeooo:rsid="04efd13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2" style:family="text">
      <style:text-properties fo:color="#000000" loext:opacity="100%" style:font-name="Titillium" fo:font-size="10pt" fo:language="pl" fo:country="PL" officeooo:rsid="05dbba5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43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44" style:family="text">
      <style:text-properties fo:color="#000000" loext:opacity="100%" style:font-name="Titillium" fo:font-size="10pt" fo:language="pl" fo:country="PL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445" style:family="text">
      <style:text-properties fo:color="#000000" loext:opacity="100%" style:font-name="Titillium" fo:font-size="10pt" fo:language="pl" fo:country="PL" officeooo:rsid="06490025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446" style:family="text">
      <style:text-properties fo:color="#000000" loext:opacity="100%" style:font-name="Titillium" fo:font-size="10pt" fo:language="pl" fo:country="PL" officeooo:rsid="06807eb1" style:font-name-asian="Times-Roman" style:font-size-asian="10pt" style:language-asian="zh" style:country-asian="CN" style:font-name-complex="Times New Roman" style:font-size-complex="10pt" style:language-complex="ar" style:country-complex="SA"/>
    </style:style>
    <style:style style:name="T447" style:family="text">
      <style:text-properties fo:color="#000000" loext:opacity="100%" style:font-name="Titillium" fo:font-size="10pt" fo:language="pl" fo:country="PL" fo:font-style="italic" style:font-size-asian="10pt" style:font-style-asian="italic" style:font-size-complex="10pt" style:font-style-complex="italic" style:font-weight-complex="bold"/>
    </style:style>
    <style:style style:name="T448" style:family="text">
      <style:text-properties fo:color="#000000" loext:opacity="100%" style:font-name="Titillium" fo:font-size="10pt" fo:language="pl" fo:country="PL" fo:font-style="italic" officeooo:rsid="058b9773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449" style:family="text">
      <style:text-properties fo:color="#000000" loext:opacity="100%" style:font-name="Titillium" fo:font-size="10pt" fo:language="pl" fo:country="PL" fo:font-style="italic" officeooo:rsid="0589e189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450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bold"/>
    </style:style>
    <style:style style:name="T451" style:family="text">
      <style:text-properties fo:color="#000000" loext:opacity="100%" style:font-name="Titillium" fo:font-size="10pt" fo:language="pl" fo:country="PL" fo:font-style="italic" style:text-underline-style="none" fo:font-weight="normal" officeooo:rsid="01cc3067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452" style:family="text">
      <style:text-properties fo:color="#000000" loext:opacity="100%" style:font-name="Titillium" fo:font-size="10pt" fo:language="pl" fo:country="PL" fo:font-style="italic" style:text-underline-style="none" fo:font-weight="normal" officeooo:rsid="01cd14d9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453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size-asian="10pt" style:language-asian="pl" style:country-asian="PL" style:font-style-asian="italic" style:font-weight-asian="normal" style:font-name-complex="A" style:font-size-complex="10pt" style:font-style-complex="italic" style:font-weight-complex="normal"/>
    </style:style>
    <style:style style:name="T454" style:family="text">
      <style:text-properties fo:color="#000000" loext:opacity="100%" style:font-name="Titillium" fo:font-size="10pt" fo:language="pl" fo:country="PL" fo:font-style="italic" style:text-underline-style="none" fo:font-weight="normal" officeooo:rsid="05ca9b55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455" style:family="text">
      <style:text-properties fo:color="#000000" loext:opacity="100%" style:font-name="Titillium" fo:font-size="10pt" fo:language="pl" fo:country="PL" fo:font-style="italic" style:text-underline-style="none" fo:font-weight="normal" officeooo:rsid="05ec854e" style:font-name-asian="Times New Roman" style:font-size-asian="10pt" style:language-asian="pl" style:country-asian="PL" style:font-style-asian="italic" style:font-weight-asian="normal" style:font-name-complex="A" style:font-size-complex="10pt" style:language-complex="ar" style:country-complex="SA" style:font-style-complex="italic" style:font-weight-complex="normal"/>
    </style:style>
    <style:style style:name="T456" style:family="text">
      <style:text-properties fo:color="#000000" loext:opacity="100%" style:font-name="Titillium" fo:font-size="10pt" fo:language="pl" fo:country="PL" fo:font-style="italic" officeooo:rsid="04662494" style:font-name-asian="Calibri2" style:font-size-asian="10pt" style:font-style-asian="italic" style:font-name-complex="Calibri2" style:font-size-complex="10pt" style:font-style-complex="italic"/>
    </style:style>
    <style:style style:name="T457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58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59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60" style:family="text">
      <style:text-properties fo:color="#000000" loext:opacity="100%" style:font-name="Titillium" fo:font-size="10pt" fo:language="pl" fo:country="PL" officeooo:rsid="04bb7bdb" style:font-name-asian="Calibri2" style:font-size-asian="10pt" style:font-name-complex="Calibri2" style:font-size-complex="10pt"/>
    </style:style>
    <style:style style:name="T461" style:family="text">
      <style:text-properties fo:color="#000000" loext:opacity="100%" style:font-name="Titillium" fo:font-size="10pt" fo:language="pl" fo:country="PL" officeooo:rsid="0506551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2" style:family="text">
      <style:text-properties fo:color="#000000" loext:opacity="100%" style:font-name="Titillium" fo:font-size="10pt" fo:language="pl" fo:country="PL" officeooo:rsid="0537393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3" style:family="text">
      <style:text-properties fo:color="#000000" loext:opacity="100%" style:font-name="Titillium" fo:font-size="10pt" fo:language="pl" fo:country="PL" officeooo:rsid="04476f8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64" style:family="text">
      <style:text-properties fo:color="#000000" loext:opacity="100%" style:font-name="Titillium" fo:font-size="10pt" fo:language="pl" fo:country="PL" fo:background-color="transparent" loext:char-shading-value="0" style:font-size-asian="10pt" style:font-size-complex="10pt" style:font-weight-complex="bold"/>
    </style:style>
    <style:style style:name="T465" style:family="text">
      <style:text-properties fo:color="#000000" loext:opacity="100%" style:font-name="Titillium" fo:font-size="10pt" fo:language="pl" fo:country="PL" style:text-underline-style="none" fo:background-color="transparent" loext:char-shading-value="0" style:font-size-asian="10pt" style:font-size-complex="10pt"/>
    </style:style>
    <style:style style:name="T466" style:family="text">
      <style:text-properties fo:color="#000000" loext:opacity="100%" style:font-name="Titillium" fo:font-size="10pt" fo:language="pl" fo:country="PL" style:text-underline-style="none" officeooo:rsid="04472efb" fo:background-color="transparent" loext:char-shading-value="0" style:font-size-asian="10pt" style:font-size-complex="10pt" style:font-weight-complex="bold"/>
    </style:style>
    <style:style style:name="T467" style:family="text">
      <style:text-properties fo:color="#000000" loext:opacity="100%" style:font-name="Titillium" fo:font-size="10pt" fo:language="pl" fo:country="PL" style:text-underline-style="none" officeooo:rsid="054020b9" fo:background-color="transparent" loext:char-shading-value="0" style:font-size-asian="10pt" style:font-size-complex="10pt"/>
    </style:style>
    <style:style style:name="T468" style:family="text">
      <style:text-properties fo:color="#000000" loext:opacity="100%" style:font-name="Titillium" fo:font-size="10pt" fo:language="pl" fo:country="PL" style:text-underline-style="none" officeooo:rsid="051336c0" fo:background-color="transparent" loext:char-shading-value="0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469" style:family="text">
      <style:text-properties fo:color="#000000" loext:opacity="100%" style:font-name="Titillium" fo:font-size="10pt" fo:language="pl" fo:country="PL" style:text-underline-style="none" style:font-size-asian="10pt" style:font-size-complex="10pt"/>
    </style:style>
    <style:style style:name="T470" style:family="text">
      <style:text-properties fo:color="#000000" loext:opacity="100%" style:font-name="Titillium" fo:font-size="10pt" fo:language="pl" fo:country="PL" style:text-underline-style="none" officeooo:rsid="04eec6ad" style:font-size-asian="10pt" style:font-size-complex="10pt"/>
    </style:style>
    <style:style style:name="T471" style:family="text">
      <style:text-properties fo:color="#000000" loext:opacity="100%" style:font-name="Titillium" fo:font-size="10pt" fo:language="pl" fo:country="PL" style:text-underline-style="none" officeooo:rsid="0575f8ab" style:font-size-asian="10pt" style:font-size-complex="10pt"/>
    </style:style>
    <style:style style:name="T472" style:family="text">
      <style:text-properties fo:color="#000000" loext:opacity="100%" style:font-name="Titillium" fo:font-size="10pt" fo:language="pl" fo:country="PL" style:text-underline-style="none" officeooo:rsid="0508867d" style:font-size-asian="10pt" style:font-size-complex="10pt"/>
    </style:style>
    <style:style style:name="T473" style:family="text">
      <style:text-properties fo:color="#000000" loext:opacity="100%" style:font-name="Titillium" fo:font-size="10pt" fo:language="pl" fo:country="PL" style:text-underline-style="none" officeooo:rsid="006961d4" style:font-size-asian="10pt" style:font-size-complex="10pt"/>
    </style:style>
    <style:style style:name="T474" style:family="text">
      <style:text-properties fo:color="#000000" loext:opacity="100%" style:font-name="Titillium" fo:font-size="10pt" fo:language="pl" fo:country="PL" officeooo:rsid="04eec6ad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475" style:family="text">
      <style:text-properties fo:color="#000000" loext:opacity="100%" style:font-name="Titillium" fo:font-size="10pt" fo:language="pl" fo:country="PL" officeooo:rsid="04ef5968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476" style:family="text">
      <style:text-properties fo:color="#000000" loext:opacity="100%" style:font-name="Titillium" fo:font-style="normal" style:text-underline-style="none" officeooo:rsid="05ef1309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77" style:family="text">
      <style:text-properties fo:color="#000000" loext:opacity="100%" style:font-name="Titillium" fo:font-style="normal" style:text-underline-style="none" officeooo:rsid="00162624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478" style:family="text">
      <style:text-properties fo:color="#000000" loext:opacity="100%" style:font-name="Titillium" fo:font-style="normal" officeooo:rsid="05ea8f96" fo:background-color="transparent" loext:char-shading-value="0" style:font-style-asian="normal" style:font-style-complex="normal"/>
    </style:style>
    <style:style style:name="T479" style:family="text">
      <style:text-properties fo:color="#000000" loext:opacity="100%" style:font-name="Titillium" fo:language="pl" fo:country="PL" fo:font-weight="normal" fo:background-color="transparent" loext:char-shading-value="0" style:language-asian="pl" style:country-asian="PL" style:font-weight-asian="normal" style:language-complex="ar" style:country-complex="SA" style:font-weight-complex="normal"/>
    </style:style>
    <style:style style:name="T480" style:family="text">
      <style:text-properties fo:color="#000000" loext:opacity="100%" style:font-name="Titillium" fo:language="pl" fo:country="PL" fo:font-weight="normal" officeooo:rsid="006c4c59" fo:background-color="transparent" loext:char-shading-value="0" style:font-name-asian="Times-Roman" style:language-asian="pl" style:country-asian="PL" style:font-weight-asian="normal" style:language-complex="ar" style:country-complex="SA" style:font-weight-complex="normal"/>
    </style:style>
    <style:style style:name="T481" style:family="text">
      <style:text-properties fo:color="#000000" loext:opacity="100%" style:language-asian="pl" style:country-asian="PL"/>
    </style:style>
    <style:style style:name="T482" style:family="text">
      <style:text-properties fo:color="#000000" loext:opacity="100%" officeooo:rsid="03c32e26" style:language-asian="pl" style:country-asian="PL"/>
    </style:style>
    <style:style style:name="T483" style:family="text">
      <style:text-properties fo:color="#000000" loext:opacity="100%" officeooo:rsid="05f06b33" style:language-asian="pl" style:country-asian="PL"/>
    </style:style>
    <style:style style:name="T484" style:family="text">
      <style:text-properties fo:color="#000000" loext:opacity="100%" fo:language="pl" fo:country="PL" fo:font-style="normal" officeooo:rsid="02a44552" style:font-style-asian="normal" style:font-style-complex="normal" style:font-weight-complex="bold"/>
    </style:style>
    <style:style style:name="T485" style:family="text">
      <style:text-properties fo:color="#000000" loext:opacity="100%" fo:language="pl" fo:country="PL" fo:font-style="normal" officeooo:rsid="01cc20a3" style:font-style-asian="normal" style:font-style-complex="normal" style:font-weight-complex="bold"/>
    </style:style>
    <style:style style:name="T486" style:family="text">
      <style:text-properties fo:color="#000000" loext:opacity="100%" fo:language="pl" fo:country="PL" fo:font-style="normal" officeooo:rsid="02ec03dd" style:font-style-asian="normal" style:font-style-complex="normal" style:font-weight-complex="bold"/>
    </style:style>
    <style:style style:name="T487" style:family="text">
      <style:text-properties fo:color="#000000" loext:opacity="100%" fo:language="pl" fo:country="PL" fo:font-style="normal" officeooo:rsid="02754bce" style:font-style-asian="normal" style:font-style-complex="normal" style:font-weight-complex="bold"/>
    </style:style>
    <style:style style:name="T488" style:family="text">
      <style:text-properties fo:color="#000000" loext:opacity="100%" fo:language="pl" fo:country="PL" fo:font-style="normal" fo:font-weight="normal" officeooo:rsid="05e55cc1" style:font-name-asian="Times-Roman2" style:font-style-asian="normal" style:font-weight-asian="normal" style:font-style-complex="normal" style:font-weight-complex="normal"/>
    </style:style>
    <style:style style:name="T489" style:family="text">
      <style:text-properties fo:color="#000000" loext:opacity="100%" fo:language="pl" fo:country="PL" fo:font-style="normal" fo:font-weight="normal" officeooo:rsid="05e55cc1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490" style:family="text">
      <style:text-properties fo:color="#000000" loext:opacity="100%" fo:language="pl" fo:country="PL" fo:font-style="italic" officeooo:rsid="02a44552" style:font-style-asian="italic" style:font-style-complex="italic" style:font-weight-complex="bold"/>
    </style:style>
    <style:style style:name="T491" style:family="text">
      <style:text-properties fo:color="#000000" loext:opacity="100%" fo:language="pl" fo:country="PL" fo:font-style="italic" officeooo:rsid="01cc20a3" style:font-style-asian="italic" style:font-style-complex="italic" style:font-weight-complex="bold"/>
    </style:style>
    <style:style style:name="T492" style:family="text">
      <style:text-properties fo:color="#000000" loext:opacity="100%" officeooo:rsid="013fa8a0"/>
    </style:style>
    <style:style style:name="T493" style:family="text">
      <style:text-properties fo:color="#000000" loext:opacity="100%" officeooo:rsid="01866922"/>
    </style:style>
    <style:style style:name="T494" style:family="text">
      <style:text-properties fo:color="#000000" loext:opacity="100%" officeooo:rsid="0146d86c"/>
    </style:style>
    <style:style style:name="T495" style:family="text">
      <style:text-properties fo:color="#000000" loext:opacity="100%" fo:font-size="10pt" officeooo:rsid="00388995" style:font-size-asian="10pt" style:font-size-complex="10pt" style:font-weight-complex="bold"/>
    </style:style>
    <style:style style:name="T496" style:family="text">
      <style:text-properties fo:color="#000000" loext:opacity="100%" fo:font-size="10pt" officeooo:rsid="0355f4d5" style:font-size-asian="10pt" style:font-size-complex="10pt" style:font-weight-complex="bold"/>
    </style:style>
    <style:style style:name="T497" style:family="text">
      <style:text-properties fo:color="#000000" loext:opacity="100%" fo:font-size="10pt" officeooo:rsid="04a55cf3" style:font-size-asian="10pt" style:font-size-complex="10pt" style:font-weight-complex="bold"/>
    </style:style>
    <style:style style:name="T498" style:family="text">
      <style:text-properties fo:color="#000000" loext:opacity="100%" fo:font-size="10pt" officeooo:rsid="05881940" style:font-size-asian="10pt" style:font-size-complex="10pt" style:font-weight-complex="bold"/>
    </style:style>
    <style:style style:name="T499" style:family="text">
      <style:text-properties fo:color="#000000" loext:opacity="100%" fo:font-size="10pt" officeooo:rsid="0455acd4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500" style:family="text">
      <style:text-properties fo:color="#000000" loext:opacity="100%" fo:font-size="10pt" officeooo:rsid="05881940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501" style:family="text">
      <style:text-properties fo:color="#000000" loext:opacity="100%" officeooo:rsid="0076ef96"/>
    </style:style>
    <style:style style:name="T502" style:family="text">
      <style:text-properties fo:color="#000000" loext:opacity="100%" style:text-underline-style="none" fo:font-weight="normal" officeooo:rsid="00384146" fo:background-color="transparent" loext:char-shading-value="0" style:font-weight-asian="normal" style:font-weight-complex="bold"/>
    </style:style>
    <style:style style:name="T503" style:family="text">
      <style:text-properties fo:color="#000000" loext:opacity="100%" style:text-underline-style="none" fo:font-weight="normal" officeooo:rsid="05926ab6" fo:background-color="transparent" loext:char-shading-value="0" style:font-weight-asian="normal" style:font-weight-complex="bold"/>
    </style:style>
    <style:style style:name="T504" style:family="text">
      <style:text-properties fo:color="#000000" loext:opacity="100%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505" style:family="text">
      <style:text-properties fo:color="#000000" loext:opacity="100%" style:text-underline-style="none" fo:font-weight="normal" officeooo:rsid="0534f3ce" fo:background-color="transparent" loext:char-shading-value="0" style:font-weight-asian="normal" style:font-name-complex="Arial1" style:font-weight-complex="bold"/>
    </style:style>
    <style:style style:name="T506" style:family="text">
      <style:text-properties fo:color="#000000" loext:opacity="100%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507" style:family="text">
      <style:text-properties fo:color="#000000" loext:opacity="100%" style:text-underline-style="none" fo:font-weight="normal" officeooo:rsid="0534f3c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bold"/>
    </style:style>
    <style:style style:name="T508" style:family="text">
      <style:text-properties fo:color="#000000" loext:opacity="100%" officeooo:rsid="03fc8f83"/>
    </style:style>
    <style:style style:name="T509" style:family="text">
      <style:text-properties fo:color="#000000" loext:opacity="100%" style:font-name="Times New Roman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510" style:family="text">
      <style:text-properties style:font-name-asian="Times-Roman2"/>
    </style:style>
    <style:style style:name="T511" style:family="text">
      <style:text-properties officeooo:rsid="02eff578" style:font-name-asian="Times-Roman2"/>
    </style:style>
    <style:style style:name="T512" style:family="text">
      <style:text-properties officeooo:rsid="0570ab16" style:font-name-asian="Times-Roman2" style:language-asian="zh" style:country-asian="CN" style:font-name-complex="Times New Roman" style:language-complex="ar" style:country-complex="SA"/>
    </style:style>
    <style:style style:name="T513" style:family="text">
      <style:text-properties officeooo:rsid="066ec6d0" style:font-name-asian="Times-Roman2" style:language-asian="zh" style:country-asian="CN" style:font-name-complex="Times New Roman" style:language-complex="ar" style:country-complex="SA"/>
    </style:style>
    <style:style style:name="T514" style:family="text">
      <style:text-properties officeooo:rsid="05a3b276" style:font-name-asian="Times-Roman2"/>
    </style:style>
    <style:style style:name="T515" style:family="text">
      <style:text-properties officeooo:rsid="04de6e52" style:font-name-asian="Times-Roman2"/>
    </style:style>
    <style:style style:name="T516" style:family="text">
      <style:text-properties officeooo:rsid="05393f4a" style:font-name-asian="Times-Roman2"/>
    </style:style>
    <style:style style:name="T517" style:family="text">
      <style:text-properties officeooo:rsid="05d47c74" style:font-name-asian="Times-Roman2"/>
    </style:style>
    <style:style style:name="T518" style:family="text">
      <style:text-properties style:font-name-asian="Times-Roman2" style:font-weight-complex="bold"/>
    </style:style>
    <style:style style:name="T519" style:family="text">
      <style:text-properties officeooo:rsid="0641e6ba" style:font-name-asian="Times-Roman2"/>
    </style:style>
    <style:style style:name="T520" style:family="text">
      <style:text-properties officeooo:rsid="0579819e" style:font-name-asian="Times-Roman2"/>
    </style:style>
    <style:style style:name="T521" style:family="text">
      <style:text-properties officeooo:rsid="00adbecb" style:font-name-asian="Times-Roman2" style:language-asian="zxx" style:country-asian="none" style:font-name-complex="Arial" style:language-complex="ar" style:country-complex="SA"/>
    </style:style>
    <style:style style:name="T522" style:family="text">
      <style:text-properties officeooo:rsid="011fc338" style:font-name-asian="Times-Roman2" style:language-asian="zxx" style:country-asian="none" style:font-name-complex="Arial" style:language-complex="ar" style:country-complex="SA"/>
    </style:style>
    <style:style style:name="T523" style:family="text">
      <style:text-properties style:font-weight-complex="bold"/>
    </style:style>
    <style:style style:name="T524" style:family="text">
      <style:text-properties officeooo:rsid="0053c517" style:font-weight-complex="bold"/>
    </style:style>
    <style:style style:name="T525" style:family="text">
      <style:text-properties officeooo:rsid="008cf7ba" style:font-weight-complex="bold"/>
    </style:style>
    <style:style style:name="T526" style:family="text">
      <style:text-properties officeooo:rsid="059465a4" style:font-weight-complex="bold"/>
    </style:style>
    <style:style style:name="T527" style:family="text">
      <style:text-properties officeooo:rsid="0293a443" style:font-weight-complex="bold"/>
    </style:style>
    <style:style style:name="T528" style:family="text">
      <style:text-properties officeooo:rsid="001dc935" style:font-weight-complex="bold"/>
    </style:style>
    <style:style style:name="T529" style:family="text">
      <style:text-properties officeooo:rsid="04806a52" style:font-weight-complex="bold"/>
    </style:style>
    <style:style style:name="T530" style:family="text">
      <style:text-properties officeooo:rsid="04bf429c" style:font-weight-complex="bold"/>
    </style:style>
    <style:style style:name="T531" style:family="text">
      <style:text-properties fo:letter-spacing="0.071cm"/>
    </style:style>
    <style:style style:name="T532" style:family="text">
      <style:text-properties fo:letter-spacing="0.071cm" officeooo:rsid="066d94c4"/>
    </style:style>
    <style:style style:name="T533" style:family="text">
      <style:text-properties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534" style:family="text">
      <style:text-properties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5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536" style:family="text">
      <style:text-properties fo:font-style="normal" fo:font-weight="bold" officeooo:rsid="0076ef96" style:font-style-asian="normal" style:font-weight-asian="bold" style:font-style-complex="normal" style:font-weight-complex="bold"/>
    </style:style>
    <style:style style:name="T537" style:family="text">
      <style:text-properties fo:font-style="normal" fo:font-weight="bold" fo:background-color="transparent" loext:char-shading-value="0" style:font-style-asian="normal" style:font-weight-asian="bold" style:font-style-complex="normal"/>
    </style:style>
    <style:style style:name="T538" style:family="text">
      <style:text-properties fo:font-style="normal" style:font-style-asian="normal" style:font-style-complex="normal"/>
    </style:style>
    <style:style style:name="T539" style:family="text">
      <style:text-properties fo:font-style="normal" fo:font-weight="normal" style:font-name-asian="Times-Roman2" style:font-style-asian="normal" style:font-weight-asian="normal" style:font-style-complex="normal" style:font-weight-complex="normal"/>
    </style:style>
    <style:style style:name="T540" style:family="text">
      <style:text-properties fo:font-style="normal" fo:font-weight="normal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541" style:family="text">
      <style:text-properties fo:font-style="normal" fo:background-color="transparent" loext:char-shading-value="0" style:font-style-asian="normal" style:font-style-complex="normal"/>
    </style:style>
    <style:style style:name="T542" style:family="text">
      <style:text-properties fo:font-style="normal" officeooo:rsid="003d0b47" fo:background-color="transparent" loext:char-shading-value="0" style:font-style-asian="normal" style:font-style-complex="normal"/>
    </style:style>
    <style:style style:name="T543" style:family="text">
      <style:text-properties fo:font-style="normal" officeooo:rsid="061753d0" fo:background-color="transparent" loext:char-shading-value="0" style:font-style-asian="normal" style:font-style-complex="normal"/>
    </style:style>
    <style:style style:name="T544" style:family="text">
      <style:text-properties fo:font-style="normal" officeooo:rsid="050de567" fo:background-color="transparent" loext:char-shading-value="0" style:font-style-asian="normal" style:font-style-complex="normal"/>
    </style:style>
    <style:style style:name="T545" style:family="text">
      <style:text-properties fo:font-variant="normal" fo:text-transform="none" fo:color="#000000" loext:opacity="100%" fo:letter-spacing="normal" fo:font-style="normal" fo:font-weight="normal"/>
    </style:style>
    <style:style style:name="T546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47" style:family="text">
      <style:text-properties fo:font-weight="normal" style:font-weight-asian="normal" style:font-weight-complex="normal"/>
    </style:style>
    <style:style style:name="T548" style:family="text">
      <style:text-properties fo:font-weight="normal" officeooo:rsid="0554bbb6" style:font-weight-asian="normal" style:font-weight-complex="normal"/>
    </style:style>
    <style:style style:name="T549" style:family="text">
      <style:text-properties fo:font-weight="normal" officeooo:rsid="0272bb3a" style:font-weight-asian="normal" style:font-weight-complex="normal"/>
    </style:style>
    <style:style style:name="T550" style:family="text">
      <style:text-properties fo:font-weight="normal" officeooo:rsid="0690297e" style:font-weight-asian="normal" style:font-weight-complex="normal"/>
    </style:style>
    <style:style style:name="T551" style:family="text">
      <style:text-properties fo:font-weight="normal" officeooo:rsid="023c7af8" style:font-weight-asian="normal" style:font-name-complex="Arial" style:font-weight-complex="normal"/>
    </style:style>
    <style:style style:name="T552" style:family="text">
      <style:text-properties fo:font-weight="normal" officeooo:rsid="02a250e1" style:font-weight-asian="normal" style:font-name-complex="Arial" style:font-weight-complex="normal"/>
    </style:style>
    <style:style style:name="T553" style:family="text">
      <style:text-properties fo:font-weight="normal" officeooo:rsid="0587bc84" style:font-weight-asian="normal" style:font-name-complex="Arial" style:font-weight-complex="normal"/>
    </style:style>
    <style:style style:name="T554" style:family="text">
      <style:text-properties fo:font-weight="normal" officeooo:rsid="05ea8f96" style:font-weight-asian="normal" style:font-name-complex="Arial" style:font-weight-complex="normal"/>
    </style:style>
    <style:style style:name="T555" style:family="text">
      <style:text-properties fo:font-weight="normal" officeooo:rsid="0272bb3a" style:font-weight-asian="normal" style:font-name-complex="Arial" style:font-weight-complex="normal"/>
    </style:style>
    <style:style style:name="T556" style:family="text">
      <style:text-properties fo:font-weight="normal" style:font-weight-asian="normal" style:font-name-complex="Arial1"/>
    </style:style>
    <style:style style:name="T557" style:family="text">
      <style:text-properties fo:font-weight="normal" officeooo:rsid="052b9d86" style:font-weight-asian="normal" style:font-name-complex="Arial1"/>
    </style:style>
    <style:style style:name="T558" style:family="text">
      <style:text-properties fo:font-weight="normal" style:font-name-asian="Arial1" style:font-weight-asian="normal" style:font-name-complex="Arial1" style:font-weight-complex="normal"/>
    </style:style>
    <style:style style:name="T559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60" style:family="text">
      <style:text-properties fo:font-weight="normal" officeooo:rsid="05d28c52" style:font-name-asian="Arial1" style:font-weight-asian="normal" style:font-name-complex="Arial1" style:font-weight-complex="normal"/>
    </style:style>
    <style:style style:name="T561" style:family="text">
      <style:text-properties fo:font-weight="normal" officeooo:rsid="003d0b47" fo:background-color="transparent" loext:char-shading-value="0" style:font-weight-asian="normal" style:font-weight-complex="normal"/>
    </style:style>
    <style:style style:name="T562" style:family="text">
      <style:text-properties fo:font-weight="normal" officeooo:rsid="0459d942" fo:background-color="transparent" loext:char-shading-value="0" style:font-weight-asian="normal" style:font-weight-complex="normal"/>
    </style:style>
    <style:style style:name="T563" style:family="text">
      <style:text-properties fo:font-weight="normal" officeooo:rsid="00881b60"/>
    </style:style>
    <style:style style:name="T564" style:family="text">
      <style:text-properties fo:font-weight="normal" officeooo:rsid="05e836d4"/>
    </style:style>
    <style:style style:name="T565" style:family="text">
      <style:text-properties officeooo:rsid="0053c517"/>
    </style:style>
    <style:style style:name="T566" style:family="text">
      <style:text-properties officeooo:rsid="0067f00f"/>
    </style:style>
    <style:style style:name="T567" style:family="text">
      <style:text-properties officeooo:rsid="008075a6"/>
    </style:style>
    <style:style style:name="T568" style:family="text">
      <style:text-properties officeooo:rsid="00838ed6"/>
    </style:style>
    <style:style style:name="T569" style:family="text">
      <style:text-properties officeooo:rsid="0094211b"/>
    </style:style>
    <style:style style:name="T570" style:family="text">
      <style:text-properties officeooo:rsid="00da8538"/>
    </style:style>
    <style:style style:name="T571" style:family="text">
      <style:text-properties officeooo:rsid="00631ac5"/>
    </style:style>
    <style:style style:name="T572" style:family="text">
      <style:text-properties style:text-line-through-style="none" style:text-line-through-type="none"/>
    </style:style>
    <style:style style:name="T573" style:family="text">
      <style:text-properties style:text-line-through-style="none" style:text-line-through-type="none" officeooo:rsid="060fc734"/>
    </style:style>
    <style:style style:name="T574" style:family="text">
      <style:text-properties style:text-line-through-style="none" style:text-line-through-type="none" fo:font-weight="bold" style:font-weight-asian="bold" style:font-weight-complex="bold"/>
    </style:style>
    <style:style style:name="T575" style:family="text">
      <style:text-properties style:text-line-through-style="none" style:text-line-through-type="none" fo:font-style="italic" officeooo:rsid="050a0245" style:font-style-asian="italic"/>
    </style:style>
    <style:style style:name="T576" style:family="text">
      <style:text-properties style:text-line-through-style="none" style:text-line-through-type="none" officeooo:rsid="04d5cc71"/>
    </style:style>
    <style:style style:name="T577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578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579" style:family="text">
      <style:text-properties style:text-line-through-style="none" style:text-line-through-type="none" style:font-name="Titillium" fo:font-size="10pt" fo:language="pl" fo:country="PL" officeooo:rsid="005d5c24" style:font-size-asian="10pt" style:font-size-complex="10pt"/>
    </style:style>
    <style:style style:name="T580" style:family="text">
      <style:text-properties style:text-line-through-style="none" style:text-line-through-type="none" style:font-name="Titillium" fo:font-size="10pt" fo:language="pl" fo:country="PL" style:font-size-asian="10pt" style:font-name-complex="Times New Roman" style:font-size-complex="10pt"/>
    </style:style>
    <style:style style:name="T581" style:family="text">
      <style:text-properties style:text-line-through-style="none" style:text-line-through-type="none" style:font-name="Titillium" fo:font-size="10pt" fo:language="pl" fo:country="PL" officeooo:rsid="04eec6ad" style:font-size-asian="10pt" style:font-name-complex="Times New Roman" style:font-size-complex="10pt"/>
    </style:style>
    <style:style style:name="T582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583" style:family="text">
      <style:text-properties style:text-line-through-style="none" style:text-line-through-type="none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/>
    </style:style>
    <style:style style:name="T584" style:family="text">
      <style:text-properties style:text-line-through-style="none" style:text-line-through-type="none" style:font-name="Titillium" fo:font-size="10pt" fo:language="pl" fo:country="PL" fo:font-style="italic" fo:font-weight="normal" style:font-name-asian="Times New Roman" style:font-size-asian="10pt" style:language-asian="pl" style:country-asian="PL" style:font-style-asian="italic" style:font-weight-asian="normal" style:font-name-complex="Times New Roman" style:font-size-complex="10pt" style:font-weight-complex="normal"/>
    </style:style>
    <style:style style:name="T585" style:family="text">
      <style:text-properties style:text-line-through-style="none" style:text-line-through-type="none" style:font-name="Titillium" fo:font-size="10pt" fo:language="pl" fo:country="PL" fo:font-weight="normal" officeooo:rsid="003ce424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586" style:family="text">
      <style:text-properties style:text-line-through-style="none" style:text-line-through-type="none" style:font-name="Titillium" fo:font-size="10pt" fo:language="pl" fo:country="PL" fo:font-weight="normal" officeooo:rsid="065218b7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587" style:family="text">
      <style:text-properties style:text-line-through-style="none" style:text-line-through-type="none" style:font-name="Titillium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588" style:family="text">
      <style:text-properties style:text-line-through-style="none" style:text-line-through-type="none" style:font-name="Titillium" fo:font-size="10pt" fo:language="pl" fo:country="PL" fo:font-weight="normal" officeooo:rsid="044983b8" fo:background-color="transparent" loext:char-shading-value="0" style:font-size-asian="10pt" style:font-weight-asian="normal" style:font-size-complex="10pt" style:font-weight-complex="normal"/>
    </style:style>
    <style:style style:name="T589" style:family="text">
      <style:text-properties style:text-line-through-style="none" style:text-line-through-type="none" style:font-name="Titillium" fo:font-size="10pt" fo:language="pl" fo:country="PL" fo:font-weight="normal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590" style:family="text">
      <style:text-properties style:text-line-through-style="none" style:text-line-through-type="none"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591" style:family="text">
      <style:text-properties style:text-line-through-style="none" style:text-line-through-type="none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592" style:family="text">
      <style:text-properties style:text-line-through-style="none" style:text-line-through-type="none" style:font-name="Titillium" fo:font-size="10pt" fo:language="pl" fo:country="PL" fo:font-weight="normal" officeooo:rsid="048e698b" style:font-size-asian="10pt" style:font-weight-asian="normal" style:font-size-complex="10pt" style:font-weight-complex="normal"/>
    </style:style>
    <style:style style:name="T593" style:family="text">
      <style:text-properties style:text-line-through-style="none" style:text-line-through-type="none"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594" style:family="text">
      <style:text-properties style:text-line-through-style="none" style:text-line-through-type="none" style:font-name="Titillium" fo:font-size="10pt" fo:language="pl" fo:country="PL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595" style:family="text">
      <style:text-properties style:text-line-through-style="none" style:text-line-through-type="none" fo:language="pl" fo:country="PL" fo:font-style="italic" officeooo:rsid="02f59a58" style:font-style-asian="italic" style:font-style-complex="italic" style:font-weight-complex="bold"/>
    </style:style>
    <style:style style:name="T596" style:family="text">
      <style:text-properties style:text-line-through-style="none" style:text-line-through-type="none" fo:language="pl" fo:country="PL" fo:font-style="italic" officeooo:rsid="03a7a364" style:font-style-asian="italic" style:font-style-complex="italic" style:font-weight-complex="bold"/>
    </style:style>
    <style:style style:name="T597" style:family="text">
      <style:text-properties style:text-line-through-style="none" style:text-line-through-type="none" fo:language="pl" fo:country="PL" fo:font-style="italic" officeooo:rsid="018a41cc" style:font-style-asian="italic" style:font-style-complex="italic" style:font-weight-complex="bold"/>
    </style:style>
    <style:style style:name="T598" style:family="text">
      <style:text-properties officeooo:rsid="060fc734" style:font-name-asian="Times New Roman" style:language-asian="zh" style:country-asian="CN" style:font-name-complex="Times New Roman" style:language-complex="ar" style:country-complex="SA"/>
    </style:style>
    <style:style style:name="T599" style:family="text">
      <style:text-properties officeooo:rsid="066d94c4" style:font-name-asian="Times New Roman" style:language-asian="zh" style:country-asian="CN" style:font-name-complex="Times New Roman" style:language-complex="ar" style:country-complex="SA"/>
    </style:style>
    <style:style style:name="T600" style:family="text">
      <style:text-properties officeooo:rsid="05d95fcc" style:font-name-asian="Times New Roman" style:language-asian="zh" style:country-asian="CN" style:language-complex="ar" style:country-complex="SA"/>
    </style:style>
    <style:style style:name="T601" style:family="text">
      <style:text-properties style:font-name-asian="Times New Roman" style:font-name-complex="Arial" style:language-complex="ar" style:country-complex="SA"/>
    </style:style>
    <style:style style:name="T602" style:family="text">
      <style:text-properties officeooo:rsid="005634a3" style:font-name-asian="Times New Roman" style:font-name-complex="Arial" style:language-complex="ar" style:country-complex="SA"/>
    </style:style>
    <style:style style:name="T603" style:family="text">
      <style:text-properties officeooo:rsid="0074508e" style:font-name-asian="Times New Roman" style:font-name-complex="Arial" style:language-complex="ar" style:country-complex="SA"/>
    </style:style>
    <style:style style:name="T604" style:family="text">
      <style:text-properties officeooo:rsid="00550773" style:font-name-asian="Times New Roman" style:font-name-complex="Arial" style:language-complex="ar" style:country-complex="SA"/>
    </style:style>
    <style:style style:name="T605" style:family="text">
      <style:text-properties officeooo:rsid="005378c0" style:font-name-asian="Times New Roman" style:font-name-complex="Arial" style:language-complex="ar" style:country-complex="SA"/>
    </style:style>
    <style:style style:name="T606" style:family="text">
      <style:text-properties officeooo:rsid="0066fc01" style:font-name-asian="Times New Roman" style:font-name-complex="Arial" style:language-complex="ar" style:country-complex="SA"/>
    </style:style>
    <style:style style:name="T607" style:family="text">
      <style:text-properties officeooo:rsid="004d74e7" style:font-name-asian="Times New Roman" style:font-name-complex="Arial" style:language-complex="ar" style:country-complex="SA"/>
    </style:style>
    <style:style style:name="T608" style:family="text">
      <style:text-properties style:use-window-font-color="true" loext:opacity="0%" style:text-line-through-style="none" style:text-line-through-type="none" officeooo:rsid="060fc734" style:font-name-asian="Times New Roman" style:language-asian="zh" style:country-asian="CN" style:font-name-complex="Times New Roman" style:language-complex="ar" style:country-complex="SA"/>
    </style:style>
    <style:style style:name="T60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263ce3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10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f2c7a7" style:text-blinking="false" fo:background-color="transparent" loext:char-shading-value="0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11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e8afd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633fc6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13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14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615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646313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6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e2514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7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ef130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8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f9886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19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48e698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20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23f3a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21" style:family="text">
      <style:text-properties style:use-window-font-color="true" loext:opacity="0%" style:text-line-through-style="none" style:text-line-through-type="none" style:font-name="Titillium" fo:font-size="10pt" fo:language="pl" fo:country="PL" fo:font-weight="normal" officeooo:rsid="053e79e1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22" style:family="text">
      <style:text-properties style:use-window-font-color="true" loext:opacity="0%" style:text-line-through-style="none" style:text-line-through-type="none" style:font-name="Titillium" fo:font-size="10pt" fo:language="pl" fo:country="PL" officeooo:rsid="04c1af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3" style:family="text">
      <style:text-properties style:use-window-font-color="true" loext:opacity="0%" style:text-line-through-style="none" style:text-line-through-type="none" style:font-name="Titillium" fo:font-size="10pt" fo:language="pl" fo:country="PL" officeooo:rsid="04eec6a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4" style:family="text">
      <style:text-properties style:use-window-font-color="true" loext:opacity="0%" style:text-line-through-style="none" style:text-line-through-type="none" style:font-name="Titillium" fo:font-size="10pt" fo:language="pl" fo:country="PL" officeooo:rsid="05dbba5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625" style:family="text">
      <style:text-properties style:use-window-font-color="true" loext:opacity="0%" style:text-line-through-style="none" style:text-line-through-type="none" style:font-name="Titillium" fo:font-size="10pt" fo:language="pl" fo:country="PL" style:font-size-asian="10pt" style:font-size-complex="10pt"/>
    </style:style>
    <style:style style:name="T626" style:family="text">
      <style:text-properties style:use-window-font-color="true" loext:opacity="0%" style:text-line-through-style="none" style:text-line-through-type="none" style:font-name="Titillium" fo:font-size="10pt" fo:language="pl" fo:country="PL" officeooo:rsid="039c79fe" style:font-size-asian="10pt" style:font-size-complex="10pt"/>
    </style:style>
    <style:style style:name="T627" style:family="text">
      <style:text-properties style:use-window-font-color="true" loext:opacity="0%" style:text-line-through-style="none" style:text-line-through-type="none" style:font-name="Titillium" fo:font-size="10pt" fo:language="pl" fo:country="PL" officeooo:rsid="036e5178" fo:background-color="transparent" loext:char-shading-value="0" style:font-name-asian="Times New Roman" style:font-size-asian="10pt" style:font-name-complex="Times New Roman" style:font-size-complex="10pt"/>
    </style:style>
    <style:style style:name="T628" style:family="text">
      <style:text-properties style:use-window-font-color="true" loext:opacity="0%" officeooo:rsid="04661fe5" style:font-name-asian="Times New Roman" style:language-asian="zh" style:country-asian="CN" style:font-name-complex="Times New Roman" style:language-complex="ar" style:country-complex="SA"/>
    </style:style>
    <style:style style:name="T629" style:family="text">
      <style:text-properties style:use-window-font-color="true" loext:opacity="0%" officeooo:rsid="047d0c07" style:font-name-asian="Times New Roman" style:language-asian="zh" style:country-asian="CN" style:font-name-complex="Times New Roman" style:language-complex="ar" style:country-complex="SA"/>
    </style:style>
    <style:style style:name="T630" style:family="text">
      <style:text-properties style:use-window-font-color="true" loext:opacity="0%" officeooo:rsid="05f06b33" style:font-name-asian="Times New Roman" style:language-asian="zh" style:country-asian="CN" style:font-name-complex="Times New Roman" style:language-complex="ar" style:country-complex="SA"/>
    </style:style>
    <style:style style:name="T631" style:family="text">
      <style:text-properties style:use-window-font-color="true" loext:opacity="0%" officeooo:rsid="062006aa" style:font-name-asian="Times New Roman" style:language-asian="zh" style:country-asian="CN" style:font-name-complex="Times New Roman" style:language-complex="ar" style:country-complex="SA"/>
    </style:style>
    <style:style style:name="T632" style:family="text">
      <style:text-properties style:use-window-font-color="true" loext:opacity="0%" officeooo:rsid="0631ada4" style:font-name-asian="Times New Roman" style:language-asian="zh" style:country-asian="CN" style:font-name-complex="Times New Roman" style:language-complex="ar" style:country-complex="SA"/>
    </style:style>
    <style:style style:name="T633" style:family="text">
      <style:text-properties style:use-window-font-color="true" loext:opacity="0%" officeooo:rsid="04cada29" style:font-name-asian="Times New Roman" style:language-asian="zh" style:country-asian="CN" style:font-name-complex="Times New Roman" style:language-complex="ar" style:country-complex="SA"/>
    </style:style>
    <style:style style:name="T634" style:family="text">
      <style:text-properties style:use-window-font-color="true" loext:opacity="0%" officeooo:rsid="04a57da4" style:font-name-asian="Times New Roman" style:language-asian="zh" style:country-asian="CN" style:font-name-complex="Times New Roman" style:language-complex="ar" style:country-complex="SA"/>
    </style:style>
    <style:style style:name="T635" style:family="text">
      <style:text-properties style:use-window-font-color="true" loext:opacity="0%" officeooo:rsid="04a9cb28" style:font-name-asian="Times New Roman" style:language-asian="zh" style:country-asian="CN" style:font-name-complex="Times New Roman" style:language-complex="ar" style:country-complex="SA"/>
    </style:style>
    <style:style style:name="T636" style:family="text">
      <style:text-properties style:use-window-font-color="true" loext:opacity="0%" officeooo:rsid="04c32b43" style:font-name-asian="Times New Roman" style:language-asian="zh" style:country-asian="CN" style:font-name-complex="Times New Roman" style:language-complex="ar" style:country-complex="SA"/>
    </style:style>
    <style:style style:name="T637" style:family="text">
      <style:text-properties style:use-window-font-color="true" loext:opacity="0%" officeooo:rsid="0532657e" style:font-name-asian="Times New Roman" style:language-asian="zh" style:country-asian="CN" style:font-name-complex="Times New Roman" style:language-complex="ar" style:country-complex="SA"/>
    </style:style>
    <style:style style:name="T638" style:family="text">
      <style:text-properties style:use-window-font-color="true" loext:opacity="0%" officeooo:rsid="046cf043" style:font-name-asian="Times New Roman" style:language-asian="zh" style:country-asian="CN" style:font-name-complex="Times New Roman" style:language-complex="ar" style:country-complex="SA"/>
    </style:style>
    <style:style style:name="T639" style:family="text">
      <style:text-properties style:use-window-font-color="true" loext:opacity="0%" officeooo:rsid="051336c0" style:font-name-asian="Times New Roman" style:language-asian="zh" style:country-asian="CN" style:font-name-complex="Times New Roman" style:language-complex="ar" style:country-complex="SA"/>
    </style:style>
    <style:style style:name="T640" style:family="text">
      <style:text-properties style:use-window-font-color="true" loext:opacity="0%" officeooo:rsid="04af7341" style:font-name-asian="Times New Roman" style:language-asian="zh" style:country-asian="CN" style:font-name-complex="Times New Roman" style:language-complex="ar" style:country-complex="SA"/>
    </style:style>
    <style:style style:name="T641" style:family="text">
      <style:text-properties style:use-window-font-color="true" loext:opacity="0%" officeooo:rsid="04ba01f8" style:font-name-asian="Times New Roman" style:language-asian="zh" style:country-asian="CN" style:font-name-complex="Times New Roman" style:language-complex="ar" style:country-complex="SA"/>
    </style:style>
    <style:style style:name="T642" style:family="text">
      <style:text-properties style:use-window-font-color="true" loext:opacity="0%" officeooo:rsid="061753d0" style:font-name-asian="Times New Roman" style:language-asian="zh" style:country-asian="CN" style:font-name-complex="Times New Roman" style:language-complex="ar" style:country-complex="SA"/>
    </style:style>
    <style:style style:name="T643" style:family="text">
      <style:text-properties style:use-window-font-color="true" loext:opacity="0%" officeooo:rsid="0466d99b" style:font-name-asian="Times New Roman" style:language-asian="zh" style:country-asian="CN" style:font-name-complex="Times New Roman" style:language-complex="ar" style:country-complex="SA"/>
    </style:style>
    <style:style style:name="T644" style:family="text">
      <style:text-properties style:use-window-font-color="true" loext:opacity="0%" officeooo:rsid="04bb7bdb" style:font-name-asian="Times New Roman" style:language-asian="zh" style:country-asian="CN" style:font-name-complex="Times New Roman" style:language-complex="ar" style:country-complex="SA"/>
    </style:style>
    <style:style style:name="T645" style:family="text">
      <style:text-properties style:use-window-font-color="true" loext:opacity="0%" officeooo:rsid="0579fa6c" style:font-name-asian="Times New Roman" style:language-asian="zh" style:country-asian="CN" style:font-name-complex="Times New Roman" style:language-complex="ar" style:country-complex="SA"/>
    </style:style>
    <style:style style:name="T646" style:family="text">
      <style:text-properties style:use-window-font-color="true" loext:opacity="0%" officeooo:rsid="0599cfb3" style:font-name-asian="Times New Roman" style:language-asian="zh" style:country-asian="CN" style:font-name-complex="Times New Roman" style:language-complex="ar" style:country-complex="SA"/>
    </style:style>
    <style:style style:name="T647" style:family="text">
      <style:text-properties style:use-window-font-color="true" loext:opacity="0%" officeooo:rsid="04bd09a0" style:font-name-asian="Times New Roman" style:language-asian="zh" style:country-asian="CN" style:font-name-complex="Times New Roman" style:language-complex="ar" style:country-complex="SA"/>
    </style:style>
    <style:style style:name="T648" style:family="text">
      <style:text-properties style:use-window-font-color="true" loext:opacity="0%" officeooo:rsid="0476a9c9" style:font-name-asian="Times New Roman" style:language-asian="zh" style:country-asian="CN" style:font-name-complex="Times New Roman" style:language-complex="ar" style:country-complex="SA"/>
    </style:style>
    <style:style style:name="T649" style:family="text">
      <style:text-properties style:use-window-font-color="true" loext:opacity="0%" officeooo:rsid="04d095d6" style:font-name-asian="Times New Roman" style:language-asian="zh" style:country-asian="CN" style:font-name-complex="Times New Roman" style:language-complex="ar" style:country-complex="SA"/>
    </style:style>
    <style:style style:name="T650" style:family="text">
      <style:text-properties style:use-window-font-color="true" loext:opacity="0%" officeooo:rsid="0476d85f" style:font-name-asian="Times New Roman" style:language-asian="zh" style:country-asian="CN" style:font-name-complex="Times New Roman" style:language-complex="ar" style:country-complex="SA"/>
    </style:style>
    <style:style style:name="T651" style:family="text">
      <style:text-properties style:use-window-font-color="true" loext:opacity="0%" officeooo:rsid="0479461a" style:font-name-asian="Times New Roman" style:language-asian="zh" style:country-asian="CN" style:font-name-complex="Times New Roman" style:language-complex="ar" style:country-complex="SA" style:font-weight-complex="bold"/>
    </style:style>
    <style:style style:name="T652" style:family="text">
      <style:text-properties style:use-window-font-color="true" loext:opacity="0%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653" style:family="text">
      <style:text-properties style:use-window-font-color="true" loext:opacity="0%" officeooo:rsid="059b4bee" style:font-name-asian="Times New Roman" style:language-asian="zh" style:country-asian="CN" style:font-name-complex="Times New Roman" style:language-complex="ar" style:country-complex="SA" style:font-weight-complex="bold"/>
    </style:style>
    <style:style style:name="T654" style:family="text">
      <style:text-properties style:use-window-font-color="true" loext:opacity="0%" officeooo:rsid="039a0587" style:font-name-asian="Times New Roman" style:language-asian="zh" style:country-asian="CN" style:font-name-complex="Times New Roman" style:language-complex="ar" style:country-complex="SA"/>
    </style:style>
    <style:style style:name="T655" style:family="text">
      <style:text-properties style:use-window-font-color="true" loext:opacity="0%" officeooo:rsid="0542cd9f" style:font-name-asian="Times New Roman" style:language-asian="zh" style:country-asian="CN" style:font-name-complex="Times New Roman" style:language-complex="ar" style:country-complex="SA"/>
    </style:style>
    <style:style style:name="T656" style:family="text">
      <style:text-properties style:use-window-font-color="true" loext:opacity="0%" officeooo:rsid="04047dcc" style:font-name-asian="Times New Roman" style:language-asian="zh" style:country-asian="CN" style:font-name-complex="Times New Roman" style:language-complex="ar" style:country-complex="SA"/>
    </style:style>
    <style:style style:name="T657" style:family="text">
      <style:text-properties style:use-window-font-color="true" loext:opacity="0%" officeooo:rsid="0436e763" style:font-name-asian="Times New Roman" style:language-asian="zh" style:country-asian="CN" style:font-name-complex="Times New Roman" style:language-complex="ar" style:country-complex="SA"/>
    </style:style>
    <style:style style:name="T658" style:family="text">
      <style:text-properties style:use-window-font-color="true" loext:opacity="0%" officeooo:rsid="0508867d" style:font-name-asian="Times New Roman" style:language-asian="zh" style:country-asian="CN" style:font-name-complex="Times New Roman" style:language-complex="ar" style:country-complex="SA"/>
    </style:style>
    <style:style style:name="T659" style:family="text">
      <style:text-properties style:use-window-font-color="true" loext:opacity="0%" officeooo:rsid="0551b0ce" style:font-name-asian="Times New Roman" style:language-asian="zh" style:country-asian="CN" style:font-name-complex="Times New Roman" style:language-complex="ar" style:country-complex="SA" style:font-style-complex="italic"/>
    </style:style>
    <style:style style:name="T660" style:family="text">
      <style:text-properties style:use-window-font-color="true" loext:opacity="0%" officeooo:rsid="06014f50" style:font-name-asian="Times New Roman" style:language-asian="zh" style:country-asian="CN" style:font-name-complex="Times New Roman" style:language-complex="ar" style:country-complex="SA"/>
    </style:style>
    <style:style style:name="T661" style:family="text">
      <style:text-properties style:use-window-font-color="true" loext:opacity="0%" officeooo:rsid="05926ab6" style:font-name-asian="Times New Roman" style:language-asian="zh" style:country-asian="CN" style:font-name-complex="Times New Roman" style:language-complex="ar" style:country-complex="SA"/>
    </style:style>
    <style:style style:name="T662" style:family="text">
      <style:text-properties style:use-window-font-color="true" loext:opacity="0%" officeooo:rsid="05ef1309" style:font-name-asian="Times New Roman" style:language-asian="zh" style:country-asian="CN" style:font-name-complex="Times New Roman" style:language-complex="ar" style:country-complex="SA"/>
    </style:style>
    <style:style style:name="T663" style:family="text">
      <style:text-properties style:use-window-font-color="true" loext:opacity="0%" officeooo:rsid="06174239" style:font-name-asian="Times New Roman" style:language-asian="zh" style:country-asian="CN" style:font-name-complex="Times New Roman" style:language-complex="ar" style:country-complex="SA"/>
    </style:style>
    <style:style style:name="T664" style:family="text">
      <style:text-properties style:use-window-font-color="true" loext:opacity="0%" officeooo:rsid="066d94c4" style:font-name-asian="Times New Roman" style:language-asian="zh" style:country-asian="CN" style:font-name-complex="Times New Roman" style:language-complex="ar" style:country-complex="SA"/>
    </style:style>
    <style:style style:name="T665" style:family="text">
      <style:text-properties style:use-window-font-color="true" loext:opacity="0%" officeooo:rsid="0670e951" style:font-name-asian="Times New Roman" style:language-asian="zh" style:country-asian="CN" style:font-name-complex="Times New Roman" style:language-complex="ar" style:country-complex="SA"/>
    </style:style>
    <style:style style:name="T666" style:family="text">
      <style:text-properties style:use-window-font-color="true" loext:opacity="0%" officeooo:rsid="06729730" style:font-name-asian="Times New Roman" style:language-asian="zh" style:country-asian="CN" style:font-name-complex="Times New Roman" style:language-complex="ar" style:country-complex="SA"/>
    </style:style>
    <style:style style:name="T667" style:family="text">
      <style:text-properties style:use-window-font-color="true" loext:opacity="0%" officeooo:rsid="0691e3f6" style:font-name-asian="Times New Roman" style:language-asian="zh" style:country-asian="CN" style:font-name-complex="Times New Roman" style:language-complex="ar" style:country-complex="SA"/>
    </style:style>
    <style:style style:name="T668" style:family="text">
      <style:text-properties style:use-window-font-color="true" loext:opacity="0%" officeooo:rsid="062be6ac" style:font-name-asian="Times New Roman" style:language-asian="zh" style:country-asian="CN" style:font-name-complex="Arial" style:language-complex="ar" style:country-complex="SA"/>
    </style:style>
    <style:style style:name="T669" style:family="text">
      <style:text-properties style:use-window-font-color="true" loext:opacity="0%" officeooo:rsid="04af180a" style:font-name-asian="Times New Roman" style:language-asian="zh" style:country-asian="CN" style:font-name-complex="Arial1" style:language-complex="ar" style:country-complex="SA"/>
    </style:style>
    <style:style style:name="T670" style:family="text">
      <style:text-properties style:use-window-font-color="true" loext:opacity="0%" officeooo:rsid="04cd2741" style:font-name-asian="Times New Roman" style:language-asian="zh" style:country-asian="CN" style:font-name-complex="Arial1" style:language-complex="ar" style:country-complex="SA"/>
    </style:style>
    <style:style style:name="T671" style:family="text">
      <style:text-properties style:use-window-font-color="true" loext:opacity="0%" style:text-position="0% 100%" fo:language="pl" fo:country="PL" fo:font-style="italic" fo:font-weight="normal" officeooo:rsid="063064ac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672" style:family="text">
      <style:text-properties style:use-window-font-color="true" loext:opacity="0%" style:text-position="0% 100%" fo:language="pl" fo:country="PL" fo:font-style="italic" fo:font-weight="normal" officeooo:rsid="034359c4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673" style:family="text">
      <style:text-properties style:use-window-font-color="true" loext:opacity="0%" style:text-position="0% 100%" fo:language="pl" fo:country="PL" fo:font-style="italic" fo:font-weight="normal" officeooo:rsid="0136a1e5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674" style:family="text">
      <style:text-properties style:use-window-font-color="true" loext:opacity="0%" style:text-position="0% 100%" fo:language="pl" fo:country="PL" fo:font-style="italic" fo:font-weight="normal" officeooo:rsid="0138132e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675" style:family="text">
      <style:text-properties style:use-window-font-color="true" loext:opacity="0%" style:text-position="0% 100%" fo:language="pl" fo:country="PL" fo:font-style="italic" fo:font-weight="normal" officeooo:rsid="066abe8f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676" style:family="text">
      <style:text-properties style:use-window-font-color="true" loext:opacity="0%" style:text-position="0% 100%" fo:language="pl" fo:country="PL" fo:font-style="italic" fo:font-weight="normal" officeooo:rsid="068af143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677" style:family="text">
      <style:text-properties style:use-window-font-color="true" loext:opacity="0%" style:text-position="0% 100%" fo:language="pl" fo:country="PL" fo:font-style="italic" fo:font-weight="normal" officeooo:rsid="068f5252" fo:background-color="transparent" loext:char-shading-value="0" style:font-name-asian="Times New Roman" style:language-asian="zxx" style:country-asian="none" style:font-style-asian="italic" style:font-weight-asian="normal" style:font-name-complex="Book Antiqua" style:language-complex="ar" style:country-complex="SA" style:font-style-complex="italic" style:font-weight-complex="normal"/>
    </style:style>
    <style:style style:name="T678" style:family="text">
      <style:text-properties style:use-window-font-color="true" loext:opacity="0%" style:text-position="0% 100%" fo:language="pl" fo:country="PL" fo:font-style="italic" officeooo:rsid="063064ac" style:font-name-asian="Times New Roman" style:language-asian="zh" style:country-asian="CN" style:font-style-asian="italic" style:font-name-complex="Times New Roman" style:language-complex="ar" style:country-complex="SA" style:font-style-complex="italic" style:font-weight-complex="bold"/>
    </style:style>
    <style:style style:name="T679" style:family="text">
      <style:text-properties style:use-window-font-color="true" loext:opacity="0%" fo:font-weight="bold" officeooo:rsid="06014f5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0" style:family="text">
      <style:text-properties style:use-window-font-color="true" loext:opacity="0%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1" style:family="text">
      <style:text-properties style:use-window-font-color="true" loext:opacity="0%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2" style:family="text">
      <style:text-properties style:use-window-font-color="true" loext:opacity="0%" fo:font-weight="bold" officeooo:rsid="05aef175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3" style:family="text">
      <style:text-properties style:use-window-font-color="true" loext:opacity="0%" fo:font-weight="bold" officeooo:rsid="066ec6d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4" style:family="text">
      <style:text-properties style:use-window-font-color="true" loext:opacity="0%" fo:font-weight="bold" officeooo:rsid="0679f7e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85" style:family="text">
      <style:text-properties style:use-window-font-color="true" loext:opacity="0%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686" style:family="text">
      <style:text-properties style:use-window-font-color="true" loext:opacity="0%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687" style:family="text">
      <style:text-properties style:use-window-font-color="true" loext:opacity="0%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688" style:family="text">
      <style:text-properties style:use-window-font-color="true" loext:opacity="0%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689" style:family="text">
      <style:text-properties style:use-window-font-color="true" loext:opacity="0%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690" style:family="text">
      <style:text-properties style:use-window-font-color="true" loext:opacity="0%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691" style:family="text">
      <style:text-properties style:use-window-font-color="true" loext:opacity="0%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692" style:family="text">
      <style:text-properties style:use-window-font-color="true" loext:opacity="0%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693" style:family="text">
      <style:text-properties style:use-window-font-color="true" loext:opacity="0%" fo:font-weight="bold" officeooo:rsid="0551b0ce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94" style:family="text">
      <style:text-properties style:use-window-font-color="true" loext:opacity="0%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95" style:family="text">
      <style:text-properties style:use-window-font-color="true" loext:opacity="0%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96" style:family="text">
      <style:text-properties style:use-window-font-color="true" loext:opacity="0%" fo:font-weight="bold" officeooo:rsid="0653f00f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697" style:family="text">
      <style:text-properties style:use-window-font-color="true" loext:opacity="0%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698" style:family="text">
      <style:text-properties style:use-window-font-color="true" loext:opacity="0%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99" style:family="text">
      <style:text-properties style:use-window-font-color="true" loext:opacity="0%" fo:font-weight="bold" officeooo:rsid="05307db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0" style:family="text">
      <style:text-properties style:use-window-font-color="true" loext:opacity="0%" fo:font-weight="bold" officeooo:rsid="06344597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701" style:family="text">
      <style:text-properties style:use-window-font-color="true" loext:opacity="0%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02" style:family="text">
      <style:text-properties style:use-window-font-color="true" loext:opacity="0%" fo:font-weight="normal" officeooo:rsid="039a05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03" style:family="text">
      <style:text-properties style:use-window-font-color="true" loext:opacity="0%" fo:font-weight="normal" officeooo:rsid="0272bb3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04" style:family="text">
      <style:text-properties style:use-window-font-color="true" loext:opacity="0%" fo:font-weight="normal" officeooo:rsid="0551b0ce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05" style:family="text">
      <style:text-properties style:use-window-font-color="true" loext:opacity="0%" fo:font-weight="normal" officeooo:rsid="061753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6" style:family="text">
      <style:text-properties style:use-window-font-color="true" loext:opacity="0%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7" style:family="text">
      <style:text-properties style:use-window-font-color="true" loext:opacity="0%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8" style:family="text">
      <style:text-properties style:use-window-font-color="true" loext:opacity="0%" fo:font-weight="normal" officeooo:rsid="066ec6d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9" style:family="text">
      <style:text-properties style:use-window-font-color="true" loext:opacity="0%" fo:font-weight="normal" officeooo:rsid="0690297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0" style:family="text">
      <style:text-properties style:use-window-font-color="true" loext:opacity="0%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711" style:family="text">
      <style:text-properties style:use-window-font-color="true" loext:opacity="0%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2" style:family="text">
      <style:text-properties style:use-window-font-color="true" loext:opacity="0%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3" style:family="text">
      <style:text-properties style:use-window-font-color="true" loext:opacity="0%" officeooo:rsid="061753d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4" style:family="text">
      <style:text-properties style:use-window-font-color="true" loext:opacity="0%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5" style:family="text">
      <style:text-properties style:use-window-font-color="true" loext:opacity="0%" officeooo:rsid="05ef130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6" style:family="text">
      <style:text-properties style:use-window-font-color="true" loext:opacity="0%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7" style:family="text">
      <style:text-properties style:use-window-font-color="true" loext:opacity="0%" officeooo:rsid="05fb6ca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8" style:family="text">
      <style:text-properties style:use-window-font-color="true" loext:opacity="0%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19" style:family="text">
      <style:text-properties style:use-window-font-color="true" loext:opacity="0%" officeooo:rsid="066ec6d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720" style:family="text">
      <style:text-properties style:use-window-font-color="true" loext:opacity="0%" officeooo:rsid="04b2f116" fo:background-color="transparent" loext:char-shading-value="0" style:font-name-asian="Times-Roman2" style:language-asian="zh" style:country-asian="CN" style:font-name-complex="Times New Roman" style:language-complex="ar" style:country-complex="SA"/>
    </style:style>
    <style:style style:name="T721" style:family="text">
      <style:text-properties style:use-window-font-color="true" loext:opacity="0%" fo:background-color="transparent" loext:char-shading-value="0" style:language-asian="pl" style:country-asian="PL"/>
    </style:style>
    <style:style style:name="T722" style:family="text">
      <style:text-properties style:use-window-font-color="true" loext:opacity="0%" officeooo:rsid="02697a57" fo:background-color="transparent" loext:char-shading-value="0" style:language-asian="pl" style:country-asian="PL"/>
    </style:style>
    <style:style style:name="T723" style:family="text">
      <style:text-properties style:use-window-font-color="true" loext:opacity="0%" officeooo:rsid="03c32e26" fo:background-color="transparent" loext:char-shading-value="0" style:language-asian="pl" style:country-asian="PL"/>
    </style:style>
    <style:style style:name="T724" style:family="text">
      <style:text-properties style:use-window-font-color="true" loext:opacity="0%" officeooo:rsid="026b6165" fo:background-color="transparent" loext:char-shading-value="0" style:language-asian="pl" style:country-asian="PL"/>
    </style:style>
    <style:style style:name="T725" style:family="text">
      <style:text-properties style:use-window-font-color="true" loext:opacity="0%" fo:font-style="italic" officeooo:rsid="03a5c081" style:font-name-asian="Times New Roman" style:language-asian="zh" style:country-asian="CN" style:font-style-asian="italic" style:font-name-complex="Times New Roman" style:language-complex="ar" style:country-complex="SA" style:font-weight-complex="bold"/>
    </style:style>
    <style:style style:name="T726" style:family="text">
      <style:text-properties style:use-window-font-color="true" loext:opacity="0%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727" style:family="text">
      <style:text-properties style:use-window-font-color="true" loext:opacity="0%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28" style:family="text">
      <style:text-properties style:use-window-font-color="true" loext:opacity="0%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29" style:family="text">
      <style:text-properties style:use-window-font-color="true" loext:opacity="0%" fo:font-style="italic" officeooo:rsid="0554bbb6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30" style:family="text">
      <style:text-properties style:use-window-font-color="true" loext:opacity="0%" fo:font-style="italic" style:text-underline-style="solid" style:text-underline-width="auto" style:text-underline-color="font-color" fo:font-weight="bold" officeooo:rsid="04047dc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731" style:family="text">
      <style:text-properties style:use-window-font-color="true" loext:opacity="0%" officeooo:rsid="0595bd2e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732" style:family="text">
      <style:text-properties style:use-window-font-color="true" loext:opacity="0%" officeooo:rsid="0579fa6c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733" style:family="text">
      <style:text-properties style:use-window-font-color="true" loext:opacity="0%" officeooo:rsid="05926ab6" fo:background-color="#ffff00" loext:char-shading-value="0" style:font-name-asian="Times New Roman" style:language-asian="zh" style:country-asian="CN" style:font-name-complex="Times New Roman" style:language-complex="ar" style:country-complex="SA"/>
    </style:style>
    <style:style style:name="T734" style:family="text">
      <style:text-properties style:use-window-font-color="true" loext:opacity="0%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735" style:family="text">
      <style:text-properties style:use-window-font-color="true" loext:opacity="0%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736" style:family="text">
      <style:text-properties style:use-window-font-color="true" loext:opacity="0%" officeooo:rsid="051336c0" style:font-name-asian="Calibri" style:language-asian="zh" style:country-asian="CN" style:font-name-complex="Times New Roman" style:language-complex="ar" style:country-complex="SA"/>
    </style:style>
    <style:style style:name="T737" style:family="text">
      <style:text-properties style:use-window-font-color="true" loext:opacity="0%" style:font-name="Titillium" fo:font-size="10pt" fo:language="pl" fo:country="PL" officeooo:rsid="05c9231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38" style:family="text">
      <style:text-properties style:use-window-font-color="true" loext:opacity="0%" style:font-name="Titillium" fo:font-size="10pt" fo:language="pl" fo:country="PL" officeooo:rsid="04476f8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39" style:family="text">
      <style:text-properties style:use-window-font-color="true" loext:opacity="0%" style:font-name="Titillium" fo:font-size="10pt" fo:language="pl" fo:country="PL" officeooo:rsid="04a4dc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0" style:family="text">
      <style:text-properties style:use-window-font-color="true" loext:opacity="0%" style:font-name="Titillium" fo:font-size="10pt" fo:language="pl" fo:country="PL" officeooo:rsid="05f9dd0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1" style:family="text">
      <style:text-properties style:use-window-font-color="true" loext:opacity="0%" style:font-name="Titillium" fo:font-size="10pt" fo:language="pl" fo:country="PL" officeooo:rsid="04ba01f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2" style:family="text">
      <style:text-properties style:use-window-font-color="true" loext:opacity="0%" style:font-name="Titillium" fo:font-size="10pt" fo:language="pl" fo:country="PL" officeooo:rsid="04c32b4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3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4" style:family="text">
      <style:text-properties style:use-window-font-color="true" loext:opacity="0%" style:font-name="Titillium" fo:font-size="10pt" fo:language="pl" fo:country="PL" officeooo:rsid="044983b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5" style:family="text">
      <style:text-properties style:use-window-font-color="true" loext:opacity="0%" style:font-name="Titillium" fo:font-size="10pt" fo:language="pl" fo:country="PL" officeooo:rsid="04e4919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6" style:family="text">
      <style:text-properties style:use-window-font-color="true" loext:opacity="0%" style:font-name="Titillium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7" style:family="text">
      <style:text-properties style:use-window-font-color="true" loext:opacity="0%" style:font-name="Titillium" fo:font-size="10pt" fo:language="pl" fo:country="PL" officeooo:rsid="05b78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8" style:family="text">
      <style:text-properties style:use-window-font-color="true" loext:opacity="0%" style:font-name="Titillium" fo:font-size="10pt" fo:language="pl" fo:country="PL" officeooo:rsid="03696f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49" style:family="text">
      <style:text-properties style:use-window-font-color="true" loext:opacity="0%" style:font-name="Titillium" fo:font-size="10pt" fo:language="pl" fo:country="PL" officeooo:rsid="053b846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0" style:family="text">
      <style:text-properties style:use-window-font-color="true" loext:opacity="0%" style:font-name="Titillium" fo:font-size="10pt" fo:language="pl" fo:country="PL" officeooo:rsid="052ba4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1" style:family="text">
      <style:text-properties style:use-window-font-color="true" loext:opacity="0%" style:font-name="Titillium" fo:font-size="10pt" fo:language="pl" fo:country="PL" officeooo:rsid="05ef130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2" style:family="text">
      <style:text-properties style:use-window-font-color="true" loext:opacity="0%" style:font-name="Titillium" fo:font-size="10pt" fo:language="pl" fo:country="PL" officeooo:rsid="046b269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3" style:family="text">
      <style:text-properties style:use-window-font-color="true" loext:opacity="0%" style:font-name="Titillium" fo:font-size="10pt" fo:language="pl" fo:country="PL" officeooo:rsid="05c27fe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4" style:family="text">
      <style:text-properties style:use-window-font-color="true" loext:opacity="0%" style:font-name="Titillium" fo:font-size="10pt" fo:language="pl" fo:country="PL" officeooo:rsid="055367e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5" style:family="text">
      <style:text-properties style:use-window-font-color="true" loext:opacity="0%" style:font-name="Titillium" fo:font-size="10pt" fo:language="pl" fo:country="PL" officeooo:rsid="052afd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6" style:family="text">
      <style:text-properties style:use-window-font-color="true" loext:opacity="0%" style:font-name="Titillium" fo:font-size="10pt" fo:language="pl" fo:country="PL" officeooo:rsid="04b645e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7" style:family="text">
      <style:text-properties style:use-window-font-color="true" loext:opacity="0%" style:font-name="Titillium" fo:font-size="10pt" fo:language="pl" fo:country="PL" officeooo:rsid="04716ca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8" style:family="text">
      <style:text-properties style:use-window-font-color="true" loext:opacity="0%" style:font-name="Titillium" fo:font-size="10pt" fo:language="pl" fo:country="PL" officeooo:rsid="054020b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59" style:family="text">
      <style:text-properties style:use-window-font-color="true" loext:opacity="0%" style:font-name="Titillium" fo:font-size="10pt" fo:language="pl" fo:country="PL" officeooo:rsid="0482005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0" style:family="text">
      <style:text-properties style:use-window-font-color="true" loext:opacity="0%" style:font-name="Titillium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1" style:family="text">
      <style:text-properties style:use-window-font-color="true" loext:opacity="0%" style:font-name="Titillium" fo:font-size="10pt" fo:language="pl" fo:country="PL" officeooo:rsid="04806a52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762" style:family="text">
      <style:text-properties style:use-window-font-color="true" loext:opacity="0%" style:font-name="Titillium" fo:font-size="10pt" fo:language="pl" fo:country="PL" officeooo:rsid="04cb8ec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763" style:family="text">
      <style:text-properties style:use-window-font-color="true" loext:opacity="0%" style:font-name="Titillium" fo:font-size="10pt" fo:language="pl" fo:country="PL" officeooo:rsid="04cd274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4" style:family="text">
      <style:text-properties style:use-window-font-color="true" loext:opacity="0%" style:font-name="Titillium" fo:font-size="10pt" fo:language="pl" fo:country="PL" officeooo:rsid="04eec6a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5" style:family="text">
      <style:text-properties style:use-window-font-color="true" loext:opacity="0%" style:font-name="Titillium" fo:font-size="10pt" fo:language="pl" fo:country="PL" officeooo:rsid="062006a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6" style:family="text">
      <style:text-properties style:use-window-font-color="true" loext:opacity="0%" style:font-name="Titillium" fo:font-size="10pt" fo:language="pl" fo:country="PL" officeooo:rsid="04ef5968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7" style:family="text">
      <style:text-properties style:use-window-font-color="true" loext:opacity="0%" style:font-name="Titillium" fo:font-size="10pt" fo:language="pl" fo:country="PL" officeooo:rsid="0607904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8" style:family="text">
      <style:text-properties style:use-window-font-color="true" loext:opacity="0%" style:font-name="Titillium" fo:font-size="10pt" fo:language="pl" fo:country="PL" officeooo:rsid="04efd13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69" style:family="text">
      <style:text-properties style:use-window-font-color="true" loext:opacity="0%" style:font-name="Titillium" fo:font-size="10pt" fo:language="pl" fo:country="PL" officeooo:rsid="05100d6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0" style:family="text">
      <style:text-properties style:use-window-font-color="true" loext:opacity="0%" style:font-name="Titillium" fo:font-size="10pt" fo:language="pl" fo:country="PL" officeooo:rsid="061a78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1" style:family="text">
      <style:text-properties style:use-window-font-color="true" loext:opacity="0%" style:font-name="Titillium" fo:font-size="10pt" fo:language="pl" fo:country="PL" officeooo:rsid="0667e50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2" style:family="text">
      <style:text-properties style:use-window-font-color="true" loext:opacity="0%" style:font-name="Titillium" fo:font-size="10pt" fo:language="pl" fo:country="PL" officeooo:rsid="068ef6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73" style:family="text">
      <style:text-properties style:use-window-font-color="true" loext:opacity="0%" style:font-name="Titillium" fo:font-size="10pt" fo:language="pl" fo:country="PL" officeooo:rsid="05d5bcf9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74" style:family="text">
      <style:text-properties style:use-window-font-color="true" loext:opacity="0%" style:font-name="Titillium" fo:font-size="10pt" fo:language="pl" fo:country="PL" officeooo:rsid="062ee1b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75" style:family="text">
      <style:text-properties style:use-window-font-color="true" loext:opacity="0%" style:font-name="Titillium" fo:font-size="10pt" fo:language="pl" fo:country="PL" officeooo:rsid="068f5252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76" style:family="text">
      <style:text-properties style:use-window-font-color="true" loext:opacity="0%" style:font-name="Titillium" fo:font-size="10pt" fo:language="pl" fo:country="PL" officeooo:rsid="0523f3a7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77" style:family="text">
      <style:text-properties style:use-window-font-color="true" loext:opacity="0%" style:font-name="Titillium" fo:font-size="10pt" fo:language="pl" fo:country="PL" officeooo:rsid="04e39409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78" style:family="text">
      <style:text-properties style:use-window-font-color="true" loext:opacity="0%" style:font-name="Titillium" fo:font-size="10pt" fo:language="pl" fo:country="PL" officeooo:rsid="044b4b66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79" style:family="text">
      <style:text-properties style:use-window-font-color="true" loext:opacity="0%" style:font-name="Titillium" fo:font-size="10pt" fo:language="pl" fo:country="PL" officeooo:rsid="053b8465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80" style:family="text">
      <style:text-properties style:use-window-font-color="true" loext:opacity="0%" style:font-name="Titillium" fo:font-size="10pt" fo:language="pl" fo:country="PL" style:text-underline-style="none" fo:font-weight="normal" officeooo:rsid="00263ce3" fo:background-color="transparent" loext:char-shading-value="0" style:font-size-asian="10pt" style:font-weight-asian="normal" style:font-name-complex="Arial" style:font-size-complex="10pt" style:font-weight-complex="normal"/>
    </style:style>
    <style:style style:name="T781" style:family="text">
      <style:text-properties style:use-window-font-color="true" loext:opacity="0%" style:font-name="Titillium" fo:font-size="10pt" fo:language="pl" fo:country="PL" style:text-underline-style="none" fo:font-weight="normal" officeooo:rsid="056f7fb7" fo:background-color="transparent" loext:char-shading-value="0" style:font-size-asian="10pt" style:font-weight-asian="normal" style:font-name-complex="Arial" style:font-size-complex="10pt" style:font-weight-complex="bold"/>
    </style:style>
    <style:style style:name="T782" style:family="text">
      <style:text-properties style:use-window-font-color="true" loext:opacity="0%" style:font-name="Titillium" fo:font-size="10pt" fo:language="pl" fo:country="PL" style:text-underline-style="none" fo:font-weight="normal" officeooo:rsid="00263ce3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83" style:family="text">
      <style:text-properties style:use-window-font-color="true" loext:opacity="0%" style:font-name="Titillium" fo:font-size="10pt" fo:language="pl" fo:country="PL" style:text-underline-style="none" officeooo:rsid="05100d6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4" style:family="text">
      <style:text-properties style:use-window-font-color="true" loext:opacity="0%" style:font-name="Titillium" fo:font-size="10pt" fo:language="pl" fo:country="PL" style:text-underline-style="none" officeooo:rsid="061a78a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85" style:family="text">
      <style:text-properties style:use-window-font-color="true" loext:opacity="0%" style:font-name="Titillium" fo:font-size="10pt" fo:language="pl" fo:country="PL" fo:font-weight="normal" officeooo:rsid="047f126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86" style:family="text">
      <style:text-properties style:use-window-font-color="true" loext:opacity="0%" style:font-name="Titillium" fo:font-size="10pt" fo:language="pl" fo:country="PL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87" style:family="text">
      <style:text-properties style:use-window-font-color="true" loext:opacity="0%" style:font-name="Titillium" fo:font-size="10pt" fo:language="pl" fo:country="PL" fo:font-weight="normal" officeooo:rsid="061a74db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88" style:family="text">
      <style:text-properties style:use-window-font-color="true" loext:opacity="0%" style:font-name="Titillium" fo:font-size="10pt" fo:language="pl" fo:country="PL" fo:font-weight="normal" officeooo:rsid="026b6165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89" style:family="text">
      <style:text-properties style:use-window-font-color="true" loext:opacity="0%" style:font-name="Titillium" fo:font-size="10pt" fo:language="pl" fo:country="PL" fo:font-weight="normal" officeooo:rsid="00413a93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790" style:family="text">
      <style:text-properties style:use-window-font-color="true" loext:opacity="0%" style:font-name="Titillium" fo:font-size="10pt" fo:language="pl" fo:country="PL" fo:font-weight="normal" officeooo:rsid="026b6165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791" style:family="text">
      <style:text-properties style:use-window-font-color="true" loext:opacity="0%"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92" style:family="text">
      <style:text-properties style:use-window-font-color="true" loext:opacity="0%" style:font-name="Titillium" fo:font-size="10pt" fo:language="pl" fo:country="PL" fo:font-weight="normal" officeooo:rsid="062e5ce8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93" style:family="text">
      <style:text-properties style:use-window-font-color="true" loext:opacity="0%" style:font-name="Titillium" fo:font-size="10pt" fo:language="pl" fo:country="PL" fo:font-weight="normal" officeooo:rsid="0631ada4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94" style:family="text">
      <style:text-properties style:use-window-font-color="true" loext:opacity="0%" style:font-name="Titillium" fo:font-size="10pt" fo:language="pl" fo:country="PL" fo:font-weight="normal" officeooo:rsid="06697444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795" style:family="text">
      <style:text-properties style:use-window-font-color="true" loext:opacity="0%" style:font-name="Titillium" fo:font-size="10pt" fo:language="pl" fo:country="PL" officeooo:rsid="046ea4d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96" style:family="text">
      <style:text-properties style:use-window-font-color="true" loext:opacity="0%" style:font-name="Titillium" fo:font-size="10pt" fo:language="pl" fo:country="PL" officeooo:rsid="0507787c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97" style:family="text">
      <style:text-properties style:use-window-font-color="true" loext:opacity="0%" style:font-name="Titillium" fo:font-size="10pt" fo:language="pl" fo:country="PL" officeooo:rsid="0691e3f6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798" style:family="text">
      <style:text-properties style:use-window-font-color="true" loext:opacity="0%" style:font-name="Titillium" fo:font-size="10pt" fo:language="pl" fo:country="PL" officeooo:rsid="003bfb7d" fo:background-color="transparent" loext:char-shading-value="0" style:font-name-asian="Times New Roman" style:font-size-asian="10pt" style:font-name-complex="Times New Roman" style:font-size-complex="10pt"/>
    </style:style>
    <style:style style:name="T799" style:family="text">
      <style:text-properties style:use-window-font-color="true" loext:opacity="0%" style:font-name="Titillium" fo:font-size="10pt" fo:language="pl" fo:country="PL" officeooo:rsid="026b6165" fo:background-color="transparent" loext:char-shading-value="0" style:font-size-asian="10pt" style:language-asian="pl" style:country-asian="PL" style:font-size-complex="10pt"/>
    </style:style>
    <style:style style:name="T800" style:family="text">
      <style:text-properties style:use-window-font-color="true" loext:opacity="0%" style:font-name="Titillium" fo:font-size="10pt" fo:language="pl" fo:country="PL" officeooo:rsid="04b2f116" fo:background-color="transparent" loext:char-shading-value="0" style:font-name-asian="Times-Roman2" style:font-size-asian="10pt" style:language-asian="zh" style:country-asian="CN" style:font-name-complex="Times New Roman" style:font-size-complex="10pt" style:language-complex="ar" style:country-complex="SA"/>
    </style:style>
    <style:style style:name="T801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02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03" style:family="text">
      <style:text-properties style:use-window-font-color="true" loext:opacity="0%" style:font-name="Titillium" fo:font-size="10pt" fo:language="pl" fo:country="PL" fo:font-weight="bold" officeooo:rsid="05fca7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04" style:family="text">
      <style:text-properties style:use-window-font-color="true" loext:opacity="0%" style:font-name="Titillium" fo:font-size="10pt" fo:language="pl" fo:country="PL" fo:font-weight="bold" officeooo:rsid="06138b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05" style:family="text">
      <style:text-properties style:use-window-font-color="true" loext:opacity="0%" style:font-name="Titillium" fo:font-size="10pt" fo:language="pl" fo:country="PL" fo:font-weight="bold" officeooo:rsid="047f12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06" style:family="text">
      <style:text-properties style:use-window-font-color="true" loext:opacity="0%" style:font-name="Titillium" fo:font-size="10pt" fo:language="pl" fo:country="PL" fo:font-weight="bold" officeooo:rsid="04eddd7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07" style:family="text">
      <style:text-properties style:use-window-font-color="true" loext:opacity="0%" style:font-name="Titillium" fo:font-size="10pt" fo:language="pl" fo:country="PL" fo:font-weight="bold" officeooo:rsid="0664495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08" style:family="text">
      <style:text-properties style:use-window-font-color="true" loext:opacity="0%" style:font-name="Titillium" fo:font-size="10pt" fo:language="pl" fo:country="PL" fo:font-weight="bold" officeooo:rsid="04ba01f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09" style:family="text">
      <style:text-properties style:use-window-font-color="true" loext:opacity="0%" style:font-name="Titillium" fo:font-size="10pt" fo:language="pl" fo:country="PL" fo:font-weight="bold" officeooo: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10" style:family="text">
      <style:text-properties style:use-window-font-color="true" loext:opacity="0%" style:font-name="Titillium" fo:font-size="10pt" fo:language="pl" fo:country="PL" fo:font-weight="bold" officeooo:rsid="066d94c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11" style:family="text">
      <style:text-properties style:use-window-font-color="true" loext:opacity="0%" style:font-name="Titillium" fo:font-size="10pt" fo:language="pl" fo:country="PL" fo:font-weight="bold" officeooo:rsid="0482005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12" style:family="text">
      <style:text-properties style:use-window-font-color="true" loext:opacity="0%" style:font-name="Titillium" fo:font-size="10pt" fo:language="pl" fo:country="PL" fo:font-weight="bold" officeooo:rsid="045a24c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13" style:family="text">
      <style:text-properties style:use-window-font-color="true" loext:opacity="0%" style:font-name="Titillium" fo:font-size="10pt" fo:language="pl" fo:country="PL" fo:font-weight="bold" officeooo:rsid="046b269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14" style:family="text">
      <style:text-properties style:use-window-font-color="true" loext:opacity="0%" style:font-name="Titillium" fo:font-size="10pt" fo:language="pl" fo:country="PL" fo:font-weight="bold" officeooo:rsid="0452ed8e" style:font-name-asian="SimSun1" style:font-size-asian="10pt" style:font-weight-asian="bold" style:font-name-complex="Mangal1" style:font-size-complex="10pt" style:language-complex="hi" style:country-complex="IN" style:font-weight-complex="bold"/>
    </style:style>
    <style:style style:name="T815" style:family="text">
      <style:text-properties style:use-window-font-color="true" loext:opacity="0%" style:font-name="Titillium" fo:font-size="10pt" fo:language="pl" fo:country="PL" fo:font-weight="bold" officeooo:rsid="0633fc65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16" style:family="text">
      <style:text-properties style:use-window-font-color="true" loext:opacity="0%" style:font-name="Titillium" fo:font-size="10pt" fo:language="pl" fo:country="PL" fo:font-weight="bold" officeooo:rsid="0550e202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17" style:family="text">
      <style:text-properties style:use-window-font-color="true" loext:opacity="0%" style:font-name="Titillium" fo:font-size="10pt" fo:language="pl" fo:country="PL" fo:font-weight="bold" officeooo:rsid="066d089b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18" style:family="text">
      <style:text-properties style:use-window-font-color="true" loext:opacity="0%" style:font-name="Titillium" fo:font-size="10pt" fo:language="pl" fo:country="PL" fo:font-weight="bold" officeooo:rsid="05737d34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819" style:family="text">
      <style:text-properties style:use-window-font-color="true" loext:opacity="0%" style:font-name="Titillium" fo:font-size="10pt" fo:language="pl" fo:country="PL" fo:font-weight="bold" officeooo:rsid="051336c0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20" style:family="text">
      <style:text-properties style:use-window-font-color="true" loext:opacity="0%" style:font-name="Titillium" fo:font-size="10pt" fo:language="pl" fo:country="PL" fo:font-weight="bold" officeooo:rsid="062006aa" style:font-name-asian="Calibri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821" style:family="text">
      <style:text-properties style:use-window-font-color="true" loext:opacity="0%" style:font-name="Titillium" fo:font-size="10pt" fo:language="pl" fo:country="PL" fo:font-style="italic" fo:font-weight="normal" officeooo:rsid="04cada29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822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823" style:family="text">
      <style:text-properties style:use-window-font-color="true" loext:opacity="0%" style:font-name="Titillium" fo:font-size="10pt" fo:language="pl" fo:country="PL" fo:font-style="normal" fo:font-weight="normal" officeooo:rsid="05d20ec3" fo:background-color="transparent" loext:char-shading-value="0" style:font-name-asian="Times-Roman2" style:font-size-asian="10pt" style:language-asian="pl" style:country-asian="PL" style:font-style-asian="normal" style:font-weight-asian="normal" style:font-name-complex="Times-Roman3" style:font-size-complex="10pt" style:font-style-complex="normal" style:font-weight-complex="normal"/>
    </style:style>
    <style:style style:name="T824" style:family="text">
      <style:text-properties style:use-window-font-color="true" loext:opacity="0%" style:font-name="Titillium" fo:font-size="10pt" fo:language="pl" fo:country="PL" fo:font-style="normal" style:text-underline-style="none" fo:font-weight="normal" officeooo:rsid="00263ce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25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26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27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28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29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0" style:family="text">
      <style:text-properties style:use-window-font-color="true" loext:opacity="0%" style:font-name="Titillium" fo:font-size="10pt" fo:language="pl" fo:country="PL" officeooo:rsid="05350b4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1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2" style:family="text">
      <style:text-properties style:use-window-font-color="true" loext:opacity="0%" style:font-name="Titillium" fo:font-size="10pt" fo:language="pl" fo:country="PL" officeooo:rsid="05d20ec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3" style:family="text">
      <style:text-properties style:use-window-font-color="true" loext:opacity="0%" style:font-name="Titillium" fo:font-size="10pt" fo:language="pl" fo:country="PL" officeooo:rsid="058dfb4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4" style:family="text">
      <style:text-properties style:use-window-font-color="true" loext:opacity="0%" style:font-name="Titillium" fo:font-size="10pt" fo:language="pl" fo:country="PL" officeooo:rsid="05ecc3d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5" style:family="text">
      <style:text-properties style:use-window-font-color="true" loext:opacity="0%" style:font-name="Titillium" fo:font-size="10pt" fo:language="pl" fo:country="PL" officeooo:rsid="05f678f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6" style:family="text">
      <style:text-properties style:use-window-font-color="true" loext:opacity="0%" style:font-name="Titillium" fo:font-size="10pt" fo:language="pl" fo:country="PL" officeooo:rsid="06540f3f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7" style:family="text">
      <style:text-properties style:use-window-font-color="true" loext:opacity="0%" style:font-name="Titillium" fo:font-size="10pt" fo:language="pl" fo:country="PL" officeooo:rsid="05926ab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8" style:family="text">
      <style:text-properties style:use-window-font-color="true" loext:opacity="0%" style:font-name="Titillium" fo:font-size="10pt" fo:language="pl" fo:country="PL" officeooo:rsid="052455ce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39" style:family="text">
      <style:text-properties style:use-window-font-color="true" loext:opacity="0%" style:font-name="Titillium" fo:font-size="10pt" fo:language="pl" fo:country="PL" officeooo:rsid="05fca7d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0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1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2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3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44" style:family="text">
      <style:text-properties style:use-window-font-color="true" loext:opacity="0%" style:font-name="Titillium" fo:font-size="10pt" fo:language="pl" fo:country="PL" officeooo:rsid="05d5bcf9" style:font-name-asian="Times-Roman3" style:font-size-asian="10pt" style:language-asian="zh" style:country-asian="CN" style:font-name-complex="Times New Roman" style:font-size-complex="10pt" style:language-complex="ar" style:country-complex="SA"/>
    </style:style>
    <style:style style:name="T845" style:family="text">
      <style:text-properties style:use-window-font-color="true" loext:opacity="0%" style:font-name="Titillium" fo:font-size="10pt" fo:language="pl" fo:country="PL" officeooo:rsid="062ee1b0" style:font-name-asian="Times-Roman3" style:font-size-asian="10pt" style:language-asian="zh" style:country-asian="CN" style:font-name-complex="Times New Roman" style:font-size-complex="10pt" style:language-complex="ar" style:country-complex="SA"/>
    </style:style>
    <style:style style:name="T846" style:family="text">
      <style:text-properties style:use-window-font-color="true" loext:opacity="0%" style:font-name="Titillium" fo:font-size="10pt" fo:language="pl" fo:country="PL" officeooo:rsid="068f5252" style:font-name-asian="Times-Roman3" style:font-size-asian="10pt" style:language-asian="zh" style:country-asian="CN" style:font-name-complex="Times New Roman" style:font-size-complex="10pt" style:language-complex="ar" style:country-complex="SA"/>
    </style:style>
    <style:style style:name="T847" style:family="text">
      <style:text-properties style:use-window-font-color="true" loext:opacity="0%" style:font-name="Titillium" fo:font-size="10pt" fo:language="pl" fo:country="PL" officeooo:rsid="05d5bcf9" style:font-name-asian="Times-Roman2" style:font-size-asian="10pt" style:language-asian="zh" style:country-asian="CN" style:font-name-complex="Times New Roman" style:font-size-complex="10pt" style:language-complex="ar" style:country-complex="SA"/>
    </style:style>
    <style:style style:name="T848" style:family="text">
      <style:text-properties style:use-window-font-color="true" loext:opacity="0%" style:font-name="Titillium" fo:font-size="10pt" fo:language="pl" fo:country="PL" officeooo:rsid="062ee1b0" style:font-name-asian="Times-Roman2" style:font-size-asian="10pt" style:language-asian="zh" style:country-asian="CN" style:font-name-complex="Times New Roman" style:font-size-complex="10pt" style:language-complex="ar" style:country-complex="SA"/>
    </style:style>
    <style:style style:name="T849" style:family="text">
      <style:text-properties style:use-window-font-color="true" loext:opacity="0%" style:font-name="Titillium" fo:font-size="10pt" fo:language="pl" fo:country="PL" officeooo:rsid="068f5252" style:font-name-asian="Times-Roman2" style:font-size-asian="10pt" style:language-asian="zh" style:country-asian="CN" style:font-name-complex="Times New Roman" style:font-size-complex="10pt" style:language-complex="ar" style:country-complex="SA"/>
    </style:style>
    <style:style style:name="T850" style:family="text">
      <style:text-properties style:use-window-font-color="true" loext:opacity="0%" style:font-name="Titillium" fo:font-size="10pt" fo:language="pl" fo:country="PL" officeooo:rsid="054020b9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851" style:family="text">
      <style:text-properties style:use-window-font-color="true" loext:opacity="0%" style:font-name="Titillium" fo:font-size="10pt" fo:language="pl" fo:country="PL" officeooo:rsid="061a78a0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852" style:family="text">
      <style:text-properties style:use-window-font-color="true" loext:opacity="0%" style:font-name="Titillium" fo:font-size="10pt" fo:language="pl" fo:country="PL" officeooo:rsid="04ef5968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853" style:family="text">
      <style:text-properties style:use-window-font-color="true" loext:opacity="0%" style:font-name="Titillium" fo:font-size="10pt" fo:language="pl" fo:country="PL" officeooo:rsid="051336c0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854" style:family="text">
      <style:text-properties style:use-window-font-color="true" loext:opacity="0%" style:font-name="Titillium" fo:font-size="10pt" fo:language="pl" fo:country="PL" officeooo:rsid="061a78a0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855" style:family="text">
      <style:text-properties style:use-window-font-color="true" loext:opacity="0%" style:font-name="Titillium" fo:font-size="10pt" fo:language="pl" fo:country="PL" officeooo:rsid="062006aa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T856" style:family="text">
      <style:text-properties style:use-window-font-color="true" loext:opacity="0%" style:font-name="Titillium" fo:font-size="10pt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57" style:family="text">
      <style:text-properties style:use-window-font-color="true" loext:opacity="0%" style:font-name="Titillium" officeooo:rsid="06174239" style:font-name-asian="Times New Roman" style:language-asian="zh" style:country-asian="CN" style:font-name-complex="Times New Roman" style:language-complex="ar" style:country-complex="SA"/>
    </style:style>
    <style:style style:name="T858" style:family="text">
      <style:text-properties style:use-window-font-color="true" loext:opacity="0%" fo:font-size="15pt" officeooo:rsid="0010388d" style:font-size-asian="15pt" style:language-asian="zxx" style:country-asian="none" style:font-name-complex="Book Antiqua" style:font-size-complex="15pt" style:font-weight-complex="bold"/>
    </style:style>
    <style:style style:name="T859" style:family="text">
      <style:text-properties style:use-window-font-color="true" loext:opacity="0%" fo:font-size="10pt" fo:font-weight="normal" officeooo:rsid="05d515d3" fo:background-color="transparent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860" style:family="text">
      <style:text-properties style:use-window-font-color="true" loext:opacity="0%" fo:font-size="10pt" fo:font-weight="normal" officeooo:rsid="0078cbb9" fo:background-color="transparent" loext:char-shading-value="0" style:font-name-asian="Times New Roman2" style:font-size-asian="10pt" style:font-name-complex="Times New Roman2" style:font-size-complex="10pt"/>
    </style:style>
    <style:style style:name="T861" style:family="text">
      <style:text-properties style:use-window-font-color="true" loext:opacity="0%" fo:font-size="10pt" fo:font-weight="normal" officeooo:rsid="00881b60" fo:background-color="transparent" loext:char-shading-value="0" style:font-name-asian="Times New Roman2" style:font-size-asian="10pt" style:font-name-complex="Times New Roman2" style:font-size-complex="10pt"/>
    </style:style>
    <style:style style:name="T862" style:family="text">
      <style:text-properties style:use-window-font-color="true" loext:opacity="0%" fo:font-size="10pt" fo:font-weight="normal" officeooo:rsid="068f5252" fo:background-color="transparent" loext:char-shading-value="0" style:font-name-asian="Times New Roman2" style:font-size-asian="10pt" style:font-name-complex="Times New Roman2" style:font-size-complex="10pt"/>
    </style:style>
    <style:style style:name="T863" style:family="text">
      <style:text-properties style:use-window-font-color="true" loext:opacity="0%" fo:font-size="10pt" fo:font-weight="normal" officeooo:rsid="068f5252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864" style:family="text">
      <style:text-properties style:use-window-font-color="true" loext:opacity="0%" fo:font-size="10pt" fo:font-weight="bold" officeooo:rsid="05d515d3" fo:background-color="transparent" loext:char-shading-value="0" style:font-name-asian="Times New Roman2" style:font-size-asian="10pt" style:font-name-complex="Times New Roman2" style:font-size-complex="10pt"/>
    </style:style>
    <style:style style:name="T865" style:family="text">
      <style:text-properties style:use-window-font-color="true" loext:opacity="0%" fo:font-size="10pt" officeooo:rsid="051336c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6" style:family="text">
      <style:text-properties style:use-window-font-color="true" loext:opacity="0%" fo:font-size="10pt" officeooo:rsid="0507787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7" style:family="text">
      <style:text-properties style:use-window-font-color="true" loext:opacity="0%" fo:font-size="10pt" officeooo:rsid="0514dc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8" style:family="text">
      <style:text-properties style:use-window-font-color="true" loext:opacity="0%" fo:font-size="10pt" officeooo:rsid="051c1c9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69" style:family="text">
      <style:text-properties style:use-window-font-color="true" loext:opacity="0%" fo:font-size="10pt" officeooo:rsid="05d7684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0" style:family="text">
      <style:text-properties style:use-window-font-color="true" loext:opacity="0%" fo:font-size="10pt" officeooo:rsid="05e4ba6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1" style:family="text">
      <style:text-properties style:use-window-font-color="true" loext:opacity="0%" fo:font-size="10pt" officeooo:rsid="05e827f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872" style:family="text">
      <style:text-properties style:use-window-font-color="true" loext:opacity="0%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3" style:family="text">
      <style:text-properties style:use-window-font-color="true" loext:opacity="0%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74" style:family="text">
      <style:text-properties style:language-asian="zxx" style:country-asian="none"/>
    </style:style>
    <style:style style:name="T875" style:family="text">
      <style:text-properties officeooo:rsid="0053c517" style:language-asian="zxx" style:country-asian="none"/>
    </style:style>
    <style:style style:name="T876" style:family="text">
      <style:text-properties style:language-asian="zxx" style:country-asian="none" style:font-name-complex="Book Antiqua" style:language-complex="ar" style:country-complex="SA"/>
    </style:style>
    <style:style style:name="T877" style:family="text">
      <style:text-properties officeooo:rsid="00653b0e" style:language-asian="zxx" style:country-asian="none" style:font-name-complex="Book Antiqua" style:language-complex="ar" style:country-complex="SA"/>
    </style:style>
    <style:style style:name="T878" style:family="text">
      <style:text-properties officeooo:rsid="0310ec28"/>
    </style:style>
    <style:style style:name="T879" style:family="text">
      <style:text-properties officeooo:rsid="046cf043"/>
    </style:style>
    <style:style style:name="T880" style:family="text">
      <style:text-properties officeooo:rsid="0472959e"/>
    </style:style>
    <style:style style:name="T881" style:family="text">
      <style:text-properties officeooo:rsid="0489235b"/>
    </style:style>
    <style:style style:name="T882" style:family="text">
      <style:text-properties officeooo:rsid="048abf4d"/>
    </style:style>
    <style:style style:name="T88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8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8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8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87" style:family="text">
      <style:text-properties style:font-name-asian="Calibri2" style:font-name-complex="Calibri2"/>
    </style:style>
    <style:style style:name="T888" style:family="text">
      <style:text-properties fo:color="#202124" loext:opacity="100%" style:font-name="Titillium" fo:font-size="10pt" fo:language="pl" fo:country="PL" fo:background-color="#f8f9fa" loext:char-shading-value="0" style:font-name-asian="Roboto" style:font-size-asian="10pt" style:font-name-complex="Roboto" style:font-size-complex="10pt"/>
    </style:style>
    <style:style style:name="T889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90" style:family="text">
      <style:text-properties officeooo:rsid="04b96cd9"/>
    </style:style>
    <style:style style:name="T891" style:family="text">
      <style:text-properties officeooo:rsid="04bb7bdb"/>
    </style:style>
    <style:style style:name="T892" style:family="text">
      <style:text-properties officeooo:rsid="04bf429c"/>
    </style:style>
    <style:style style:name="T893" style:family="text">
      <style:text-properties officeooo:rsid="04c32b43"/>
    </style:style>
    <style:style style:name="T894" style:family="text">
      <style:text-properties officeooo:rsid="04c8d141"/>
    </style:style>
    <style:style style:name="T895" style:family="text">
      <style:text-properties officeooo:rsid="0355f4d5"/>
    </style:style>
    <style:style style:name="T896" style:family="text">
      <style:text-properties fo:background-color="transparent" loext:char-shading-value="0"/>
    </style:style>
    <style:style style:name="T897" style:family="text">
      <style:text-properties fo:background-color="transparent" loext:char-shading-value="0" style:font-name-complex="Times New Roman"/>
    </style:style>
    <style:style style:name="T898" style:family="text">
      <style:text-properties officeooo:rsid="0222a6b9" fo:background-color="transparent" loext:char-shading-value="0" style:font-name-complex="Times New Roman"/>
    </style:style>
    <style:style style:name="T899" style:family="text">
      <style:text-properties officeooo:rsid="06018e93" fo:background-color="transparent" loext:char-shading-value="0" style:font-name-complex="Times New Roman"/>
    </style:style>
    <style:style style:name="T900" style:family="text">
      <style:text-properties fo:background-color="transparent" loext:char-shading-value="0" style:font-name-asian="Times-Roman2"/>
    </style:style>
    <style:style style:name="T901" style:family="text">
      <style:text-properties officeooo:rsid="04ce02da" fo:background-color="transparent" loext:char-shading-value="0"/>
    </style:style>
    <style:style style:name="T902" style:family="text">
      <style:text-properties officeooo:rsid="046ea4d1" fo:background-color="transparent" loext:char-shading-value="0"/>
    </style:style>
    <style:style style:name="T903" style:family="text">
      <style:text-properties officeooo:rsid="053f24a5" fo:background-color="transparent" loext:char-shading-value="0"/>
    </style:style>
    <style:style style:name="T904" style:family="text">
      <style:text-properties officeooo:rsid="05ecc3da" fo:background-color="transparent" loext:char-shading-value="0"/>
    </style:style>
    <style:style style:name="T905" style:family="text">
      <style:text-properties officeooo:rsid="0459d942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906" style:family="text">
      <style:text-properties officeooo:rsid="003d0b47" fo:background-color="transparent" loext:char-shading-value="0"/>
    </style:style>
    <style:style style:name="T907" style:family="text">
      <style:text-properties officeooo:rsid="04af7341" fo:background-color="transparent" loext:char-shading-value="0"/>
    </style:style>
    <style:style style:name="T908" style:family="text">
      <style:text-properties officeooo:rsid="055367ec" fo:background-color="transparent" loext:char-shading-value="0"/>
    </style:style>
    <style:style style:name="T909" style:family="text">
      <style:text-properties officeooo:rsid="058a56a2" fo:background-color="transparent" loext:char-shading-value="0" style:font-weight-complex="bold"/>
    </style:style>
    <style:style style:name="T910" style:family="text">
      <style:text-properties officeooo:rsid="06344597" fo:background-color="transparent" loext:char-shading-value="0" style:font-weight-complex="bold"/>
    </style:style>
    <style:style style:name="T911" style:family="text">
      <style:text-properties officeooo:rsid="0455acd4" fo:background-color="transparent" loext:char-shading-value="0"/>
    </style:style>
    <style:style style:name="T912" style:family="text">
      <style:text-properties officeooo:rsid="0050d4c1" fo:background-color="transparent" loext:char-shading-value="0"/>
    </style:style>
    <style:style style:name="T913" style:family="text">
      <style:text-properties style:font-name-complex="Times New Roman"/>
    </style:style>
    <style:style style:name="T914" style:family="text">
      <style:text-properties officeooo:rsid="00d73c60" style:font-name-complex="Times New Roman"/>
    </style:style>
    <style:style style:name="T915" style:family="text">
      <style:text-properties officeooo:rsid="028011c8" style:font-name-complex="Times New Roman"/>
    </style:style>
    <style:style style:name="T916" style:family="text">
      <style:text-properties officeooo:rsid="02478af7" style:font-name-complex="Times New Roman"/>
    </style:style>
    <style:style style:name="T917" style:family="text">
      <style:text-properties officeooo:rsid="05cbecc1" style:font-name-complex="Times New Roman"/>
    </style:style>
    <style:style style:name="T918" style:family="text">
      <style:text-properties officeooo:rsid="00dfb83f" style:font-name-complex="Times New Roman"/>
    </style:style>
    <style:style style:name="T9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20" style:family="text">
      <style:text-properties style:text-underline-style="solid" style:text-underline-width="auto" style:text-underline-color="font-color" fo:font-weight="bold" officeooo:rsid="03e54cea" style:font-weight-asian="bold" style:font-weight-complex="bold"/>
    </style:style>
    <style:style style:name="T921" style:family="text">
      <style:text-properties officeooo:rsid="005b30a6"/>
    </style:style>
    <style:style style:name="T922" style:family="text">
      <style:text-properties officeooo:rsid="018a45be"/>
    </style:style>
    <style:style style:name="T923" style:family="text">
      <style:text-properties fo:color="#800000" loext:opacity="100%"/>
    </style:style>
    <style:style style:name="T924" style:family="text">
      <style:text-properties officeooo:rsid="054020b9"/>
    </style:style>
    <style:style style:name="T925" style:family="text">
      <style:text-properties fo:background-color="#ffff00" loext:char-shading-value="0"/>
    </style:style>
    <style:style style:name="T926" style:family="text">
      <style:text-properties officeooo:rsid="0271b2d0" fo:background-color="#ffff00" loext:char-shading-value="0"/>
    </style:style>
    <style:style style:name="T927" style:family="text">
      <style:text-properties officeooo:rsid="0579fa6c" fo:background-color="#ffff00" loext:char-shading-value="0"/>
    </style:style>
    <style:style style:name="T928" style:family="text">
      <style:text-properties officeooo:rsid="059b4bee" fo:background-color="#ffff00" loext:char-shading-value="0"/>
    </style:style>
    <style:style style:name="T929" style:family="text">
      <style:text-properties officeooo:rsid="05d7684b" fo:background-color="#ffff00" loext:char-shading-value="0"/>
    </style:style>
    <style:style style:name="T930" style:family="text">
      <style:text-properties officeooo:rsid="0554bbb6"/>
    </style:style>
    <style:style style:name="T931" style:family="text">
      <style:text-properties officeooo:rsid="05727597"/>
    </style:style>
    <style:style style:name="T932" style:family="text">
      <style:text-properties officeooo:rsid="00af5f60"/>
    </style:style>
    <style:style style:name="T933" style:family="text">
      <style:text-properties style:text-position="0% 100%" fo:language="pl" fo:country="PL" fo:font-style="italic" officeooo:rsid="05926ab6" style:font-style-asian="italic" style:font-style-complex="italic" style:font-weight-complex="bold"/>
    </style:style>
    <style:style style:name="T934" style:family="text">
      <style:text-properties officeooo:rsid="02478af7"/>
    </style:style>
    <style:style style:name="T935" style:family="text">
      <style:text-properties officeooo:rsid="0386c981"/>
    </style:style>
    <style:style style:name="T936" style:family="text">
      <style:text-properties officeooo:rsid="0271b2d0"/>
    </style:style>
    <style:style style:name="T937" style:family="text">
      <style:text-properties officeooo:rsid="05d28c52"/>
    </style:style>
    <style:style style:name="T938" style:family="text">
      <style:text-properties officeooo:rsid="05d95fcc"/>
    </style:style>
    <style:style style:name="T939" style:family="text">
      <style:text-properties officeooo:rsid="0599cfb3"/>
    </style:style>
    <style:style style:name="T940" style:family="text">
      <style:text-properties officeooo:rsid="05e51673"/>
    </style:style>
    <style:style style:name="T941" style:family="text">
      <style:text-properties officeooo:rsid="05f06b33"/>
    </style:style>
    <style:style style:name="T942" style:family="text">
      <style:text-properties style:font-style-complex="italic"/>
    </style:style>
    <style:style style:name="T943" style:family="text">
      <style:text-properties officeooo:rsid="0205e76f"/>
    </style:style>
    <style:style style:name="T944" style:family="text">
      <style:text-properties officeooo:rsid="0579fa6c"/>
    </style:style>
    <style:style style:name="T945" style:family="text">
      <style:text-properties officeooo:rsid="02e74fef"/>
    </style:style>
    <style:style style:name="T946" style:family="text">
      <style:text-properties officeooo:rsid="02573764"/>
    </style:style>
    <style:style style:name="T947" style:family="text">
      <style:text-properties officeooo:rsid="032d7462"/>
    </style:style>
    <style:style style:name="T948" style:family="text">
      <style:text-properties officeooo:rsid="0258ad03"/>
    </style:style>
    <style:style style:name="T949" style:family="text">
      <style:text-properties officeooo:rsid="06014f50"/>
    </style:style>
    <style:style style:name="T950" style:family="text">
      <style:text-properties officeooo:rsid="0307dad1"/>
    </style:style>
    <style:style style:name="T951" style:family="text">
      <style:text-properties officeooo:rsid="01d006be"/>
    </style:style>
    <style:style style:name="T952" style:family="text">
      <style:text-properties officeooo:rsid="01560d6b"/>
    </style:style>
    <style:style style:name="T953" style:family="text">
      <style:text-properties officeooo:rsid="02206aae"/>
    </style:style>
    <style:style style:name="T954" style:family="text">
      <style:text-properties officeooo:rsid="0623704f"/>
    </style:style>
    <style:style style:name="T955" style:family="text">
      <style:text-properties style:language-asian="zh" style:country-asian="CN" style:language-complex="ar" style:country-complex="SA"/>
    </style:style>
    <style:style style:name="T956" style:family="text">
      <style:text-properties officeooo:rsid="067460b9" style:language-asian="zh" style:country-asian="CN" style:language-complex="ar" style:country-complex="SA"/>
    </style:style>
    <style:style style:name="T957" style:family="text">
      <style:text-properties officeooo:rsid="062be6ac"/>
    </style:style>
    <style:style style:name="T958" style:family="text">
      <style:text-properties officeooo:rsid="0074508e"/>
    </style:style>
    <style:style style:name="T959" style:family="text">
      <style:text-properties officeooo:rsid="005634a3"/>
    </style:style>
    <style:style style:name="T960" style:family="text">
      <style:text-properties officeooo:rsid="00759185"/>
    </style:style>
    <style:style style:name="T961" style:family="text">
      <style:text-properties officeooo:rsid="062d7805"/>
    </style:style>
    <style:style style:name="T962" style:family="text">
      <style:text-properties officeooo:rsid="00772fba"/>
    </style:style>
    <style:style style:name="T963" style:family="text">
      <style:text-properties officeooo:rsid="063064ac"/>
    </style:style>
    <style:style style:name="T964" style:family="text">
      <style:text-properties officeooo:rsid="06367d2f"/>
    </style:style>
    <style:style style:name="T965" style:family="text">
      <style:text-properties style:font-name-asian="TTE2279908t00"/>
    </style:style>
    <style:style style:name="T966" style:family="text">
      <style:text-properties officeooo:rsid="02e4a399"/>
    </style:style>
    <style:style style:name="T967" style:family="text">
      <style:text-properties officeooo:rsid="046b2695"/>
    </style:style>
    <style:style style:name="T968" style:family="text">
      <style:text-properties officeooo:rsid="0532657e"/>
    </style:style>
    <style:style style:name="T969" style:family="text">
      <style:text-properties officeooo:rsid="04661fe5"/>
    </style:style>
    <style:style style:name="T970" style:family="text">
      <style:text-properties officeooo:rsid="0052d5d5"/>
    </style:style>
    <style:style style:name="T971" style:family="text">
      <style:text-properties officeooo:rsid="03fc8f83"/>
    </style:style>
    <style:style style:name="T972" style:family="text">
      <style:text-properties officeooo:rsid="016c30d8"/>
    </style:style>
    <style:style style:name="T973" style:family="text">
      <style:text-properties officeooo:rsid="0476a9c9"/>
    </style:style>
    <style:style style:name="T974" style:family="text">
      <style:text-properties officeooo:rsid="047844f0"/>
    </style:style>
    <style:style style:name="T975" style:family="text">
      <style:text-properties officeooo:rsid="0479461a"/>
    </style:style>
    <style:style style:name="T976" style:family="text">
      <style:text-properties style:font-name-asian="TimesNewRoman" style:font-weight-complex="bold"/>
    </style:style>
    <style:style style:name="T977" style:family="text">
      <style:text-properties officeooo:rsid="04d095d6"/>
    </style:style>
    <style:style style:name="T978" style:family="text">
      <style:text-properties officeooo:rsid="04bd09a0"/>
    </style:style>
    <style:style style:name="T979" style:family="text">
      <style:text-properties style:font-name-asian="TimesNewRoman,Bold" style:font-weight-complex="bold"/>
    </style:style>
    <style:style style:name="T980" style:family="text">
      <style:text-properties officeooo:rsid="00dfb83f" style:font-name-asian="Calibri" style:font-name-complex="Times New Roman"/>
    </style:style>
    <style:style style:name="T981" style:family="text">
      <style:text-properties officeooo:rsid="02378533"/>
    </style:style>
    <style:style style:name="T982" style:family="text">
      <style:text-properties officeooo:rsid="0281234e"/>
    </style:style>
    <style:style style:name="T983" style:family="text">
      <style:text-properties officeooo:rsid="04c3705b"/>
    </style:style>
    <style:style style:name="T984" style:family="text">
      <style:text-properties officeooo:rsid="00a11902"/>
    </style:style>
    <style:style style:name="T985" style:family="text">
      <style:text-properties officeooo:rsid="02ec03dd"/>
    </style:style>
    <style:style style:name="T986" style:family="text">
      <style:text-properties officeooo:rsid="04af180a" style:font-name-complex="Arial1"/>
    </style:style>
    <style:style style:name="T987" style:family="text">
      <style:text-properties officeooo:rsid="05ae2256"/>
    </style:style>
    <style:style style:name="T988" style:family="text">
      <style:text-properties style:font-name="Titillium"/>
    </style:style>
    <style:style style:name="T989" style:family="text">
      <style:text-properties style:font-name="Titillium" fo:font-size="10pt" fo:language="pl" fo:country="PL" style:font-size-asian="10pt" style:font-size-complex="10pt"/>
    </style:style>
    <style:style style:name="T990" style:family="text">
      <style:text-properties style:font-name="Titillium" fo:font-size="10pt" fo:language="pl" fo:country="PL" officeooo:rsid="02e4a399" style:font-size-asian="10pt" style:font-size-complex="10pt"/>
    </style:style>
    <style:style style:name="T991" style:family="text">
      <style:text-properties style:font-name="Titillium" fo:font-size="10pt" fo:language="pl" fo:country="PL" style:font-size-asian="10pt" style:font-size-complex="10pt" style:font-weight-complex="bold"/>
    </style:style>
    <style:style style:name="T992" style:family="text">
      <style:text-properties style:font-name="Titillium" fo:font-size="10pt" fo:language="pl" fo:country="PL" officeooo:rsid="04820056" style:font-size-asian="10pt" style:font-size-complex="10pt" style:font-weight-complex="bold"/>
    </style:style>
    <style:style style:name="T993" style:family="text">
      <style:text-properties style:font-name="Titillium" fo:font-size="10pt" fo:language="pl" fo:country="PL" officeooo:rsid="026c5828" style:font-size-asian="10pt" style:font-size-complex="10pt" style:font-weight-complex="bold"/>
    </style:style>
    <style:style style:name="T994" style:family="text">
      <style:text-properties style:font-name="Titillium" fo:font-size="10pt" fo:language="pl" fo:country="PL" officeooo:rsid="04806a52" style:font-size-asian="10pt" style:font-size-complex="10pt" style:font-weight-complex="bold"/>
    </style:style>
    <style:style style:name="T995" style:family="text">
      <style:text-properties style:font-name="Titillium" fo:font-size="10pt" fo:language="pl" fo:country="PL" officeooo:rsid="001dcabf" style:font-size-asian="10pt" style:font-size-complex="10pt" style:font-weight-complex="bold"/>
    </style:style>
    <style:style style:name="T996" style:family="text">
      <style:text-properties style:font-name="Titillium" fo:font-size="10pt" fo:language="pl" fo:country="PL" officeooo:rsid="04efd13b" style:font-size-asian="10pt" style:font-size-complex="10pt" style:font-weight-complex="bold"/>
    </style:style>
    <style:style style:name="T997" style:family="text">
      <style:text-properties style:font-name="Titillium" fo:font-size="10pt" fo:language="pl" fo:country="PL" officeooo:rsid="001fd466" style:font-size-asian="10pt" style:font-size-complex="10pt" style:font-weight-complex="bold"/>
    </style:style>
    <style:style style:name="T998" style:family="text">
      <style:text-properties style:font-name="Titillium" fo:font-size="10pt" fo:language="pl" fo:country="PL" style:font-size-asian="10pt" style:font-size-complex="10pt" style:language-complex="ar" style:country-complex="SA"/>
    </style:style>
    <style:style style:name="T999" style:family="text">
      <style:text-properties style:font-name="Titillium" fo:font-size="10pt" fo:language="pl" fo:country="PL" officeooo:rsid="05e835bd" style:font-size-asian="10pt" style:font-size-complex="10pt"/>
    </style:style>
    <style:style style:name="T1000" style:family="text">
      <style:text-properties style:font-name="Titillium" fo:font-size="10pt" fo:language="pl" fo:country="PL" officeooo:rsid="0076ef96" style:font-size-asian="10pt" style:font-size-complex="10pt"/>
    </style:style>
    <style:style style:name="T1001" style:family="text">
      <style:text-properties style:font-name="Titillium" fo:font-size="10pt" fo:language="pl" fo:country="PL" officeooo:rsid="04ba01f8" style:font-size-asian="10pt" style:font-size-complex="10pt"/>
    </style:style>
    <style:style style:name="T1002" style:family="text">
      <style:text-properties style:font-name="Titillium" fo:font-size="10pt" fo:language="pl" fo:country="PL" officeooo:rsid="04716ca3" style:font-size-asian="10pt" style:font-size-complex="10pt"/>
    </style:style>
    <style:style style:name="T1003" style:family="text">
      <style:text-properties style:font-name="Titillium" fo:font-size="10pt" fo:language="pl" fo:country="PL" officeooo:rsid="044983b8" style:font-size-asian="10pt" style:font-size-complex="10pt"/>
    </style:style>
    <style:style style:name="T1004" style:family="text">
      <style:text-properties style:font-name="Titillium" fo:font-size="10pt" fo:language="pl" fo:country="PL" officeooo:rsid="023c3650" style:font-size-asian="10pt" style:font-size-complex="10pt"/>
    </style:style>
    <style:style style:name="T1005" style:family="text">
      <style:text-properties style:font-name="Titillium" fo:font-size="10pt" fo:language="pl" fo:country="PL" officeooo:rsid="05b78587" style:font-size-asian="10pt" style:font-size-complex="10pt"/>
    </style:style>
    <style:style style:name="T1006" style:family="text">
      <style:text-properties style:font-name="Titillium" fo:font-size="10pt" fo:language="pl" fo:country="PL" officeooo:rsid="053b8465" style:font-size-asian="10pt" style:font-size-complex="10pt"/>
    </style:style>
    <style:style style:name="T1007" style:family="text">
      <style:text-properties style:font-name="Titillium" fo:font-size="10pt" fo:language="pl" fo:country="PL" officeooo:rsid="04a545d5" style:font-size-asian="10pt" style:font-size-complex="10pt"/>
    </style:style>
    <style:style style:name="T1008" style:family="text">
      <style:text-properties style:font-name="Titillium" fo:font-size="10pt" fo:language="pl" fo:country="PL" officeooo:rsid="050de567" style:font-size-asian="10pt" style:font-size-complex="10pt"/>
    </style:style>
    <style:style style:name="T1009" style:family="text">
      <style:text-properties style:font-name="Titillium" fo:font-size="10pt" fo:language="pl" fo:country="PL" officeooo:rsid="0507787c" style:font-size-asian="10pt" style:font-size-complex="10pt"/>
    </style:style>
    <style:style style:name="T1010" style:family="text">
      <style:text-properties style:font-name="Titillium" fo:font-size="10pt" fo:language="pl" fo:country="PL" officeooo:rsid="05ecc3da" style:font-size-asian="10pt" style:font-size-complex="10pt"/>
    </style:style>
    <style:style style:name="T1011" style:family="text">
      <style:text-properties style:font-name="Titillium" fo:font-size="10pt" fo:language="pl" fo:country="PL" officeooo:rsid="05ee4eee" style:font-size-asian="10pt" style:font-size-complex="10pt"/>
    </style:style>
    <style:style style:name="T1012" style:family="text">
      <style:text-properties style:font-name="Titillium" fo:font-size="10pt" fo:language="pl" fo:country="PL" officeooo:rsid="046b2695" style:font-size-asian="10pt" style:font-size-complex="10pt"/>
    </style:style>
    <style:style style:name="T1013" style:family="text">
      <style:text-properties style:font-name="Titillium" fo:font-size="10pt" fo:language="pl" fo:country="PL" officeooo:rsid="04c32b43" style:font-size-asian="10pt" style:font-size-complex="10pt"/>
    </style:style>
    <style:style style:name="T1014" style:family="text">
      <style:text-properties style:font-name="Titillium" fo:font-size="10pt" fo:language="pl" fo:country="PL" officeooo:rsid="04b2f116" style:font-size-asian="10pt" style:font-size-complex="10pt"/>
    </style:style>
    <style:style style:name="T1015" style:family="text">
      <style:text-properties style:font-name="Titillium" fo:font-size="10pt" fo:language="pl" fo:country="PL" officeooo:rsid="053d6ff0" style:font-size-asian="10pt" style:font-size-complex="10pt"/>
    </style:style>
    <style:style style:name="T1016" style:family="text">
      <style:text-properties style:font-name="Titillium" fo:font-size="10pt" fo:language="pl" fo:country="PL" officeooo:rsid="04c69bd0" style:font-size-asian="10pt" style:font-size-complex="10pt"/>
    </style:style>
    <style:style style:name="T1017" style:family="text">
      <style:text-properties style:font-name="Titillium" fo:font-size="10pt" fo:language="pl" fo:country="PL" officeooo:rsid="046cf043" style:font-size-asian="10pt" style:font-size-complex="10pt"/>
    </style:style>
    <style:style style:name="T1018" style:family="text">
      <style:text-properties style:font-name="Titillium" fo:font-size="10pt" fo:language="pl" fo:country="PL" officeooo:rsid="04b645e8" style:font-size-asian="10pt" style:font-size-complex="10pt"/>
    </style:style>
    <style:style style:name="T1019" style:family="text">
      <style:text-properties style:font-name="Titillium" fo:font-size="10pt" fo:language="pl" fo:country="PL" officeooo:rsid="051336c0" style:font-size-asian="10pt" style:font-size-complex="10pt"/>
    </style:style>
    <style:style style:name="T1020" style:family="text">
      <style:text-properties style:font-name="Titillium" fo:font-size="10pt" fo:language="pl" fo:country="PL" officeooo:rsid="0618653d" style:font-size-asian="10pt" style:font-size-complex="10pt"/>
    </style:style>
    <style:style style:name="T1021" style:family="text">
      <style:text-properties style:font-name="Titillium" fo:font-size="10pt" fo:language="pl" fo:country="PL" officeooo:rsid="04738003" style:font-size-asian="10pt" style:font-size-complex="10pt"/>
    </style:style>
    <style:style style:name="T1022" style:family="text">
      <style:text-properties style:font-name="Titillium" fo:font-size="10pt" fo:language="pl" fo:country="PL" officeooo:rsid="053f24a5" style:font-size-asian="10pt" style:font-size-complex="10pt"/>
    </style:style>
    <style:style style:name="T1023" style:family="text">
      <style:text-properties style:font-name="Titillium" fo:font-size="10pt" fo:language="pl" fo:country="PL" officeooo:rsid="04740343" style:font-size-asian="10pt" style:font-size-complex="10pt"/>
    </style:style>
    <style:style style:name="T1024" style:family="text">
      <style:text-properties style:font-name="Titillium" fo:font-size="10pt" fo:language="pl" fo:country="PL" officeooo:rsid="02802dc5" style:font-size-asian="10pt" style:font-size-complex="10pt"/>
    </style:style>
    <style:style style:name="T1025" style:family="text">
      <style:text-properties style:font-name="Titillium" fo:font-size="10pt" fo:language="pl" fo:country="PL" officeooo:rsid="0503559a" style:font-size-asian="10pt" style:font-size-complex="10pt"/>
    </style:style>
    <style:style style:name="T1026" style:family="text">
      <style:text-properties style:font-name="Titillium" fo:font-size="10pt" fo:language="pl" fo:country="PL" officeooo:rsid="04820056" style:font-size-asian="10pt" style:font-size-complex="10pt"/>
    </style:style>
    <style:style style:name="T1027" style:family="text">
      <style:text-properties style:font-name="Titillium" fo:font-size="10pt" fo:language="pl" fo:country="PL" officeooo:rsid="0658225f" style:font-size-asian="10pt" style:font-size-complex="10pt"/>
    </style:style>
    <style:style style:name="T1028" style:family="text">
      <style:text-properties style:font-name="Titillium" fo:font-size="10pt" fo:language="pl" fo:country="PL" officeooo:rsid="04806a52" style:font-size-asian="10pt" style:font-size-complex="10pt"/>
    </style:style>
    <style:style style:name="T1029" style:family="text">
      <style:text-properties style:font-name="Titillium" fo:font-size="10pt" fo:language="pl" fo:country="PL" officeooo:rsid="054020b9" style:font-size-asian="10pt" style:font-size-complex="10pt"/>
    </style:style>
    <style:style style:name="T1030" style:family="text">
      <style:text-properties style:font-name="Titillium" fo:font-size="10pt" fo:language="pl" fo:country="PL" officeooo:rsid="0508867d" style:font-size-asian="10pt" style:font-size-complex="10pt"/>
    </style:style>
    <style:style style:name="T1031" style:family="text">
      <style:text-properties style:font-name="Titillium" fo:font-size="10pt" fo:language="pl" fo:country="PL" officeooo:rsid="066ec6d0" style:font-size-asian="10pt" style:font-size-complex="10pt"/>
    </style:style>
    <style:style style:name="T1032" style:family="text">
      <style:text-properties style:font-name="Titillium" fo:font-size="10pt" fo:language="pl" fo:country="PL" style:font-size-asian="10pt" style:font-name-complex="Times New Roman" style:font-size-complex="10pt"/>
    </style:style>
    <style:style style:name="T1033" style:family="text">
      <style:text-properties style:font-name="Titillium" fo:font-size="10pt" fo:language="pl" fo:country="PL" officeooo:rsid="044983b8" style:font-size-asian="10pt" style:font-name-complex="Times New Roman" style:font-size-complex="10pt"/>
    </style:style>
    <style:style style:name="T1034" style:family="text">
      <style:text-properties style:font-name="Titillium" fo:font-size="10pt" fo:language="pl" fo:country="PL" officeooo:rsid="0658225f" style:font-size-asian="10pt" style:font-name-complex="Times New Roman" style:font-size-complex="10pt"/>
    </style:style>
    <style:style style:name="T1035" style:family="text">
      <style:text-properties style:font-name="Titillium" fo:font-size="10pt" fo:language="pl" fo:country="PL" officeooo:rsid="0011ba9a" style:font-size-asian="10pt" style:font-name-complex="Times New Roman" style:font-size-complex="10pt"/>
    </style:style>
    <style:style style:name="T1036" style:family="text">
      <style:text-properties style:font-name="Titillium" fo:font-size="10pt" fo:language="pl" fo:country="PL" officeooo:rsid="04eddd7a" style:font-size-asian="10pt" style:font-name-complex="Times New Roman" style:font-size-complex="10pt"/>
    </style:style>
    <style:style style:name="T1037" style:family="text">
      <style:text-properties style:font-name="Titillium" fo:font-size="10pt" fo:language="pl" fo:country="PL" officeooo:rsid="0537393e" style:font-size-asian="10pt" style:font-name-complex="Times New Roman" style:font-size-complex="10pt"/>
    </style:style>
    <style:style style:name="T1038" style:family="text">
      <style:text-properties style:font-name="Titillium" fo:font-size="10pt" fo:language="pl" fo:country="PL" officeooo:rsid="0508867d" style:font-size-asian="10pt" style:font-name-complex="Times New Roman" style:font-size-complex="10pt"/>
    </style:style>
    <style:style style:name="T1039" style:family="text">
      <style:text-properties style:font-name="Titillium" fo:font-size="10pt" fo:language="pl" fo:country="PL" officeooo:rsid="054020b9" style:font-size-asian="10pt" style:font-name-complex="Times New Roman" style:font-size-complex="10pt"/>
    </style:style>
    <style:style style:name="T1040" style:family="text">
      <style:text-properties style:font-name="Titillium" fo:font-size="10pt" fo:language="pl" fo:country="PL" officeooo:rsid="00556341" style:font-size-asian="10pt" style:font-name-complex="Times New Roman" style:font-size-complex="10pt"/>
    </style:style>
    <style:style style:name="T1041" style:family="text">
      <style:text-properties style:font-name="Titillium" fo:font-size="10pt" fo:language="pl" fo:country="PL" style:font-size-asian="10pt" style:font-name-complex="Arial" style:font-size-complex="10pt"/>
    </style:style>
    <style:style style:name="T1042" style:family="text">
      <style:text-properties style:font-name="Titillium" fo:font-size="10pt" fo:language="pl" fo:country="PL" officeooo:rsid="02a23e6f" style:font-size-asian="10pt" style:font-name-complex="Arial" style:font-size-complex="10pt"/>
    </style:style>
    <style:style style:name="T1043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1044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1045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1046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1047" style:family="text">
      <style:text-properties style:font-name="Titillium" fo:font-size="10pt" fo:language="pl" fo:country="PL" fo:font-weight="bold" style:font-size-asian="10pt" style:font-weight-asian="bold" style:font-size-complex="10pt" style:font-weight-complex="bold"/>
    </style:style>
    <style:style style:name="T1048" style:family="text">
      <style:text-properties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1049" style:family="text">
      <style:text-properties style:font-name="Titillium" fo:font-size="10pt" fo:language="pl" fo:country="PL" fo:font-weight="bold" officeooo:rsid="027ece23" style:font-size-asian="10pt" style:font-weight-asian="bold" style:font-size-complex="10pt" style:font-weight-complex="bold"/>
    </style:style>
    <style:style style:name="T1050" style:family="text">
      <style:text-properties style:font-name="Titillium" fo:font-size="10pt" fo:language="pl" fo:country="PL" fo:font-weight="bold" officeooo:rsid="016fe207" style:font-size-asian="10pt" style:font-weight-asian="bold" style:font-size-complex="10pt" style:font-weight-complex="bold"/>
    </style:style>
    <style:style style:name="T1051" style:family="text">
      <style:text-properties style:font-name="Titillium" fo:font-size="10pt" fo:language="pl" fo:country="PL" fo:font-weight="bold" officeooo:rsid="01865aa5" style:font-size-asian="10pt" style:font-weight-asian="bold" style:font-size-complex="10pt" style:font-weight-complex="bold"/>
    </style:style>
    <style:style style:name="T1052" style:family="text">
      <style:text-properties style:font-name="Titillium" fo:font-size="10pt" fo:language="pl" fo:country="PL" fo:font-weight="bold" officeooo:rsid="047f1267" style:font-size-asian="10pt" style:font-weight-asian="bold" style:font-size-complex="10pt" style:font-weight-complex="bold"/>
    </style:style>
    <style:style style:name="T1053" style:family="text">
      <style:text-properties style:font-name="Titillium" fo:font-size="10pt" fo:language="pl" fo:country="PL" fo:font-weight="bold" officeooo:rsid="046b2695" style:font-size-asian="10pt" style:font-weight-asian="bold" style:font-size-complex="10pt" style:font-weight-complex="bold"/>
    </style:style>
    <style:style style:name="T1054" style:family="text">
      <style:text-properties style:font-name="Titillium" fo:font-size="10pt" fo:language="pl" fo:country="PL" fo:font-weight="bold" officeooo:rsid="0618653d" style:font-size-asian="10pt" style:font-weight-asian="bold" style:font-size-complex="10pt" style:font-weight-complex="bold"/>
    </style:style>
    <style:style style:name="T1055" style:family="text">
      <style:text-properties style:font-name="Titillium" fo:font-size="10pt" fo:language="pl" fo:country="PL" fo:font-weight="bold" officeooo:rsid="008075a6" style:font-size-asian="10pt" style:font-weight-asian="bold" style:font-size-complex="10pt"/>
    </style:style>
    <style:style style:name="T1056" style:family="text">
      <style:text-properties style:font-name="Titillium" fo:font-size="10pt" fo:language="pl" fo:country="PL" fo:font-weight="bold" officeooo:rsid="0067f00f" style:font-size-asian="10pt" style:font-weight-asian="bold" style:font-size-complex="10pt"/>
    </style:style>
    <style:style style:name="T1057" style:family="text">
      <style:text-properties style:font-name="Titillium" fo:font-size="10pt" fo:language="pl" fo:country="PL" fo:font-weight="bold" style:font-size-asian="10pt" style:font-weight-asian="bold" style:font-name-complex="Times New Roman" style:font-size-complex="10pt"/>
    </style:style>
    <style:style style:name="T1058" style:family="text">
      <style:text-properties style:font-name="Titillium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059" style:family="text">
      <style:text-properties style:font-name="Titillium" fo:font-size="10pt" fo:language="pl" fo:country="PL" fo:font-weight="bold" officeooo:rsid="04bb7bdb" style:font-size-asian="10pt" style:font-weight-asian="bold" style:font-name-complex="Times New Roman" style:font-size-complex="10pt" style:font-weight-complex="bold"/>
    </style:style>
    <style:style style:name="T1060" style:family="text">
      <style:text-properties style:font-name="Titillium" fo:font-size="10pt" fo:language="pl" fo:country="PL" fo:font-weight="bold" officeooo:rsid="06018e93" style:font-size-asian="10pt" style:font-weight-asian="bold" style:font-name-complex="Times New Roman" style:font-size-complex="10pt" style:font-weight-complex="bold"/>
    </style:style>
    <style:style style:name="T1061" style:family="text">
      <style:text-properties style:font-name="Titillium" fo:font-size="10pt" fo:language="pl" fo:country="PL" fo:font-weight="bold" officeooo:rsid="05c37c4d" style:font-size-asian="10pt" style:font-weight-asian="bold" style:font-name-complex="Times New Roman" style:font-size-complex="10pt" style:font-weight-complex="bold"/>
    </style:style>
    <style:style style:name="T1062" style:family="text">
      <style:text-properties style:font-name="Titillium" fo:font-size="10pt" fo:language="pl" fo:country="PL" fo:font-weight="bold" officeooo:rsid="066d089b" style:font-size-asian="10pt" style:font-weight-asian="bold" style:font-name-complex="Times New Roman" style:font-size-complex="10pt" style:font-weight-complex="bold"/>
    </style:style>
    <style:style style:name="T1063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/>
    </style:style>
    <style:style style:name="T1064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065" style:family="text">
      <style:text-properties style:font-name="Titillium" fo:font-size="10pt" fo:language="pl" fo:country="PL" fo:font-weight="bold" officeooo:rsid="06014f50" style:font-name-asian="Calibri2" style:font-size-asian="10pt" style:font-weight-asian="bold" style:font-name-complex="Calibri2" style:font-size-complex="10pt" style:font-weight-complex="bold"/>
    </style:style>
    <style:style style:name="T1066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067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068" style:family="text">
      <style:text-properties style:font-name="Titillium" fo:font-size="10pt" fo:language="pl" fo:country="PL" fo:font-weight="bold" officeooo:rsid="0150eeb2" fo:background-color="transparent" loext:char-shading-value="0" style:font-size-asian="10pt" style:font-weight-asian="bold" style:font-size-complex="10pt" style:font-weight-complex="bold"/>
    </style:style>
    <style:style style:name="T1069" style:family="text">
      <style:text-properties style:font-name="Titillium" fo:font-size="10pt" fo:language="pl" fo:country="PL" fo:font-weight="bold" officeooo:rsid="0537393e" fo:background-color="transparent" loext:char-shading-value="0" style:font-size-asian="10pt" style:font-weight-asian="bold" style:font-size-complex="10pt" style:font-weight-complex="bold"/>
    </style:style>
    <style:style style:name="T1070" style:family="text">
      <style:text-properties style:font-name="Titillium" fo:font-size="10pt" fo:language="pl" fo:country="PL" fo:font-weight="bold" officeooo:rsid="054020b9" fo:background-color="transparent" loext:char-shading-value="0" style:font-size-asian="10pt" style:font-weight-asian="bold" style:font-size-complex="10pt" style:font-weight-complex="bold"/>
    </style:style>
    <style:style style:name="T1071" style:family="text">
      <style:text-properties style:font-name="Titillium" fo:font-size="10pt" fo:language="pl" fo:country="PL" fo:font-weight="bold" officeooo:rsid="058dfc94" fo:background-color="transparent" loext:char-shading-value="0" style:font-size-asian="10pt" style:font-weight-asian="bold" style:font-size-complex="10pt" style:font-weight-complex="bold"/>
    </style:style>
    <style:style style:name="T1072" style:family="text">
      <style:text-properties style:font-name="Titillium" fo:font-size="10pt" fo:language="pl" fo:country="PL" fo:font-weight="bold" officeooo:rsid="0050d4c1" fo:background-color="transparent" loext:char-shading-value="0" style:font-size-asian="10pt" style:font-weight-asian="bold" style:font-size-complex="10pt" style:font-weight-complex="bold"/>
    </style:style>
    <style:style style:name="T1073" style:family="text">
      <style:text-properties style:font-name="Titillium" fo:font-size="10pt" fo:language="pl" fo:country="PL" fo:font-weight="bold" officeooo:rsid="023c7af8" style:font-name-asian="Times New Roman" style:font-size-asian="10pt" style:language-asian="pl" style:country-asian="PL" style:font-weight-asian="bold" style:font-name-complex="Times New Roman" style:font-size-complex="10pt"/>
    </style:style>
    <style:style style:name="T1074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1075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1076" style:family="text">
      <style:text-properties style:font-name="Titillium" fo:font-size="10pt" fo:language="pl" fo:country="PL" officeooo:rsid="04e39409" style:font-name-asian="Times New Roman" style:font-size-asian="10pt" style:language-asian="pl" style:country-asian="PL" style:font-name-complex="Times New Roman" style:font-size-complex="10pt"/>
    </style:style>
    <style:style style:name="T1077" style:family="text">
      <style:text-properties style:font-name="Titillium" fo:font-size="10pt" fo:language="pl" fo:country="PL" officeooo:rsid="044983b8" style:font-name-asian="Times New Roman" style:font-size-asian="10pt" style:language-asian="pl" style:country-asian="PL" style:font-name-complex="Times New Roman" style:font-size-complex="10pt"/>
    </style:style>
    <style:style style:name="T1078" style:family="text">
      <style:text-properties style:font-name="Titillium" fo:font-size="10pt" fo:language="pl" fo:country="PL" officeooo:rsid="044b4b66" style:font-name-asian="Times New Roman" style:font-size-asian="10pt" style:language-asian="pl" style:country-asian="PL" style:font-name-complex="Times New Roman" style:font-size-complex="10pt"/>
    </style:style>
    <style:style style:name="T1079" style:family="text">
      <style:text-properties style:font-name="Titillium"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1080" style:family="text">
      <style:text-properties style:font-name="Titillium" fo:font-size="10pt" fo:language="pl" fo:country="PL" officeooo:rsid="0310ec28" style:font-name-asian="Times New Roman" style:font-size-asian="10pt" style:language-asian="pl" style:country-asian="PL" style:font-name-complex="Times New Roman" style:font-size-complex="10pt"/>
    </style:style>
    <style:style style:name="T1081" style:family="text">
      <style:text-properties style:font-name="Titillium" fo:font-size="10pt" fo:language="pl" fo:country="PL" officeooo:rsid="017138eb" style:font-name-asian="Times New Roman" style:font-size-asian="10pt" style:language-asian="pl" style:country-asian="PL" style:font-name-complex="Times New Roman" style:font-size-complex="10pt"/>
    </style:style>
    <style:style style:name="T1082" style:family="text">
      <style:text-properties style:font-name="Titillium" fo:font-size="10pt" fo:language="pl" fo:country="PL" officeooo:rsid="03365d22" style:font-name-asian="Times New Roman" style:font-size-asian="10pt" style:language-asian="pl" style:country-asian="PL" style:font-name-complex="Times New Roman" style:font-size-complex="10pt"/>
    </style:style>
    <style:style style:name="T1083" style:family="text">
      <style:text-properties style:font-name="Titillium" fo:font-size="10pt" fo:language="pl" fo:country="PL" officeooo:rsid="05e25146" style:font-name-asian="Times New Roman" style:font-size-asian="10pt" style:language-asian="pl" style:country-asian="PL" style:font-name-complex="Times New Roman" style:font-size-complex="10pt"/>
    </style:style>
    <style:style style:name="T1084" style:family="text">
      <style:text-properties style:font-name="Titillium" fo:font-size="10pt" fo:language="pl" fo:country="PL" style:font-name-asian="Times New Roman" style:font-size-asian="10pt" style:font-name-complex="Times New Roman" style:font-size-complex="10pt"/>
    </style:style>
    <style:style style:name="T1085" style:family="text">
      <style:text-properties style:font-name="Titillium" fo:font-size="10pt" fo:language="pl" fo:country="PL" officeooo:rsid="05e55cc1" style:font-name-asian="Times New Roman" style:font-size-asian="10pt" style:font-name-complex="Times New Roman" style:font-size-complex="10pt"/>
    </style:style>
    <style:style style:name="T1086" style:family="text">
      <style:text-properties style:font-name="Titillium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1087" style:family="text">
      <style:text-properties style:font-name="Titillium" fo:font-size="10pt" fo:language="pl" fo:country="PL" officeooo:rsid="0028222d" style:font-name-asian="Times New Roman" style:font-size-asian="10pt" style:font-name-complex="Times New Roman" style:font-size-complex="10pt" style:language-complex="ar" style:country-complex="SA"/>
    </style:style>
    <style:style style:name="T1088" style:family="text">
      <style:text-properties style:font-name="Titillium" fo:font-size="10pt" fo:language="pl" fo:country="PL" officeooo:rsid="002c2102" style:font-name-asian="Times New Roman" style:font-size-asian="10pt" style:font-name-complex="Times New Roman" style:font-size-complex="10pt" style:language-complex="ar" style:country-complex="SA"/>
    </style:style>
    <style:style style:name="T1089" style:family="text">
      <style:text-properties style:font-name="Titillium" fo:font-size="10pt" fo:language="pl" fo:country="PL" officeooo:rsid="05e835bd" style:font-name-asian="Times New Roman" style:font-size-asian="10pt" style:font-name-complex="Times New Roman" style:font-size-complex="10pt"/>
    </style:style>
    <style:style style:name="T1090" style:family="text">
      <style:text-properties style:font-name="Titillium" fo:font-size="10pt" fo:language="pl" fo:country="PL" officeooo:rsid="004665ea" style:font-name-asian="Times New Roman" style:font-size-asian="10pt" style:font-name-complex="Times New Roman" style:font-size-complex="10pt"/>
    </style:style>
    <style:style style:name="T1091" style:family="text">
      <style:text-properties style:font-name="Titillium" fo:font-size="10pt" fo:language="pl" fo:country="PL" officeooo:rsid="002a6e47" style:font-name-asian="Times New Roman" style:font-size-asian="10pt" style:font-name-complex="Times New Roman" style:font-size-complex="10pt"/>
    </style:style>
    <style:style style:name="T1092" style:family="text">
      <style:text-properties style:font-name="Titillium" fo:font-size="10pt" fo:language="pl" fo:country="PL" officeooo:rsid="0033770e" style:font-name-asian="Times New Roman" style:font-size-asian="10pt" style:font-name-complex="Times New Roman" style:font-size-complex="10pt"/>
    </style:style>
    <style:style style:name="T1093" style:family="text">
      <style:text-properties style:font-name="Titillium" fo:font-size="10pt" fo:language="pl" fo:country="PL" officeooo:rsid="062d7805" style:font-name-asian="Times New Roman" style:font-size-asian="10pt" style:font-name-complex="Times New Roman" style:font-size-complex="10pt"/>
    </style:style>
    <style:style style:name="T1094" style:family="text">
      <style:text-properties style:font-name="Titillium" fo:font-size="10pt" fo:language="pl" fo:country="PL" officeooo:rsid="003bfb7d" style:font-name-asian="Times New Roman" style:font-size-asian="10pt" style:font-name-complex="Times New Roman" style:font-size-complex="10pt"/>
    </style:style>
    <style:style style:name="T1095" style:family="text">
      <style:text-properties style:font-name="Titillium" fo:font-size="10pt" fo:language="pl" fo:country="PL" officeooo:rsid="0034292e" style:font-name-asian="Times New Roman" style:font-size-asian="10pt" style:font-name-complex="Times New Roman" style:font-size-complex="10pt"/>
    </style:style>
    <style:style style:name="T1096" style:family="text">
      <style:text-properties style:font-name="Titillium" fo:font-size="10pt" fo:language="pl" fo:country="PL" officeooo:rsid="064fa56d" style:font-name-asian="Times New Roman" style:font-size-asian="10pt" style:font-name-complex="Times New Roman" style:font-size-complex="10pt"/>
    </style:style>
    <style:style style:name="T1097" style:family="text">
      <style:text-properties style:font-name="Titillium" fo:font-size="10pt" fo:language="pl" fo:country="PL" officeooo:rsid="065218b7" style:font-name-asian="Times New Roman" style:font-size-asian="10pt" style:font-name-complex="Times New Roman" style:font-size-complex="10pt"/>
    </style:style>
    <style:style style:name="T1098" style:family="text">
      <style:text-properties style:font-name="Titillium" fo:font-size="10pt" fo:language="pl" fo:country="PL" officeooo:rsid="04740343" style:font-name-asian="Times New Roman" style:font-size-asian="10pt" style:font-name-complex="Times New Roman" style:font-size-complex="10pt"/>
    </style:style>
    <style:style style:name="T1099" style:family="text">
      <style:text-properties style:font-name="Titillium" fo:font-size="10pt" fo:language="pl" fo:country="PL" officeooo:rsid="0681945f" style:font-name-asian="Times New Roman" style:font-size-asian="10pt" style:font-name-complex="Times New Roman" style:font-size-complex="10pt"/>
    </style:style>
    <style:style style:name="T1100" style:family="text">
      <style:text-properties style:font-name="Titillium" fo:font-size="10pt" fo:language="pl" fo:country="PL" officeooo:rsid="06833eb7" style:font-name-asian="Times New Roman" style:font-size-asian="10pt" style:font-name-complex="Times New Roman" style:font-size-complex="10pt"/>
    </style:style>
    <style:style style:name="T1101" style:family="text">
      <style:text-properties style:font-name="Titillium" fo:font-size="10pt" fo:language="pl" fo:country="PL" officeooo:rsid="0122d661" style:font-name-asian="Times New Roman" style:font-size-asian="10pt" style:font-name-complex="Times New Roman" style:font-size-complex="10pt"/>
    </style:style>
    <style:style style:name="T1102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103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104" style:family="text">
      <style:text-properties style:font-name="Titillium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105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1106" style:family="text">
      <style:text-properties style:font-name="Titillium" fo:font-size="10pt" fo:language="pl" fo:country="PL" fo:font-weight="normal" officeooo:rsid="044983b8" style:font-size-asian="10pt" style:font-weight-asian="normal" style:font-size-complex="10pt" style:font-weight-complex="normal"/>
    </style:style>
    <style:style style:name="T1107" style:family="text">
      <style:text-properties style:font-name="Titillium" fo:font-size="10pt" fo:language="pl" fo:country="PL" fo:font-weight="normal" officeooo:rsid="048e698b" style:font-size-asian="10pt" style:font-weight-asian="normal" style:font-size-complex="10pt" style:font-weight-complex="normal"/>
    </style:style>
    <style:style style:name="T1108" style:family="text">
      <style:text-properties style:font-name="Titillium" fo:font-size="10pt" fo:language="pl" fo:country="PL" fo:font-weight="normal" officeooo:rsid="005e5f4c" style:font-size-asian="10pt" style:font-weight-asian="normal" style:font-size-complex="10pt" style:font-weight-complex="normal"/>
    </style:style>
    <style:style style:name="T1109" style:family="text">
      <style:text-properties style:font-name="Titillium" fo:font-size="10pt" fo:language="pl" fo:country="PL" fo:font-weight="normal" officeooo:rsid="00605b06" style:font-size-asian="10pt" style:font-weight-asian="normal" style:font-size-complex="10pt" style:font-weight-complex="normal"/>
    </style:style>
    <style:style style:name="T1110" style:family="text">
      <style:text-properties style:font-name="Titillium" fo:font-size="10pt" fo:language="pl" fo:country="PL" fo:font-weight="normal" officeooo:rsid="05350b46" style:font-size-asian="10pt" style:font-weight-asian="normal" style:font-size-complex="10pt" style:font-weight-complex="normal"/>
    </style:style>
    <style:style style:name="T1111" style:family="text">
      <style:text-properties style:font-name="Titillium" fo:font-size="10pt" fo:language="pl" fo:country="PL" fo:font-weight="normal" officeooo:rsid="05e8afdb" style:font-size-asian="10pt" style:font-weight-asian="normal" style:font-size-complex="10pt" style:font-weight-complex="normal"/>
    </style:style>
    <style:style style:name="T1112" style:family="text">
      <style:text-properties style:font-name="Titillium" fo:font-size="10pt" fo:language="pl" fo:country="PL" fo:font-weight="normal" officeooo:rsid="027ece23" style:font-size-asian="10pt" style:font-weight-asian="normal" style:font-size-complex="10pt" style:font-weight-complex="normal"/>
    </style:style>
    <style:style style:name="T1113" style:family="text">
      <style:text-properties style:font-name="Titillium" fo:font-size="10pt" fo:language="pl" fo:country="PL" fo:font-weight="normal" officeooo:rsid="047f1267" style:font-size-asian="10pt" style:font-weight-asian="normal" style:font-size-complex="10pt" style:font-weight-complex="normal"/>
    </style:style>
    <style:style style:name="T1114" style:family="text">
      <style:text-properties style:font-name="Titillium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115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" style:font-size-complex="10pt" style:font-weight-complex="normal"/>
    </style:style>
    <style:style style:name="T1116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" style:font-size-complex="10pt" style:font-weight-complex="normal"/>
    </style:style>
    <style:style style:name="T1117" style:family="text">
      <style:text-properties style:font-name="Titillium" fo:font-size="10pt" fo:language="pl" fo:country="PL" fo:font-weight="normal" officeooo:rsid="04edc31d" style:font-size-asian="10pt" style:font-weight-asian="normal" style:font-name-complex="Times New Roman" style:font-size-complex="10pt" style:font-weight-complex="normal"/>
    </style:style>
    <style:style style:name="T1118" style:family="text">
      <style:text-properties style:font-name="Titillium" fo:font-size="10pt" fo:language="pl" fo:country="PL" fo:font-weight="normal" officeooo:rsid="04eddd7a" style:font-size-asian="10pt" style:font-weight-asian="normal" style:font-name-complex="Times New Roman" style:font-size-complex="10pt" style:font-weight-complex="normal"/>
    </style:style>
    <style:style style:name="T1119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1120" style:family="text">
      <style:text-properties style:font-name="Titillium" fo:font-size="10pt" fo:language="pl" fo:country="PL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121" style:family="text">
      <style:text-properties style:font-name="Titillium" fo:font-size="10pt" fo:language="pl" fo:country="PL" fo:font-weight="normal" officeooo:rsid="05d20ec3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122" style:family="text">
      <style:text-properties style:font-name="Titillium" fo:font-size="10pt" fo:language="pl" fo:country="PL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123" style:family="text">
      <style:text-properties style:font-name="Titillium" fo:font-size="10pt" fo:language="pl" fo:country="PL" fo:font-weight="normal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24" style:family="text">
      <style:text-properties style:font-name="Titillium" fo:font-size="10pt" fo:language="pl" fo:country="PL" fo:font-weight="normal" officeooo:rsid="05fae46e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25" style:family="text">
      <style:text-properties style:font-name="Titillium" fo:font-size="10pt" fo:language="pl" fo:country="PL" fo:font-weight="normal" officeooo:rsid="062e5ce8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26" style:family="text">
      <style:text-properties style:font-name="Titillium" fo:font-size="10pt" fo:language="pl" fo:country="PL" fo:font-weight="normal" officeooo:rsid="003ce424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27" style:family="text">
      <style:text-properties style:font-name="Titillium" fo:font-size="10pt" fo:language="pl" fo:country="PL" fo:font-weight="normal" officeooo:rsid="06174239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28" style:family="text">
      <style:text-properties style:font-name="Titillium" fo:font-size="10pt" fo:language="pl" fo:country="PL" fo:font-weight="normal" officeooo:rsid="06063736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29" style:family="text">
      <style:text-properties style:font-name="Titillium" fo:font-size="10pt" fo:language="pl" fo:country="PL" fo:font-weight="normal" officeooo:rsid="00c63835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30" style:family="text">
      <style:text-properties style:font-name="Titillium" fo:font-size="10pt" fo:language="pl" fo:country="PL" fo:font-weight="normal" officeooo:rsid="065218b7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31" style:family="text">
      <style:text-properties style:font-name="Titillium" fo:font-size="10pt" fo:language="pl" fo:country="PL" fo:font-weight="normal" officeooo:rsid="06697444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32" style:family="text">
      <style:text-properties style:font-name="Titillium" fo:font-size="10pt" fo:language="pl" fo:country="PL" fo:font-weight="normal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133" style:family="text">
      <style:text-properties style:font-name="Titillium" fo:font-size="10pt" fo:language="pl" fo:country="PL" fo:font-weight="normal" officeooo:rsid="003dd20d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134" style:family="text">
      <style:text-properties style:font-name="Titillium" fo:font-size="10pt" fo:language="pl" fo:country="PL" fo:font-weight="normal" officeooo:rsid="00413a93" style:font-name-asian="Times-Roman" style:font-size-asian="10pt" style:language-asian="pl" style:country-asian="PL" style:font-weight-asian="normal" style:font-name-complex="Arial" style:font-size-complex="10pt" style:font-weight-complex="normal"/>
    </style:style>
    <style:style style:name="T1135" style:family="text">
      <style:text-properties style:font-name="Titillium" fo:font-size="10pt" fo:language="pl" fo:country="PL" fo:font-weight="normal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36" style:family="text">
      <style:text-properties style:font-name="Titillium" fo:font-size="10pt" fo:language="pl" fo:country="PL" fo:font-weight="normal" officeooo:rsid="062e5ce8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37" style:family="text">
      <style:text-properties style:font-name="Titillium" fo:font-size="10pt" fo:language="pl" fo:country="PL" fo:font-weight="normal" officeooo:rsid="003dd20d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38" style:family="text">
      <style:text-properties style:font-name="Titillium" fo:font-size="10pt" fo:language="pl" fo:country="PL" fo:font-weight="normal" officeooo:rsid="05fae46e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39" style:family="text">
      <style:text-properties style:font-name="Titillium" fo:font-size="10pt" fo:language="pl" fo:country="PL" fo:font-weight="normal" officeooo:rsid="00695dc7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40" style:family="text">
      <style:text-properties style:font-name="Titillium" fo:font-size="10pt" fo:language="pl" fo:country="PL" fo:font-weight="normal" officeooo:rsid="0083ea5f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41" style:family="text">
      <style:text-properties style:font-name="Titillium" fo:font-size="10pt" fo:language="pl" fo:country="PL" fo:font-weight="normal" officeooo:rsid="007cd8df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42" style:family="text">
      <style:text-properties style:font-name="Titillium" fo:font-size="10pt" fo:language="pl" fo:country="PL" fo:font-weight="normal" officeooo:rsid="007cee67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43" style:family="text">
      <style:text-properties style:font-name="Titillium" fo:font-size="10pt" fo:language="pl" fo:country="PL" fo:font-weight="normal" officeooo:rsid="007fef98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44" style:family="text">
      <style:text-properties style:font-name="Titillium" fo:font-size="10pt" fo:language="pl" fo:country="PL" fo:font-weight="normal" officeooo:rsid="06697444" fo:background-color="transparent" loext:char-shading-value="0" style:font-name-asian="Times-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T1145" style:family="text">
      <style:text-properties style:font-name="Titillium" fo:font-size="10pt" fo:language="pl" fo:country="PL" fo:font-weight="normal" style:font-name-asian="TimesNewRoman,Bold" style:font-size-asian="10pt" style:font-weight-asian="normal" style:font-size-complex="10pt" style:font-weight-complex="normal"/>
    </style:style>
    <style:style style:name="T1146" style:family="text">
      <style:text-properties style:font-name="Titillium" fo:font-size="10pt" fo:language="pl" fo:country="PL" style:text-underline-style="none" fo:font-weight="bold" style:font-size-asian="10pt" style:font-weight-asian="bold" style:font-size-complex="10pt" style:font-weight-complex="normal"/>
    </style:style>
    <style:style style:name="T1147" style:family="text">
      <style:text-properties style:font-name="Titillium" fo:font-size="10pt" fo:language="pl" fo:country="PL" style:text-underline-style="none" officeooo:rsid="02ae30ef" style:font-name-asian="Times-Roman2" style:font-size-asian="10pt" style:font-size-complex="10pt" style:font-weight-complex="bold"/>
    </style:style>
    <style:style style:name="T1148" style:family="text">
      <style:text-properties style:font-name="Titillium" fo:font-size="10pt" fo:language="pl" fo:country="PL" style:text-underline-style="none" style:font-size-asian="10pt" style:font-name-complex="Times New Roman" style:font-size-complex="10pt"/>
    </style:style>
    <style:style style:name="T1149" style:family="text">
      <style:text-properties style:font-name="Titillium" fo:font-size="10pt" fo:language="pl" fo:country="PL" style:text-underline-style="none" style:font-size-asian="10pt" style:font-size-complex="10pt"/>
    </style:style>
    <style:style style:name="T1150" style:family="text">
      <style:text-properties style:font-name="Titillium" fo:font-size="10pt" fo:language="pl" fo:country="PL" fo:background-color="transparent" loext:char-shading-value="0" style:font-size-asian="10pt" style:font-size-complex="10pt"/>
    </style:style>
    <style:style style:name="T1151" style:family="text">
      <style:text-properties style:font-name="Titillium" fo:font-size="10pt" fo:language="pl" fo:country="PL" officeooo:rsid="04ce02da" fo:background-color="transparent" loext:char-shading-value="0" style:font-size-asian="10pt" style:font-size-complex="10pt"/>
    </style:style>
    <style:style style:name="T1152" style:family="text">
      <style:text-properties style:font-name="Titillium" fo:font-size="10pt" fo:language="pl" fo:country="PL" officeooo:rsid="05d20ec3" fo:background-color="transparent" loext:char-shading-value="0" style:font-size-asian="10pt" style:font-size-complex="10pt"/>
    </style:style>
    <style:style style:name="T1153" style:family="text">
      <style:text-properties style:font-name="Titillium" fo:font-size="10pt" fo:language="pl" fo:country="PL" officeooo:rsid="046ea4d1" fo:background-color="transparent" loext:char-shading-value="0" style:font-size-asian="10pt" style:font-size-complex="10pt"/>
    </style:style>
    <style:style style:name="T1154" style:family="text">
      <style:text-properties style:font-name="Titillium" fo:font-size="10pt" fo:language="pl" fo:country="PL" officeooo:rsid="0632b320" fo:background-color="transparent" loext:char-shading-value="0" style:font-size-asian="10pt" style:font-size-complex="10pt"/>
    </style:style>
    <style:style style:name="T1155" style:family="text">
      <style:text-properties style:font-name="Titillium" fo:font-size="10pt" fo:language="pl" fo:country="PL" officeooo:rsid="05307db0" fo:background-color="transparent" loext:char-shading-value="0" style:font-size-asian="10pt" style:font-size-complex="10pt"/>
    </style:style>
    <style:style style:name="T1156" style:family="text">
      <style:text-properties style:font-name="Titillium" fo:font-size="10pt" fo:language="pl" fo:country="PL" officeooo:rsid="05ee02fe" fo:background-color="transparent" loext:char-shading-value="0" style:font-size-asian="10pt" style:font-size-complex="10pt"/>
    </style:style>
    <style:style style:name="T1157" style:family="text">
      <style:text-properties style:font-name="Titillium" fo:font-size="10pt" fo:language="pl" fo:country="PL" officeooo:rsid="0691e3f6" fo:background-color="transparent" loext:char-shading-value="0" style:font-size-asian="10pt" style:font-size-complex="10pt"/>
    </style:style>
    <style:style style:name="T1158" style:family="text">
      <style:text-properties style:font-name="Titillium" fo:font-size="10pt" fo:language="pl" fo:country="PL" fo:background-color="transparent" loext:char-shading-value="0" style:font-name-asian="Times-Roman2" style:font-size-asian="10pt" style:font-size-complex="10pt"/>
    </style:style>
    <style:style style:name="T1159" style:family="text">
      <style:text-properties style:font-name="Titillium" fo:font-size="10pt" fo:language="pl" fo:country="PL" style:font-name-asian="Times-Roman" style:font-size-asian="10pt" style:language-asian="pl" style:country-asian="PL" style:font-name-complex="Arial" style:font-size-complex="10pt" style:language-complex="ar" style:country-complex="SA"/>
    </style:style>
    <style:style style:name="T1160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161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62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63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1164" style:family="text">
      <style:text-properties style:font-name="Titillium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1165" style:family="text">
      <style:text-properties style:font-name="Titillium" fo:font-size="10pt" fo:language="pl" fo:country="PL" fo:font-style="normal" fo:background-color="transparent" loext:char-shading-value="0" style:font-size-asian="10pt" style:font-style-asian="normal" style:font-size-complex="10pt" style:font-style-complex="normal"/>
    </style:style>
    <style:style style:name="T1166" style:family="text">
      <style:text-properties style:font-name="Titillium" fo:font-size="10pt" fo:language="pl" fo:country="PL" fo:font-style="normal" officeooo:rsid="0618b746" fo:background-color="transparent" loext:char-shading-value="0" style:font-size-asian="10pt" style:font-style-asian="normal" style:font-size-complex="10pt" style:font-style-complex="normal"/>
    </style:style>
    <style:style style:name="T1167" style:family="text">
      <style:text-properties style:font-name="Titillium" fo:font-size="10pt" fo:language="pl" fo:country="PL" fo:font-style="normal" officeooo:rsid="003d0b47" fo:background-color="transparent" loext:char-shading-value="0" style:font-size-asian="10pt" style:font-style-asian="normal" style:font-size-complex="10pt" style:font-style-complex="normal"/>
    </style:style>
    <style:style style:name="T1168" style:family="text">
      <style:text-properties style:font-name="Titillium" fo:font-size="10pt" fo:language="pl" fo:country="PL" fo:font-style="normal" officeooo:rsid="0514dc7d" fo:background-color="transparent" loext:char-shading-value="0" style:font-size-asian="10pt" style:font-style-asian="normal" style:font-size-complex="10pt" style:font-style-complex="normal"/>
    </style:style>
    <style:style style:name="T1169" style:family="text">
      <style:text-properties style:font-name="Titillium" fo:font-size="10pt" fo:language="pl" fo:country="PL" fo:font-style="italic" fo:font-weight="normal" officeooo:rsid="045a24cb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70" style:family="text">
      <style:text-properties style:font-name="Titillium" fo:font-size="10pt" fo:language="pl" fo:country="PL" fo:font-style="italic" style:font-name-asian="Times New Roman" style:font-size-asian="10pt" style:language-asian="pl" style:country-asian="PL" style:font-style-asian="italic" style:font-name-complex="Times New Roman" style:font-size-complex="10pt"/>
    </style:style>
    <style:style style:name="T1171" style:family="text">
      <style:text-properties style:font-name="Titillium" fo:font-size="10pt" fo:language="pl" fo:country="PL" fo:font-style="italic" fo:background-color="transparent" loext:char-shading-value="0" style:font-size-asian="10pt" style:font-style-asian="italic" style:font-size-complex="10pt"/>
    </style:style>
    <style:style style:name="T1172" style:family="text">
      <style:text-properties style:font-name="Titillium" fo:font-size="10pt" fo:language="pl" fo:country="PL" fo:font-style="italic" officeooo:rsid="02c46fc0" fo:background-color="transparent" loext:char-shading-value="0" style:font-size-asian="10pt" style:font-style-asian="italic" style:font-size-complex="10pt"/>
    </style:style>
    <style:style style:name="T1173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1174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1175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1176" style:family="text">
      <style:text-properties style:font-name="Titillium" fo:font-size="10pt" fo:language="pl" fo:country="PL" officeooo:rsid="04cf699a" style:font-name-asian="Calibri2" style:font-size-asian="10pt" style:font-name-complex="Calibri2" style:font-size-complex="10pt"/>
    </style:style>
    <style:style style:name="T1177" style:family="text">
      <style:text-properties style:font-name="Titillium" fo:font-size="10pt" fo:language="pl" fo:country="PL" style:font-name-asian="Times-Roman2" style:font-size-asian="10pt" style:font-size-complex="10pt"/>
    </style:style>
    <style:style style:name="T1178" style:family="text">
      <style:text-properties style:font-name="Titillium" fo:font-size="10pt" fo:language="pl" fo:country="PL" officeooo:rsid="02ae30ef" style:font-name-asian="Times-Roman2" style:font-size-asian="10pt" style:font-size-complex="10pt" style:font-weight-complex="bold"/>
    </style:style>
    <style:style style:name="T1179" style:family="text">
      <style:text-properties style:font-name="Titillium" fo:font-size="10pt" fo:language="pl" fo:country="PL" officeooo:rsid="02c46fc0" style:font-name-asian="Times-Roman2" style:font-size-asian="10pt" style:font-size-complex="10pt"/>
    </style:style>
    <style:style style:name="T1180" style:family="text">
      <style:text-properties style:font-name="Titillium" fo:font-size="10pt" fo:language="pl" fo:country="PL" style:font-name-asian="Times-Roman3" style:font-size-asian="10pt" style:font-size-complex="10pt"/>
    </style:style>
    <style:style style:name="T1181" style:family="text">
      <style:text-properties style:font-name="Titillium" fo:font-size="10pt" fo:language="pl" fo:country="PL" officeooo:rsid="04e4ab11" style:font-name-asian="Times-Roman3" style:font-size-asian="10pt" style:font-size-complex="10pt"/>
    </style:style>
    <style:style style:name="T1182" style:family="text">
      <style:text-properties style:font-name="Titillium" fo:font-size="10pt" fo:language="pl" fo:country="PL" fo:background-color="#ffff00" loext:char-shading-value="0" style:font-name-asian="Calibri2" style:font-size-asian="10pt" style:font-name-complex="Calibri2" style:font-size-complex="10pt"/>
    </style:style>
    <style:style style:name="T1183" style:family="text">
      <style:text-properties style:font-name="Titillium" fo:font-size="10pt" fo:language="pl" fo:country="PL" style:text-underline-style="solid" style:text-underline-width="auto" style:text-underline-color="font-color" style:font-size-asian="10pt" style:font-size-complex="10pt"/>
    </style:style>
    <style:style style:name="T1184" style:family="text">
      <style:text-properties style:font-name="Titillium" fo:font-size="10pt" fo:language="pl" fo:country="PL" style:text-underline-style="solid" style:text-underline-width="auto" style:text-underline-color="font-color" style:font-size-asian="10pt" style:font-name-complex="Times New Roman" style:font-size-complex="10pt"/>
    </style:style>
    <style:style style:name="T1185" style:family="text">
      <style:text-properties style:font-name="Titillium" fo:font-size="10pt" fo:language="pl" fo:country="PL" style:font-name-asian="TimesNewRoman,Bold" style:font-size-asian="10pt" style:font-size-complex="10pt" style:font-weight-complex="bold"/>
    </style:style>
    <style:style style:name="T1186" style:family="text">
      <style:text-properties style:font-name="Titillium" fo:font-size="10pt" style:font-size-asian="10pt" style:font-size-complex="10pt"/>
    </style:style>
    <style:style style:name="T1187" style:family="text">
      <style:text-properties style:font-name="Titillium" fo:font-size="10pt" officeooo:rsid="05d7684b" style:font-size-asian="10pt" style:font-size-complex="10pt"/>
    </style:style>
    <style:style style:name="T1188" style:family="text">
      <style:text-properties style:font-name="Titillium" fo:font-size="10pt" fo:font-weight="normal" style:font-size-asian="10pt" style:font-weight-asian="normal" style:font-size-complex="10pt" style:font-weight-complex="normal"/>
    </style:style>
    <style:style style:name="T1189" style:family="text">
      <style:text-properties style:font-name="Titillium" fo:font-size="10pt" fo:font-weight="normal" style:font-size-asian="10pt" style:language-asian="zh" style:country-asian="CN" style:font-weight-asian="normal" style:font-size-complex="10pt" style:language-complex="ar" style:country-complex="SA" style:font-weight-complex="normal"/>
    </style:style>
    <style:style style:name="T1190" style:family="text">
      <style:text-properties style:font-name="Titillium" fo:font-style="normal" style:font-style-asian="normal" style:font-style-complex="normal"/>
    </style:style>
    <style:style style:name="T1191" style:family="text">
      <style:text-properties style:font-name="Titillium" fo:font-style="normal" officeooo:rsid="063064ac" style:font-style-asian="normal" style:font-style-complex="normal"/>
    </style:style>
    <style:style style:name="T1192" style:family="text">
      <style:text-properties style:font-name="Titillium" officeooo:rsid="00162624"/>
    </style:style>
    <style:style style:name="T1193" style:family="text">
      <style:text-properties officeooo:rsid="05ee02fe"/>
    </style:style>
    <style:style style:name="T1194" style:family="text">
      <style:text-properties officeooo:rsid="06490025"/>
    </style:style>
    <style:style style:name="T1195" style:family="text">
      <style:text-properties fo:language="pl" fo:country="PL" officeooo:rsid="0074508e" style:font-name-asian="Times New Roman" style:font-name-complex="Arial" style:language-complex="ar" style:country-complex="SA"/>
    </style:style>
    <style:style style:name="T1196" style:family="text">
      <style:text-properties fo:language="pl" fo:country="PL" style:font-name-asian="Times New Roman" style:font-name-complex="Times New Roman"/>
    </style:style>
    <style:style style:name="T1197" style:family="text">
      <style:text-properties fo:language="pl" fo:country="PL" officeooo:rsid="06630964" style:font-name-asian="Times New Roman" style:font-name-complex="Times New Roman"/>
    </style:style>
    <style:style style:name="T1198" style:family="text">
      <style:text-properties fo:language="pl" fo:country="PL" officeooo:rsid="06630964" style:font-name-asian="Times New Roman" style:language-asian="zh" style:country-asian="CN" style:font-name-complex="Times New Roman" style:language-complex="ar" style:country-complex="SA"/>
    </style:style>
    <style:style style:name="T1199" style:family="text">
      <style:text-properties fo:language="pl" fo:country="PL" fo:font-style="italic" style:font-style-asian="italic" style:font-style-complex="italic" style:font-weight-complex="bold"/>
    </style:style>
    <style:style style:name="T1200" style:family="text">
      <style:text-properties fo:language="pl" fo:country="PL" fo:font-style="italic" officeooo:rsid="0579fa6c" style:font-style-asian="italic" style:font-style-complex="italic" style:font-weight-complex="bold"/>
    </style:style>
    <style:style style:name="T1201" style:family="text">
      <style:text-properties fo:font-size="15pt" officeooo:rsid="0051e11b" style:font-size-asian="15pt" style:font-size-complex="15pt" style:font-weight-complex="bold"/>
    </style:style>
    <style:style style:name="T1202" style:family="text">
      <style:text-properties officeooo:rsid="065c7588"/>
    </style:style>
    <style:style style:name="T1203" style:family="text">
      <style:text-properties officeooo:rsid="05881940"/>
    </style:style>
    <style:style style:name="T1204" style:family="text">
      <style:text-properties officeooo:rsid="0455acd4"/>
    </style:style>
    <style:style style:name="T1205" style:family="text">
      <style:text-properties officeooo:rsid="00162624"/>
    </style:style>
    <style:style style:name="T1206" style:family="text">
      <style:text-properties officeooo:rsid="04e67e75"/>
    </style:style>
    <style:style style:name="T1207" style:family="text">
      <style:text-properties officeooo:rsid="050de567"/>
    </style:style>
    <style:style style:name="T1208" style:family="text">
      <style:text-properties officeooo:rsid="0507787c"/>
    </style:style>
    <style:style style:name="T1209" style:family="text">
      <style:text-properties fo:font-size="10pt" style:font-size-asian="10pt" style:font-size-complex="10pt"/>
    </style:style>
    <style:style style:name="T1210" style:family="text">
      <style:text-properties fo:font-size="10pt" officeooo:rsid="05d7684b" style:font-size-asian="10pt" style:font-size-complex="10pt"/>
    </style:style>
    <style:style style:name="T1211" style:family="text">
      <style:text-properties officeooo:rsid="05d7684b"/>
    </style:style>
    <style:style style:name="T1212" style:family="text">
      <style:text-properties officeooo:rsid="04b83041"/>
    </style:style>
    <style:style style:name="T1213" style:family="text">
      <style:text-properties officeooo:rsid="066c1322"/>
    </style:style>
    <style:style style:name="T1214" style:family="text">
      <style:text-properties officeooo:rsid="066d94c4"/>
    </style:style>
    <style:style style:name="T1215" style:family="text">
      <style:text-properties officeooo:rsid="0670e951"/>
    </style:style>
    <style:style style:name="T1216" style:family="text">
      <style:text-properties officeooo:rsid="06729730"/>
    </style:style>
    <style:style style:name="T1217" style:family="text">
      <style:text-properties officeooo:rsid="067460b9"/>
    </style:style>
    <style:style style:name="T1218" style:family="text">
      <style:text-properties officeooo:rsid="067ce6a1"/>
    </style:style>
    <style:style style:name="T1219" style:family="text">
      <style:text-properties fo:color="#ffff00" loext:opacity="100%" style:font-name="Titillium" fo:font-size="10pt" fo:language="pl" fo:country="PL" fo:font-weight="normal" officeooo:rsid="006c4c59" fo:background-color="#ffff00" loext:char-shading-value="0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220" style:family="text">
      <style:text-properties fo:color="#ffff00" loext:opacity="100%" style:font-name="Titillium" fo:font-size="10pt" fo:language="pl" fo:country="PL" fo:font-weight="normal" officeooo:rsid="006c4c59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221" style:family="text">
      <style:text-properties fo:color="#ffff00" loext:opacity="100%" style:font-name="Titillium" fo:font-size="10pt" fo:language="pl" fo:country="PL" fo:font-weight="normal" officeooo:rsid="006c4c59" fo:background-color="transparent" loext:char-shading-value="0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222" style:family="text">
      <style:text-properties fo:color="#ffff00" loext:opacity="100%" style:font-name="Titillium" fo:font-size="10pt" fo:language="pl" fo:country="PL" fo:font-weight="normal" officeooo:rsid="006c4c59" fo:background-color="transparent" loext:char-shading-value="0" style:font-name-asian="Times-Roman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223" style:family="text">
      <style:text-properties fo:color="#ffff00" loext:opacity="100%" style:font-name="Titillium" fo:language="pl" fo:country="PL" fo:font-weight="normal" officeooo:rsid="006c4c59" fo:background-color="transparent" loext:char-shading-value="0" style:font-name-asian="Times-Roman" style:language-asian="pl" style:country-asian="PL" style:font-weight-asian="normal" style:language-complex="ar" style:country-complex="SA" style:font-weight-complex="normal"/>
    </style:style>
    <style:style style:name="T1224" style:family="text">
      <style:text-properties fo:color="#ffff00" loext:opacity="100%" style:text-line-through-style="none" style:text-line-through-type="none" style:font-name="Titillium" fo:font-size="11pt" fo:language="pl" fo:country="PL" fo:font-style="normal" style:text-underline-style="none" fo:font-weight="normal" officeooo:rsid="006c4c59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25" style:family="text">
      <style:text-properties fo:color="#ffff00" loext:opacity="100%" style:text-line-through-style="none" style:text-line-through-type="none" style:font-name="Titillium" fo:font-size="11pt" fo:language="pl" fo:country="PL" fo:font-style="normal" style:text-underline-style="none" fo:font-weight="normal" officeooo:rsid="006c4c59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26" style:family="text">
      <style:text-properties fo:color="#ffff00" loext:opacity="100%" style:text-line-through-style="none" style:text-line-through-type="none" style:font-name="Titillium" fo:font-size="11pt" fo:language="pl" fo:country="PL" fo:font-style="normal" style:text-underline-style="none" fo:font-weight="normal" officeooo:rsid="006c4c59" style:text-blinking="false" fo:background-color="#ffff00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27" style:family="text">
      <style:text-properties fo:color="#ffff00" loext:opacity="100%" style:text-line-through-style="none" style:text-line-through-type="none" style:font-name="Titillium" fo:font-size="11pt" fo:language="pl" fo:country="PL" fo:font-style="normal" style:text-underline-style="none" fo:font-weight="normal" officeooo:rsid="006c4c59" style:text-blinking="false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228" style:family="text">
      <style:text-properties fo:color="#ffff00" loext:opacity="100%" style:text-line-through-style="none" style:text-line-through-type="none" style:font-name="Titillium" fo:language="pl" fo:country="PL" fo:font-style="normal" style:text-underline-style="none" fo:font-weight="normal" officeooo:rsid="006c4c59" style:text-blinking="false" fo:background-color="transparent" loext:char-shading-value="0" style:font-name-asian="Times-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1229" style:family="text">
      <style:text-properties fo:color="#ffff00" loext:opacity="100%" style:text-line-through-style="none" style:text-line-through-type="none" style:font-name="Titillium" fo:font-size="10pt" fo:language="pl" fo:country="PL" fo:font-style="normal" style:text-underline-style="none" fo:font-weight="normal" officeooo:rsid="006c4c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30" style:family="text">
      <style:text-properties officeooo:rsid="068b1c52"/>
    </style:style>
    <style:style style:name="T1231" style:family="text">
      <style:text-properties style:font-name="Times New Roman"/>
    </style:style>
    <style:style style:name="T1232" style:family="text">
      <style:text-properties officeooo:rsid="068f5252"/>
    </style:style>
    <style:style style:name="T1233" style:family="text">
      <style:text-properties officeooo:rsid="0691e3f6"/>
    </style:style>
    <style:style style:name="T1234" style:family="text">
      <style:text-properties officeooo:rsid="0691f1f5"/>
    </style:style>
    <style:style style:name="T1235" style:family="text">
      <style:text-properties officeooo:rsid="06951aa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3"/>
      <text:p text:style-name="P145">BP.271.0000<text:span text:style-name="T1202">12.2023</text:span></text:p>
      <text:p text:style-name="P146">BP.ZD.000<text:span text:style-name="T1234">219</text:span>.2023</text:p>
      <text:p text:style-name="P144"/>
      <text:p text:style-name="P144"/>
      <text:p text:style-name="P144"/>
      <text:p text:style-name="P144"/>
      <text:p text:style-name="P144"/>
      <text:p text:style-name="P144"/>
      <text:p text:style-name="P8"><text:tab/><text:tab/></text:p>
      <text:p text:style-name="P189">SPECYFIKACJA </text:p>
      <text:p text:style-name="P189">WARUNKÓW ZAMÓWIENIA</text:p>
      <text:p text:style-name="P105"/>
      <text:p text:style-name="P106"><text:span text:style-name="T88">P</text:span><text:span text:style-name="T111">ostępowanie prowadzone w trybie podstawowym w wariancie I </text:span></text:p>
      <text:p text:style-name="P108">(art. 275 pkt 1 ustawy Prawo zamówień publicznych)</text:p>
      <text:p text:style-name="P107"><text:s/>dla zadania pod nazwą: </text:p>
      <text:p text:style-name="P158"><text:span text:style-name="Domyślna_20_czcionka_20_akapitu"><text:span text:style-name="T858">"Poprawa infrastruktury komunikacyjnej dla potrzeb Szkoły Podstawowej Nr 2 z oddziałami przedszkolnymi w Rydułtowach"</text:span></text:span><text:span text:style-name="T1201"> </text:span></text:p>
      <text:p text:style-name="P159">realizowanego w formule zaprojektuj i wybuduj</text:p>
      <text:p text:style-name="P109"/>
      <text:p text:style-name="P80"/>
      <text:p text:style-name="P80"/>
      <text:p text:style-name="P80"/>
      <text:p text:style-name="P188">Zatwierdził<text:span text:style-name="T878">:</text:span></text:p>
      <text:p text:style-name="P186">Burmistrz Miasta Rydułtowy </text:p>
      <text:p text:style-name="P187">Marcin Połomski </text:p>
      <text:p text:style-name="P53"/>
      <text:p text:style-name="P5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Załączniki:</text:p>
      <text:p text:style-name="P61"/>
      <text:p text:style-name="P57"><text:span text:style-name="T510">Zał</text:span><text:span text:style-name="T965">ą</text:span><text:span text:style-name="T510">cznik nr 1<text:tab/>-<text:tab/>formularz oferty,</text:span></text:p>
      <text:p text:style-name="P57"><text:span text:style-name="T510">Załącznik nr 2</text:span><text:span text:style-name="T511"><text:tab/></text:span><text:span text:style-name="T510">-<text:tab/>oświadczenie </text:span><text:span text:style-name="T512">z art. 125 ust. 1 ustawy Pzp</text:span><text:span text:style-name="T510">,</text:span></text:p>
      <text:p text:style-name="P59"><text:span text:style-name="T510">Załącznik nr 2a<text:tab/>-<text:tab/>oświadczenie </text:span><text:span text:style-name="T512">z art. 125 ust. 1 ustawy Pzp</text:span><text:span text:style-name="T510"> podmiotu udostępniającego zasoby,</text:span></text:p>
      <text:p text:style-name="P9"><text:span text:style-name="T284">Załącznik nr </text:span><text:span text:style-name="T306">3</text:span><text:span text:style-name="T284"><text:tab/>-<text:tab/></text:span><text:span text:style-name="T285">wykaz wykonanych robót, </text:span></text:p>
      <text:p text:style-name="P118"><text:span text:style-name="T286">Załącznik nr </text:span><text:span text:style-name="T289">4</text:span><text:span text:style-name="T286"> <text:s text:c="5"/>-<text:tab/></text:span><text:span text:style-name="T287">wykaz osób </text:span><text:span text:style-name="T510">skierowanych przez wykonawcę do realizacji </text:span><text:span text:style-name="T514">za</text:span><text:span text:style-name="T510">mówienia </text:span><text:span text:style-name="T519">p</text:span><text:span text:style-name="T510">ublicznego, </text:span><text:span text:style-name="T288"><text:tab/><text:tab/></text:span></text:p>
      <text:p text:style-name="P119"><text:span text:style-name="T515">Z</text:span><text:span text:style-name="T510">ałącznik nr </text:span><text:span text:style-name="T513">5</text:span><text:span text:style-name="T519"> <text:s text:c="5"/></text:span><text:span text:style-name="T510">-<text:tab/>oświadczenie </text:span><text:span text:style-name="T516">w</text:span><text:span text:style-name="T510">ykonawców występujących wspólnie odnośnie </text:span><text:span text:style-name="T517">usług i </text:span><text:span text:style-name="T510">robót, które wykonają poszczególni </text:span><text:span text:style-name="T516">w</text:span><text:span text:style-name="T510">ykonawcy,</text:span></text:p>
      <text:p text:style-name="P11"><text:span text:style-name="T290">Załącznik nr </text:span><text:span text:style-name="T306">6</text:span><text:span text:style-name="T304"><text:tab/></text:span><text:span text:style-name="T284">-<text:tab/></text:span><text:span text:style-name="T308">projekt umowy,</text:span></text:p>
      <text:p text:style-name="P11"><text:span text:style-name="T290">Z</text:span><text:span text:style-name="T284">ałącznik nr </text:span><text:span text:style-name="T306">7</text:span><text:span text:style-name="T309"><text:tab/></text:span><text:span text:style-name="T290">-<text:tab/></text:span><text:span text:style-name="T291">program funkcjonalno- użytkowy.</text:span></text:p>
      <text:p text:style-name="P62"/>
      <text:p text:style-name="P62"/>
      <text:p text:style-name="P60"/>
      <text:p text:style-name="P12"><text:soft-page-break/>Nazwa (firma) or<text:span text:style-name="T966">az</text:span> adres Zamawiającego</text:p>
      <text:p text:style-name="P46">Miasto Rydułtowy</text:p>
      <text:p text:style-name="P46">ul. Ofiar Terroru 36</text:p>
      <text:p text:style-name="P46">44-280 Rydułtowy</text:p>
      <text:p text:style-name="P127"><text:span text:style-name="T54">tel.: </text:span><text:span text:style-name="T55">(032) 4537411</text:span></text:p>
      <text:p text:style-name="P3"><text:span text:style-name="T1043">e-mail: </text:span><text:span text:style-name="Internet_20_link"><text:span text:style-name="T989">um@rydultowy.pl</text:span></text:span></text:p>
      <text:p text:style-name="P55"><text:span text:style-name="T988">strona internetowa prowadzonego postępowania </text:span><text:a xlink:type="simple" xlink:href="https://platformazakupowa.pl/pn/rydultowy" text:style-name="Internet_20_link" text:visited-style-name="Visited_20_Internet_20_Link"><text:span text:style-name="T988">https://platformazakupowa.pl/pn/rydultowy</text:span></text:a><text:span text:style-name="T988"> </text:span></text:p>
      <text:p text:style-name="P3"><text:span text:style-name="T422">adres internetowy: </text:span><text:span text:style-name="Internet_20_link"><text:span text:style-name="T989">www.rydultowy.pl</text:span></text:span><text:span text:style-name="T422"> </text:span></text:p>
      <text:p text:style-name="P63">rodzaj Zamawiającego: administracja samorządowa. </text:p>
      <text:p text:style-name="P63"/>
      <text:p text:style-name="P15">Informacje ogólne </text:p>
      <text:list xml:id="list862012863" text:style-name="L1">
        <text:list-item>
          <text:p text:style-name="P264"><text:span text:style-name="T332">Miasto Rydułtowy</text:span><text:span text:style-name="T348"> z siedzibą w Urzędzie Miasta przy ul. Ofiar Terroru 36, 44-280 Rydułtowy, zwane w dalszej części</text:span><text:span text:style-name="T332"> „Zamawiającym”, </text:span><text:span text:style-name="T348">zaprasza Wykonawców do udziału w postępowaniu prowadzonym w trybie </text:span><text:span text:style-name="T349">podstawowym</text:span><text:span text:style-name="T332"> </text:span><text:span text:style-name="T407">dla zadania pod nazwą:</text:span><text:span text:style-name="T409"> </text:span><text:span text:style-name="Domyślna_20_czcionka_20_akapitu"><text:span text:style-name="T413">"Poprawa infrastruktury komunikacyjnej dla potrzeb Szkoły Podstawowej Nr 2 z oddziałami przedszkolnymi <text:s text:c="33"/>w Rydułtowach"</text:span></text:span><text:span text:style-name="Domyślna_20_czcionka_20_akapitu"><text:span text:style-name="T408"> </text:span></text:span><text:span text:style-name="T410">rea</text:span><text:span text:style-name="T411">lizowanego w formule zaprojektuj i wybuduj</text:span><text:span text:style-name="T409">. </text:span></text:p>
        </text:list-item>
        <text:list-item>
          <text:p text:style-name="P288"><text:span text:style-name="T422">Postępowanie prowadzone jest w trybie </text:span><text:span text:style-name="T333">podstawowym</text:span><text:span text:style-name="T337"> zgodnie z art. </text:span><text:span text:style-name="T333">275 pkt 1 </text:span><text:span text:style-name="T423">ustawy z dnia</text:span><text:span text:style-name="T435"> 11 września 2019 r.</text:span><text:span text:style-name="T423"> - Prawo zamówień publicznych (t. j. Dz. U. </text:span><text:span text:style-name="T424">z 202</text:span><text:span text:style-name="T437">2</text:span><text:span text:style-name="T424"> r. </text:span><text:span text:style-name="T423">poz. </text:span><text:span text:style-name="T436">1</text:span><text:span text:style-name="T437">710</text:span><text:span text:style-name="T436"> </text:span><text:span text:style-name="T425">ze zm.</text:span><text:span text:style-name="T426">)</text:span><text:span text:style-name="T423">.</text:span></text:p>
        </text:list-item>
        <text:list-item>
          <text:p text:style-name="P288"><text:span text:style-name="T368">P</text:span><text:span text:style-name="T369">ostępowanie niniejsze prowadzi się pisemnie oraz w języku polskim.</text:span></text:p>
        </text:list-item>
        <text:list-item>
          <text:p text:style-name="P288"><text:span text:style-name="T466">Zamawiający nie przewiduje </text:span><text:span text:style-name="T464">wyb</text:span><text:span text:style-name="T463">oru</text:span><text:span text:style-name="T464"> najkorzystniejszej oferty z możliwością prowadzenia negocjacji.</text:span></text:p>
        </text:list-item>
        <text:list-item>
          <text:p text:style-name="P288"><text:span text:style-name="T373">Wykonawcy porozumiewając się z Zamawiającym powinni powoływać się </text:span><text:span text:style-name="T356">na znak sprawy względnie ID postępowania </text:span><text:span text:style-name="T373">a korespondencj</text:span><text:span text:style-name="T357">a odbywa się będzie przy pomocy środków komunikacji elektronicznej na platformie zakupowej przez funkcję „Wyślij wiadomość”.</text:span></text:p>
        </text:list-item>
        <text:list-item>
          <text:p text:style-name="P288"><text:span text:style-name="T358">Źródła finansowania</text:span><text:span text:style-name="T359">: </text:span><text:span text:style-name="Strong_20_Emphasis"><text:span text:style-name="T147">z</text:span></text:span><text:span text:style-name="Strong_20_Emphasis"><text:span text:style-name="T148">adanie jest </text:span></text:span><text:span text:style-name="Strong_20_Emphasis"><text:span text:style-name="T147">współfinansowane</text:span></text:span><text:span text:style-name="Strong_20_Emphasis"><text:span text:style-name="T148"> ze środków </text:span></text:span><text:span text:style-name="Strong_20_Emphasis"><text:span text:style-name="T149">Rządowego Funduszu Polski Ład: Programu Inwestycji Strategicznych</text:span></text:span><text:span text:style-name="Strong_20_Emphasis"><text:span text:style-name="T148"> – </text:span></text:span><text:span text:style-name="Strong_20_Emphasis"><text:span text:style-name="T158">edycja trzecia PGR.</text:span></text:span></text:p>
        </text:list-item>
        <text:list-item>
          <text:p text:style-name="P288"><text:span text:style-name="T423">Rodzaj zamówienia:</text:span><text:span text:style-name="T337"> </text:span><text:span text:style-name="T334">roboty budowlane</text:span><text:span text:style-name="T338">. </text:span><text:span text:style-name="T218">Zamówienie nie dotyczy usług społecznych i innych szczególnych usług.</text:span></text:p>
        </text:list-item>
        <text:list-item>
          <text:p text:style-name="P293">Ilekroć w niniejszej specyfikacji jest mowa o:</text:p>
          <text:list>
            <text:list-item>
              <text:p text:style-name="P351"><text:span text:style-name="T989">„ustawie </text:span><text:span text:style-name="T1003">Pzp</text:span><text:span text:style-name="T989">” należy przez to rozumieć ustawę z dnia </text:span><text:span text:style-name="T746">11 września </text:span><text:span text:style-name="T989">2</text:span><text:span text:style-name="T746">019 </text:span><text:span text:style-name="T989">r. - Prawo zamówień publicznych </text:span><text:span text:style-name="T1004"><text:s/></text:span><text:span text:style-name="T989">(t. j. Dz. U. <text:s/></text:span><text:span text:style-name="T1005">z 202</text:span><text:span text:style-name="T772">2</text:span><text:span text:style-name="T1005"> r. </text:span><text:span text:style-name="T746">poz.</text:span><text:span text:style-name="T989"> </text:span><text:span text:style-name="T747">1</text:span><text:span text:style-name="T772">710</text:span><text:span text:style-name="T748"> </text:span><text:span text:style-name="T989">ze zm.), </text:span></text:p>
            </text:list-item>
            <text:list-item>
              <text:p text:style-name="P369">„RODO” należy przez to rozumieć rozporządzenie Parlamentu Europejskiego i Rady (UE) 2016/679 z dnia 27 kwietnia 2016 r. w sprawie ochrony osób fizycznych w związku <text:s text:c="24"/>z przetwarzaniem danych osobowych i w sprawie swobodnego przepływu takich danych oraz uchylenia dyrektywy 95/46/WE (ogólne rozporządzenie o ochronie danych) (Dz. Urz. UE L 119 z 04.05.2016, str. 1),</text:p>
            </text:list-item>
            <text:list-item>
              <text:p text:style-name="P370">PFU- należy przez to rozumieć program funkcjonalno-użytkowy.</text:p>
            </text:list-item>
          </text:list>
        </text:list-item>
        <text:list-item>
          <text:p text:style-name="P264"><text:span text:style-name="T367">Do czynności podejmowanych przez </text:span><text:span text:style-name="T350">Z</text:span><text:span text:style-name="T367">amawiającego, </text:span><text:span text:style-name="T350">W</text:span><text:span text:style-name="T367">ykonawców w postępowaniu o udzielenie zamówienia oraz do umów w sprawach zamówień publicznych stosuje się przepisy </text:span><text:span text:style-name="T1105">ustawy</text:span><text:span text:style-name="T367"> z dnia 23 kwietnia 1964 r. - Kodeks cywilny (Dz. U. z 20</text:span><text:span text:style-name="T351">2</text:span><text:span text:style-name="T353">2</text:span><text:span text:style-name="T367"> r. poz. </text:span><text:span text:style-name="T370">1360</text:span><text:span text:style-name="T367"> </text:span><text:span text:style-name="T350">ze zm)</text:span><text:span text:style-name="T367">, jeżeli przepisy ustawy nie stanowią inaczej. </text:span></text:p>
        </text:list-item>
        <text:list-item>
          <text:p text:style-name="P288"><text:span text:style-name="T989">Komplet materiałów (SWZ wraz </text:span><text:span text:style-name="T990">z </text:span><text:span text:style-name="T737">programem funkcjonalno- użytkowym)</text:span><text:span text:style-name="T991"> </text:span><text:span text:style-name="T989">zostanie udostępniony bezpłatnie na stronie internetowej </text:span><text:span text:style-name="T738">prowadzonego postępowania, </text:span><text:span text:style-name="T739">tj. </text:span><text:a xlink:type="simple" xlink:href="https://platformazakupowa.pl/pn/rydultowy" text:style-name="Internet_20_link" text:visited-style-name="Visited_20_Internet_20_Link"><text:span text:style-name="T989">https://platformazakupowa.pl/pn/rydultowy</text:span></text:a><text:span text:style-name="T434"> .</text:span></text:p>
        </text:list-item>
        <text:list-item>
          <text:p text:style-name="P314">Rozliczenia między Zamawiającym a Wykonawcą prowadzone będą w PLN. </text:p>
        </text:list-item>
        <text:list-item>
          <text:p text:style-name="P319"><text:span text:style-name="T229">Z</text:span><text:span text:style-name="T226">amawiający nie przewiduje udzielenia zamówienia w częściach ani składania ofert częściowych. </text:span><text:span text:style-name="T219">Zamówienie nie zostało podzielone na części, gdyż roboty budowlano – montażowe są ze sobą chronologicznie powiązane zarówno w branży typowo </text:span><text:span text:style-name="T230">drogowej, kanalizacyjnej jak i elektrycznej (oświetlenie uliczne).</text:span><text:span text:style-name="T219"> Podział tego typu robót na części spowodowałby duże problemy organizacyjne oraz utrudnienia na terenie budowy, </text:span><text:span text:style-name="T220">gdyż koniecznym jest zachowanie </text:span><text:span text:style-name="T231">technologicznej </text:span><text:span text:style-name="T220">kolejności </text:span><text:span text:style-name="T232">robót </text:span><text:span text:style-name="T233">dostosowują</text:span><text:span text:style-name="T234">c </text:span><text:span text:style-name="T232">jednocześnie</text:span><text:span text:style-name="T233"> zasoby Wykonawcy do ich realizacji.</text:span><text:span text:style-name="T220"> </text:span><text:span text:style-name="T221">Większa liczba wykonawców na terenie budowy </text:span><text:span text:style-name="T222">to </text:span><text:span text:style-name="T221">konieczność dodatkowej koordynacji ich działań na poszczególnych odcinkach prowadzenia robót, a ewentualne konflikty mogłyby zagrozić prawidłowej realizacji zamówienia zwiększając koszty po stronie Zamawiającego. Konsekwencją udziału większej liczby Wykonawców będą również </text:span><text:span text:style-name="T222">trudności związane </text:span><text:span text:style-name="T221">z egzekwowaniem uprawnień Zamawiającego wynikających <text:s text:c="20"/>z rękojmi i gwarancji. </text:span><text:span text:style-name="T223">Analizując strukturę polskiego rynku zamówień publicznych należy zauważyć , </text:span><text:span text:style-name="T220">iż</text:span><text:span text:style-name="T223"> podział zamówienia na części nie przyczyni się do wzrostu udziału małych i średnich przedsiębiorstw w rynku zamówień publicznych, gdyż funkcjonują one w tego typu przedsięwzięciach albo jako generalny wykonawca albo w ramach podwykonawstwa, </text:span><text:span text:style-name="T224">co</text:span><text:span text:style-name="T223"> z uwagi na stopień zależności od generalnego wykonawcy gwarantuje należytą realizacj</text:span><text:span text:style-name="T225">ę zamó</text:span><text:span text:style-name="T223">wienia.</text:span><text:span text:style-name="T226"> </text:span><text:span text:style-name="T227"><text:s/></text:span><text:soft-page-break/><text:span text:style-name="T228">Ponadto wymogi </text:span><text:span text:style-name="T203">Rządowego Funduszu Polski Ład: Program Inwestycji Strategicznych </text:span><text:span text:style-name="T204">narzucają obowiązek wszczęcia postępowania w terminie </text:span><text:span text:style-name="T205">9</text:span><text:span text:style-name="T204"> miesięcy do dnia otrzymania promesy, </text:span><text:span text:style-name="T192">Is</text:span><text:span text:style-name="T193">t</text:span><text:span text:style-name="T192">nieje bardzo duże ryzyko – w kontekście aktualnej sytuacji na rynku usług budowlanych (wzrost cen, deficyt siły roboczej, </text:span><text:span text:style-name="T196">a przede wszystkim </text:span><text:span text:style-name="T195">nasycenie rynku tego typu kontraktami</text:span><text:span text:style-name="T192">) – </text:span><text:span text:style-name="T193">iż </text:span><text:span text:style-name="T194">postępowanie</text:span><text:span text:style-name="T193"> w którym dopuszczono możliwość składania ofert częś</text:span><text:span text:style-name="T593">ciowych nie zostanie dla jednej z nich rozstrzygnięty, pomimo starań Zamawiającego. W takiej sytuacji nie ma możliwości unieważnienia postępowania w całości, co może prowadzić do utraty promesy, bowiem albo zadanie nie zostanie zrealizowane w całości albo rozstrzygnięcie nastąpi w dwóch postępowaniach zakupowych (czego nie dopuszcza regulamin programu)</text:span><text:span text:style-name="T594">.</text:span></text:p>
        </text:list-item>
        <text:list-item>
          <text:p text:style-name="P312">Zamawiający nie przewiduje złożenia ofert wariantowych. </text:p>
        </text:list-item>
        <text:list-item>
          <text:p text:style-name="P312">Niniejsze zamówienie nie obejmuje opcji. Nie przewiduje się wznowienia.</text:p>
        </text:list-item>
        <text:list-item>
          <text:p text:style-name="P312">Zamawiający nie przewiduje udzielenia zamówień, o których mowa w przepisie art. 214 ust.1 pkt 7 ustawy Pzp.</text:p>
        </text:list-item>
        <text:list-item>
          <text:p text:style-name="P288"><text:span text:style-name="T1105">Zamawiający nie wymaga </text:span><text:span text:style-name="T1122">odbycia przez Wykonawcę wizji lokalnej ani sprawdzenia dokumentów niezbędnych do realizacji zamówienia dostępnych na miejscu u Zamawiającego. </text:span></text:p>
        </text:list-item>
        <text:list-item>
          <text:p text:style-name="P312">Zamawiający nie przewiduje zawarcia umowy ramowej. <text:s/></text:p>
        </text:list-item>
        <text:list-item>
          <text:p text:style-name="P312">Zamawiający nie przewiduje ustanowienia dynamicznego systemu zakupów. </text:p>
        </text:list-item>
        <text:list-item>
          <text:p text:style-name="P312">Zamawiający nie przewiduje wyboru najkorzystniejszej oferty z zastosowaniem aukcji elektronicznej.</text:p>
        </text:list-item>
        <text:list-item>
          <text:p text:style-name="P288"><text:span text:style-name="T1188">Zamawiający nie planuje organizowania zebrania Wykonawców, o którym mowa w przepisie art. </text:span><text:span text:style-name="T1189">285</text:span><text:span text:style-name="T1188"> ustawy Pzp.</text:span></text:p>
        </text:list-item>
        <text:list-item>
          <text:p text:style-name="P288"><text:span text:style-name="T1188">Nie przeprowadzono wstępnych konsultacji rynkowych, o który</text:span><text:span text:style-name="T1189">ch</text:span><text:span text:style-name="T1188"> mowa w przepisie art. </text:span><text:span text:style-name="T1189">84 </text:span><text:span text:style-name="T1188">ustawy Pzp.</text:span></text:p>
        </text:list-item>
        <text:list-item>
          <text:p text:style-name="P288"><text:span text:style-name="T1105">Zamawiający nie przewiduje w SWZ wymagań, o których mowa w art</text:span><text:span text:style-name="T587">. </text:span><text:span text:style-name="T588">96 ust. 2 pkt 2</text:span><text:span text:style-name="T587"> </text:span><text:span text:style-name="T1105">ustawy </text:span><text:span text:style-name="T1107">Pzp.</text:span></text:p>
        </text:list-item>
        <text:list-item>
          <text:p text:style-name="P307">Zamawiający nie będzie udzielał zaliczek na realizację zamówienia.</text:p>
        </text:list-item>
        <text:list-item>
          <text:p text:style-name="P288"><text:span text:style-name="T1108">Zamawiający nie dopuszcza możliwości złożenia oferty w postaci katalogów elektronicznych </text:span><text:span text:style-name="T1109">lub dołączenia do oferty katalogów elektronicznych. </text:span></text:p>
        </text:list-item>
        <text:list-item>
          <text:p text:style-name="P288"><text:span text:style-name="T1105">Zamówienia zastrzeżone: Zamawiający rezygnuje z zastrzeżenia w ogłoszeniu o zamówieniu, że o udzielenie zamówienia mogą ubiegać się wyłącznie zakłady pracy chronionej oraz inni </text:span><text:span text:style-name="T1110">W</text:span><text:span text:style-name="T1105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591"> </text:span><text:span text:style-name="T592">art. 94 ust. 1 ustawy </text:span><text:span text:style-name="T619">Pzp.</text:span></text:p>
        </text:list-item>
        <text:list-item>
          <text:p text:style-name="P288"><text:span text:style-name="T619">Z</text:span><text:span text:style-name="T620">amawiający nie przewiduje unieważnienia postępowania </text:span><text:span text:style-name="T621">w sytuacji określonej w przepisie art. 257 ustawy Pzp.</text:span></text:p>
        </text:list-item>
        <text:list-item>
          <text:p text:style-name="P288"><text:span text:style-name="T615">Z</text:span><text:span text:style-name="T616">amawiający nie przewiduje zwrotu kosztów w postępowaniu </text:span><text:span text:style-name="T617">z</text:span><text:span text:style-name="T618"> zastrzeżeniem art. 261 ustawy Pzp.</text:span></text:p>
        </text:list-item>
        <text:list-item>
          <text:p text:style-name="P288"><text:span text:style-name="T1106">Zgodnie z art. 19 ust. 1 ustawy Pzp Zamawiający realizuje obowiązek informacyjny dotyczący przetwarzania danych osobowych w następujący sposób: z</text:span><text:span text:style-name="T1103">godnie z art. 13 ust. 1 i 2 RODO informuję, że: </text:span></text:p>
          <text:list>
            <text:list-item>
              <text:p text:style-name="P351"><text:span text:style-name="T1074">administratorem Pani/Pana danych osobowych jest:</text:span><text:span text:style-name="T1075"> </text:span><text:span text:style-name="T776">Burmistrz Miasta Rydułtowy</text:span><text:span text:style-name="T777"> </text:span><text:span text:style-name="T1074">z siedzibą </text:span><text:span text:style-name="T777">przy ul. </text:span><text:span text:style-name="T776">Ofiar Terroru 36, 4</text:span><text:span text:style-name="T1076">4-280 Rydułtowy, </text:span><text:span text:style-name="T1074"><text:s/></text:span><text:span text:style-name="T1102">tel</text:span><text:span text:style-name="T354">.: 32 45 </text:span><text:span text:style-name="T355">37411</text:span><text:span text:style-name="T367">, </text:span><text:span text:style-name="T1105">e-mail:</text:span><text:span text:style-name="Internet_20_link"><text:span text:style-name="T1146"> </text:span></text:span><text:span text:style-name="T443">adres internetowy: </text:span><text:a xlink:type="simple" xlink:href="mailto:um@rydultowy.pl" text:style-name="Internet_20_link" text:visited-style-name="Visited_20_Internet_20_Link"><text:span text:style-name="T1231">um@rydultowy.pl</text:span></text:a><text:span text:style-name="T509">,</text:span></text:p>
            </text:list-item>
            <text:list-item>
              <text:p text:style-name="P373"><text:span text:style-name="T577">inspektor</text:span><text:span text:style-name="T578"> </text:span><text:span text:style-name="T582">ochrony danych <text:s/></text:span><text:span text:style-name="T583">jest dostępny pod numerem</text:span><text:span text:style-name="T208"> </text:span><text:span text:style-name="T199">(032 4537480) </text:span><text:span text:style-name="T200">oraz </text:span><text:span text:style-name="T201">pod adresem</text:span><text:span text:style-name="T199"> <text:s text:c="14"/></text:span><text:span text:style-name="T200">e-m</text:span><text:span text:style-name="T202">ail</text:span><text:span text:style-name="T200"> </text:span><text:a xlink:type="simple" xlink:href="mailto:iod@rydultowy.pl" text:style-name="Internet_20_link" text:visited-style-name="Visited_20_Internet_20_Link"><text:span text:style-name="Internet_20_link"><text:span text:style-name="T584">iod@rydultowy.pl</text:span></text:span></text:a><text:span text:style-name="Internet_20_link"><text:span text:style-name="T584">,</text:span></text:span></text:p>
            </text:list-item>
            <text:list-item>
              <text:p text:style-name="P374"><text:span text:style-name="T1074">Pani/Pana dane osobowe przetwarzane będą na podstawie art. 6 ust. 1 lit. c</text:span><text:span text:style-name="T1170"> </text:span><text:span text:style-name="T1074">RODO w celu </text:span><text:span text:style-name="T1032">związanym z postępowaniem o udzielenie zamówienia publicznego prowadzonym w trybie </text:span><text:span text:style-name="T1033">podstawowym</text:span><text:span text:style-name="T744"> </text:span><text:span text:style-name="T745">dla zadania pod nazwą: </text:span><text:span text:style-name="Domyślna_20_czcionka_20_akapitu"><text:span text:style-name="T413">"Poprawa infrastruktury komunikacyjnej dla potrzeb Szkoły Podstawowej Nr 2 z oddziałami przedszkolnymi w Rydułtowach"</text:span></text:span><text:span text:style-name="T412"> </text:span><text:span text:style-name="T411">realizowanego w formule zaprojektuj i wybuduj</text:span><text:span text:style-name="T409">,</text:span></text:p>
            </text:list-item>
            <text:list-item>
              <text:p text:style-name="P373"><text:span text:style-name="T1074">odbiorcami Pani/Pana danych osobowych będą osoby lub podmioty, którym udostępniona zostanie dokumentacja postępowania w oparciu o art. </text:span><text:span text:style-name="T1077">1</text:span><text:span text:style-name="T1074">8 </text:span><text:span text:style-name="T1077">ust. 1 </text:span><text:span text:style-name="T1074">oraz art. </text:span><text:span text:style-name="T778">74 <text:s/></text:span><text:span text:style-name="T1074">ust.</text:span><text:span text:style-name="T778">1</text:span><text:span text:style-name="T1074"> ustawy </text:span><text:span text:style-name="T1078">Pzp</text:span><text:span text:style-name="T1074">,</text:span><text:span text:style-name="T1079"> </text:span></text:p>
            </text:list-item>
            <text:list-item>
              <text:p text:style-name="P373"><text:span text:style-name="T1074">Pani/Pana dane osobowe będą przechowywane</text:span><text:span text:style-name="T1080"> </text:span><text:span text:style-name="T235">zgodnie </text:span><text:span text:style-name="T236">z art. </text:span><text:span text:style-name="T237">78</text:span><text:span text:style-name="T236"> ustawy </text:span><text:span text:style-name="T237">Pzp</text:span><text:span text:style-name="T236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377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; </text:p>
            </text:list-item>
            <text:list-item>
              <text:p text:style-name="P377"><text:soft-page-break/>w odniesieniu do Pani/Pana danych osobowych decyzje nie będą podejmowane w sposób zautomatyzowany, stosowanie do art. 22 RODO; </text:p>
            </text:list-item>
            <text:list-item>
              <text:p text:style-name="P373"><text:span text:style-name="T1079"><text:s/></text:span><text:span text:style-name="T1074">posiada Pani/Pan:</text:span></text:p>
              <text:list>
                <text:list-item>
                  <text:p text:style-name="P418"><text:span text:style-name="T1074">na podstawie art. 15 RODO prawo dostępu do danych osobowych Pani/Pana dotyczących;</text:span><text:span text:style-name="T1081"> W przypadku gdy wykonanie obowiązków, o których mowa w art. 15 ust. 1-3 rozporządzenia </text:span><text:span text:style-name="T779">RODO</text:span><text:span text:style-name="T1081">, wymagałoby niewspółmiernie dużego wysiłku, Zamawiający może żądać od osoby, której dane dotyczą, wskazania dodatkowych informacji mających na celu sprecyzowanie żądania, w szczególności podania nazwy lub postępowania o udzielenie zamówienia publicznego</text:span><text:span text:style-name="T1082">,</text:span></text:p>
                </text:list-item>
                <text:list-item>
                  <text:p text:style-name="P420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422"><text:span text:style-name="T1074">na podstawie art. 18 RODO prawo żądania od administratora ograniczenia przetwarzania danych osobowych z zastrzeżeniem przypadków, o których mowa w art. 18 ust. 2 RODO; </text:span><text:span text:style-name="T1081">Wystąpienie z żądaniem, o którym mowa w art. 18 ust. 1 RODO, nie ogranicza przetwarzania danych osobowych do czasu zakończenia postępowani</text:span><text:span text:style-name="T1083">a</text:span><text:span text:style-name="T1081"> o udzielenie zamówienia publicznego.</text:span><text:span text:style-name="T1082"> </text:span><text:span text:style-name="T989">W przypadku gdy wniesienie żądania dotyczącego prawa, o którym mowa w art. 18 ust. 1 rozporządzenia </text:span><text:span text:style-name="T749">RODO</text:span><text:span text:style-name="T989"> spowoduje ograniczenie przetwarzania danych osobowych zawartych w protokole postępowania lub załącznikach do tego protokołu, od dnia zakończenia postępowania o udzielenie zamówienia </text:span><text:span text:style-name="T743">Z</text:span><text:span text:style-name="T989">amawiający nie udostępnia tych danych, chyba że zachodzą przesłanki, <text:s/>o których mowa w art. 18 ust. 2 rozporządzenia </text:span><text:span text:style-name="T1006">RODO</text:span><text:span text:style-name="T989">. Udostępnianie, o którym mowa </text:span><text:span text:style-name="T622">powyżej</text:span><text:span text:style-name="T577">,</text:span><text:span text:style-name="T989"> ma zastosowanie do wszystkich danych osobowych, z wyjątkiem danych, o których mowa w art. 9 ust. 1 rozporządzenia </text:span><text:span text:style-name="T749">RODO</text:span><text:span text:style-name="T989"> zebranych w toku postępowania o udzielenie zamówienia. Ograniczenia zasady jawności, o których mowa w ust. 3 i art. 18 ust. 3-6, stosuje się odpowiedn</text:span><text:span text:style-name="T1007">io,</text:span></text:p>
                </text:list-item>
                <text:list-item>
                  <text:p text:style-name="P420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353">nie przysługuje Pani/Panu:</text:p>
              <text:list>
                <text:list-item>
                  <text:p text:style-name="P419">w związku z art. 17 ust. 3 lit. b, d lub e RODO prawo do usunięcia danych osobowych; </text:p>
                </text:list-item>
                <text:list-item>
                  <text:p text:style-name="P421">prawo do przenoszenia danych osobowych, o którym mowa w art. 20 RODO, </text:p>
                </text:list-item>
                <text:list-item>
                  <text:p text:style-name="P423"><text:span text:style-name="T1073"><text:tab/></text:span><text:span text:style-name="T1102">na podstawie art. 21 RODO prawo sprzeciwu, wobec przetwarzania danych osobowych, gdyż podstawą prawną przetwarzania Pani/Pana danych osobowych jest art. 6 ust. 1 lit. c RODO.</text:span></text:p>
                </text:list-item>
              </text:list>
            </text:list-item>
          </text:list>
        </text:list-item>
      </text:list>
      <text:h text:style-name="P222" text:outline-level="1"/>
      <text:list xml:id="list3493321742" text:style-name="L2">
        <text:list-item>
          <text:h text:style-name="P231" text:outline-level="1">Opis przedmiotu zamówienia i wymogi dotyczące realizacji zamówienia</text:h>
        </text:list-item>
      </text:list>
      <text:p text:style-name="P125"/>
      <text:p text:style-name="P125">Nomenklatura wg Wspólnego Słownika Zamówień </text:p>
      <text:p text:style-name="P126"><text:span text:style-name="T520">45</text:span><text:span text:style-name="T877">000000-7 <text:s text:c="3"/></text:span><text:span text:style-name="T521">Roboty </text:span><text:span text:style-name="T522">budowlane</text:span></text:p>
      <text:p text:style-name="P85">45100000-8 <text:tab/>Przygotowanie terenu pod budowę</text:p>
      <text:p text:style-name="P152">45200000-9 <text:tab/>Roboty budowlane w zakresie wznoszenia kompletnych obiektów budowlanych lub ich części oraz roboty w zakresie inżynierii lądowej i wodnej</text:p>
      <text:p text:style-name="P85">45110000-1 <text:tab/>Roboty w zakresie burzenia i rozbiórki obiektów budowlanych; roboty ziemne,</text:p>
      <text:p text:style-name="P91">45111000-8<text:tab/>Roboty w zakresie burzenia, <text:span text:style-name="T1235">roboty ziemne,</text:span></text:p>
      <text:p text:style-name="P91">45112000-5 <text:s text:c="3"/><text:span text:style-name="T988">Roboty w zakresie usuwania gleby,</text:span></text:p>
      <text:p text:style-name="P130">71320000-7 <text:tab/>Usługi inżynieryjne w zakresie projektowania,</text:p>
      <text:p text:style-name="P86">45223000-6 <text:tab/>Roboty budowlane w zakresie konstrukcji,</text:p>
      <text:p text:style-name="P536">45233000-9 <text:tab/>Roboty w zakresie konstruowania, fundamentowania oraz wykonywania nawierzchni <text:tab/>autostrad, dróg,</text:p>
      <text:p text:style-name="P132">45233200-1 <text:tab/>Roboty w zakresie różnych nawierzchni, </text:p>
      <text:p text:style-name="P132"><text:span text:style-name="T1216">4523</text:span><text:span text:style-name="T666">1000-5 Roboty budowlane w zakresie budowy rurociągów, ciągów komunikacyjnych i linii <text:tab/>energetycznych.</text:span><text:span text:style-name="T1216"> <text:s text:c="4"/></text:span></text:p>
      <text:p text:style-name="P131"/>
      <text:list xml:id="list2329187715" text:style-name="L3">
        <text:list-item>
          <text:p text:style-name="P265"><text:span text:style-name="Strong_20_Emphasis"><text:span text:style-name="T609">Przedmiot</text:span></text:span><text:span text:style-name="Strong_20_Emphasis"><text:span text:style-name="T610">em</text:span></text:span><text:span text:style-name="Strong_20_Emphasis"><text:span text:style-name="T609"> </text:span></text:span><text:span text:style-name="T780">zamówienia</text:span><text:span text:style-name="T781"> </text:span><text:span text:style-name="T414">jest </text:span><text:span text:style-name="T415">opracowanie dokumentacji projektowej</text:span><text:span text:style-name="T416">, uzyskani</text:span><text:span text:style-name="T417">e</text:span><text:span text:style-name="T416"> </text:span><text:span text:style-name="T418">stosownych</text:span><text:span text:style-name="Domyślna_20_czcionka_20_akapitu"><text:span text:style-name="T419"> zezwoleń na realizację robót budowlanych, pełnienie nadzoru autorskiego oraz wykonanie na </text:span></text:span><text:soft-page-break/><text:span text:style-name="Domyślna_20_czcionka_20_akapitu"><text:span text:style-name="T419">podstawie opracowanej dokumentacji robót budowlanych polegających na </text:span></text:span><text:span text:style-name="Domyślna_20_czcionka_20_akapitu"><text:span text:style-name="T824">budowie drogi wewnętrznej jednokierunkowej na długości około 140 m, </text:span></text:span><text:span text:style-name="T782">budowie równoległych miejsc postojowych wzdłuż jednokierunkowej drogi wewnętrznej w ilości 18 stanowisk, przebudowie zjazdów publicznych z ul. Raciborskiej, zmianie zagospodarowania wewnętrznego parkingu szkoły, remoncie nawierzchni układu komunikacyjnego dróg i parkingu oraz chodników, </text:span><text:span text:style-name="Domyślna_20_czcionka_20_akapitu"><text:span text:style-name="T824">wycinki drzew kolidujących z inwestycją. Przedmiot zamówienia </text:span></text:span><text:span text:style-name="Domyślna_20_czcionka_20_akapitu"><text:span text:style-name="T420">realizowany będzie w procedurze zaprojektuj i wybuduj.</text:span></text:span></text:p>
          <text:p text:style-name="P292"><text:span text:style-name="Domyślna_20_czcionka_20_akapitu"><text:span text:style-name="T420"/></text:span></text:p>
        </text:list-item>
        <text:list-item>
          <text:p text:style-name="P308">W zakresie zamówienia przewiduje się </text:p>
          <text:list>
            <text:list-item>
              <text:p text:style-name="P424"><text:span text:style-name="T1218">wykonanie</text:span>:</text:p>
              <text:list>
                <text:list-item>
                  <text:p text:style-name="P425"><text:span text:style-name="Domyślna_20_czcionka_20_akapitu"><text:span text:style-name="T444">budow</text:span></text:span><text:span text:style-name="Domyślna_20_czcionka_20_akapitu"><text:span text:style-name="T445">y</text:span></text:span><text:span text:style-name="Domyślna_20_czcionka_20_akapitu"><text:span text:style-name="T444"> drogi wewnętrznej jednokierunkowej na długości około 140 m,</text:span></text:span></text:p>
                </text:list-item>
                <text:list-item>
                  <text:p text:style-name="P426"><text:span text:style-name="Domyślna_20_czcionka_20_akapitu"><text:span text:style-name="T444">budow</text:span></text:span><text:span text:style-name="Domyślna_20_czcionka_20_akapitu"><text:span text:style-name="T445">y</text:span></text:span><text:span text:style-name="Domyślna_20_czcionka_20_akapitu"><text:span text:style-name="T444"> równoległych miejsc postojowych wzdłuż jednokierunkowej drogi wewnętrznej w </text:span></text:span><text:span text:style-name="Domyślna_20_czcionka_20_akapitu"><text:span text:style-name="T446">liczbie </text:span></text:span><text:span text:style-name="Domyślna_20_czcionka_20_akapitu"><text:span text:style-name="T444">18 stanowisk,</text:span></text:span></text:p>
                </text:list-item>
                <text:list-item>
                  <text:p text:style-name="P426"><text:span text:style-name="Domyślna_20_czcionka_20_akapitu"><text:span text:style-name="T444">przebudow</text:span></text:span><text:span text:style-name="Domyślna_20_czcionka_20_akapitu"><text:span text:style-name="T445">y</text:span></text:span><text:span text:style-name="Domyślna_20_czcionka_20_akapitu"><text:span text:style-name="T444"> zjazdów publicznych z ul. Raciborskiej,</text:span></text:span></text:p>
                </text:list-item>
                <text:list-item>
                  <text:p text:style-name="P426"><text:span text:style-name="Domyślna_20_czcionka_20_akapitu"><text:span text:style-name="T444">przebudow</text:span></text:span><text:span text:style-name="Domyślna_20_czcionka_20_akapitu"><text:span text:style-name="T445">y</text:span></text:span><text:span text:style-name="Domyślna_20_czcionka_20_akapitu"><text:span text:style-name="T444"> dojścia do szkoły wraz z remontem schodów terenowych,</text:span></text:span></text:p>
                </text:list-item>
                <text:list-item>
                  <text:p text:style-name="P426"><text:span text:style-name="Domyślna_20_czcionka_20_akapitu"><text:span text:style-name="T444">budow</text:span></text:span><text:span text:style-name="Domyślna_20_czcionka_20_akapitu"><text:span text:style-name="T445">y</text:span></text:span><text:span text:style-name="Domyślna_20_czcionka_20_akapitu"><text:span text:style-name="T444"> pochylni nr 2 umożliwiającej dojście do obiektu szkoły od strony wschodniej,</text:span></text:span></text:p>
                </text:list-item>
                <text:list-item>
                  <text:p text:style-name="P426"><text:span text:style-name="Domyślna_20_czcionka_20_akapitu"><text:span text:style-name="T444">zmian</text:span></text:span><text:span text:style-name="Domyślna_20_czcionka_20_akapitu"><text:span text:style-name="T445">ę</text:span></text:span><text:span text:style-name="Domyślna_20_czcionka_20_akapitu"><text:span text:style-name="T444"> zagospodarowania wewnętrznego parkingu szkoły,</text:span></text:span></text:p>
                </text:list-item>
                <text:list-item>
                  <text:p text:style-name="P426"><text:span text:style-name="Domyślna_20_czcionka_20_akapitu"><text:span text:style-name="T444">budow</text:span></text:span><text:span text:style-name="Domyślna_20_czcionka_20_akapitu"><text:span text:style-name="T445">y</text:span></text:span><text:span text:style-name="Domyślna_20_czcionka_20_akapitu"><text:span text:style-name="T444"> wiaty śmietnikowej,</text:span></text:span></text:p>
                </text:list-item>
                <text:list-item>
                  <text:p text:style-name="P426"><text:span text:style-name="Domyślna_20_czcionka_20_akapitu"><text:span text:style-name="T444">budow</text:span></text:span><text:span text:style-name="Domyślna_20_czcionka_20_akapitu"><text:span text:style-name="T445">y</text:span></text:span><text:span text:style-name="Domyślna_20_czcionka_20_akapitu"><text:span text:style-name="T444"> wiat rowerowych,</text:span></text:span></text:p>
                </text:list-item>
                <text:list-item>
                  <text:p text:style-name="P426"><text:span text:style-name="Domyślna_20_czcionka_20_akapitu"><text:span text:style-name="T444">remont</text:span></text:span><text:span text:style-name="Domyślna_20_czcionka_20_akapitu"><text:span text:style-name="T445">u</text:span></text:span><text:span text:style-name="Domyślna_20_czcionka_20_akapitu"><text:span text:style-name="T444"> nawierzchni układu komunikacyjnego dróg i parkingu oraz chodników,</text:span></text:span></text:p>
                </text:list-item>
                <text:list-item>
                  <text:p text:style-name="P426"><text:span text:style-name="Domyślna_20_czcionka_20_akapitu"><text:span text:style-name="T444">przebudow</text:span></text:span><text:span text:style-name="Domyślna_20_czcionka_20_akapitu"><text:span text:style-name="T445">y</text:span></text:span><text:span text:style-name="Domyślna_20_czcionka_20_akapitu"><text:span text:style-name="T444"> oświetlenia na terenie szkoły,</text:span></text:span></text:p>
                </text:list-item>
                <text:list-item>
                  <text:p text:style-name="P426"><text:span text:style-name="Domyślna_20_czcionka_20_akapitu"><text:span text:style-name="T444">przebudow</text:span></text:span><text:span text:style-name="Domyślna_20_czcionka_20_akapitu"><text:span text:style-name="T445">y</text:span></text:span><text:span text:style-name="Domyślna_20_czcionka_20_akapitu"><text:span text:style-name="T444"> układu odwodnienia kanalizacji deszczowej,</text:span></text:span></text:p>
                </text:list-item>
                <text:list-item>
                  <text:p text:style-name="P426"><text:span text:style-name="Domyślna_20_czcionka_20_akapitu"><text:span text:style-name="T444">zabezpieczeni</text:span></text:span><text:span text:style-name="Domyślna_20_czcionka_20_akapitu"><text:span text:style-name="T445">a</text:span></text:span><text:span text:style-name="Domyślna_20_czcionka_20_akapitu"><text:span text:style-name="T444"> sieci kolidującej infrastruktury podziemnej,</text:span></text:span></text:p>
                </text:list-item>
                <text:list-item>
                  <text:p text:style-name="P426"><text:span text:style-name="Domyślna_20_czcionka_20_akapitu"><text:span text:style-name="T383">wycink</text:span></text:span><text:span text:style-name="Domyślna_20_czcionka_20_akapitu"><text:span text:style-name="T384">i</text:span></text:span><text:span text:style-name="Domyślna_20_czcionka_20_akapitu"><text:span text:style-name="T383"> drzew kolidujących z inwestycją.</text:span></text:span></text:p>
                </text:list-item>
              </text:list>
            </text:list-item>
            <text:list-item>
              <text:p text:style-name="P366">wykonanie robót budowlanych oraz robót rozbiórkowych na podstawie wykonanej dokumentacji projektowej w zakresie umożliwiającym użytkowanie wybudowanych oraz przebudowanych obiektów zgodnie z ich przeznaczeniem.</text:p>
              <text:p text:style-name="P372"/>
            </text:list-item>
          </text:list>
        </text:list-item>
        <text:list-item>
          <text:p text:style-name="P268"><text:span text:style-name="Domyślna_20_czcionka_20_akapitu"><text:span text:style-name="T1104">W zakres zamierzenia budowlanego wchodzą:</text:span></text:span></text:p>
          <text:list>
            <text:list-item>
              <text:p text:style-name="P427">rozbiórki i demontaże,</text:p>
            </text:list-item>
            <text:list-item>
              <text:p text:style-name="P431">wycinka drzew i krzewów <text:span text:style-name="T957">kolidujących z inwestycją</text:span>,</text:p>
            </text:list-item>
            <text:list-item>
              <text:p text:style-name="P433">nasadzenia,</text:p>
            </text:list-item>
            <text:list-item>
              <text:p text:style-name="P437"><text:span text:style-name="T603">o</text:span><text:span text:style-name="T604">bsług</text:span><text:span text:style-name="T603">a</text:span><text:span text:style-name="T604"> geodezyjn</text:span><text:span text:style-name="T603">a</text:span><text:span text:style-name="T604"> inwestycji (m. in. opracowani</text:span><text:span text:style-name="T603">e</text:span><text:span text:style-name="T604"> map do celów projektowych, inwentaryzacj</text:span><text:span text:style-name="T603">a</text:span><text:span text:style-name="T604"> powykonawcz</text:span><text:span text:style-name="T603">a</text:span><text:span text:style-name="T604">, obsług</text:span><text:span text:style-name="T603">a</text:span><text:span text:style-name="T604"> w trakcie wyko</text:span><text:span text:style-name="T602">nywania robót),</text:span></text:p>
            </text:list-item>
            <text:list-item>
              <text:p text:style-name="P437"><text:span text:style-name="T602">obsług</text:span><text:span text:style-name="T603">a</text:span><text:span text:style-name="T602"> geologiczn</text:span><text:span text:style-name="T603">a</text:span><text:span text:style-name="T602"> inwestycji,</text:span></text:p>
            </text:list-item>
            <text:list-item>
              <text:p text:style-name="P437"><text:span text:style-name="T959">opracowani</text:span><text:span text:style-name="T958">e</text:span><text:span text:style-name="T959"> dokumentacji projektowej wraz z uzyskaniem </text:span><text:span text:style-name="T960">ostateczn</text:span><text:span text:style-name="T1194">ych zezwoleń na realizację robót budowlanych</text:span><text:span text:style-name="T959">,</text:span></text:p>
            </text:list-item>
            <text:list-item>
              <text:p text:style-name="P437"><text:span text:style-name="T959">przebudow</text:span><text:span text:style-name="T960">a</text:span><text:span text:style-name="T959"> istniejących zjazdów,</text:span></text:p>
            </text:list-item>
            <text:list-item>
              <text:p text:style-name="P437"><text:span text:style-name="T959">przebudow</text:span><text:span text:style-name="T960">a</text:span><text:span text:style-name="T959"> i/lub zabezpieczeni</text:span><text:span text:style-name="T960">e</text:span><text:span text:style-name="T959"> sieci mediów w kolizji z projektowanym przedsięwzięciem,</text:span></text:p>
            </text:list-item>
            <text:list-item>
              <text:p text:style-name="P438"><text:span text:style-name="T605">niwelacj</text:span><text:span text:style-name="T668">a</text:span><text:span text:style-name="T605"> terenu,</text:span></text:p>
            </text:list-item>
            <text:list-item>
              <text:p text:style-name="P432">przebudowa istniejącej infrastruktury,</text:p>
            </text:list-item>
            <text:list-item>
              <text:p text:style-name="P438"><text:span text:style-name="T606">roboty </text:span><text:span text:style-name="T601">odtworzeniowe istniejąc</text:span><text:span text:style-name="T607">ych</text:span><text:span text:style-name="T601"> nawierzchni,</text:span></text:p>
            </text:list-item>
            <text:list-item>
              <text:p text:style-name="P434">przebudowa ogrodzeń kolidujących z inwestycją,</text:p>
            </text:list-item>
            <text:list-item>
              <text:p text:style-name="P439"><text:span text:style-name="Domyślna_20_czcionka_20_akapitu"><text:span text:style-name="T1195">wykonanie docelowej organizacji ruchu.</text:span></text:span></text:p>
            </text:list-item>
          </text:list>
        </text:list-item>
        <text:list-item>
          <text:p text:style-name="P313"><text:span text:style-name="T488">Komplet opracowanej </text:span><text:span text:style-name="T489">dokumentacji projektowej winien zawierać:</text:span></text:p>
          <text:list>
            <text:list-item>
              <text:p text:style-name="P428"><text:span text:style-name="Domyślna_20_czcionka_20_akapitu"><text:span text:style-name="T1084">dokumentację</text:span></text:span><text:span text:style-name="Domyślna_20_czcionka_20_akapitu"><text:span text:style-name="T1085"> </text:span></text:span><text:span text:style-name="Domyślna_20_czcionka_20_akapitu"><text:span text:style-name="T1084">geodezyjno-kartograficzną w zakresie opracowania map, mapę do celów projektowych,</text:span></text:span></text:p>
            </text:list-item>
            <text:list-item>
              <text:p text:style-name="P440"><text:span text:style-name="Domyślna_20_czcionka_20_akapitu"><text:span text:style-name="T1084">dokumentację do wniosku o uzyskanie </text:span></text:span><text:span text:style-name="Domyślna_20_czcionka_20_akapitu"><text:span text:style-name="T1096">stosownego/stosownych zezwoleń na realizację zadania,</text:span></text:span></text:p>
            </text:list-item>
            <text:list-item>
              <text:p text:style-name="P435">dokumentację do wniosku o wycinkę drzew lub krzewów,</text:p>
            </text:list-item>
            <text:list-item>
              <text:p text:style-name="P435">projekt zagospodarowania terenu,</text:p>
            </text:list-item>
            <text:list-item>
              <text:p text:style-name="P440"><text:span text:style-name="Domyślna_20_czcionka_20_akapitu"><text:span text:style-name="T1084">projekt budowlany wielobranżowy,</text:span></text:span></text:p>
            </text:list-item>
            <text:list-item>
              <text:p text:style-name="P441"><text:span text:style-name="Domyślna_20_czcionka_20_akapitu"><text:span text:style-name="T1099">projekt </text:span></text:span><text:span text:style-name="Domyślna_20_czcionka_20_akapitu"><text:span text:style-name="T1100">wykonawczy,</text:span></text:span></text:p>
            </text:list-item>
            <text:list-item>
              <text:p text:style-name="P440"><text:soft-page-break/><text:span text:style-name="Domyślna_20_czcionka_20_akapitu"><text:span text:style-name="T1084">projekt architektoniczno – budowlany wielobranżowy,</text:span></text:span></text:p>
            </text:list-item>
            <text:list-item>
              <text:p text:style-name="P442"><text:span text:style-name="Domyślna_20_czcionka_20_akapitu"><text:span text:style-name="T1084">projekt techniczny wielobranżowy,</text:span></text:span></text:p>
            </text:list-item>
            <text:list-item>
              <text:p text:style-name="P442"><text:span text:style-name="Domyślna_20_czcionka_20_akapitu"><text:span text:style-name="T998">informację dotyczącą</text:span></text:span><text:span text:style-name="Domyślna_20_czcionka_20_akapitu"><text:span text:style-name="T989"> bezpieczeństwa i ochrony zdrowia,</text:span></text:span></text:p>
            </text:list-item>
            <text:list-item>
              <text:p text:style-name="P543"><text:span text:style-name="Domyślna_20_czcionka_20_akapitu"><text:span text:style-name="T989">projekt</text:span></text:span><text:span text:style-name="Domyślna_20_czcionka_20_akapitu"><text:span text:style-name="T1150"> stałej i c</text:span></text:span><text:span text:style-name="Domyślna_20_czcionka_20_akapitu"><text:span text:style-name="T989">zasowej organizacji ruchu,</text:span></text:span></text:p>
            </text:list-item>
            <text:list-item>
              <text:p text:style-name="P544">specyfikację techniczną wykonania i odbioru robót budowlanych dla poszczególnych branż.</text:p>
            </text:list-item>
          </text:list>
        </text:list-item>
        <text:list-item>
          <text:p text:style-name="P269"><text:span text:style-name="Domyślna_20_czcionka_20_akapitu"><text:span text:style-name="T1086">D</text:span></text:span><text:span text:style-name="Domyślna_20_czcionka_20_akapitu"><text:span text:style-name="T1084">okumentacja do wniosku o wydanie decyzji na wycinkę drzew i krzewów </text:span></text:span><text:span text:style-name="Domyślna_20_czcionka_20_akapitu"><text:span text:style-name="T1086">powinna zawierać <text:s text:c="18"/>w szczególności: </text:span></text:span></text:p>
          <text:list>
            <text:list-item>
              <text:p text:style-name="P429"><text:span text:style-name="Domyślna_20_czcionka_20_akapitu"><text:span text:style-name="T1087">p</text:span></text:span><text:span text:style-name="T1084">lan sytuacyjny z  zaznaczeniem drzew i krzewów przeznaczonych do wycinki lub przesadzenia,</text:span></text:p>
            </text:list-item>
            <text:list-item>
              <text:p text:style-name="P436">pomiary drzew lub krzewów do wycinki,</text:p>
            </text:list-item>
            <text:list-item>
              <text:p text:style-name="P443"><text:span text:style-name="Domyślna_20_czcionka_20_akapitu"><text:span text:style-name="T740">wykaz</text:span></text:span><text:span text:style-name="Domyślna_20_czcionka_20_akapitu"><text:span text:style-name="T1088"> rodzajów drzew i krzewów przeznaczonych do wycinki lub przesadzenia.</text:span></text:span></text:p>
            </text:list-item>
          </text:list>
        </text:list-item>
        <text:list-item>
          <text:p text:style-name="P270"><text:span text:style-name="T999">Projekt budowlany</text:span><text:span text:style-name="Domyślna_20_czcionka_20_akapitu"><text:span text:style-name="T1089"> wielobranżowy zgodnie z </text:span></text:span><text:span text:style-name="Domyślna_20_czcionka_20_akapitu"><text:span text:style-name="T740">r</text:span></text:span><text:span text:style-name="Domyślna_20_czcionka_20_akapitu"><text:span text:style-name="T1089">ozporządzeniem Ministra Rozwoju z dnia </text:span></text:span><text:span text:style-name="Domyślna_20_czcionka_20_akapitu"><text:span text:style-name="T1090">11 września 2020</text:span></text:span><text:span text:style-name="Domyślna_20_czcionka_20_akapitu"><text:span text:style-name="T1089"> r. </text:span></text:span><text:span text:style-name="Domyślna_20_czcionka_20_akapitu"><text:span text:style-name="T1090">w sprawie szczegółowego zakresu i formy projektu budowlanego </text:span></text:span><text:span text:style-name="Domyślna_20_czcionka_20_akapitu"><text:span text:style-name="T1089">powinien zawierać: </text:span></text:span></text:p>
          <text:list>
            <text:list-item>
              <text:p text:style-name="P445"><text:span text:style-name="Domyślna_20_czcionka_20_akapitu"><text:span text:style-name="T1084">projekt zagospodarowania działki lub terenu sporządzony na aktualnej mapie do celów projektowych lub jej kopii,</text:span></text:span></text:p>
            </text:list-item>
            <text:list-item>
              <text:p text:style-name="P447"><text:span text:style-name="Domyślna_20_czcionka_20_akapitu"><text:span text:style-name="T1084">projekt architektoniczno-budowlany wielobranżowy,</text:span></text:span></text:p>
            </text:list-item>
            <text:list-item>
              <text:p text:style-name="P449">projekt techniczny wielobranżowy,</text:p>
            </text:list-item>
            <text:list-item>
              <text:p text:style-name="P448"><text:span text:style-name="Domyślna_20_czcionka_20_akapitu"><text:span text:style-name="T1084">opinie, warunki techniczne, uzgodnienia właściwych organów i inne niezbędne pozwolenia wymagane przepisami (warunki przebudowy istniejącej infrastruktury, odpowiednie uzgodnienia projektu oraz inne niezbędne do realizacji inwestycji), wymagane decyzje;</text:span></text:span></text:p>
            </text:list-item>
            <text:list-item>
              <text:p text:style-name="P448"><text:span text:style-name="Domyślna_20_czcionka_20_akapitu"><text:span text:style-name="T1091">dokumentację</text:span></text:span><text:span text:style-name="Domyślna_20_czcionka_20_akapitu"><text:span text:style-name="T1084"> geologiczno-techniczną wykon</text:span></text:span><text:span text:style-name="Domyślna_20_czcionka_20_akapitu"><text:span text:style-name="T1086">aną</text:span></text:span><text:span text:style-name="Domyślna_20_czcionka_20_akapitu"><text:span text:style-name="T1084"> na podstawie badań geologicznych gruntu w celu projektowania posadowienia obiektów budowlanych inwestycji liniowych opracowanych zgodnie z </text:span></text:span><text:span text:style-name="Domyślna_20_czcionka_20_akapitu"><text:span text:style-name="T1086">r</text:span></text:span><text:span text:style-name="Domyślna_20_czcionka_20_akapitu"><text:span text:style-name="T1084">ozporządzeniem Ministra Transportu, Budownictwa i Gospodarki Morskiej z dnia 25 kwietnia 2012 r. w sprawie ustalania geotechnicznych warunków posadowienia obiektów budowlanych (Dz. U. poz. 463);</text:span></text:span></text:p>
            </text:list-item>
            <text:list-item>
              <text:p text:style-name="P448"><text:span text:style-name="Domyślna_20_czcionka_20_akapitu"><text:span text:style-name="T1091">info</text:span></text:span><text:span text:style-name="Domyślna_20_czcionka_20_akapitu"><text:span text:style-name="T1084">rmacj</text:span></text:span><text:span text:style-name="Domyślna_20_czcionka_20_akapitu"><text:span text:style-name="T1086">ę</text:span></text:span><text:span text:style-name="Domyślna_20_czcionka_20_akapitu"><text:span text:style-name="T1084"> dotycząc</text:span></text:span><text:span text:style-name="Domyślna_20_czcionka_20_akapitu"><text:span text:style-name="T1086">ą</text:span></text:span><text:span text:style-name="Domyślna_20_czcionka_20_akapitu"><text:span text:style-name="T1084"> bezpieczeństwa <text:s/>i ochrony zdrowia.</text:span></text:span></text:p>
            </text:list-item>
          </text:list>
        </text:list-item>
        <text:list-item>
          <text:p text:style-name="P452"><text:span text:style-name="T859">Projekt</text:span><text:span text:style-name="T864"> </text:span><text:span text:style-name="T860">wykonawczy zgodnie z wymogami </text:span><text:span text:style-name="T863">r</text:span><text:span text:style-name="T861">ozporządzenia Ministra Rozwoju i Technologii z dnia 20 grudnia 2021 r. w </text:span><text:span text:style-name="T563">sprawie szczegółowego zakresu i formy dokumentacji projektowej, specyfikacji technicznych wykonania i odbioru robót budowlanych oraz programu funkcjonalno-użytkowego </text:span><text:span text:style-name="T564">zawierający:</text:span></text:p>
          <text:list>
            <text:list-item>
              <text:p text:style-name="P430"><text:span text:style-name="T1232">projekt </text:span>wykonawczy drogowy,</text:p>
            </text:list-item>
            <text:list-item>
              <text:p text:style-name="P444"><text:span text:style-name="T1196">projekt </text:span><text:span text:style-name="T1198">wykonawczy </text:span><text:span text:style-name="T1196">wielobranżow</text:span><text:span text:style-name="T1197">y,</text:span></text:p>
            </text:list-item>
          </text:list>
        </text:list-item>
        <text:list-item>
          <text:p text:style-name="P323">Zamawiana dokumentacja wykonana <text:span text:style-name="T961">będzie</text:span> w liczbie:<text:tab/></text:p>
          <text:list>
            <text:list-item>
              <text:p text:style-name="P446"><text:span text:style-name="Domyślna_20_czcionka_20_akapitu"><text:span text:style-name="T1092"><text:tab/></text:span></text:span><text:span text:style-name="Domyślna_20_czcionka_20_akapitu"><text:span text:style-name="T1084">projekt zagospodarowania działki lub terenu, projekt architektoniczno-budowlany, </text:span></text:span><text:span text:style-name="Domyślna_20_czcionka_20_akapitu"><text:span text:style-name="T1101">projekt wykonawczy, </text:span></text:span><text:span text:style-name="Domyślna_20_czcionka_20_akapitu"><text:span text:style-name="T1084">projekt techniczny </text:span></text:span><text:span text:style-name="Domyślna_20_czcionka_20_akapitu"><text:span text:style-name="T1089">zg</text:span></text:span><text:span text:style-name="Domyślna_20_czcionka_20_akapitu"><text:span text:style-name="T1084">odnie z ustawą z dnia 7 lipca 1994 r. Prawo budowlane – </text:span></text:span><text:span text:style-name="Domyślna_20_czcionka_20_akapitu"><text:span text:style-name="T1086">5</text:span></text:span><text:span text:style-name="Domyślna_20_czcionka_20_akapitu"><text:span text:style-name="T1084"> egzemplarz</text:span></text:span><text:span text:style-name="Domyślna_20_czcionka_20_akapitu"><text:span text:style-name="T1086">y,</text:span></text:span></text:p>
            </text:list-item>
            <text:list-item>
              <text:p text:style-name="P451"><text:span text:style-name="Domyślna_20_czcionka_20_akapitu"><text:span text:style-name="T1084">specyfikację techniczną wykonania i odbioru robót budowlanych - </text:span></text:span><text:span text:style-name="Domyślna_20_czcionka_20_akapitu"><text:span text:style-name="T1086">3</text:span></text:span><text:span text:style-name="Domyślna_20_czcionka_20_akapitu"><text:span text:style-name="T1084"> egzemplarze,</text:span></text:span></text:p>
            </text:list-item>
            <text:list-item>
              <text:p text:style-name="P450">wszystkie opracowania w wersji elektronicznej (2 nośniki CD),</text:p>
            </text:list-item>
            <text:list-item>
              <text:p text:style-name="P450">rysunki – wersja papierowa wyeksportowana w pełnym kolorze w formacie PDF z prawami do drukowania i kopiowania oraz w formacie dwg,</text:p>
            </text:list-item>
            <text:list-item>
              <text:p text:style-name="P450">teksty – w formacie PDF z prawami do wyszukiwania, drukowania, kopiowania.</text:p>
            </text:list-item>
          </text:list>
          <text:p text:style-name="P456">UWAG<text:span text:style-name="T1217">A:</text:span><text:span text:style-name="T956">1</text:span></text:p>
          <text:p text:style-name="P457">W opisie technologii prowadzenia robót odwóz gruntu i gruzu oraz innych odpadów, w tym odpadów metalowych wraz z ich utylizacją (środki uzyskane z utylizacji elementów metalowych -przewidzieć jako stanowiące przychód Wykonawcy robót budowlanych). <text:span text:style-name="T962">Destrukt asfaltowy uzyskany w drodze frezowania nawierzchni <text:s/>traktować jako odpad.</text:span></text:p>
          <text:p text:style-name="P458"/>
        </text:list-item>
        <text:list-item>
          <text:p text:style-name="P329"><text:span text:style-name="Strong_20_Emphasis"><text:span text:style-name="T150">Szczegółowy opis przedmiotu zamówienia został określony w programie funkcjonalno - użytkowym</text:span></text:span><text:span text:style-name="Strong_20_Emphasis"><text:span text:style-name="T151"> </text:span></text:span><text:span text:style-name="Strong_20_Emphasis"><text:span text:style-name="T150">stanowiącym załącznik nr </text:span></text:span><text:span text:style-name="Strong_20_Emphasis"><text:span text:style-name="T157">7</text:span></text:span><text:span text:style-name="Strong_20_Emphasis"><text:span text:style-name="T147"> </text:span></text:span><text:span text:style-name="Strong_20_Emphasis"><text:span text:style-name="T150">do SWZ</text:span></text:span><text:span text:style-name="Strong_20_Emphasis"><text:span text:style-name="T151">, </text:span></text:span><text:span text:style-name="Strong_20_Emphasis"><text:span text:style-name="T189">przy czym w skład przedmiotu zamówienia nie wchodzą roboty określone w rozdziale </text:span></text:span><text:span text:style-name="Strong_20_Emphasis"><text:span text:style-name="T190">1.6 pkt 3-5 oraz pochylni</text:span></text:span><text:span text:style-name="Strong_20_Emphasis"><text:span text:style-name="T191">a</text:span></text:span><text:span text:style-name="Strong_20_Emphasis"><text:span text:style-name="T190"> nr 1.</text:span></text:span></text:p>
        </text:list-item>
        <text:list-item>
          <text:p text:style-name="P325"><text:span text:style-name="Strong_20_Emphasis"><text:span text:style-name="T152">Roboty budowlane należy wykonać na podstawie zaakceptowanej</text:span></text:span><text:span text:style-name="Strong_20_Emphasis"><text:span text:style-name="T153"> </text:span></text:span><text:span text:style-name="Strong_20_Emphasis"><text:span text:style-name="T152">przez Zamawiającego dokumentacji projektowej oraz </text:span></text:span><text:span text:style-name="Strong_20_Emphasis"><text:span text:style-name="T154">właściwych zezwoleń</text:span></text:span><text:span text:style-name="Strong_20_Emphasis"><text:span text:style-name="T152">, zgodnie ze sztuką budowlaną w oparciu <text:s text:c="26"/>o specyfikacje techniczne wykonania i o</text:span></text:span><text:span text:style-name="Strong_20_Emphasis"><text:span text:style-name="T156">dbioru </text:span></text:span><text:span text:style-name="Strong_20_Emphasis"><text:span text:style-name="T152">robót budowlanych.</text:span></text:span></text:p>
        </text:list-item>
        <text:list-item>
          <text:p text:style-name="P325"><text:soft-page-break/><text:span text:style-name="Strong_20_Emphasis"><text:span text:style-name="T152">Realizacja powyższego zakresu robót winna być wykonana przez Wykonawcę posiadającego odpowiednie doświadczenie i potencjał wykonawczy oraz przez osoby posiadające odpowiedni</text:span></text:span><text:span text:style-name="Strong_20_Emphasis"><text:span text:style-name="T154">e </text:span></text:span><text:span text:style-name="Strong_20_Emphasis"><text:span text:style-name="T152">kwalifikacje i doświadczenie.</text:span></text:span></text:p>
        </text:list-item>
        <text:list-item>
          <text:p text:style-name="P325"><text:span text:style-name="Strong_20_Emphasis"><text:span text:style-name="T155">Wykonawca jest zobowiązany do prowadzenia dokumentów budowy wymaganych w procesie budowlanym.</text:span></text:span></text:p>
        </text:list-item>
        <text:list-item>
          <text:p text:style-name="P327">Wykonawca robót powinien posiadać ubezpieczenie OC w zakresie wykonywanej działalności.</text:p>
        </text:list-item>
        <text:list-item>
          <text:p text:style-name="P325"><text:span text:style-name="Strong_20_Emphasis"><text:span text:style-name="T152">Wykonawca powinien brać pod uwagę, iż rodzaje i ilości robót określone w niniejszym opracowaniu mogą ulec zmianie po opracowaniu dokumentacji projektowej.</text:span></text:span></text:p>
        </text:list-item>
        <text:list-item>
          <text:p text:style-name="P325"><text:span text:style-name="Strong_20_Emphasis"><text:span text:style-name="T114">Ilekroć </text:span></text:span><text:span text:style-name="Strong_20_Emphasis"><text:span text:style-name="T115">w </text:span></text:span><text:span text:style-name="Strong_20_Emphasis"><text:span text:style-name="T116">programie funkcjonalno-użytkowym</text:span></text:span><text:span text:style-name="Strong_20_Emphasis"><text:span text:style-name="T115"> zostało wskazane pochodzenie, marka, znak towarowy, producent, dostawca materiałów, Zamawiający dopuszcza oferowanie </text:span></text:span><text:span text:style-name="Strong_20_Emphasis"><text:span text:style-name="T125">materiałów lub rozwiązań równoważnych</text:span></text:span><text:span text:style-name="Strong_20_Emphasis"><text:span text:style-name="T115"> pod względem parametrów technicznych, użytkowych oraz eksploatacyjnych pod warunkiem, że zagwarantują one realizację robót w </text:span></text:span><text:span text:style-name="Strong_20_Emphasis"><text:span text:style-name="T117">zgodzie </text:span></text:span><text:span text:style-name="Strong_20_Emphasis"><text:span text:style-name="T118">z </text:span></text:span><text:span text:style-name="Strong_20_Emphasis"><text:span text:style-name="T119">PFU </text:span></text:span><text:span text:style-name="Strong_20_Emphasis"><text:span text:style-name="T115">oraz zapewnią uzyskanie parametrów technicznych nie gorszych od założonych </text:span></text:span><text:span text:style-name="Strong_20_Emphasis"><text:span text:style-name="T118">w </text:span></text:span><text:span text:style-name="Strong_20_Emphasis"><text:span text:style-name="T116">p</text:span></text:span><text:span text:style-name="Strong_20_Emphasis"><text:span text:style-name="T120">rogramie funkcjonalno-użytkowym</text:span></text:span><text:span text:style-name="Strong_20_Emphasis"><text:span text:style-name="T121"> </text:span></text:span><text:span text:style-name="Strong_20_Emphasis"><text:span text:style-name="T122">Jeżeli w </text:span></text:span><text:span text:style-name="Strong_20_Emphasis"><text:span text:style-name="T116">programie funkcjonalno -użytkowym </text:span></text:span><text:span text:style-name="Strong_20_Emphasis"><text:span text:style-name="T122">opisujący</text:span></text:span><text:span text:style-name="Strong_20_Emphasis"><text:span text:style-name="T116">m</text:span></text:span><text:span text:style-name="Strong_20_Emphasis"><text:span text:style-name="T122"> przedmiot zamówienia znajduje się odniesienie do </text:span></text:span><text:span text:style-name="Strong_20_Emphasis"><text:span text:style-name="T126">norm</text:span></text:span><text:span text:style-name="Strong_20_Emphasis"><text:span text:style-name="T122">, europejskich ocen technicznych, aprobat, specyfikacji technicznych i systemów referencji technicznych, o których mowa w art. </text:span></text:span><text:span text:style-name="Strong_20_Emphasis"><text:span text:style-name="T123">101 ust.1 pkt 2 i 3 ustawy Pzp</text:span></text:span><text:span text:style-name="Strong_20_Emphasis"><text:span text:style-name="T122">, Zamawiający dopuszcza</text:span></text:span><text:span text:style-name="Strong_20_Emphasis"><text:span text:style-name="T126"> rozwiązania równoważne</text:span></text:span><text:span text:style-name="Strong_20_Emphasis"><text:span text:style-name="T122">, </text:span></text:span><text:span text:style-name="Strong_20_Emphasis"><text:span text:style-name="T124">co na gruncie powyższego zapisu oznacza, iż</text:span></text:span><text:span text:style-name="Strong_20_Emphasis"><text:span text:style-name="T122"> odniesieniu takiemu towarzyszą wyrazy "lub równoważne".</text:span></text:span></text:p>
        </text:list-item>
        <text:list-item>
          <text:p text:style-name="P325"><text:span text:style-name="T1105">Wykonawca udzieli </text:span><text:span text:style-name="T1111">min.</text:span><text:span text:style-name="T1105"> </text:span><text:span text:style-name="T807">3</text:span><text:span text:style-name="T804"> </text:span><text:span text:style-name="T1105">letniej gwarancji na wykonane roboty. </text:span></text:p>
        </text:list-item>
        <text:list-item>
          <text:p text:style-name="P325"><text:span text:style-name="Strong_20_Emphasis"><text:span text:style-name="T1119">Wymogi, o których mowa w przepisie art. 99 </text:span></text:span><text:span text:style-name="Strong_20_Emphasis"><text:span text:style-name="T1120">ust</text:span></text:span><text:span text:style-name="Strong_20_Emphasis"><text:span text:style-name="T1119">. 2 ustawy Pzp, </text:span></text:span><text:span text:style-name="Strong_20_Emphasis"><text:span text:style-name="T1120">zostały określone w </text:span></text:span><text:span text:style-name="Strong_20_Emphasis"><text:span text:style-name="T1121">programie funkcjonalno-użytkowym. </text:span></text:span></text:p>
        </text:list-item>
        <text:list-item>
          <text:p text:style-name="P326"><text:span text:style-name="Strong_20_Emphasis"><text:span text:style-name="T361">Uwzględnienie w opisie przedmiotu zamówienia dostępności dla osób niepełnosprawnych oraz projektowania z przeznaczeniem dla wszystkich użytkowników</text:span></text:span><text:span text:style-name="Domyślna_20_czcionka_20_akapitu"><text:span text:style-name="T366">-</text:span></text:span><text:span text:style-name="Domyślna_20_czcionka_20_akapitu"><text:span text:style-name="T1222"> </text:span></text:span><text:span text:style-name="Domyślna_20_czcionka_20_akapitu"><text:span text:style-name="T1229"><text:s/></text:span></text:span><text:span text:style-name="Domyślna_20_czcionka_20_akapitu"><text:span text:style-name="T174">każdorazowo w miejscach zejść z chodników na nawierzchnię jezdni należy wykonywać krawężniki wtopione, umożliwiające bezproblemowe zejście bez przeszkód. </text:span></text:span><text:span text:style-name="Domyślna_20_czcionka_20_akapitu"><text:span text:style-name="T175">W</text:span></text:span><text:span text:style-name="Domyślna_20_czcionka_20_akapitu"><text:span text:style-name="T176"> obrębie ze</text:span></text:span><text:span text:style-name="Domyślna_20_czcionka_20_akapitu"><text:span text:style-name="T175">j</text:span></text:span><text:span text:style-name="Domyślna_20_czcionka_20_akapitu"><text:span text:style-name="T176">ść z chodnika na jezdnię </text:span></text:span><text:span text:style-name="Domyślna_20_czcionka_20_akapitu"><text:span text:style-name="T175">z</text:span></text:span><text:span text:style-name="Domyślna_20_czcionka_20_akapitu"><text:span text:style-name="T176">astosowana będzie żółta kostka integracyjna </text:span></text:span><text:span text:style-name="Domyślna_20_czcionka_20_akapitu"><text:span text:style-name="T175">oraz schody terenowe w kierunku wschodnim zostaną zastąpione pochylnią</text:span></text:span><text:span text:style-name="Domyślna_20_czcionka_20_akapitu"><text:span text:style-name="T177">.</text:span></text:span></text:p>
        </text:list-item>
        <text:list-item>
          <text:p text:style-name="P325"><text:span text:style-name="Strong_20_Emphasis"><text:span text:style-name="T163">Do </text:span></text:span><text:span text:style-name="Strong_20_Emphasis"><text:span text:style-name="T164">obowiązków </text:span></text:span><text:span text:style-name="Strong_20_Emphasis"><text:span text:style-name="T178">W</text:span></text:span><text:span text:style-name="Strong_20_Emphasis"><text:span text:style-name="T164">ykonawcy należy:</text:span></text:span></text:p>
          <text:list>
            <text:list-item>
              <text:p text:style-name="P367"><text:span text:style-name="Strong_20_Emphasis"><text:span text:style-name="T611">wykonanie</text:span></text:span><text:span text:style-name="Domyślna_20_czcionka_20_akapitu"><text:span text:style-name="T798"> badań geologicznych,</text:span></text:span></text:p>
            </text:list-item>
            <text:list-item>
              <text:p text:style-name="P392"><text:span text:style-name="Domyślna_20_czcionka_20_akapitu"><text:span text:style-name="T1084">uzyskanie materiałów wyjściowych do uzyskania opinii, uzgodnień i pozwoleń wymaganych przepisami (warunki przebudowy infrastruktury oraz inne niezbędne do realizacji inwestycji),</text:span></text:span></text:p>
            </text:list-item>
            <text:list-item>
              <text:p text:style-name="P392"><text:span text:style-name="Domyślna_20_czcionka_20_akapitu"><text:span text:style-name="T1084">uzyskanie warunków technicznych od gestorów istniejących sieci oraz wykonanie dokumentacji projektowej usunięcia lub zabezpieczenia kolizji wszystkich występujących branż,</text:span></text:span></text:p>
            </text:list-item>
            <text:list-item>
              <text:p text:style-name="P392"><text:span text:style-name="Domyślna_20_czcionka_20_akapitu"><text:span text:style-name="T1084">uzyskanie wszelkich niezbędnych uzgodnień, decyzji celem realizacji zamówienia, </text:span></text:span></text:p>
            </text:list-item>
            <text:list-item>
              <text:p text:style-name="P392"><text:span text:style-name="Domyślna_20_czcionka_20_akapitu"><text:span text:style-name="T1084">opracowanie materiałów do: skutecznego złożenia wniosku o wydanie </text:span></text:span><text:span text:style-name="Domyślna_20_czcionka_20_akapitu"><text:span text:style-name="T1097">stosown</text:span></text:span><text:span text:style-name="Domyślna_20_czcionka_20_akapitu"><text:span text:style-name="T771">ych</text:span></text:span><text:span text:style-name="Domyślna_20_czcionka_20_akapitu"><text:span text:style-name="T1097"> </text:span></text:span><text:span text:style-name="Domyślna_20_czcionka_20_akapitu"><text:span text:style-name="T1093">zezwole</text:span></text:span><text:span text:style-name="Domyślna_20_czcionka_20_akapitu"><text:span text:style-name="T771">ń</text:span></text:span><text:span text:style-name="Domyślna_20_czcionka_20_akapitu"><text:span text:style-name="T1093"> na</text:span></text:span><text:span text:style-name="Domyślna_20_czcionka_20_akapitu"><text:span text:style-name="T1084"> realizację inwestycji,</text:span></text:span></text:p>
            </text:list-item>
            <text:list-item>
              <text:p text:style-name="P392"><text:span text:style-name="Domyślna_20_czcionka_20_akapitu"><text:span text:style-name="T1084">osobisty udział w spotkaniach odbywających się w siedzibie Zamawiającego </text:span></text:span><text:span text:style-name="Domyślna_20_czcionka_20_akapitu"><text:span text:style-name="T1094">co najmniej raz</text:span></text:span><text:span text:style-name="Domyślna_20_czcionka_20_akapitu"><text:span text:style-name="T1084"> <text:s text:c="6"/>w miesiącu celem przedstawienia i omówienia postępu prac projektowych w zakresie stosowanych rozwiązań i materiałó</text:span></text:span><text:span text:style-name="Domyślna_20_czcionka_20_akapitu"><text:span text:style-name="T1095">w,</text:span></text:span></text:p>
            </text:list-item>
            <text:list-item>
              <text:p text:style-name="P392"><text:span text:style-name="Strong_20_Emphasis"><text:span text:style-name="T1123">uj</text:span></text:span><text:span text:style-name="Strong_20_Emphasis"><text:span text:style-name="T791">ęcie</text:span></text:span><text:span text:style-name="Strong_20_Emphasis"><text:span text:style-name="T1123"> koszt</text:span></text:span><text:span text:style-name="Strong_20_Emphasis"><text:span text:style-name="T791">ów</text:span></text:span><text:span text:style-name="Strong_20_Emphasis"><text:span text:style-name="T1123"> urządzeń i eksploatacji zaplecza budowy (w tym</text:span></text:span><text:span text:style-name="Strong_20_Emphasis"><text:span text:style-name="T1159"> </text:span></text:span><text:span text:style-name="Strong_20_Emphasis"><text:span text:style-name="T1123">doprowadzeni</text:span></text:span><text:span text:style-name="Strong_20_Emphasis"><text:span text:style-name="T791">a </text:span></text:span><text:span text:style-name="Strong_20_Emphasis"><text:span text:style-name="T1123">i zużyci</text:span></text:span><text:span text:style-name="Strong_20_Emphasis"><text:span text:style-name="T1124">a</text:span></text:span><text:span text:style-name="Strong_20_Emphasis"><text:span text:style-name="T1123"> mediów, itp.) oraz koszt</text:span></text:span><text:span text:style-name="Strong_20_Emphasis"><text:span text:style-name="T1124">ów</text:span></text:span><text:span text:style-name="Strong_20_Emphasis"><text:span text:style-name="T1123"> likwidacji zaplecza budowy,</text:span></text:span></text:p>
            </text:list-item>
            <text:list-item>
              <text:p text:style-name="P392"><text:span text:style-name="Strong_20_Emphasis"><text:span text:style-name="T1135">zabezpiecz</text:span></text:span><text:span text:style-name="Strong_20_Emphasis"><text:span text:style-name="T786">enie</text:span></text:span><text:span text:style-name="Strong_20_Emphasis"><text:span text:style-name="T1135"> teren</text:span></text:span><text:span text:style-name="Strong_20_Emphasis"><text:span text:style-name="T1144">u</text:span></text:span><text:span text:style-name="Strong_20_Emphasis"><text:span text:style-name="T1135"> budowy, </text:span></text:span><text:span text:style-name="Strong_20_Emphasis"><text:span text:style-name="T1136">a w szczególności rejonu prowadzenia robót,</text:span></text:span></text:p>
            </text:list-item>
            <text:list-item>
              <text:p text:style-name="P392"><text:span text:style-name="Strong_20_Emphasis"><text:span text:style-name="T1137">ubezpiecz</text:span></text:span><text:span text:style-name="Strong_20_Emphasis"><text:span text:style-name="T1138">enie </text:span></text:span><text:span text:style-name="Strong_20_Emphasis"><text:span text:style-name="T1137">teren</text:span></text:span><text:span text:style-name="Strong_20_Emphasis"><text:span text:style-name="T1138">u </text:span></text:span><text:span text:style-name="Strong_20_Emphasis"><text:span text:style-name="T1137">budowy od wszelkich roszczeń cywilno – prawnych,</text:span></text:span></text:p>
            </text:list-item>
            <text:list-item>
              <text:p text:style-name="P392"><text:span text:style-name="Strong_20_Emphasis"><text:span text:style-name="T1124">ujęcie</text:span></text:span><text:span text:style-name="Strong_20_Emphasis"><text:span text:style-name="T1123"> koszt</text:span></text:span><text:span text:style-name="Strong_20_Emphasis"><text:span text:style-name="T791">ów </text:span></text:span><text:span text:style-name="Strong_20_Emphasis"><text:span text:style-name="T1123">związan</text:span></text:span><text:span text:style-name="Strong_20_Emphasis"><text:span text:style-name="T791">ych</text:span></text:span><text:span text:style-name="Strong_20_Emphasis"><text:span text:style-name="T1123"> z bieżącym uporządkowaniem terenu, </text:span></text:span><text:span text:style-name="Strong_20_Emphasis"><text:span text:style-name="T1125">w tym ciągów komunikacyjnych</text:span></text:span><text:span text:style-name="Strong_20_Emphasis"><text:span text:style-name="T1123"> w obrębie prowadzonych robót budowlanych,</text:span></text:span></text:p>
            </text:list-item>
            <text:list-item>
              <text:p text:style-name="P392"><text:span text:style-name="Strong_20_Emphasis"><text:span text:style-name="T1123">zabezpiecz</text:span></text:span><text:span text:style-name="Strong_20_Emphasis"><text:span text:style-name="T791">enie </text:span></text:span><text:span text:style-name="Strong_20_Emphasis"><text:span text:style-name="T1123">istniejące</text:span></text:span><text:span text:style-name="Strong_20_Emphasis"><text:span text:style-name="T1124">go</text:span></text:span><text:span text:style-name="Strong_20_Emphasis"><text:span text:style-name="T1123"> uzbrojeni</text:span></text:span><text:span text:style-name="Strong_20_Emphasis"><text:span text:style-name="T791">a</text:span></text:span><text:span text:style-name="Strong_20_Emphasis"><text:span text:style-name="T1123"> terenu,</text:span></text:span></text:p>
            </text:list-item>
            <text:list-item>
              <text:p text:style-name="P392"><text:span text:style-name="Strong_20_Emphasis"><text:span text:style-name="T1123">wykona</text:span></text:span><text:span text:style-name="Strong_20_Emphasis"><text:span text:style-name="T791">nie</text:span></text:span><text:span text:style-name="Strong_20_Emphasis"><text:span text:style-name="T1123"> wszelki</text:span></text:span><text:span text:style-name="Strong_20_Emphasis"><text:span text:style-name="T1124">ch</text:span></text:span><text:span text:style-name="Strong_20_Emphasis"><text:span text:style-name="T1123"> bada</text:span></text:span><text:span text:style-name="Strong_20_Emphasis"><text:span text:style-name="T791">ń</text:span></text:span><text:span text:style-name="Strong_20_Emphasis"><text:span text:style-name="T1123">, prób, pomiar</text:span></text:span><text:span text:style-name="Strong_20_Emphasis"><text:span text:style-name="T1124">ów</text:span></text:span><text:span text:style-name="Strong_20_Emphasis"><text:span text:style-name="T1123"> </text:span></text:span><text:span text:style-name="Strong_20_Emphasis"><text:span text:style-name="T1126">i</text:span></text:span><text:span text:style-name="Strong_20_Emphasis"><text:span text:style-name="T1123"> </text:span></text:span><text:span text:style-name="Strong_20_Emphasis"><text:span text:style-name="T1126">uzgodnie</text:span></text:span><text:span text:style-name="Strong_20_Emphasis"><text:span text:style-name="T791">ń</text:span></text:span><text:span text:style-name="Strong_20_Emphasis"><text:span text:style-name="T1123">, niezbędn</text:span></text:span><text:span text:style-name="Strong_20_Emphasis"><text:span text:style-name="T791">ych</text:span></text:span><text:span text:style-name="Strong_20_Emphasis"><text:span text:style-name="T1123"> do przeprowadzenia odbiorów częściowych i odbioru końcowego robót budowlanych,</text:span></text:span></text:p>
            </text:list-item>
            <text:list-item>
              <text:p text:style-name="P396"><text:span text:style-name="Strong_20_Emphasis"><text:span text:style-name="T585">uzyska</text:span></text:span><text:span text:style-name="Strong_20_Emphasis"><text:span text:style-name="T613">nie</text:span></text:span><text:span text:style-name="Strong_20_Emphasis"><text:span text:style-name="T585"> decyzj</text:span></text:span><text:span text:style-name="Strong_20_Emphasis"><text:span text:style-name="T586">i </text:span></text:span><text:span text:style-name="Strong_20_Emphasis"><text:span text:style-name="T585">o pozwoleniu na użytkowanie </text:span></text:span><text:span text:style-name="Strong_20_Emphasis"><text:span text:style-name="T586">w razie konieczności, </text:span></text:span></text:p>
            </text:list-item>
            <text:list-item>
              <text:p text:style-name="P392"><text:span text:style-name="Strong_20_Emphasis"><text:span text:style-name="T1123">opracowa</text:span></text:span><text:span text:style-name="Strong_20_Emphasis"><text:span text:style-name="T791">nie </text:span></text:span><text:span text:style-name="Strong_20_Emphasis"><text:span text:style-name="T1123">dokumentacj</text:span></text:span><text:span text:style-name="Strong_20_Emphasis"><text:span text:style-name="T791">i</text:span></text:span><text:span text:style-name="Strong_20_Emphasis"><text:span text:style-name="T1123"> powykonawcz</text:span></text:span><text:span text:style-name="Strong_20_Emphasis"><text:span text:style-name="T791">ej </text:span></text:span><text:span text:style-name="Strong_20_Emphasis"><text:span text:style-name="T792">wraz z zakresem rzeczowo-finansowym,</text:span></text:span></text:p>
            </text:list-item>
            <text:list-item>
              <text:p text:style-name="P392"><text:span text:style-name="Strong_20_Emphasis"><text:span text:style-name="T1123">zlec</text:span></text:span><text:span text:style-name="Strong_20_Emphasis"><text:span text:style-name="T791">enie</text:span></text:span><text:span text:style-name="Strong_20_Emphasis"><text:span text:style-name="T1123"> nadzor</text:span></text:span><text:span text:style-name="Strong_20_Emphasis"><text:span text:style-name="T791">ów</text:span></text:span><text:span text:style-name="Strong_20_Emphasis"><text:span text:style-name="T1123"> branżow</text:span></text:span><text:span text:style-name="Strong_20_Emphasis"><text:span text:style-name="T791">ych</text:span></text:span><text:span text:style-name="Strong_20_Emphasis"><text:span text:style-name="T1123"> prowadzon</text:span></text:span><text:span text:style-name="Strong_20_Emphasis"><text:span text:style-name="T794">ych</text:span></text:span><text:span text:style-name="Strong_20_Emphasis"><text:span text:style-name="T1123"> przez przedstawicieli właściwych gestorów siec</text:span></text:span><text:span text:style-name="Strong_20_Emphasis"><text:span text:style-name="T1130">i </text:span></text:span><text:span text:style-name="Strong_20_Emphasis"><text:span text:style-name="T1127">oraz nadzorów archeologicznych i konserwatorskich </text:span></text:span><text:span text:style-name="Strong_20_Emphasis"><text:span text:style-name="T1131">(w razie konieczności),</text:span></text:span></text:p>
            </text:list-item>
            <text:list-item>
              <text:p text:style-name="P392"><text:span text:style-name="Strong_20_Emphasis"><text:span text:style-name="T1123">uj</text:span></text:span><text:span text:style-name="Strong_20_Emphasis"><text:span text:style-name="T1124">ęcie</text:span></text:span><text:span text:style-name="Strong_20_Emphasis"><text:span text:style-name="T1123"> koszt</text:span></text:span><text:span text:style-name="Strong_20_Emphasis"><text:span text:style-name="T791">ów</text:span></text:span><text:span text:style-name="Strong_20_Emphasis"><text:span text:style-name="T1123"> </text:span></text:span><text:span text:style-name="Strong_20_Emphasis"><text:span text:style-name="T1135">odwozu gruntu, gruzu, </text:span></text:span><text:span text:style-name="Strong_20_Emphasis"><text:span text:style-name="T1139">elementów metalowych, </text:span></text:span><text:span text:style-name="Strong_20_Emphasis"><text:span text:style-name="T1135">destruktu asfaltowego </text:span></text:span><text:span text:style-name="Strong_20_Emphasis"><text:span text:style-name="T1140">niepodlegającego recyklingowi</text:span></text:span><text:span text:style-name="Strong_20_Emphasis"><text:span text:style-name="T1135"> oraz innych odpadów </text:span></text:span><text:span text:style-name="Strong_20_Emphasis"><text:span text:style-name="T1141">(w tym gałęzi i  karpiny) </text:span></text:span><text:span text:style-name="Strong_20_Emphasis"><text:span text:style-name="T1135">wraz z ich utylizacją,</text:span></text:span></text:p>
            </text:list-item>
            <text:list-item>
              <text:p text:style-name="P392"><text:span text:style-name="Strong_20_Emphasis"><text:span text:style-name="T1141">poci</text:span></text:span><text:span text:style-name="Strong_20_Emphasis"><text:span text:style-name="T1142">ęcie</text:span></text:span><text:span text:style-name="Strong_20_Emphasis"><text:span text:style-name="T1141"> grubizn</text:span></text:span><text:span text:style-name="Strong_20_Emphasis"><text:span text:style-name="T1142">y</text:span></text:span><text:span text:style-name="Strong_20_Emphasis"><text:span text:style-name="T1141"> z wycinki na odcinki długości 1,00 – 1,20 m i przewie</text:span></text:span><text:span text:style-name="Strong_20_Emphasis"><text:span text:style-name="T1142">zienie</text:span></text:span><text:span text:style-name="Strong_20_Emphasis"><text:span text:style-name="T1141"> </text:span></text:span><text:span text:style-name="Strong_20_Emphasis"><text:span text:style-name="T1143">do </text:span></text:span><text:span text:style-name="Strong_20_Emphasis"><text:span text:style-name="T1140">siedziby Zakładu Gospodarki Komunalnej w Rydułtowach, ul. Raciborska 150</text:span></text:span><text:span text:style-name="Strong_20_Emphasis"><text:span text:style-name="T1143">,</text:span></text:span></text:p>
            </text:list-item>
            <text:list-item>
              <text:p text:style-name="P392"><text:span text:style-name="Strong_20_Emphasis"><text:span text:style-name="T1123">wykona</text:span></text:span><text:span text:style-name="Strong_20_Emphasis"><text:span text:style-name="T791">nie</text:span></text:span><text:span text:style-name="Strong_20_Emphasis"><text:span text:style-name="T1123"> rob</text:span></text:span><text:span text:style-name="Strong_20_Emphasis"><text:span text:style-name="T791">ót</text:span></text:span><text:span text:style-name="Strong_20_Emphasis"><text:span text:style-name="T1123"> naprawcz</text:span></text:span><text:span text:style-name="Strong_20_Emphasis"><text:span text:style-name="T791">ych </text:span></text:span><text:span text:style-name="Strong_20_Emphasis"><text:span text:style-name="T1123">i odtworzeniow</text:span></text:span><text:span text:style-name="Strong_20_Emphasis"><text:span text:style-name="T791">ych,</text:span></text:span></text:p>
            </text:list-item>
            <text:list-item>
              <text:p text:style-name="P392"><text:soft-page-break/><text:span text:style-name="Strong_20_Emphasis"><text:span text:style-name="T1123">doprowadz</text:span></text:span><text:span text:style-name="Strong_20_Emphasis"><text:span text:style-name="T1124">enie</text:span></text:span><text:span text:style-name="Strong_20_Emphasis"><text:span text:style-name="T1123"> teren</text:span></text:span><text:span text:style-name="Strong_20_Emphasis"><text:span text:style-name="T1124">u </text:span></text:span><text:span text:style-name="Strong_20_Emphasis"><text:span text:style-name="T1123">budowy do stanu pierwotnego,</text:span></text:span></text:p>
            </text:list-item>
            <text:list-item>
              <text:p text:style-name="P392"><text:span text:style-name="Strong_20_Emphasis"><text:span text:style-name="T1128">odtworzenie znaków granicznych, </text:span></text:span></text:p>
            </text:list-item>
            <text:list-item>
              <text:p text:style-name="P392"><text:span text:style-name="Strong_20_Emphasis"><text:span text:style-name="T589">opracowa</text:span></text:span><text:span text:style-name="Strong_20_Emphasis"><text:span text:style-name="T614">nie</text:span></text:span><text:span text:style-name="Strong_20_Emphasis"><text:span text:style-name="T589"> harmonogram</text:span></text:span><text:span text:style-name="Strong_20_Emphasis"><text:span text:style-name="T590">u</text:span></text:span><text:span text:style-name="Strong_20_Emphasis"><text:span text:style-name="T589"> rzeczowo-finansow</text:span></text:span><text:span text:style-name="Strong_20_Emphasis"><text:span text:style-name="T614">ego</text:span></text:span><text:span text:style-name="Strong_20_Emphasis"><text:span text:style-name="T589"> realizacji zadania oraz harmonogram</text:span></text:span><text:span text:style-name="Strong_20_Emphasis"><text:span text:style-name="T590">u</text:span></text:span><text:span text:style-name="Strong_20_Emphasis"><text:span text:style-name="T589"> terminow</text:span></text:span><text:span text:style-name="Strong_20_Emphasis"><text:span text:style-name="T614">ego</text:span></text:span><text:span text:style-name="Strong_20_Emphasis"><text:span text:style-name="T589"> wykonania robót budowlanych,</text:span></text:span></text:p>
            </text:list-item>
            <text:list-item>
              <text:p text:style-name="P392"><text:span text:style-name="Strong_20_Emphasis"><text:span text:style-name="T1123">zapewn</text:span></text:span><text:span text:style-name="Strong_20_Emphasis"><text:span text:style-name="T791">ienie </text:span></text:span><text:span text:style-name="Strong_20_Emphasis"><text:span text:style-name="T1123">prowadzeni</text:span></text:span><text:span text:style-name="Strong_20_Emphasis"><text:span text:style-name="T791">a</text:span></text:span><text:span text:style-name="Strong_20_Emphasis"><text:span text:style-name="T1123"> robót budowlanych zgodnie z obowiązującymi przepisami BHP – w tym transport</text:span></text:span><text:span text:style-name="Strong_20_Emphasis"><text:span text:style-name="T1124">u</text:span></text:span><text:span text:style-name="Strong_20_Emphasis"><text:span text:style-name="T1123"> i składowani</text:span></text:span><text:span text:style-name="Strong_20_Emphasis"><text:span text:style-name="T791">a</text:span></text:span><text:span text:style-name="Strong_20_Emphasis"><text:span text:style-name="T1123"> materiałów budowlanych oraz zabezpieczenie używanych elektronarzędzi i innego sprzętu budowlanego użytego do realizacji zadania, </text:span></text:span></text:p>
            </text:list-item>
            <text:list-item>
              <text:p text:style-name="P392"><text:span text:style-name="Strong_20_Emphasis"><text:span text:style-name="T1123">uzyska</text:span></text:span><text:span text:style-name="Strong_20_Emphasis"><text:span text:style-name="T1124">nie</text:span></text:span><text:span text:style-name="Strong_20_Emphasis"><text:span text:style-name="T1123"> zgod</text:span></text:span><text:span text:style-name="Strong_20_Emphasis"><text:span text:style-name="T791">y</text:span></text:span><text:span text:style-name="Strong_20_Emphasis"><text:span text:style-name="T1123"> na </text:span></text:span><text:span text:style-name="Strong_20_Emphasis"><text:span text:style-name="T1130">zajęcie</text:span></text:span><text:span text:style-name="Strong_20_Emphasis"><text:span text:style-name="T1123"> pasa drogowego dr</text:span></text:span><text:span text:style-name="Strong_20_Emphasis"><text:span text:style-name="T791">óg </text:span></text:span><text:span text:style-name="Strong_20_Emphasis"><text:span text:style-name="T1123">publiczn</text:span></text:span><text:span text:style-name="Strong_20_Emphasis"><text:span text:style-name="T1124">ych</text:span></text:span><text:span text:style-name="Strong_20_Emphasis"><text:span text:style-name="T1123">,</text:span></text:span></text:p>
            </text:list-item>
            <text:list-item>
              <text:p text:style-name="P392"><text:span text:style-name="Strong_20_Emphasis"><text:span text:style-name="T375">opracowa</text:span></text:span><text:span text:style-name="Strong_20_Emphasis"><text:span text:style-name="T376">nie </text:span></text:span><text:span text:style-name="Strong_20_Emphasis"><text:span text:style-name="T375">projekt</text:span></text:span><text:span text:style-name="Strong_20_Emphasis"><text:span text:style-name="T376">u</text:span></text:span><text:span text:style-name="Strong_20_Emphasis"><text:span text:style-name="T375"> tymczasowej organizacji ruchu wraz z uzyskaniem stosownego zatwierdzenia </text:span></text:span><text:span text:style-name="Strong_20_Emphasis"><text:span text:style-name="T377">u zarządców dróg publicznych,</text:span></text:span></text:p>
            </text:list-item>
            <text:list-item>
              <text:p text:style-name="P392"><text:span text:style-name="Strong_20_Emphasis"><text:span text:style-name="T362">zapewni</text:span></text:span><text:span text:style-name="Strong_20_Emphasis"><text:span text:style-name="T363">enie</text:span></text:span><text:span text:style-name="Strong_20_Emphasis"><text:span text:style-name="T362"> dojazd</text:span></text:span><text:span text:style-name="Strong_20_Emphasis"><text:span text:style-name="T363">u</text:span></text:span><text:span text:style-name="Strong_20_Emphasis"><text:span text:style-name="T362"> i dojśc</text:span></text:span><text:span text:style-name="Strong_20_Emphasis"><text:span text:style-name="T363">ia</text:span></text:span><text:span text:style-name="Strong_20_Emphasis"><text:span text:style-name="T362"> do posesji </text:span></text:span><text:span text:style-name="Strong_20_Emphasis"><text:span text:style-name="T364">w rejonie prowadzonych robót, </text:span></text:span></text:p>
            </text:list-item>
            <text:list-item>
              <text:p text:style-name="P392"><text:span text:style-name="Strong_20_Emphasis"><text:span text:style-name="T1123">opracowa</text:span></text:span><text:span text:style-name="Strong_20_Emphasis"><text:span text:style-name="T1129">nie</text:span></text:span><text:span text:style-name="Strong_20_Emphasis"><text:span text:style-name="T1123"> dokumentacj</text:span></text:span><text:span text:style-name="Strong_20_Emphasis"><text:span text:style-name="T1129">i</text:span></text:span><text:span text:style-name="Strong_20_Emphasis"><text:span text:style-name="T1123"> geodezyjn</text:span></text:span><text:span text:style-name="Strong_20_Emphasis"><text:span text:style-name="T1129">ej</text:span></text:span><text:span text:style-name="Strong_20_Emphasis"><text:span text:style-name="T1123">, zawierającą wyniki geodezyjnej inwentaryzacji powykonawczej wraz z kartami studni dla kanalizacji deszczowej oraz informację o zgodności usytuowania obiektu budowlanego z projektem zagospodarowania terenu lub odstępstwach od tego projektu, sporządzoną przez osobę wykonującą samodzielne funkcje w dziedzinie geodezji i kartografii oraz posiadającą <text:s/>odpowiednie uprawnienia zawodowe,</text:span></text:span></text:p>
            </text:list-item>
            <text:list-item>
              <text:p text:style-name="P392"><text:span text:style-name="Strong_20_Emphasis"><text:span text:style-name="T179">zapewni</text:span></text:span><text:span text:style-name="Strong_20_Emphasis"><text:span text:style-name="T180">e</text:span></text:span><text:span text:style-name="Strong_20_Emphasis"><text:span text:style-name="T181">nie</text:span></text:span><text:span text:style-name="Strong_20_Emphasis"><text:span text:style-name="T179"> udział</text:span></text:span><text:span text:style-name="Strong_20_Emphasis"><text:span text:style-name="T180">u</text:span></text:span><text:span text:style-name="Strong_20_Emphasis"><text:span text:style-name="T179"> w realizacji zamówienia osób posiadających odpowiednie uprawnienia budowlane adekwatne do przedmiotu </text:span></text:span><text:span text:style-name="Strong_20_Emphasis"><text:span text:style-name="T182">i danego etapu realizacji </text:span></text:span><text:span text:style-name="Strong_20_Emphasis"><text:span text:style-name="T179">zamówienia.</text:span></text:span></text:p>
            </text:list-item>
            <text:list-item>
              <text:p text:style-name="P392"><text:span text:style-name="Strong_20_Emphasis"><text:span text:style-name="T179">ponoszenie pełnej odpowiedzialności odszkodowawczej za szkody spowodowane w nieruchomościach lub rzeczach ruchomych Zamawiającego lub osób trzecich, powstałe w związku z wykonywaniem obowiązków przyjętych umową, </text:span></text:span></text:p>
            </text:list-item>
            <text:list-item>
              <text:p text:style-name="P392"><text:span text:style-name="Strong_20_Emphasis"><text:span text:style-name="T179">sporządzenie – na koszt własny przed rozpoczęciem robót zabezpieczeń i oznakowania stref prowadzonych prac zgodnie z obowiązującą instrukcją dotyczącą oznakowania robót prowadzonych <text:s/>oraz utrzymywanie ich w należytej sprawności i stanie technicznym w czasie trwania robót,</text:span></text:span></text:p>
            </text:list-item>
            <text:list-item>
              <text:p text:style-name="P392"><text:span text:style-name="Strong_20_Emphasis"><text:span text:style-name="T179">zapewnieni</text:span></text:span><text:span text:style-name="Strong_20_Emphasis"><text:span text:style-name="T183">e</text:span></text:span><text:span text:style-name="Strong_20_Emphasis"><text:span text:style-name="T179"> ochrony i bezpieczeństwa uczestników ruchu drogowego w pobliżu prowadzonych robót wg. </text:span></text:span><text:span text:style-name="Strong_20_Emphasis"><text:span text:style-name="T180">r</text:span></text:span><text:span text:style-name="Strong_20_Emphasis"><text:span text:style-name="T179">ozporządzenia Ministra Infrastruktury z dnia 23 września 2003 r. <text:s/></text:span></text:span><text:span text:style-name="Strong_20_Emphasis"><text:span text:style-name="T209">w sprawie szczegółowych warunków zarządzania ruchem na drogach oraz wykonywania nadzoru nad tym zarządzaniem</text:span></text:span><text:span text:style-name="Strong_20_Emphasis"><text:span text:style-name="T179"> (t. j. Dz. U. z 2017 r. poz 784) i oznakowani</text:span></text:span><text:span text:style-name="Strong_20_Emphasis"><text:span text:style-name="T183">e</text:span></text:span><text:span text:style-name="Strong_20_Emphasis"><text:span text:style-name="T179"> robót przy użyciu kompletnego oznakowania pionowego i poziomego o parametrach funkcjonalnych, o wymiarach i parametrach technicznych zgodnych z </text:span></text:span><text:span text:style-name="Strong_20_Emphasis"><text:span text:style-name="T180">r</text:span></text:span><text:span text:style-name="Strong_20_Emphasis"><text:span text:style-name="T179">ozporządzaniem Ministr</text:span></text:span><text:span text:style-name="Strong_20_Emphasis"><text:span text:style-name="T187">ów</text:span></text:span><text:span text:style-name="Strong_20_Emphasis"><text:span text:style-name="T179"> Infrastruktury oraz </text:span></text:span><text:span text:style-name="Strong_20_Emphasis"><text:span text:style-name="T184">S</text:span></text:span><text:span text:style-name="Strong_20_Emphasis"><text:span text:style-name="T179">praw Wewnętrznych i Administracji z dnia 31 lipca 2002 r. w sprawie znaków i sygnałów drogowych (t.j. Dz. U. z 2019 r. poz. 2310 z późn. zm.) lub wyższyc</text:span></text:span><text:span text:style-name="Strong_20_Emphasis"><text:span text:style-name="T186">h,</text:span></text:span></text:p>
            </text:list-item>
            <text:list-item>
              <text:p text:style-name="P392"><text:span text:style-name="Strong_20_Emphasis"><text:span text:style-name="T185">utrzymywanie czystości ciągów komunikacyjnych w rejonie prowadzonych robót oraz po których realizowany jest transport materiałów budowy,</text:span></text:span></text:p>
            </text:list-item>
            <text:list-item>
              <text:p text:style-name="P392"><text:span text:style-name="Strong_20_Emphasis"><text:span text:style-name="T165">opracowa</text:span></text:span><text:span text:style-name="Strong_20_Emphasis"><text:span text:style-name="T166">nie </text:span></text:span><text:span text:style-name="Strong_20_Emphasis"><text:span text:style-name="T165">projekt</text:span></text:span><text:span text:style-name="Strong_20_Emphasis"><text:span text:style-name="T166">u</text:span></text:span><text:span text:style-name="Strong_20_Emphasis"><text:span text:style-name="T165"> </text:span></text:span><text:span text:style-name="Strong_20_Emphasis"><text:span text:style-name="T168">stałej</text:span></text:span><text:span text:style-name="Strong_20_Emphasis"><text:span text:style-name="T165"> organizacji ruchu wraz z uzyskaniem stosownego zatwierdzenia </text:span></text:span><text:span text:style-name="Strong_20_Emphasis"><text:span text:style-name="T167">u zarządców dróg publicznych,</text:span></text:span></text:p>
            </text:list-item>
            <text:list-item>
              <text:p text:style-name="P393"><text:span text:style-name="Strong_20_Emphasis"><text:span text:style-name="T169">zapewnienie nadzoru ornitologicznego,</text:span></text:span></text:p>
            </text:list-item>
            <text:list-item>
              <text:p text:style-name="P394"><text:span text:style-name="Strong_20_Emphasis"><text:span text:style-name="T170">zapewnienie stałego dostępu do szkoły służbom medycznym i straży pożarnej,</text:span></text:span></text:p>
            </text:list-item>
            <text:list-item>
              <text:p text:style-name="P395"><text:span text:style-name="Strong_20_Emphasis"><text:span text:style-name="T171">zapewnienie bezpiecznego dostępu do szkoły użyt</text:span></text:span><text:span text:style-name="Strong_20_Emphasis"><text:span text:style-name="T172">kownikom.</text:span></text:span></text:p>
              <text:p text:style-name="P483"><text:span text:style-name="Strong_20_Emphasis"><text:span text:style-name="T283"/></text:span></text:p>
            </text:list-item>
          </text:list>
          <text:p text:style-name="P459"><text:span text:style-name="Strong_20_Emphasis"><text:span text:style-name="T206">Wymogi dotyczące zatrudnienia pracowników </text:span></text:span><text:span text:style-name="Strong_20_Emphasis"><text:span text:style-name="T207">zgodnie z art. 95 ust. 1 ustawy Pzp</text:span></text:span></text:p>
        </text:list-item>
        <text:list-item>
          <text:p text:style-name="P271"><text:span text:style-name="T397">S</text:span><text:span text:style-name="T398">tosownie do postanowień zawartych w przepisie art. </text:span><text:span text:style-name="T402">95</text:span><text:span text:style-name="T398"> ust. </text:span><text:span text:style-name="T402">1 </text:span><text:span text:style-name="T398">ustawy </text:span><text:span text:style-name="T399">Pzp </text:span><text:span text:style-name="T398">Zamawiający określa następujące czynności w zakresie realizacji zamówienia</text:span><text:span text:style-name="T400"> odnośnie robót budowlanych</text:span><text:span text:style-name="T398">, których wykonywanie w ocenie Zamawiającego jest wykonywaniem pracy w rozumieniu przepisu art. 22 § 1 Kodeksu pracy, tj. wykonywaniem pracy określonego rodzaju na rzecz pracodawcy i pod jego kierownictwem oraz w miejscu i czasie wyznaczonym przez pracodawcę, tj.: </text:span><text:span text:style-name="T401">wykonanie </text:span><text:span text:style-name="Domyślna_20_czcionka_20_akapitu"><text:span text:style-name="T379">wszystkich prac związanych z robotami budowlanymi: rozbiórkowymi, ziemnymi, drogowymi, montażowymi, </text:span></text:span><text:span text:style-name="Domyślna_20_czcionka_20_akapitu"><text:span text:style-name="T380">odtworzeniowymi, kanalizacyjnymi, </text:span></text:span><text:span text:style-name="Domyślna_20_czcionka_20_akapitu"><text:span text:style-name="T381">elektrycznymi, </text:span></text:span><text:span text:style-name="Domyślna_20_czcionka_20_akapitu"><text:span text:style-name="T380">wznoszeniem budowli</text:span></text:span><text:span text:style-name="T823">. </text:span></text:p>
        </text:list-item>
        <text:list-item>
          <text:p text:style-name="P320"><text:span text:style-name="T1180">Wykonawca w terminie do 7 dni od dnia podpisania umowy w sprawie udzielenia zamówienia publicznego przedstawi Zamawiającemu oświadczenie potwierdzające, że osoby, które będą wykonywać czynności określone w ust. </text:span><text:span text:style-name="T844">2</text:span><text:span text:style-name="T846">0</text:span><text:span text:style-name="T1180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o pracę wraz ze wskazaniem liczby tych osób, imię i nazwisko tych osób, rodzaj </text:span><text:soft-page-break/><text:span text:style-name="T1180">umowy o pracę, </text:span><text:span text:style-name="T1181">datę zawarcia umowy</text:span><text:span text:style-name="T1180"> oraz podpis osoby uprawnionej do złożenia oświadczenia woli w imieniu Wykonawcy lub podwykonawcy.</text:span></text:p>
        </text:list-item>
        <text:list-item>
          <text:p text:style-name="P320"><text:span text:style-name="T1177">W przypadku konieczności zastąpienia w okresie trwania umowy osób wykonujących czynności, o których mowa w ust. </text:span><text:span text:style-name="T847">2</text:span><text:span text:style-name="T849">0</text:span><text:span text:style-name="T1179">,</text:span><text:span text:style-name="T1177"> innymi pracownikami, Wykonawca zobowiązany jest do przekazania Zamawiającemu nowego oświadczenia dotyczącego tych pracowników. Obowiązek ten Wykonawca zrealizuje w terminie do 5 dni od dokonania zmiany. </text:span></text:p>
        </text:list-item>
        <text:list-item>
          <text:p text:style-name="P320"><text:span text:style-name="T1041">W trakcie realizacji zamówienia Zamawiający uprawniony jest do wykonywania czynności kontrolnych </text:span><text:span text:style-name="T432">wobec Wykonawcy odnośnie</text:span><text:span text:style-name="T1041"> spełniania przez Wykonawcę lub podwykonawcę wymogu zatrudnienia na podstawie umowy o pracę osób wykonujących wskazane w ust. </text:span><text:span text:style-name="T773">2</text:span><text:span text:style-name="T775">0</text:span><text:span text:style-name="T1042"> </text:span><text:span text:style-name="T1041">czynności. Zamawiający uprawniony jest w szczególności do: </text:span></text:p>
          <text:list>
            <text:list-item>
              <text:p text:style-name="P354">żądania oświadczeń i dokumentów w zakresie potwierdzenia spełniania ww. wymogów<text:span text:style-name="T895"> </text:span>i dokonywania ich oceny, <text:span text:style-name="T932">w szczególności dokumentów określonych w art. 438 ust. 2 ustawy Pzp,</text:span></text:p>
            </text:list-item>
            <text:list-item>
              <text:p text:style-name="P378">żądania wyjaśnień w przypadku wątpliwości w zakresie potwierdzenia spełniania ww. wymogów,</text:p>
            </text:list-item>
            <text:list-item>
              <text:p text:style-name="P387">przeprowadzania kontroli na miejscu wykonywania świadczenia.</text:p>
            </text:list-item>
          </text:list>
        </text:list-item>
        <text:list-item>
          <text:p text:style-name="P271"><text:span text:style-name="Strong_20_Emphasis"><text:span text:style-name="T159">Sankcje z tytułu niedochowania obowiązków związanych z przedłożeniem </text:span></text:span><text:span text:style-name="Strong_20_Emphasis"><text:span text:style-name="T160">oświadczenia</text:span></text:span><text:span text:style-name="Strong_20_Emphasis"><text:span text:style-name="T159"> dotycząc</text:span></text:span><text:span text:style-name="Strong_20_Emphasis"><text:span text:style-name="T160">ego</text:span></text:span><text:span text:style-name="Strong_20_Emphasis"><text:span text:style-name="T159"> zatrudnienia określa </text:span></text:span><text:span text:style-name="Strong_20_Emphasis"><text:span text:style-name="T161">projekt umow</text:span></text:span><text:span text:style-name="Strong_20_Emphasis"><text:span text:style-name="T162">y</text:span></text:span><text:span text:style-name="Strong_20_Emphasis"><text:span text:style-name="T161">.</text:span></text:span><text:span text:style-name="Strong_20_Emphasis"><text:span text:style-name="T159"> </text:span></text:span></text:p>
        </text:list-item>
        <text:list-item>
          <text:p text:style-name="P320"><text:span text:style-name="Strong_20_Emphasis"><text:span text:style-name="T188">C</text:span></text:span><text:span text:style-name="T385">zynności wykonywane przez </text:span><text:span text:style-name="T386">projektantów oraz</text:span><text:span text:style-name="T385"> </text:span><text:span text:style-name="T387">kierownik</text:span><text:span text:style-name="T394">a</text:span><text:span text:style-name="T387"> </text:span><text:span text:style-name="T388">budowy </text:span><text:span text:style-name="T389">i kierowników</text:span><text:span text:style-name="T390"> robót </text:span><text:span text:style-name="T385">tj. os</text:span><text:span text:style-name="T391">ób </text:span><text:span text:style-name="T385">pełniąc</text:span><text:span text:style-name="T395">y</text:span><text:span text:style-name="T396">ch</text:span><text:span text:style-name="T385"> samodzieln</text:span><text:span text:style-name="T395">e</text:span><text:span text:style-name="T385"> funkcj</text:span><text:span text:style-name="T395">e</text:span><text:span text:style-name="T385"> techniczn</text:span><text:span text:style-name="T395">e</text:span><text:span text:style-name="T392"> </text:span><text:span text:style-name="T385">w budownictwie w rozumieniu ustawy z dnia 7 lipca 1994 r. Prawo budowlane (Dz. U. </text:span><text:span text:style-name="T215">z 20</text:span><text:span text:style-name="T217">20</text:span><text:span text:style-name="T215"> r. poz. </text:span><text:span text:style-name="T217">1333</text:span><text:span text:style-name="T216"> </text:span><text:span text:style-name="T215">ze zm.),</text:span><text:span text:style-name="T385"> zasadniczo nie polegają na wykonywaniu pracy w rozumieniu Kodeksu pracy. Osob</text:span><text:span text:style-name="T396">y</text:span><text:span text:style-name="T385"> wykonując</text:span><text:span text:style-name="T396">e</text:span><text:span text:style-name="T385"> te czynności </text:span><text:span text:style-name="T391">są</text:span><text:span text:style-name="T385"> samodzielnym</text:span><text:span text:style-name="T391">i</text:span><text:span text:style-name="T385"> </text:span><text:span text:style-name="T386">uczestnikami</text:span><text:span text:style-name="T385"> procesu budowlanego</text:span><text:span text:style-name="T393"> </text:span><text:span text:style-name="T385">i działa</text:span><text:span text:style-name="T391">ją</text:span><text:span text:style-name="T385"> samodzielnie, także w tym rozumieniu, że sam</text:span><text:span text:style-name="T396">e</text:span><text:span text:style-name="T385"> wyznacza</text:span><text:span text:style-name="T391">ją</text:span><text:span text:style-name="T385"> sobie zadania i same te zadania realizuj</text:span><text:span text:style-name="T396">ą.</text:span></text:p>
        </text:list-item>
      </text:list>
      <text:p text:style-name="P177"/>
      <text:list xml:id="list122225198271123" text:continue-numbering="true" text:style-name="L3">
        <text:list-header>
          <text:p text:style-name="P461"><text:span text:style-name="T112">T</text:span><text:span text:style-name="T919">ermin wykonania zamówienia</text:span><text:span text:style-name="T920"> </text:span></text:p>
        </text:list-header>
        <text:list-item>
          <text:p text:style-name="P272"><text:span text:style-name="T551">Przedmiot zamówienia należy wykonać w </text:span><text:span text:style-name="T552">termini</text:span><text:span text:style-name="T553">e</text:span><text:span text:style-name="T59"> </text:span><text:span text:style-name="T60">do dnia 31.10.2024 r.</text:span><text:span text:style-name="T59">,</text:span><text:span text:style-name="T272"> </text:span><text:span text:style-name="T273">w tym </text:span><text:span text:style-name="T274">kompletn</text:span><text:span text:style-name="T278">e</text:span><text:span text:style-name="T274"> </text:span><text:span text:style-name="T273">dokumentacj</text:span><text:span text:style-name="T278">e</text:span><text:span text:style-name="T273"> projektow</text:span><text:span text:style-name="T278">e</text:span><text:span text:style-name="T273"> <text:s/>w terminie </text:span><text:span text:style-name="T61">do </text:span><text:span text:style-name="T70">1</text:span><text:span text:style-name="T71">0 </text:span><text:span text:style-name="T62">miesięcy</text:span><text:span text:style-name="T273"> od dnia pod</text:span><text:span text:style-name="T277">pisania</text:span><text:span text:style-name="T273"> u</text:span><text:span text:style-name="T554">mowy. </text:span></text:p>
        </text:list-item>
      </text:list>
      <text:p text:style-name="P87"/>
      <text:h text:style-name="P229" text:outline-level="1"><text:span text:style-name="T48">II. </text:span><text:span text:style-name="T39">Zasady kwalifikacji podmiotowej Wykonawców</text:span><text:span text:style-name="T52"> - </text:span><text:span text:style-name="T56">Informacja na temat podstaw wykluczenia </text:span><text:span text:style-name="T57">z art.108 ust. 1 Pzp </text:span><text:span text:style-name="T58">oraz art. 7</text:span><text:span text:style-name="T74"> </text:span><text:span text:style-name="T75">ust. 1 ustawy z </text:span><text:span text:style-name="T76">dnia 13 kwietnia 2022 r. o szczególnych rozwiązaniach w zakresie przeciwdziałania wspieraniu agresji na Ukrainę oraz służących ochronie bezpieczeństwa narodowego </text:span><text:span text:style-name="T77">(Dz. U. poz. 835)</text:span><text:span text:style-name="T76"> </text:span></text:h>
      <text:p text:style-name="P92"/>
      <text:list xml:id="list3144441461" text:style-name="L4">
        <text:list-item>
          <text:p text:style-name="P453"><text:span text:style-name="T39">O udzielenie zamówienia mogą ubiegać się Wykonawcy, którzy nie podlegają wykluczeniu <text:s text:c="33"/>z postępowania na podstawie przepisu art. </text:span><text:span text:style-name="T41">108</text:span><text:span text:style-name="T39"> </text:span><text:span text:style-name="T41">ust. 1 </text:span><text:span text:style-name="T39">ustawy </text:span><text:span text:style-name="T41">Pzp </text:span><text:span text:style-name="T40">(przesłanki obligatoryjne)</text:span></text:p>
          <text:p text:style-name="P454"/>
          <text:p text:style-name="P470"><text:span text:style-name="T42">Art. 108 ust. 1 </text:span><text:span text:style-name="T43">ustawy Pzp </text:span><text:span text:style-name="T42"><text:s/>stanowi: <text:s/></text:span><text:span text:style-name="T108">Z </text:span><text:span text:style-name="T84">postępowania </text:span><text:span text:style-name="T83">o udzielenie zamówienia wyklucza się </text:span><text:span text:style-name="T109">W</text:span><text:span text:style-name="T83">ykonawcę: </text:span></text:p>
          <text:list>
            <text:list-item>
              <text:p text:style-name="P484">będącego osobą fizyczną, którego prawomocnie skazano za przestępstwo: </text:p>
            </text:list-item>
          </text:list>
        </text:list-item>
      </text:list>
      <text:list xml:id="list2417454648" text:style-name="L5">
        <text:list-item>
          <text:p text:style-name="P485"><text:span text:style-name="T39">udziału w zorganizowanej grupie przestępczej albo związku mającym na celu popełnienie przestępstwa lub przestępstwa skarbowego, o którym mowa w </text:span>art. 258<text:span text:style-name="T39"> Kodeksu karnego, </text:span></text:p>
        </text:list-item>
        <text:list-item>
          <text:p text:style-name="P486"><text:span text:style-name="T39">handlu ludźmi, o którym mowa w </text:span>art. 189a<text:span text:style-name="T39"> Kodeksu karnego, </text:span></text:p>
        </text:list-item>
        <text:list-item>
          <text:p text:style-name="P487">o którym mowa w art. 228-230a, art. 250a Kodeksu karnego, w art. 46-48 ustawy z dnia <text:tab/><text:tab/><text:tab/>25 czerwca 2010 r. o sporcie (Dz. U. z 2020 r. poz. 1133 oraz z 2021 r. poz. 2054) lub <text:s text:c="14"/><text:tab/><text:tab/>w art. 54 ust. 1-4 ustawy z dnia 12 maja 2011 r. o refundacji leków, środków <text:tab/><text:tab/><text:tab/><text:tab/>spożywczych specjalnego przeznaczenia żywieniowego oraz wyrobów medycznych (Dz. <text:tab/><text:tab/><text:tab/>U. z 2021 r. poz. 523, 1292, 1559 i 2054),</text:p>
        </text:list-item>
        <text:list-item>
          <text:p text:style-name="P489"><text:span text:style-name="T39">finansowania przestępstwa o charakterze terrorystycznym, o którym mowa w </text:span>art. 165a<text:span text:style-name="T39"> Kodeksu karnego, lub przestępstwo udaremniania lub utrudniania stwierdzenia przestępnego pochodzenia pieniędzy lub ukrywania ich pochodzenia, o którym mowa w </text:span>art. 299<text:span text:style-name="T39"> Kodeksu karnego, </text:span></text:p>
        </text:list-item>
        <text:list-item>
          <text:p text:style-name="P490"><text:span text:style-name="T39">o charakterze terrorystycznym, o którym mowa w </text:span>art. 115 § 20<text:span text:style-name="T39"> Kodeksu karnego, lub mające na celu popełnienie tego przestępstwa, </text:span></text:p>
        </text:list-item>
        <text:list-item>
          <text:p text:style-name="P491"><text:span text:style-name="T39">powierzenia wykonywania pracy małoletniemu cudzoziemcowi, o którym mowa w </text:span>art. 9 ust. 2<text:span text:style-name="T39"> ustawy z dnia 15 czerwca 2012 r. o skutkach powierzania wykonywania pracy cudzoziemcom przebywającym wbrew przepisom na terytorium Rzeczypospolitej Polskiej <text:s/>(Dz. U. poz. 769), </text:span></text:p>
        </text:list-item>
        <text:list-item>
          <text:p text:style-name="P491"><text:soft-page-break/><text:span text:style-name="T39">przeciwko obrotowi gospodarczemu, o których mowa w </text:span>art. 296-307<text:span text:style-name="T39"> Kodeksu karnego, przestępstwo oszustwa, o którym mowa w </text:span>art. 286<text:span text:style-name="T39"> Kodeksu karnego, przestępstwo przeciwko wiarygodności dokumentów, o których mowa w </text:span>art. 270-277d<text:span text:style-name="T39"> Kodeksu karnego, lub przestępstwo skarbowe, </text:span></text:p>
        </text:list-item>
        <text:list-item>
          <text:p text:style-name="P492">o którym mowa w art. 9 ust. 1 i 3 lub art. 10 ustawy z dnia 15 czerwca 2012 r. o skutkach powierzania wykonywania pracy cudzoziemcom przebywającym wbrew przepisom na terytorium Rzeczypospolitej Polskiej </text:p>
          <text:p text:style-name="P488">- lub za odpowiedni czyn zabroniony określony w przepisach prawa obcego; </text:p>
        </text:list-item>
      </text:list>
      <text:list xml:id="list841897400" text:style-name="L6">
        <text:list-item>
          <text:p text:style-name="P252">jeżeli urzędującego członka jego organu zarządzającego lub nadzorczego, wspólnika spółki <text:s text:c="22"/>w spółce jawnej lub partnerskiej albo komplementariusza w spółce komandytowej lub komandytowo-akcyjnej lub prokurenta prawomocnie skazano za przestępstwo, o którym mowa <text:s text:c="2"/>w pkt 1; </text:p>
        </text:list-item>
        <text:list-item>
          <text:p text:style-name="P252">wobec którego wydano prawomocny wyrok sądu lub ostateczną decyzję administracyjną <text:s text:c="45"/>o zaleganiu z uiszczeniem podatków, opłat lub składek na ubezpieczenie społeczne lub zdrowotne, chyba że Wykonawca odpowiednio przed upływem terminu do składania wniosków <text:s text:c="11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252">wobec którego prawomocnie orzeczono zakaz ubiegania się o zamówienia publiczne; </text:p>
        </text:list-item>
        <text:list-item>
          <text:p text:style-name="P254"><text:span text:style-name="T44">jeżeli </text:span><text:span text:style-name="T295">Z</text:span><text:span text:style-name="T44">amawiający może stwierdzić, na podstawie wiarygodnych przesłanek, że Wykonawca zawarł z innymi Wykonawcami porozumienie mające na celu zakłócenie konkurencji, <text:s text:c="32"/>w szczególności jeżeli należąc do tej samej grupy kapitałowej w rozumieniu </text:span>ustawy<text:span text:style-name="T44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255"><text:span text:style-name="T85">jeżeli, w przypadkach, o których mowa w art. 85 ust. 1, doszło do zakłócenia konkurencji wynikającego z wcześniejszego zaangażowania tego wykonawcy lub podmiotu, który należy <text:s text:c="18"/>z wykonawcą do tej samej grupy kapitałowej w rozumieniu </text:span><text:span text:style-name="T538">ustawy</text:span><text:span text:style-name="T85"> z dnia 16 lutego 2007 r. <text:s text:c="19"/>o ochronie konkurencji i konsumentów,</text:span><text:span text:style-name="T310"> </text:span><text:span text:style-name="T85">chyba że spowodowane tym zakłócenie konkurencji może być wyeliminowane w inny sposób niż przez wykluczenie wykonawcy z udziału w postępowaniu <text:s text:c="13"/>o udzielenie zamówienia; </text:span></text:p>
        </text:list-item>
      </text:list>
      <text:list xml:id="list122223630030906" text:continue-list="list3144441461" text:style-name="L4">
        <text:list-header>
          <text:p text:style-name="P493"><text:span text:style-name="T39">oraz <text:s/>spełniają warunki, o których mowa w art. </text:span><text:span text:style-name="T45">57 i</text:span><text:span text:style-name="T39"> </text:span><text:span text:style-name="T46">1</text:span><text:span text:style-name="T292">1</text:span><text:span text:style-name="T39">2 ust. </text:span><text:span text:style-name="T293">2</text:span><text:span text:style-name="T39"> ustawy </text:span><text:span text:style-name="T47">Pzp</text:span><text:span text:style-name="T39"> i wykażą ich spełnianie na poziomie/ </text:span><text:span text:style-name="T42">w zakresie</text:span><text:span text:style-name="T39"> wymaganym przez Zamawiającego zgodnie z opisem zamieszczonym </text:span><text:span text:style-name="T48">w ust. </text:span><text:span text:style-name="T294">9.</text:span></text:p>
        </text:list-header>
        <text:list-item>
          <text:p text:style-name="P494"><text:span text:style-name="T495">Zgodnie z podziałem dokonanym w ustawie Pzp podstawy wykluczenia z postępowania, o których mowa</text:span><text:span text:style-name="T496"> </text:span><text:span text:style-name="T495">w art. </text:span><text:span text:style-name="T499">108</text:span><text:span text:style-name="T495"> ustawy określa się jako obligatoryjne.</text:span></text:p>
        </text:list-item>
        <text:list-item>
          <text:p text:style-name="P495"><text:span text:style-name="T497">Z</text:span><text:span text:style-name="T498">amawiający </text:span><text:span text:style-name="T500">ustanawia</text:span><text:span text:style-name="T498"> fakultatywne przesłanki wykluczenia określone w art. 109 ust. 1 pkt 1 i pkt 4 ustawy Pzp:</text:span></text:p>
          <text:p text:style-name="P497">Art. 109 ust. 1 pkt 1 i 4 <text:span text:style-name="T939">ustawy Pzp </text:span>stanowi:</text:p>
          <text:p text:style-name="P498"><text:bookmark text:name="passage_318675"/><text:span text:style-name="T447">Z postępowania o udzielenie </text:span><text:span text:style-name="Emphasis"><text:span text:style-name="T447">zamówienia</text:span></text:span><text:span text:style-name="T447"> </text:span><text:span text:style-name="T448">Z</text:span><text:span text:style-name="T447">amawiający może wykluczyć </text:span><text:span text:style-name="T449">W</text:span><text:span text:style-name="T447">ykonawcę:</text:span></text:p>
        </text:list-item>
      </text:list>
      <text:section text:style-name="Sect1" text:name="art(109)ust(1)pkt(1)">
        <text:list xml:id="list122223974600633" text:continue-numbering="true" text:style-name="L4">
          <text:list-header>
            <text:p text:style-name="P499">1) który naruszył obowiązki dotyczące płatności podatków, opłat lub składek na ubezpieczenia społeczne lub zdrowotne, z wyjątkiem przypadku, o którym mowa w art. 108 ust. 1 pkt 3, chyba że <text:span text:style-name="T661">W</text:span>ykonawca odpowiednio przed upływem terminu do składania wniosków o dopuszczenie do udziału w postępowaniu albo przed upływem terminu składania ofert dokonał płatności należnych podatków, opłat lub składek na ubezpieczenia społeczne lub zdrowotne wraz z odsetkami lub grzywnami lub zawarł wiążące porozumienie w sprawie spłaty tych należności;</text:p>
            <text:p text:style-name="P500"><text:span text:style-name="T1203">4) </text:span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.</text:p>
            <text:p text:style-name="P262"/>
          </text:list-header>
        </text:list>
      </text:section>
      <text:p text:style-name="P534"/>
      <text:list xml:id="list122223553703786" text:continue-numbering="true" text:style-name="L4">
        <text:list-header>
          <text:p text:style-name="P501"><text:span text:style-name="T680">P</text:span><text:span text:style-name="T8">rocedura </text:span><text:span text:style-name="T28">self-cleaning (samooczyszczenie)</text:span></text:p>
          <text:p text:style-name="P464"/>
        </text:list-header>
        <text:list-item>
          <text:p text:style-name="P496"><text:span text:style-name="T49">Wykonawca nie podlega wykluczeniu w okolicznościach określonych w art. 108 ust. 1 pkt 1, 2 i 5 <text:s text:c="24"/></text:span><text:span text:style-name="T50">i art.109 ust.1 pkt 1 i 4</text:span><text:span text:style-name="T49"> </text:span><text:span text:style-name="T51">ustawy Pzp, </text:span><text:span text:style-name="T49">jeżeli </text:span>udowodni <text:span text:style-name="T634">Z</text:span>amawiającemu, że spełnił <text:span text:style-name="T2">łącznie</text:span> następujące przesłanki:</text:p>
          <text:list>
            <text:list-item>
              <text:p text:style-name="P502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503"><text:soft-page-break/><text:s/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635">Z</text:span>amawiającym;</text:p>
            </text:list-item>
            <text:list-item>
              <text:p text:style-name="P504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05"><text:span text:style-name="T1204">zerwał wszelkie powiązania z osobami lub podmiotami odpowiedzialnymi za nieprawidłowe postępowanie </text:span><text:span text:style-name="T633">W</text:span><text:span text:style-name="T1204">ykonawcy, </text:span></text:p>
                                    </text:list-item>
                                    <text:list-item>
                                      <text:p text:style-name="P506">zreorganizował personel,</text:p>
                                    </text:list-item>
                                    <text:list-item>
                                      <text:p text:style-name="P506">wdrożył system sprawozdawczości i kontroli,</text:p>
                                    </text:list-item>
                                    <text:list-item>
                                      <text:p text:style-name="P506">utworzył struktury audytu wewnętrznego do monitorowania przestrzegania przepisów, wewnętrznych regulacji lub standardów,</text:p>
                                    </text:list-item>
                                    <text:list-item>
                                      <text:p text:style-name="P506">wprowadził wewnętrzne regulacje dotyczące odpowiedzialności i odszkodowań za nieprzestrzeganie przepisów, wewnętrznych regulacji lub standardów.</text:p>
                                    </text:list-item>
                                  </text:list>
                                </text:list-item>
                              </text:list>
                              <text:p text:style-name="P462"><text:span text:style-name="T715">5</text:span><text:span text:style-name="T911">. </text:span><text:span text:style-name="T912">Zamawiający ocenia, czy podjęte przez </text:span><text:span text:style-name="T716">W</text:span><text:span text:style-name="T912">ykonawcę czynności, o których mowa w ust. </text:span><text:span text:style-name="T717">4</text:span><text:span text:style-name="T912">, są <text:tab/>wystarczające do wykazania jego rzetelności, uwzględniając wagę i szczególne okoliczności czynu <text:tab/></text:span><text:span text:style-name="T716">W</text:span><text:span text:style-name="T912">ykonawcy.</text:span><text:bookmark text:name="passage_331595"/><text:span text:style-name="T912"> Jeżeli podjęte przez </text:span><text:span text:style-name="T716">W</text:span><text:span text:style-name="T912">ykonawcę czynności, o których mowa w ust. </text:span><text:span text:style-name="T717">4</text:span><text:span text:style-name="T912">, nie są wystarczające <text:tab/>do wykazania jego rzetelności, </text:span><text:span text:style-name="T718">Z</text:span><text:span text:style-name="T912">amawiający wyklucza </text:span><text:span text:style-name="T718">W</text:span><text:span text:style-name="T912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"><text:span text:style-name="T476">6.</text:span><text:span text:style-name="T477"> </text:span><text:span text:style-name="T1190">Z postępowania o udzielenie zamówienia publicznego prowadzonego na podstawie ustawy </text:span><text:span text:style-name="T1191">Pzp zgodnie z art. 7 ust. 1 ustawy </text:span><text:span text:style-name="T478">o szczególnych rozwiązaniach w zakresie przeciwdziałania wspieraniu agresji na Ukrainę oraz służących ochronie bezpieczeństwa narodowego</text:span><text:span text:style-name="T1190"> wyklucza się:</text:span></text:p>
      <text:section text:style-name="Sect1" text:name="art(7)ust(1)">
        <text:section text:style-name="Sect1" text:name="art(7)ust(1)pkt(1)">
          <text:list xml:id="list915929608" text:style-name="L7">
            <text:list-item>
              <text:p text:style-name="P263"><text:span text:style-name="T857">W</text:span><text:span text:style-name="T988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1192">ustawy, <text:s text:c="18"/>o której mowa powyżej, </text:span></text:p>
            </text:list-item>
            <text:list-item>
              <text:p text:style-name="P263"><text:span text:style-name="T857">W</text:span><text:span text:style-name="T988">ykonawcę oraz uczestnika konkursu, którego beneficjentem rzeczywistym w rozumieniu ustawy <text:s text:c="18"/>z dnia 1 marca 2018 r. o przeciwdziałaniu praniu pieniędzy oraz finansowaniu terroryzmu <text:s text:c="17"/>(Dz. U. z 2022 r. poz. 593 i 655) jest osoba wymieniona w wykazach określonych <text:s text:c="40"/>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1192">ustawy, <text:s/>o której mowa powyżej, </text:span></text:p>
            </text:list-item>
            <text:list-item>
              <text:p text:style-name="P263"><text:span text:style-name="T857">W</text:span><text:span text:style-name="T988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<text:s text:c="23"/>o zastosowaniu środka, o którym mowa w art. 1 pkt 3 </text:span><text:span text:style-name="T1192">ustawy, <text:s/>o której mowa powyżej.</text:span></text:p>
            </text:list-item>
          </text:list>
        </text:section>
      </text:section>
      <text:section text:style-name="Sect1" text:name="art(7)ust(2)">
        <text:p text:style-name="P50"><text:span text:style-name="T662">7</text:span><text:span text:style-name="T1205">. </text:span>Wykluczenie następuje na okres trwania okoliczności określonych w ust. <text:span text:style-name="T662">6</text:span><text:span text:style-name="T1205">.</text:span></text:p>
        <text:p text:style-name="P50"><text:span text:style-name="T662">8</text:span>. W przypadku <text:span text:style-name="T663">W</text:span>ykonawcy wykluczonego na podstawie ust. <text:span text:style-name="T662">6</text:span>, <text:span text:style-name="T663">Z</text:span>amawiający odrzuca ofertę takiego <text:span text:style-name="T663">W</text:span>ykonawcy odpowiednio do trybu stosowanego do udzielenia zamówienia publicznego oraz etapu prowadzonego postępowania o udzielenie zamówienia publicznego.</text:p>
      </text:section>
      <text:p text:style-name="P467"/>
      <text:list xml:id="list229890586" text:style-name="L8">
        <text:list-item text:start-value="9">
          <text:p text:style-name="P251"><text:span text:style-name="T1048">Informacja o w</text:span><text:span text:style-name="T1047">arunk</text:span><text:span text:style-name="T814">ach</text:span><text:span text:style-name="T1047"> udziału w postępowan</text:span><text:span text:style-name="T1072">iu</text:span></text:p>
          <text:p text:style-name="P463"><text:span text:style-name="T1">O udzielenie zamówienia mogą ubiegać się Wykonawcy, którzy spełniają warunki, </text:span><text:span text:style-name="T14">dotyczące</text:span><text:span text:style-name="T1">: </text:span></text:p>
          <text:list>
            <text:list-item>
              <text:p text:style-name="P399">zdolności do występowania w obrocie gospodarczym; </text:p>
              <text:p text:style-name="P400">Zamawiający nie określa warunków udziału w postępowaniu w tym zakresie.</text:p>
            </text:list-item>
            <text:list-item>
              <text:p text:style-name="P401">uprawnień do prowadzenia określonej działalności gospodarczej lub zawodowej, o ile wynika to z odrębnych przepisów,</text:p>
              <text:p text:style-name="P400">Zamawiający nie określa warunków udziału w postępowaniu w tym zakresie</text:p>
            </text:list-item>
            <text:list-item>
              <text:p text:style-name="P402"><text:span text:style-name="T39">sytuacji ekonomicznej lub finansowe</text:span><text:span text:style-name="T53">j</text:span></text:p>
              <text:p text:style-name="P402"><text:span text:style-name="T313">Zamawiający uzna warunek za spełniony, jeżeli Wykonawcy wykażą, iż posiadają środki finansowe lub zdolność </text:span><text:span text:style-name="T314">kredytową </text:span><text:span text:style-name="T313">w wysokości wynoszącej co najmniej </text:span><text:span text:style-name="T315">5</text:span><text:span text:style-name="T316">00 000,00 zł</text:span></text:p>
            </text:list-item>
            <text:list-item>
              <text:p text:style-name="P402">zdolności technicznej lub zawodowej</text:p>
              <text:p text:style-name="P403"><text:span text:style-name="T595">Zamawiający uzna warunek za spełniony, jeżeli Wykonawcy wykażą, iż wykonali w sposób należyty, zgodnie z </text:span><text:span text:style-name="T597">przepisami prawa budowlanego</text:span><text:span text:style-name="T595"> i prawidłowo ukończyli w okresie ostatnich 5 </text:span><text:soft-page-break/><text:span text:style-name="T595">lat przed upływem terminu składania ofert, a jeżeli okres </text:span><text:span text:style-name="T596">prowadzenia </text:span><text:span text:style-name="T595">działalności jest krótszy – w tym okresie </text:span><text:span text:style-name="T1200">c</text:span><text:span text:style-name="T1199">o najmniej</text:span><text:span text:style-name="T933"> </text:span><text:span text:style-name="T678">2</text:span><text:span text:style-name="T672"> robot</text:span><text:span text:style-name="T671">y</text:span><text:span text:style-name="T672"> </text:span><text:span text:style-name="T673">budowlan</text:span><text:span text:style-name="T671">e</text:span><text:span text:style-name="T673"> </text:span><text:span text:style-name="T677">każda </text:span><text:span text:style-name="T674">obejmując</text:span><text:span text:style-name="T677">a</text:span><text:span text:style-name="T671"> budowę </text:span><text:span text:style-name="T676">lub</text:span><text:span text:style-name="T671"> przebudowę drogi, </text:span><text:span text:style-name="T675">parkingu </text:span><text:span text:style-name="T676">czy też </text:span><text:span text:style-name="T675"><text:s/>placu.</text:span></text:p>
              <text:p text:style-name="P403"><text:span text:style-name="T484">zdolność</text:span><text:span text:style-name="T490"> </text:span><text:span text:style-name="T485">zawodowa w zakresie dysponowania osobami zdolnymi do realizacji zamówienia</text:span><text:span text:style-name="T487"> opis warunku</text:span><text:span text:style-name="T486">: </text:span><text:span text:style-name="T491">Zamawiający uzna warunek za spełniony, jeżeli Wykonawcy wykażą się dysponowaniem:</text:span></text:p>
              <text:list>
                <text:list-item>
                  <text:list>
                    <text:list-item>
                      <text:p text:style-name="P507"><text:span text:style-name="T450">co najmniej jedną </text:span><text:span text:style-name="T451">osobą </text:span><text:span text:style-name="T452">posiadającą</text:span><text:span text:style-name="T451"> uprawnienia budowlane do </text:span><text:span text:style-name="T454">projektowania</text:span><text:span text:style-name="T451"> </text:span><text:span text:style-name="T450">w specjalności inżynieryjnej drogowej,</text:span></text:p>
                    </text:list-item>
                    <text:list-item>
                      <text:p text:style-name="P508"><text:span text:style-name="T211">c</text:span><text:span text:style-name="T212">o najmniej jedną osobą </text:span><text:span text:style-name="T210">posiadającą</text:span><text:span text:style-name="T212"> uprawnienia budowlane do </text:span><text:span text:style-name="T213">projektowania</text:span><text:span text:style-name="T212"> </text:span><text:span text:style-name="T214">w specjalności instalacyjnej </text:span><text:span text:style-name="T210">w zakresie sieci, instalacji i urządzeń elektrycznych i elektroenergetycznych,</text:span></text:p>
                    </text:list-item>
                    <text:list-item>
                      <text:p text:style-name="P508"><text:span text:style-name="T450">co najmniej jedną </text:span><text:span text:style-name="T451">osobą </text:span><text:span text:style-name="T452">posiadającą</text:span><text:span text:style-name="T451"> uprawnienia budowlane do </text:span><text:span text:style-name="T453">kierowania</text:span><text:span text:style-name="T455"> robotami budowlanymi</text:span><text:span text:style-name="T451"> </text:span><text:span text:style-name="T450">w specjalności inżynieryjnej drogowej,</text:span></text:p>
                    </text:list-item>
                    <text:list-item>
                      <text:p text:style-name="P508"><text:span text:style-name="T211">c</text:span><text:span text:style-name="T212">o najmniej jedną osobą </text:span><text:span text:style-name="T210">posiadającą</text:span><text:span text:style-name="T212"> uprawnienia budowlane do </text:span><text:span text:style-name="T213">kierowania robotami budowlanymi</text:span><text:span text:style-name="T212"> </text:span><text:span text:style-name="T214">w specjalności instalacyjnej </text:span><text:span text:style-name="T210">w zakresie sieci, instalacji i urządzeń elektrycznych i elektroenergetycznych,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><text:span text:style-name="T92">Zamawiający uzna również uprawnienia osób wykonujących samodzielne funkcje techniczne <text:s text:c="34"/>w budownictwie, jeżeli ich kwalifikacje zawodowe zostały uznane na zasadach określonych w ustawie <text:s text:c="19"/>z dnia </text:span><text:span text:style-name="T93">22 grudnia 2015</text:span><text:span text:style-name="T92"> r. o zasadach uznawania kwalifikacji zawodowych nabytych w państwach członkowskich Unii Europejskiej <text:s/>(</text:span><text:span text:style-name="T94">t. j. Dz. U. z </text:span><text:span text:style-name="T98">202</text:span><text:span text:style-name="T99">3</text:span><text:span text:style-name="T94"> r. poz. </text:span><text:span text:style-name="T99">334</text:span><text:span text:style-name="T95">.</text:span><text:span text:style-name="T92">).</text:span><text:span text:style-name="T96"> </text:span><text:span text:style-name="T90">Zamawiający dopuszcza również wykazanie spełniania warunku dotyczącego dysponowania osobami zdolnymi do wykonywania zamówienia przez osoby, które legitymują się uprawnieniami budowlanymi nabytymi na podstawie uprzednio obowiązujących przepisów w myśl przepisu art. 104 </text:span><text:span text:style-name="T91">u</text:span><text:span text:style-name="T90">stawy Prawo budowlan</text:span><text:span text:style-name="T89">e. </text:span></text:p>
      <text:p text:style-name="P90"/>
      <text:p text:style-name="P88"><text:span text:style-name="T808">III.</text:span><text:span text:style-name="T1047"> <text:tab/></text:span><text:span text:style-name="T1048">Informacja na temat podmiotowych środków dowodowych, których złożenia wymaga Zamawiający w celu </text:span><text:span text:style-name="T337">potwierdzenia braku podstaw wykluczenia oraz spełniania warunków udziału w postępowaniu </text:span><text:span text:style-name="T342">oraz oświadczenie </text:span><text:span text:style-name="T345">o niepodleganiu wykluczeniu, spełnianiu warunków udziału w postępowaniu lub kryteriów selekcji, w zakresie wskazanym przez </text:span><text:span text:style-name="T343">Z</text:span><text:span text:style-name="T345">amawiającego</text:span></text:p>
      <text:h text:style-name="P228" text:outline-level="1"/>
      <text:h text:style-name="P233" text:outline-level="1"><text:span text:style-name="T501">1. </text:span><text:span text:style-name="T280">Do oferty należy dołączyć oświadczenie o niepodleganiu wykluczeniu, spełnianiu warunków udziału <text:s text:c="13"/>w postępowaniu w zakresie wskazanym przez </text:span><text:span text:style-name="T72">Z</text:span><text:span text:style-name="T280">amawiającego </text:span><text:span text:style-name="T279">wg wzoru</text:span><text:span text:style-name="T280"> </text:span><text:span text:style-name="T502">określonego na załączniku <text:s text:c="14"/>nr 2 </text:span><text:span text:style-name="T503">lub 2a </text:span><text:span text:style-name="T502">do SWZ. </text:span><text:span text:style-name="T556">Oświadczenie, o którym mowa w </text:span><text:span text:style-name="T557">zdaniu poprzedzającym,</text:span><text:span text:style-name="T556"> składają </text:span><text:span text:style-name="T11">odrębnie: </text:span></text:h>
      <text:list xml:id="list4284935284" text:style-name="L9">
        <text:list-item>
          <text:p text:style-name="P218">Wykonawca / każdy spośród Wykonawców wspólnie ubiegających się o udzielenie zamówienia. <text:s/>W takim przypadku oświadczenie potwierdza brak podstaw wykluczenia Wykonawcy oraz spełnianie warunków udziału w postępowaniu w zakresie, w jakim każdy z Wykonawców wykazuje spełnianie warunków udziału w postępowaniu; </text:p>
        </text:list-item>
        <text:list-item>
          <text:p text:style-name="P219"><text:span text:style-name="T504">podmiot udostępniający zasoby, na którego potencjał powołuje się Wykonawca celem potwierdzenia spełnienia warunków udziału w postępowaniu </text:span><text:span text:style-name="T505">wg wzoru </text:span><text:span text:style-name="T507">n</text:span><text:span text:style-name="T505">a załączniku nr 2a.</text:span><text:span text:style-name="T504"> <text:s text:c="18"/>W takim przypadku oświadczenie potwierdza brak podstaw wykluczenia podmiotu oraz spełnianie warunków udziału w postępowaniu w zakresie, w jakim podmiot udostępnia swoje zasoby Wykonawc</text:span><text:span text:style-name="T506">y.</text:span></text:p>
        </text:list-item>
      </text:list>
      <text:p text:style-name="P82"/>
      <text:h text:style-name="P235" text:outline-level="2"><text:span text:style-name="T536">2</text:span><text:span text:style-name="T535">. W celu potwierdzenia braku podstaw wykluczenia </text:span><text:span text:style-name="T872">W</text:span><text:span text:style-name="T535">ykonawcy z udziału w postępowaniu o udzielenie zamówienia publicznego, <text:s/></text:span><text:span text:style-name="T873">należy przedłożyć</text:span><text:span text:style-name="T535"> następując</text:span><text:span text:style-name="T873">e</text:span><text:span text:style-name="T535"> podmiotow</text:span><text:span text:style-name="T873">e</text:span><text:span text:style-name="T535"> środk</text:span><text:span text:style-name="T873">i</text:span><text:span text:style-name="T535"> dowodow</text:span><text:span text:style-name="T873">e</text:span><text:span text:style-name="T535">: </text:span></text:h>
      <text:list xml:id="list1473345581" text:style-name="L10">
        <text:list-item>
          <text:p text:style-name="P511"><text:span text:style-name="T1206">informacj</text:span><text:span text:style-name="T865">a</text:span><text:span text:style-name="T1206"> z Krajowego Rejestru Karnego w zakresie: </text:span></text:p>
          <text:list>
            <text:list-item>
              <text:p text:style-name="P511">art. 108 ust. 1 pkt 1 i 2 ustawy <text:span text:style-name="T866">Pzp </text:span></text:p>
            </text:list-item>
            <text:list-item>
              <text:p text:style-name="P511">art. 108 ust. 1 pkt 4 ustawy <text:span text:style-name="T1207">Pzp</text:span>, dotycząc<text:span text:style-name="T867">ym </text:span>orzeczenia zakazu ubiegania się o zamówienie publiczne tytułem środka karnego,</text:p>
            </text:list-item>
          </text:list>
          <text:p text:style-name="P511">- sporządzon<text:span text:style-name="T868">a</text:span> nie wcześniej niż 6 miesięcy przed jej złożenie<text:span text:style-name="T1206">m,</text:span></text:p>
        </text:list-item>
        <text:list-item>
          <text:p text:style-name="P512">oświadczeni<text:span text:style-name="T866">e</text:span> <text:span text:style-name="T866">W</text:span>ykonawcy, w zakresie art. 108 ust. 1 pkt 5 ustawy <text:span text:style-name="T1208">Pzp</text:span>, o braku przynależności do tej samej grupy kapitałowej w rozumieniu ustawy z dnia 16 lutego 2007 r. o ochronie konkurencji <text:s text:c="21"/>i konsumentów, z innym <text:span text:style-name="T868">W</text:span>ykonawcą, który złożył odrębną ofertę, ofertę częściową lub wniosek <text:s text:c="12"/><text:soft-page-break/>o dopuszczenie do udziału w postępowaniu, albo oświadczenia o przynależności do tej samej grupy kapitałowej wraz z dokumentami lub informacjami potwierdzającymi przygotowanie oferty, oferty częściowej lub wniosku o dopuszczenie do udziału w postępowaniu niezależnie od innego <text:span text:style-name="T868">W</text:span>ykonawcy należącego do tej samej grupy kapitałowej,</text:p>
        </text:list-item>
        <text:list-item>
          <text:p text:style-name="P511"><text:span text:style-name="T1209">zaświadczeni</text:span><text:span text:style-name="T869">e</text:span><text:span text:style-name="T1209"> właściwego naczelnika urzędu skarbowego potwierdzającego, że </text:span><text:span text:style-name="T869">W</text:span><text:span text:style-name="T1209">ykonawca nie zalega z opłacaniem podatków i opłat, w zakresie art. 109 ust. 1 pkt 1 ustawy </text:span><text:span text:style-name="T1210">Pzp</text:span><text:span text:style-name="T1209">, wystawione nie wcześniej niż 3 miesiące przed jego złożeniem, a w przypadku zalegania z opłacaniem podatków lub opłat wraz z zaświadczeniem </text:span><text:span text:style-name="T869">Z</text:span><text:span text:style-name="T1209">amawiający żąda złożenia dokumentów potwierdzających, że odpowiednio przed upływem terminu składania wniosków o dopuszczenie do udziału w postępowaniu albo przed upływem terminu składania ofert wykonawca dokonał płatności należnych podatków lub opłat wraz z odsetkami lub grzywnami lub zawarł wiążące porozumienie w sprawie spłat tych należności; </text:span></text:p>
        </text:list-item>
        <text:list-item>
          <text:p text:style-name="P513"><text:span text:style-name="T1186">zaświadczeni</text:span><text:span text:style-name="T856">e</text:span><text:span text:style-name="T1186"> albo inn</text:span><text:span text:style-name="T1187">y</text:span><text:span text:style-name="T1186"> dokument właściwej terenowej jednostki organizacyjnej Zakładu Ubezpieczeń Społecznych lub właściwego oddziału regionalnego lub właściwej placówki terenowej Kasy Rolniczego Ubezpieczenia Społecznego potwierdzając</text:span><text:span text:style-name="T856">y</text:span><text:span text:style-name="T1186">, że </text:span><text:span text:style-name="T856">W</text:span><text:span text:style-name="T1186">ykonawca nie zalega z opłacaniem składek na ubezpieczenia społeczne i zdrowotne, w zakresie art. 109 ust. 1 pkt 1 ustawy, wystawion</text:span><text:span text:style-name="T856">e</text:span><text:span text:style-name="T1186"> nie wcześniej niż 3 miesiące przed jego złożeniem, <text:s/>a  w <text:s/>przypadku zalegania z opłacaniem składek na ubezpieczenia społeczne lub zdrowotne wraz z zaświadczeniem albo innym dokumentem zamawiający żąda złożenia dokumentów potwierdzających, że odpowiednio przed upływem terminu składania wniosków o dopuszczenie do udziału w postępowaniu albo przed upływem terminu składania ofert wykonawca dokonał płatności należnych składek na ubezpieczenia społeczne lub zdrowotne wraz odsetkami lub grzywnami lub zawarł wiążące porozumienie w sprawie spłat tych należności; </text:span></text:p>
        </text:list-item>
        <text:list-item>
          <text:p text:style-name="P512">odpis lub informacj<text:span text:style-name="T869">a</text:span> z Krajowego Rejestru Sądowego lub z Centralnej Ewidencji i Informacji <text:s text:c="13"/>o Działalności Gospodarczej, w zakresie art. 109 ust. 1 pkt 4 ustawy <text:span text:style-name="T1211">Pzp</text:span>, sporządzon<text:span text:style-name="T870">y</text:span> nie wcześniej <text:span text:style-name="T2">niż 3 miesiące</text:span> przed jej złożeniem, jeżeli odrębne przepisy wymagają wpisu do rejestru lub ewidencji; <text:span text:style-name="T929">Zamawiający pozyska powyższy podmiotowy środek dowodowy we własnym zakresie.</text:span></text:p>
        </text:list-item>
        <text:list-item>
          <text:p text:style-name="P512">oświadczeni<text:span text:style-name="T1211">e</text:span> <text:span text:style-name="T869">W</text:span>ykonawcy o aktualności informacji zawartych w oświadczeniu, o którym mowa <text:s text:c="16"/>w art. 125 ust. 1 ustawy <text:span text:style-name="T1211">Pzp</text:span>, w zakresie podstaw wykluczenia z postępowania wskazanych przez <text:span text:style-name="T871">Z</text:span>amawiającego, o których mowa w: <text:s/></text:p>
          <text:list>
            <text:list-item>
              <text:p text:style-name="P512">art. 108 ust. 1 pkt 3 ustawy <text:span text:style-name="T940">Pzp</text:span>, </text:p>
            </text:list-item>
            <text:list-item>
              <text:p text:style-name="P512"><text:s/>art. 108 ust. 1 pkt 4 ustawy <text:span text:style-name="T940">Pzp</text:span>, dotyczących orzeczenia zakazu ubiegania się o zamówienie publiczne tytułem środka zapobiegawczego, </text:p>
            </text:list-item>
            <text:list-item>
              <text:p text:style-name="P512">art. 108 ust. 1 pkt 5 ustawy <text:span text:style-name="T940">Pzp</text:span>, dotyczących zawarcia z innymi wykonawcami porozumienia mającego na celu zakłócenie konkurencji, </text:p>
            </text:list-item>
            <text:list-item>
              <text:p text:style-name="P512">art. 108 ust. 1 pkt 6 ustawy <text:span text:style-name="T940">Pzp</text:span>, </text:p>
            </text:list-item>
            <text:list-item>
              <text:p text:style-name="P514"><text:span text:style-name="T345">art. 109 ust. 1 pkt 1 ustawy </text:span><text:span text:style-name="T346">Pzp</text:span><text:span text:style-name="T345">, odnośnie do naruszenia obowiązków dotyczących płatności podatków i opłat lokalnych, o których mowa w ustawie z dnia 12 stycznia 1991 r. o podatkach i opłatach lokalnych (Dz. U. z 20</text:span><text:span text:style-name="T344">23</text:span><text:span text:style-name="T345">r. poz. 70). </text:span></text:p>
            </text:list-item>
          </text:list>
        </text:list-item>
      </text:list>
      <text:p text:style-name="P328"><text:span text:style-name="_20_Znak_20_Znak3"><text:span text:style-name="T1000">3</text:span></text:span><text:span text:style-name="_20_Znak_20_Znak3"><text:span text:style-name="T989">.<text:tab/></text:span></text:span><text:span text:style-name="_20_Znak_20_Znak3"><text:span text:style-name="T1044">Wykaz </text:span></text:span><text:span text:style-name="_20_Znak_20_Znak3"><text:span text:style-name="T1045">podmiotowych </text:span></text:span><text:span text:style-name="_20_Znak_20_Znak3"><text:span text:style-name="T1046">środków</text:span></text:span><text:span text:style-name="_20_Znak_20_Znak3"><text:span text:style-name="T1045"> dowodowych </text:span></text:span><text:span text:style-name="_20_Znak_20_Znak3"><text:span text:style-name="T801">składanych w celu potwierdzenia spełniania przez </text:span></text:span><text:span text:style-name="_20_Znak_20_Znak3"><text:span text:style-name="T802">W</text:span></text:span><text:span text:style-name="_20_Znak_20_Znak3"><text:span text:style-name="T801">ykonawcę warunków udziału w postępowaniu dotyczących zdolności technicznej lub zawodowej,</text:span></text:span><text:span text:style-name="_20_Znak_20_Znak3"><text:span text:style-name="T1045"> zakresie wskazanym w rozdziale II ust. </text:span></text:span><text:span text:style-name="_20_Znak_20_Znak3"><text:span text:style-name="T803">9</text:span></text:span><text:span text:style-name="_20_Znak_20_Znak3"><text:span text:style-name="T1045"> SWZ</text:span></text:span></text:p>
      <text:list xml:id="list2058451024" text:style-name="L11">
        <text:list-item>
          <text:p text:style-name="P404"><text:span text:style-name="T428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, przy czym dowodami, o których mowa, są referencje bądź inne dokumenty sporządzone przez podmiot, na rzecz którego roboty budowlane zostały wykonane, a jeżeli </text:span><text:span text:style-name="T438">Wykonawca</text:span><text:span text:style-name="T428"> z przyczyn niezależnych od niego nie jest w stanie uzyskać tych dokumentów - inne odpowiednie dokumenty – </text:span><text:span text:style-name="T431">wg załącznik nr 3 do SWZ,</text:span></text:p>
          <text:p text:style-name="P330"><text:soft-page-break/><text:span text:style-name="T339">O</text:span><text:span text:style-name="T340">kres 5 lat liczy się wstecz od upływu terminu składania ofer</text:span><text:span text:style-name="T341">t</text:span><text:span text:style-name="T340">,</text:span></text:p>
        </text:list-item>
        <text:list-item>
          <text:p text:style-name="P405"><text:span text:style-name="T989">wykaz osób, skierowanych przez </text:span><text:span text:style-name="T750">W</text:span><text:span text:style-name="T989">ykonawcę do realizacji zamówienia publicznego, <text:s text:c="24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, </text:span><text:span text:style-name="T1031">wg wzoru na załączniku nr 4,</text:span></text:p>
        </text:list-item>
        <text:list-item>
          <text:p text:style-name="P407"><text:span text:style-name="T751">i</text:span><text:span text:style-name="T1010">nformacj</text:span><text:span text:style-name="T751">a</text:span><text:span text:style-name="T1011"> banku lub spółdzielczej kasy oszczędnościowo-kredytowej potwierdzającej wysokość posiadanych środków finansowych lub zdolność kredytową wykonawcy, w okresie nie wcześniejszym niż 3 miesiące przed jej złożeniem;</text:span></text:p>
        </text:list-item>
      </text:list>
      <text:list xml:id="list706701515" text:style-name="WW8Num29">
        <text:list-header>
          <text:p text:style-name="P468"><text:span text:style-name="T906">Zamawiający przed udzieleniem zamówienia na podstawie przepisu art. </text:span><text:span text:style-name="T905">274 ust.1</text:span><text:span text:style-name="T906"> ustawy </text:span><text:span text:style-name="T907">Pzp</text:span><text:span text:style-name="T906"> wzywa <text:s/>Wykonawcę </text:span><text:span text:style-name="T908">najwyżej ocenionego</text:span><text:span text:style-name="T561"> do złożenia w wyznaczonym </text:span><text:span text:style-name="T562">terminie</text:span><text:span text:style-name="T561">, nie krótszym </text:span><text:span text:style-name="T17">niż 5 dni</text:span><text:span text:style-name="T561"> </text:span><text:span text:style-name="T562">aktualnych na dzień złożenia podmiotowych środków dowodowych. </text:span></text:p>
          <text:p text:style-name="P253"/>
        </text:list-header>
      </text:list>
      <text:h text:style-name="P238" text:outline-level="2"><text:span text:style-name="T567">4</text:span>. <text:tab/>Dokumenty, które należy dołączyć do oferty :</text:h>
      <text:p text:style-name="P160"/>
      <text:list xml:id="list4072287098" text:style-name="WW8Num32">
        <text:list-item>
          <text:p text:style-name="P406">formularz oferty – wg wzoru na załączniku nr 1,</text:p>
        </text:list-item>
        <text:list-item>
          <text:p text:style-name="P408"><text:span text:style-name="T896">oświadczenie </text:span><text:span text:style-name="T900">o </text:span><text:span text:style-name="T720">niepodleganiu </text:span><text:span text:style-name="T900">wykluczeni</text:span><text:span text:style-name="T720">u</text:span><text:span text:style-name="T900"> i spełnianiu warunków udziału w postępowaniu</text:span><text:span text:style-name="T896"> – wg wzoru na załączniku nr 2 do SWZ,</text:span></text:p>
        </text:list-item>
        <text:list-item>
          <text:p text:style-name="P408"><text:span text:style-name="T896">oświadczenie </text:span><text:span text:style-name="T900">o </text:span><text:span text:style-name="T720">niepodleganiu </text:span><text:span text:style-name="T900">wykluczeni</text:span><text:span text:style-name="T720">u</text:span><text:span text:style-name="T900"> i spełnianiu warunków udziału w postępowaniu</text:span><text:span text:style-name="T896"> – wg wzoru na załączniku nr 2</text:span><text:span text:style-name="T901">a</text:span><text:span text:style-name="T896"> do SWZ </text:span><text:span text:style-name="T901">złożone przez podmiot trzeci,</text:span></text:p>
        </text:list-item>
        <text:list-item>
          <text:p text:style-name="P408"><text:span text:style-name="T711">oświadczenie, </text:span><text:span text:style-name="T896">z którego wynika, które </text:span><text:span text:style-name="T712">roboty </text:span><text:span text:style-name="T713">i usługi </text:span><text:span text:style-name="T896">wykonają poszczególni </text:span><text:span text:style-name="T714">W</text:span><text:span text:style-name="T896">ykonawcy </text:span><text:span text:style-name="T902">występujący wspólnie </text:span><text:span text:style-name="T903">wg wzoru na załączniku nr </text:span><text:span text:style-name="T719">5 </text:span><text:span text:style-name="T902">(uwaga dotyczy tylko konsorcjum/</text:span><text:span text:style-name="T904">spółki cywilnej</text:span><text:span text:style-name="T903">),</text:span></text:p>
        </text:list-item>
        <text:list-item>
          <text:p text:style-name="P408"><text:span text:style-name="T541">zobowiązania podmiotów trzecich do oddania Wykonawcy do dyspozycji niezbędnych zasobów na okres korzystania z nich przy wykonywaniu zamówienia</text:span><text:span text:style-name="T537"> – </text:span><text:span text:style-name="T541">dołączyć jeżeli Wykonawca zamierza spełnianie warunków udziału w postępowaniu dotyczących wykształcenia, kwalifikacji zawodowych, doświadczenia, </text:span><text:span text:style-name="T543">sytuacji finansowej</text:span><text:span text:style-name="T542"> </text:span><text:span text:style-name="T541">wykazać wykorzystując zasoby podmiotów trzecich </text:span><text:span text:style-name="T544">(wzór własny),</text:span></text:p>
        </text:list-item>
        <text:list-item>
          <text:p text:style-name="P408"><text:span text:style-name="T896">pełnomocnictwo do reprezentowania Wykonawcy w postępowaniu, albo do reprezentowania w postępowaniu i zawarcia umowy, z którego wynika zakres, tj. określenie do jakich czynności uprawniony jest pełnomocnik – </text:span><text:span text:style-name="T35">dołączyć, o ile dotyczy</text:span><text:span text:style-name="T36">,</text:span></text:p>
        </text:list-item>
        <text:list-item>
          <text:p text:style-name="P409">dowód wpłaty lub wniesienia wadium. </text:p>
          <text:p text:style-name="P515"/>
          <text:p text:style-name="P472"><text:span text:style-name="T812">5</text:span><text:span text:style-name="T989">. <text:tab/></text:span><text:span text:style-name="T1012">Forma i postać </text:span><text:span text:style-name="T813">podmiotowych i przedmiotowych środków dowodowych oraz pozostałych dokumentów </text:span></text:p>
        </text:list-item>
      </text:list>
      <text:p text:style-name="P93"/>
      <text:list xml:id="list2865901694" text:style-name="L12">
        <text:list-item>
          <text:p text:style-name="P517"><text:span text:style-name="T752"><text:s/>O</text:span><text:span text:style-name="T1012">świadczenie, o którym mowa w art. 125 ust. 1 </text:span><text:span text:style-name="T1013">ustawy Pzp</text:span><text:span text:style-name="T1012"> (o niepo</text:span><text:span text:style-name="T752">d</text:span><text:span text:style-name="T1012">leganiu wykluczeniu i spełnianiu warunków udziału w postępowaniu</text:span><text:span text:style-name="T1014">)</text:span><text:span text:style-name="T1012">, składa się, pod rygorem nieważności, </text:span><text:span text:style-name="T1053">w formie elektronicznej lub w postaci elektronicznej opatrzonej podpisem zaufanym lub podpisem osobistym</text:span><text:span text:style-name="T1012">. </text:span></text:p>
        </text:list-item>
        <text:list-item>
          <text:p text:style-name="P518"><text:span text:style-name="T752">O</text:span><text:span text:style-name="T1012">ferty, oświadczenia, o których mowa w art. 125 ust. 1 ustawy </text:span><text:span text:style-name="T1013">Pzp</text:span><text:span text:style-name="T1012">, podmiotowe środki dowodowe, <text:s/>w tym oświadczenie, o którym mowa w art. 117 ust. 4 ustawy </text:span><text:span text:style-name="T1013">Pzp</text:span><text:span text:style-name="T1012">, oraz zobowiązanie podmiotu udostępniającego zasoby, przedmiotowe środki dowodowe, pełnomocnictwo, dokumenty, o których mowa w art. 94 ust. 2 ustawy</text:span><text:span text:style-name="T1009"> Pzp</text:span><text:span text:style-name="T1012">, sporządza się w postaci elektronicznej, w formatach danych określonych w przepisach wydanych na podstawie art. 18 ustawy z dnia 17 lutego 2005 r. <text:s text:c="30"/>o informatyzacji działalności podmiotów realizujących zadania publiczne (Dz. U. z 202</text:span><text:span text:style-name="T753">1</text:span><text:span text:style-name="T1012"> r. poz. </text:span><text:span text:style-name="T753">670</text:span><text:span text:style-name="T1012"> <text:s text:c="15"/></text:span><text:span text:style-name="T1015">ze zm.</text:span><text:span text:style-name="T1012">), z zastrzeżeniem formatów, o których mowa w art. 66 ust. 1 ustawy </text:span><text:span text:style-name="T1009">Pzp</text:span><text:span text:style-name="T1012">, z uwzględnieniem rodzaju przekazywanych danych. </text:span></text:p>
        </text:list-item>
        <text:list-item>
          <text:p text:style-name="P518"><text:span text:style-name="T1012">Informacje, oświadczenia lub dokumenty, inne niż określone w ust. </text:span><text:span text:style-name="T752">2</text:span><text:span text:style-name="T1012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56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518"><text:span text:style-name="T1012">Dokumenty elektroniczne przekazuje się w postępowaniu przy użyciu środków komunikacji elektronicznej wskazanych przez </text:span><text:span text:style-name="T754">Z</text:span><text:span text:style-name="T1012">amawiającego </text:span><text:span text:style-name="T752">w SWZ. </text:span></text:p>
        </text:list-item>
        <text:list-item>
          <text:p text:style-name="P518"><text:soft-page-break/><text:span text:style-name="T752">W przypadku gdy dokumenty elektroniczne w postępowaniu przekazywane przy użyciu środków komunikacji elektronicznej, zawierają informacje stanowiące tajemnicę przedsiębiorstwa w rozumieniu przepisów </text:span><text:span text:style-name="T989">ustawy</text:span><text:span text:style-name="T752"> z dnia 16 kwietnia 1993 r. o zwalczaniu nieuczciwej konkurencji <text:s text:c="15"/>(Dz. U. z 2020 r. poz. 1913), Wykonawca, w celu utrzymania w poufności tych informacji, przekazuje je <text:s text:c="16"/> </text:span><text:span text:style-name="T809">w wydzielonym i odpowiednio oznaczonym pliku. </text:span></text:p>
        </text:list-item>
        <text:list-item>
          <text:p text:style-name="P518"><text:span text:style-name="T989">W przypadku gdy podmiotowe środki dowodowe, przedmiotowe środki dowodowe, inne dokumenty, w tym dokumenty, o których mowa w art. 94 ust. 2 ustawy </text:span><text:span text:style-name="T1013">Pzp</text:span><text:span text:style-name="T989">, lub dokumenty potwierdzające umocowanie do reprezentowania odpowiednio </text:span><text:span text:style-name="T755">W</text:span><text:span text:style-name="T989">ykonawcy, </text:span><text:span text:style-name="T755">W</text:span><text:span text:style-name="T989">ykonawców wspólnie ubiegających się o udzielenie zamówienia publicznego, podmiotu udostępniającego zasoby na zasadach określonych w art. 118 ustawy </text:span><text:span text:style-name="T1016">Pzp</text:span><text:span text:style-name="T989"> lub podwykonawcy niebędącego podmiotem udostępniającym zasoby na takich zasadach, zwane dalej "dokumentami potwierdzającymi umocowanie do reprezentowania", zostały wystawione przez upoważnione podmioty inne niż </text:span><text:span text:style-name="T755">Wykonawca</text:span><text:span text:style-name="T989">, </text:span><text:span text:style-name="T755">Wykonawca</text:span><text:span text:style-name="T989"> wspólnie ubiegający się o udzielenie zamówienia, podmiot udostępniający zasoby lub podwykonawca, zwane dalej "upoważnionymi podmiotami", jako dokument elektroniczny, </text:span><text:span text:style-name="T1047">przekazuje się ten dokument. </text:span></text:p>
        </text:list-item>
        <text:list-item>
          <text:p text:style-name="P518"><text:span text:style-name="T989">W przypadku gdy podmiotowe środki dowodowe, przedmiotowe środki dowodowe, inne dokumenty, w tym dokumenty, o których mowa w art. 94 ust. 2 ustawy </text:span><text:span text:style-name="T1013">Pzp</text:span><text:span text:style-name="T989"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w postaci papierowej. </text:span></text:p>
        </text:list-item>
        <text:list-item>
          <text:p text:style-name="P519"><text:span text:style-name="T989">Poświadczenia zgodności cyfrowego odwzorowania z dokumentem w postaci papierowej, o którym mowa w ust. </text:span><text:span text:style-name="T756">7</text:span><text:span text:style-name="T989">, dokonuje w przypadku: 1) podmiotowych środków dowodowych oraz dokumentów potwierdzających umocowanie do <text:tab/>reprezentowania - odpowiednio </text:span><text:span text:style-name="T755">Wykonawca</text:span><text:span text:style-name="T989">, </text:span><text:span text:style-name="T755">Wykonawca</text:span><text:span text:style-name="T989">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 </text:span><text:span text:style-name="T1017">2) </text:span><text:span text:style-name="T989">przedmiotowych środków dowodowych - odpowiednio </text:span><text:span text:style-name="T755">Wykonawca</text:span><text:span text:style-name="T989"> lub </text:span><text:span text:style-name="T755">Wykonawca</text:span><text:span text:style-name="T989"> wspólnie ubiegający się o udzielenie zamówienia; <text:s/></text:span><text:span text:style-name="T1017">3)</text:span><text:span text:style-name="T989">innych dokumentów, w tym dokumentów, o których mowa w art. 94 ust. 2 ustawy </text:span><text:span text:style-name="T1013">Pzp</text:span><text:span text:style-name="T989"> - odpowiednio </text:span><text:span text:style-name="T755">Wykonawca</text:span><text:span text:style-name="T989"> lub </text:span><text:span text:style-name="T755">Wykonawca</text:span><text:span text:style-name="T989"> wspólnie ubiegający się o udzielenie zamówienia, w zakresie dokumentów, które każdego z nich dotyczą. </text:span></text:p>
        </text:list-item>
        <text:list-item>
          <text:p text:style-name="P519"><text:span text:style-name="T989">Poświadczenia zgodności cyfrowego odwzorowania z dokumentem w postaci papierowej, o którym mowa w ust. </text:span><text:span text:style-name="T742">7</text:span><text:span text:style-name="T989">, może dokonać również notariusz. </text:span></text:p>
        </text:list-item>
        <text:list-item>
          <text:p text:style-name="P519"><text:span text:style-name="T989">Przez cyfrowe odwzorowanie, o którym mowa w ust. </text:span><text:span text:style-name="T439">7-9</text:span><text:span text:style-name="T422">,</text:span><text:span text:style-name="T989"> należy rozumieć dokument elektroniczny będący kopią elektroniczną treści zapisanej w postaci papierowej, umożliwiający zapoznanie się z tą treścią i jej zrozumienie, bez konieczności bezpośredniego dostępu do oryginału. </text:span></text:p>
        </text:list-item>
        <text:list-item>
          <text:p text:style-name="P519"><text:span text:style-name="T1017">Podmiotowe środki dowodowe, w tym oświadczenie, o którym mowa w art. 117 ust. 4 ustawy </text:span><text:span text:style-name="T1013">Pzp</text:span><text:span text:style-name="T1017">, oraz zobowiązanie podmiotu udostępniającego zasoby, przedmiotowe środki dowodowe, dokumenty, o których mowa w art. 94 ust. 2 ustawy </text:span><text:span text:style-name="T1013">Pzp</text:span><text:span text:style-name="T1017">, niewystawione przez upoważnione podmioty, oraz pełnomocnictwo przekazuje się w postaci elektronicznej i opatruje się kwalifikowanym podpisem elektronicznym, podpisem zaufanym lub podpisem osobistym. <text:s/></text:span></text:p>
        </text:list-item>
        <text:list-item>
          <text:p text:style-name="P519"><text:span text:style-name="T1017">W przypadku gdy podmiotowe środki dowodowe, w tym oświadczenie, o którym mowa w art. 117 ust. 4 ustawy </text:span><text:span text:style-name="T1013">Pzp</text:span><text:span text:style-name="T1017">, oraz zobowiązanie podmiotu udostępniającego zasoby, przedmiotowe środki dowodowe, dokumenty, o których mowa w art. 94 ust. 2 ustawy </text:span><text:span text:style-name="T1009">Pzp</text:span><text:span text:style-name="T1017"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span></text:p>
        </text:list-item>
        <text:list-item>
          <text:p text:style-name="P519"><text:span text:style-name="T1017">Poświadczenia zgodności cyfrowego odwzorowania z dokumentem w postaci papierowej, o którym mowa w ust. </text:span><text:span text:style-name="T1018">1</text:span><text:span text:style-name="T1017">2, dokonuje w przypadku:</text:span></text:p>
        </text:list-item>
      </text:list>
      <text:list xml:id="list122224155884991" text:continue-list="list4072287098" text:style-name="WW8Num32">
        <text:list-header>
          <text:p text:style-name="P520">1) podmiotowych środków dowodowych - odpowiednio Wykonawca, Wykonawca wspólnie <text:tab/>ubiegający się o udzielenie zamówienia, podmiot udostępniający zasoby lub podwykonawca, <text:s text:c="18"/><text:tab/>w zakresie podmiotowych środków dowodowych, które każdego z nich dotyczą; </text:p>
          <text:p text:style-name="P521">2) przedmiotowego środka dowodowego, dokumentu, o którym mowa w art. 94 ust. 2 ustawy <text:span text:style-name="T893">Pzp</text:span>, <text:tab/>oświadczenia, o którym mowa w art. 117 ust. 4 ustawy <text:span text:style-name="T893">Pzp</text:span>, lub zobowiązania podmiotu <text:tab/>udostępniającego zasoby - odpowiednio Wykonawca lub Wykonawca wspólnie ubiegający się <text:s text:c="14"/><text:tab/>o udzielenie zamówienia;</text:p>
          <text:p text:style-name="P521">3) pełnomocnictwa – mocodawca.</text:p>
          <text:p text:style-name="P522"><text:soft-page-break/><text:span text:style-name="T1213">14. </text:span>Poświadczenia zgodności cyfrowego odwzorowania z dokumentem w postaci papierowej, o którym <text:tab/>mowa w ust. <text:span text:style-name="T1212">1</text:span>2, może dokonać również notariusz.</text:p>
        </text:list-header>
      </text:list>
      <text:p text:style-name="P190"/>
      <text:h text:style-name="P241" text:outline-level="2"><text:span text:style-name="T967">6.</text:span> <text:tab/>Wykonawcy występujący wspólnie w rozumieniu przepisu <text:span text:style-name="T968">art. 58 ustawy Pzp</text:span></text:h>
      <text:list xml:id="list4208823378" text:style-name="WW8Num16">
        <text:list-header>
          <text:p text:style-name="P545"/>
        </text:list-header>
        <text:list-item>
          <text:p text:style-name="P546">Wykonawcy<text:span text:style-name="T510"> występujący wspólnie (np. konsorcjum, spółka cywilna, Wykonawcy, którzy zawarli porozumienie), </text:span><text:span text:style-name="T20">mają obowiązek</text:span><text:span text:style-name="T510"> </text:span><text:span text:style-name="T20">ustanowić pełnomocnika</text:span><text:span text:style-name="T510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55"/>
        </text:list-item>
      </text:list>
      <text:p text:style-name="P185">Uwaga: pełnomocnictwo musi być udzielone przez wszystkich Wykonawców wchodzących w skład konsorcjum oraz powinno mieć określony zakres.</text:p>
      <text:p text:style-name="P129"/>
      <text:list xml:id="list122223621211571" text:continue-numbering="true" text:style-name="WW8Num16">
        <text:list-item>
          <text:p text:style-name="P331"><text:span text:style-name="T15">W przypadku wspólnego ubiegania się o zamówienie przez Wykonawców oświadczenie </text:span><text:span text:style-name="T698">o niepodleganiu wykluczeniu oraz spełnianiu warunków udziału w postępowaniu</text:span><text:span text:style-name="T16"> </text:span><text:span text:style-name="T73">(wg wzoru na załączniku nr 2 do SWZ)</text:span><text:span text:style-name="T15"> składa każdy z Wykonawców wspólnie ubiegających się o zamówienie. Oświadczenia te potwierdzają brak podstaw wykluczenia oraz spełnianie warunków udziału w postępowaniu w zakresie, w jakim każdy z </text:span><text:span text:style-name="T699">W</text:span><text:span text:style-name="T15">ykonawców wykazuje spełnianie warunków udziału w postępowaniu.</text:span></text:p>
        </text:list-item>
        <text:list-item>
          <text:p text:style-name="P324">Zamawiający żąda przed zawarciem umowy w sprawie zamówienia publicznego <text:span text:style-name="T890">kopii</text:span> umowy regulującej współpracę Wykonawców występujących wspólnie.</text:p>
        </text:list-item>
        <text:list-item>
          <text:p text:style-name="P324"><text:span text:style-name="T969">Zamawiający rezygnuje z ustalenia odmiennego określenia wymagań co do realizacji zamówienia dla </text:span><text:span text:style-name="T628">konsorcjum.</text:span></text:p>
        </text:list-item>
        <text:list-item>
          <text:p text:style-name="P324">W odniesieniu do warunków dotyczących wykształcenia, kwalifikacji zawodowych lub doświadczenia <text:span text:style-name="T633">W</text:span>ykonawcy wspólnie ubiegający się o udzielenie zamówienia mogą polegać na zdolnościach tych z <text:span text:style-name="T633">W</text:span>ykonawców, którzy wykonają roboty budowlane lub usługi, do realizacji których te zdolności są wymagane.</text:p>
        </text:list-item>
        <text:list-item>
          <text:p text:style-name="P324">W przypadku, o którym mowa w ust. <text:span text:style-name="T879">5,</text:span> <text:span text:style-name="T633">W</text:span>ykonawcy wspólnie ubiegający się o udzielenie zamówienia dołączają do oferty oświadczenie, z którego wynika, które <text:s/><text:span text:style-name="T938">usługi lub </text:span><text:span text:style-name="T637">roboty</text:span> wykonają poszczególni <text:span text:style-name="T638">W</text:span>ykonawcy <text:span text:style-name="T930">wg wzoru na załączniku n</text:span><text:span text:style-name="T548">r </text:span><text:span text:style-name="T709">5</text:span><text:span text:style-name="T705">.</text:span></text:p>
        </text:list-item>
        <text:list-item>
          <text:p text:style-name="P324"><text:span text:style-name="T628">Wykonawcy </text:span><text:span text:style-name="T629">wstępujący wspólnie</text:span><text:span text:style-name="T628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324">Wszelka korespondencja oraz rozliczenia prowadzone będą wyłącznie z pełnomocnikiem (liderem konsorcjum).</text:p>
        </text:list-item>
      </text:list>
      <text:h text:style-name="P242" text:outline-level="2"/>
      <text:h text:style-name="P239" text:outline-level="2"><text:span text:style-name="T685">7.</text:span> <text:tab/>Wykonawca mający siedzibę lub miejsce zamieszkania poza terytorium Rzeczypospolitej Polskiej</text:h>
      <text:list xml:id="list3607342416" text:style-name="WW8Num43">
        <text:list-header>
          <text:p text:style-name="P476"><text:span text:style-name="T422">Wykonawca mający siedzibę lub miejsce zamieszkania poza terytorium Rzeczypospolitej Polskiej składa </text:span><text:span text:style-name="_20_Znak_20_Znak3"><text:span text:style-name="T1160">dokumenty zgodnie z </text:span></text:span><text:span text:style-name="_20_Znak_20_Znak3"><text:span text:style-name="T1162">§ 4 rozporządzenia </text:span></text:span><text:span text:style-name="_20_Znak_20_Znak3"><text:span text:style-name="T1169">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821">z</text:span></text:span><text:span text:style-name="_20_Znak_20_Znak3"><text:span text:style-name="T1169">amawiający do wykonawcy (Dz. U. poz. 2415).</text:span></text:span></text:p>
          <text:p text:style-name="P469"><text:span text:style-name="_20_Znak_20_Znak3"><text:span text:style-name="T1162"/></text:span></text:p>
        </text:list-header>
      </text:list>
      <text:h text:style-name="P240" text:outline-level="2"><text:span text:style-name="T64">8.</text:span> <text:tab/>Udostępnianie zasobów w celu wykazania spełniania warunków udziału w postępowaniu <text:s text:c="2"/></text:h>
      <text:list xml:id="list691667868" text:style-name="WW8Num14">
        <text:list-item>
          <text:p text:style-name="P332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34">W odniesieniu do warunków dotyczących wykształcenia, kwalifikacji zawodowych lub doświadczenia <text:span text:style-name="T633">W</text:span>ykonawcy mogą polegać na zdolnościach podmiotów udostępniających zasoby, jeśli podmioty te wykonają <text:span text:style-name="T639">roboty budowlane lub usługi</text:span>, do realizacji których te zdolności są wymagane. </text:p>
        </text:list-item>
        <text:list-item>
          <text:p text:style-name="P334">Wykonawca, który polega na zdolnościach lub sytuacji podmiotów udostępniających zasoby, składa, wraz z ofertą, <text:span text:style-name="T2">zobowiązanie podmiotu udostępniającego zasoby</text:span> do oddania mu do dyspozycji niezbędnych zasobów na potrzeby realizacji danego zamówienia lub inny podmiotowy środek <text:soft-page-break/>dowodowy potwierdzający, że <text:span text:style-name="T636">Wykonawca</text:span> realizując zamówienie, będzie dysponował niezbędnymi zasobami tych podmiotów. </text:p>
        </text:list-item>
        <text:list-item>
          <text:p text:style-name="P334">Zobowiązanie podmiotu udostępniającego zasoby, o którym mowa w ust. 3, potwierdza, że stosunek łączący <text:span text:style-name="T893">Wy</text:span>konawcę z podmiotami udostępniającymi zasoby gwarantuje rzeczywisty dostęp do tych zasobów oraz określa w szczególności:</text:p>
        </text:list-item>
      </text:list>
      <text:list xml:id="list3144401137" text:style-name="L13">
        <text:list-item>
          <text:p text:style-name="P410"><text:span text:style-name="T989">zakres dostępnych </text:span><text:span text:style-name="T743">W</text:span><text:span text:style-name="T989">ykonawcy zasobów podmiotu udostępniającego zasoby;</text:span></text:p>
        </text:list-item>
        <text:list-item>
          <text:p text:style-name="P411"><text:span text:style-name="T989">sposób i okres udostępnienia </text:span><text:span text:style-name="T743">W</text:span><text:span text:style-name="T989">ykonawcy i wykorzystania przez niego zasobów podmiotu udostępniającego te zasoby przy wykonywaniu zamówienia; </text:span></text:p>
        </text:list-item>
        <text:list-item>
          <text:p text:style-name="P411"><text:span text:style-name="T989">czy i w jakim zakresie podmiot udostępniający zasoby, na zdolnościach którego </text:span><text:span text:style-name="T743">Wykonawca</text:span><text:span text:style-name="T989"> polega w odniesieniu do warunków udziału w postępowaniu dotyczących wykształcenia, kwalifikacji zawodowych lub doświadczenia, zrealizuje </text:span><text:span text:style-name="T1019">roboty budowlane lub </text:span><text:span text:style-name="T989">usługi, których wskazane zdolności dotyczą. </text:span></text:p>
        </text:list-item>
      </text:list>
      <text:list xml:id="list122224651896631" text:continue-list="list691667868" text:style-name="WW8Num14">
        <text:list-item>
          <text:p text:style-name="P333">Zamawiający ocenia, czy udostępniane <text:span text:style-name="T633">W</text:span>ykonawcy przez podmioty udostępniające zasoby zdolności techniczne lub zawodowe lub ich sytuacja finansowa lub ekonomiczna, pozwalają na wykazanie przez <text:span text:style-name="T633">W</text:span>ykonawcę spełniania warunków udziału w postępowaniu, o których mowa w art. 112 ust. 2 pkt 3 i 4 <text:span text:style-name="T893">ustawy Pzp</text:span>, a także<text:span text:style-name="T2"> bada</text:span>, czy nie zachodzą wobec tego podmiotu podstawy wykluczenia, które zostały przewidziane względem <text:span text:style-name="T633">W</text:span>ykonawcy.</text:p>
        </text:list-item>
        <text:list-item>
          <text:p text:style-name="P335">Zamawiający żąda od <text:span text:style-name="T640">W</text:span>ykonawcy, który polega na zdolnościach technicznych lub zawodowych lub sytuacji finansowej lub ekonomicznej podmiotów udostępniających zasoby na zasadach określonych w art. 118 ustawy <text:span text:style-name="T893">Pzp</text:span>, przedstawienia podmiotowych środków dowodowych, o których mowa w <text:span text:style-name="T641">SWZ w rozdziale III ust. 2 </text:span>dotyczących tych podmiotów, potwierdzających, że nie zachodzą wobec tych podmiotów podstawy wykluczenia z postępowania. </text:p>
        </text:list-item>
        <text:list-item>
          <text:p text:style-name="P335">Podmiot, który zobowiązał się do udostępnienia zasobów, odpowiada solidarnie z <text:span text:style-name="T642">W</text:span>ykonawcą, który polega na jego sytuacji finansowej lub ekonomicznej, za szkodę poniesioną przez zamawiającego powstałą wskutek nieudostępnienia tych zasobów, chyba że za nieudostępnienie zasobów podmiot ten nie ponosi winy. </text:p>
        </text:list-item>
        <text:list-item>
          <text:p text:style-name="P336"><text:span text:style-name="T989">Zamawiający </text:span><text:span text:style-name="T1054">żąda</text:span><text:span text:style-name="T989"> od </text:span><text:span text:style-name="T743">W</text:span><text:span text:style-name="T989">ykonawcy przedstawienia podmiotowych środków dowodowych, o których mowa w </text:span><text:span text:style-name="T1001">rozdziale III ust. 2</text:span><text:span text:style-name="T989">, dotyczących podwykonawców niebędących podmiotami udostępniającymi zasoby na zasadach określonych w art. 118 ustawy </text:span><text:span text:style-name="T1013">Pzp</text:span><text:span text:style-name="T989">, potwierdzających, że nie zachodzą wobec tych podwykonawców podstawy wykluczenia z postępowania. </text:span></text:p>
        </text:list-item>
        <text:list-item>
          <text:p text:style-name="P336"><text:span text:style-name="T989">Do podmiotów udostępniających zasoby na zasadach określonych w art. 118 ustawy </text:span><text:span text:style-name="T1001">Pzp</text:span><text:span text:style-name="T989"> oraz podwykonawców niebędących podmiotami udostępniającymi zasoby na tych zasadach, mających siedzibę lub miejsce zamieszkania poza terytorium Rzeczypospolitej Polskiej, </text:span><text:span text:style-name="T741">w zakresie podmiotowych środków dowodowych stosuje się odpowiednio </text:span><text:span text:style-name="T742">§</text:span><text:span text:style-name="_20_Znak_20_Znak3"><text:span text:style-name="T822">4 rozporządzenia Ministra Rozwoju, Pracy i Technologii z dnia 23 grudnia 2020 r. w sprawie podmiotowych środków dowodowych oraz innych dokumentów lub oświadczeń, jakich może żądać zamawiający do wykonawcy (Dz. U. poz. 2415). </text:span></text:span></text:p>
        </text:list-item>
        <text:list-item>
          <text:p text:style-name="P336"><text:span text:style-name="T989">Jeżeli zdolności techniczne lub zawodowe, sytuacja ekonomiczna lub finansowa podmiotu udostępniającego zasoby nie potwierdzają spełniania przez </text:span><text:span text:style-name="T743">W</text:span><text:span text:style-name="T989">ykonawcę warunków udziału <text:s text:c="25"/>w postępowaniu lub zachodzą wobec tego podmiotu podstawy wykluczenia, </text:span><text:span text:style-name="T743">Z</text:span><text:span text:style-name="T989">amawiający żąda, aby </text:span><text:span text:style-name="T743">Wykonawca</text:span><text:span text:style-name="T989"> w terminie określonym przez zamawiającego zastąpił ten podmiot innym podmiotem lub podmiotami albo wykazał, że samodzielnie spełnia warunki udziału w postępowaniu. </text:span></text:p>
        </text:list-item>
        <text:list-item>
          <text:p text:style-name="P336"><text:span text:style-name="T1112">Wykonawca</text:span><text:span text:style-name="T1049"> nie może</text:span><text:span text:style-name="T1112">, po upływie terminu składania ofert, powoływać się na zdolności lub sytuację podmiotów udostępniających zasoby, jeżeli na etapie składania ofert </text:span><text:span text:style-name="T1049">nie polegał</text:span><text:span text:style-name="T1112"> on w danym zakresie na zdolnościach lub sytuacji podmiotów udostępniających zasoby. </text:span></text:p>
        </text:list-item>
      </text:list>
      <text:p text:style-name="P163"/>
      <text:p text:style-name="P163"/>
      <text:p text:style-name="P163"/>
      <text:p text:style-name="P163"/>
      <text:list xml:id="list2784714420" text:style-name="L14">
        <text:list-header>
          <text:p text:style-name="P471"><text:soft-page-break/><text:span text:style-name="T696">9.<text:tab/></text:span><text:span text:style-name="T694">Przypadki </text:span><text:span text:style-name="T695">odstąpienia</text:span><text:span text:style-name="T694"> przez </text:span><text:span text:style-name="T695">Zamawiającego</text:span><text:span text:style-name="T694"> od wzywania Wykonawcy do </text:span><text:span text:style-name="T695">przedłożenia</text:span><text:span text:style-name="T694"> <text:tab/>podmiotowych środków dowodowych</text:span></text:p>
        </text:list-header>
      </text:list>
      <text:list xml:id="list3704145707" text:style-name="L15">
        <text:list-header>
          <text:p text:style-name="P477"><text:span text:style-name="T262">Zamawiający nie wzywa do złożenia podmiotowych środków dowodowych, jeżeli może je uzyskać za pomocą bezpłatnych i ogólnodostępnych baz danych, w szczególności rejestrów publicznych w rozumieniu ustawy o informatyzacji działalności podmiotów realizujących zadania publiczne, o ile </text:span><text:span text:style-name="T276">Wykonawca</text:span><text:span text:style-name="T262"> wskazał w oświadczeniu, o którym mowa w art. 125 ust. 1 </text:span><text:span text:style-name="T263">ustawy </text:span><text:span text:style-name="T264">Pzp</text:span><text:span text:style-name="T262">, dane umożliwiające dostęp do tych środków. </text:span></text:p>
        </text:list-header>
      </text:list>
      <text:p text:style-name="P156"/>
      <text:h text:style-name="P232" text:outline-level="1"><text:span text:style-name="T891">I</text:span><text:span text:style-name="T970">V</text:span>.<text:tab/><text:span text:style-name="T686">I</text:span>nformacje o środkach komunikacji elektronicznej, przy użyciu których <text:span text:style-name="T687">Z</text:span>amawiający będzie komunikował się z <text:span text:style-name="T687">Wykonawca</text:span>mi, oraz informacje o wymaganiach technicznych i organizacyjnych sporządzania, wysyłania i odbierania korespondencji elektronicznej </text:h>
      <text:p text:style-name="P123"/>
      <text:list xml:id="list639843840" text:style-name="WW8Num34">
        <text:list-item>
          <text:p text:style-name="P273"><text:span text:style-name="T86">Komunikacja w postępowaniu o udzielenie zamówienia, w tym składanie ofert, </text:span><text:span text:style-name="T132">w</text:span><text:span text:style-name="T86">ymiana informacji oraz przekazywanie dokumentów lub oświadczeń między </text:span><text:span text:style-name="T110">Z</text:span><text:span text:style-name="T86">amawiającym a </text:span><text:span text:style-name="T110">W</text:span><text:span text:style-name="T86">ykonawcą, z uwzględnieniem wyjątków określonych w ustawie </text:span><text:span text:style-name="T87">Pzp</text:span><text:span text:style-name="T86">, odbywa się przy użyciu środków komunikacji elektronicznej. </text:span></text:p>
        </text:list-item>
        <text:list-item>
          <text:p text:style-name="P294"><text:span text:style-name="T317">K</text:span><text:span text:style-name="T318">omunikacja w postępowaniu odbywa się elektronicznie za pośrednictwem </text:span><text:span text:style-name="T317">platformy (portalu)</text:span><text:span text:style-name="T319"> https://platformazakupowa.pl/pn/rydultowy</text:span><text:span text:style-name="T317"> </text:span><text:span text:style-name="T318">i formularza </text:span><text:span text:style-name="T320">"</text:span><text:span text:style-name="T318">Wyślij wiadomość</text:span><text:span text:style-name="T320">"</text:span><text:span text:style-name="T318">.</text:span><text:span text:style-name="T317"> W korespondencji należy posługiwać się znakiem sprawy względnie ID postępowania.</text:span></text:p>
        </text:list-item>
        <text:list-item>
          <text:p text:style-name="P294"><text:span text:style-name="T492">Korzystanie z serwisu (platformy) wymaga zapoznania się Regulaminem dla Użytkowników (Wykonawców) dostępnego na </text:span><text:span text:style-name="T319"><text:s/>portal_ </text:span><text:a xlink:type="simple" xlink:href="https://platformazakupowa.pl/pn/rydultowy" text:style-name="Internet_20_link" text:visited-style-name="Visited_20_Internet_20_Link">https://platformazakupowa.pl/pn/rydultowy</text:a><text:span text:style-name="T319">.</text:span></text:p>
        </text:list-item>
        <text:list-item>
          <text:p text:style-name="P294"><text:span text:style-name="T492">Minimalne wymagania techniczne umożliwiające korzystanie ze </text:span><text:span text:style-name="T320">s</text:span><text:span text:style-name="T492">trony platformazakupowa.pl to przeglądarka internetowa Internet Explorer, Chrome i FireFox w najnowszej dostępnej wersji, <text:s text:c="20"/></text:span><text:span text:style-name="T320"><text:s/></text:span><text:span text:style-name="T492">z włączoną obsługą języka Javascript, akceptująca pliki typu „cookies” oraz łącze internetowe <text:s text:c="19"/>o przepustowości, co najmniej 256 kbit/s. platformazakupowa.pl jest zoptymalizowana dla minimalnej rozdzielczości ekranu 1024x768 pikseli. </text:span><text:span text:style-name="T493">Szyfrowanie danych odbywa się przy pomocy protokołu SSL.</text:span></text:p>
        </text:list-item>
        <text:list-item>
          <text:p text:style-name="P294"><text:span text:style-name="T492">Kodowanie i czas: </text:span><text:span text:style-name="T318"> </text:span><text:span text:style-name="T38"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/text:span><text:span text:style-name="T318"> </text:span><text:span text:style-name="T38">Oznaczenie czasu odbioru danych przez platformę stanowi przypiętą do oferty elektronicznej datę oraz dokładny czas (hh:mm:ss), znajdujące się w kolumnie dotyczącej danej oferty, <text:s/>w sekcji - "Data złożenia oferty".</text:span><text:span text:style-name="T318"> </text:span></text:p>
        </text:list-item>
        <text:list-item>
          <text:p text:style-name="P294"><text:span text:style-name="T318">Komunikacja przez</text:span><text:span text:style-name="T494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523"/>
          <text:h text:style-name="P234" text:outline-level="1"><text:span text:style-name="T891">V. <text:tab/></text:span>Informacje o sposobie porozumiewania się Zamawiającego z Wykonawcami oraz przekazywania <text:tab/>oświadczeń lub dokumentów, a także osoby uprawnione do porozumiewania się z Wykonawcami</text:h>
        </text:list-item>
      </text:list>
      <text:p text:style-name="P124"/>
      <text:list xml:id="list1922991743" text:style-name="L16">
        <text:list-item>
          <text:p text:style-name="P286"><text:span text:style-name="T1173">Osobą uprawnioną do kontaktu z Wykonawcami jest: </text:span><text:span text:style-name="T826">Katarzyna Iwulska 324537409 – w zakresie </text:span><text:span text:style-name="T828">procedury</text:span><text:span text:style-name="T826">, </text:span><text:span text:style-name="T832">Mariusz Szewczyk</text:span><text:span text:style-name="T833"> </text:span><text:span text:style-name="T828">3245374</text:span><text:span text:style-name="T832">53</text:span><text:span text:style-name="T833">, </text:span><text:span text:style-name="T834">Anna Nessing- Dłu</text:span><text:span text:style-name="T835">g</text:span><text:span text:style-name="T834">i 324537420</text:span><text:span text:style-name="T832"> </text:span><text:span text:style-name="T834">oraz </text:span><text:span text:style-name="T836">Dominika Więcek</text:span><text:span text:style-name="T837"> 3245374</text:span><text:span text:style-name="T834">2</text:span><text:span text:style-name="T836">1</text:span><text:span text:style-name="T838"> </text:span><text:span text:style-name="T828">– w zakresie przedmiotu zamówienia.</text:span></text:p>
        </text:list-item>
        <text:list-item>
          <text:p text:style-name="P321"><text:span text:style-name="T1173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83">platformazakupowa.pl</text:span></text:a><text:span text:style-name="T1173"> pod adresem: </text:span><text:a xlink:type="simple" xlink:href="https://platformazakupowa.pl/pn/rydultowy" text:style-name="Internet_20_link" text:visited-style-name="Visited_20_Internet_20_Link"><text:span text:style-name="T989">https://platformazakupowa.pl/pn/rydultowy</text:span></text:a><text:span text:style-name="T457">.</text:span></text:p>
        </text:list-item>
        <text:list-item>
          <text:p text:style-name="P321"><text:span text:style-name="T1173">W celu skrócenia czasu udzielenia odpowiedzi na pytania preferuje się, aby komunikacja między </text:span><text:span text:style-name="T825">Z</text:span><text:span text:style-name="T1173">amawiającym a </text:span><text:span text:style-name="T825">Wykonawca</text:span><text:span text:style-name="T1173">mi, w tym wszelkie oświadczenia, wnioski, zawiadomienia oraz informacje, przekazywane </text:span><text:span text:style-name="T825">będą</text:span><text:span text:style-name="T1173"> w formie elektronicznej za pośrednictwem </text:span><text:a xlink:type="simple" xlink:href="http://platformazakupowa.pl/" text:style-name="ListLabel_20_37" text:visited-style-name="ListLabel_20_37"><text:span text:style-name="T883">platformazakupowa.pl</text:span></text:a><text:span text:style-name="T1173"> i formularza „Wyślij wiadomość do </text:span><text:span text:style-name="T826">Z</text:span><text:span text:style-name="T1173">amawiającego”. </text:span></text:p>
        </text:list-item>
        <text:list-item>
          <text:p text:style-name="P321"><text:span text:style-name="T1173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83">platformazakupowa.pl</text:span></text:a><text:span text:style-name="T1173"> poprzez kliknięcie przycisku „Wyślij wiadomość do </text:span><text:span text:style-name="T827">Z</text:span><text:span text:style-name="T1173">amawiającego” po których pojawi się komunikat, że wiadomość została wysłana do </text:span><text:span text:style-name="T828">Z</text:span><text:span text:style-name="T1173">amawiającego.</text:span></text:p>
        </text:list-item>
        <text:list-item>
          <text:p text:style-name="P321"><text:span text:style-name="T1173">Zamawiający będzie przekazywał </text:span><text:span text:style-name="T829">W</text:span><text:span text:style-name="T1173">ykonawcom informacje w formie elektronicznej za pośrednictwem </text:span><text:a xlink:type="simple" xlink:href="http://platformazakupowa.pl/" text:style-name="ListLabel_20_37" text:visited-style-name="ListLabel_20_37"><text:span text:style-name="T883">platformazakupowa.pl</text:span></text:a><text:span text:style-name="T1173">. Informacje dotyczące odpowiedzi na pytania, zmiany specyfikacji, zmiany terminu składania i otwarcia ofert Zamawiający będzie zamieszczał na platformie w sekcji “Komunikaty”. Korespondencja, której zgodnie z obowiązującymi przepisami </text:span><text:soft-page-break/><text:span text:style-name="T1173">adresatem jest konkretny </text:span><text:span text:style-name="T829">Wykonawca</text:span><text:span text:style-name="T1173">, będzie przekazywana w formie elektronicznej za pośrednictwem </text:span><text:a xlink:type="simple" xlink:href="http://platformazakupowa.pl/" text:style-name="ListLabel_20_37" text:visited-style-name="ListLabel_20_37"><text:span text:style-name="T883">platformazakupowa.pl</text:span></text:a><text:span text:style-name="T1173"> do konkretnego </text:span><text:span text:style-name="T829">W</text:span><text:span text:style-name="T1173">ykonawcy.</text:span></text:p>
        </text:list-item>
        <text:list-item>
          <text:p text:style-name="P309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321"><text:span text:style-name="T1173">Zamawiający, zgodnie z </text:span><text:span text:style-name="T830">r</text:span><text:span text:style-name="T1173">ozporządzeniem </text:span><text:span text:style-name="T888">Prezesa Rady Ministrów z dnia 3</text:span><text:span text:style-name="T889">0</text:span><text:span text:style-name="T888"> grudnia 2020 r. <text:s text:c="24"/>w sprawie sposobu sporządzania i przekazywania informacji oraz wymagań technicznych dla dokumentów elektronicznych oraz środków komunikacji elektronicznej w postępowaniu <text:s text:c="29"/>o udzielenie zamówienia publicznego </text:span><text:span text:style-name="T1173">określa niezbędne wymagania sprzętowo - aplikacyjne umożliwiające pracę na </text:span><text:a xlink:type="simple" xlink:href="https://platformazakupowa.pl/" text:style-name="ListLabel_20_37" text:visited-style-name="ListLabel_20_37"><text:span text:style-name="T883">platformazakupowa.pl</text:span></text:a><text:span text:style-name="T1173">, tj.:</text:span></text:p>
          <text:list>
            <text:list-item>
              <text:p text:style-name="P362">stały dostęp do sieci Internet o gwarantowanej przepustowości nie mniejszej niż 512 kb/s,</text:p>
            </text:list-item>
            <text:list-item>
              <text:p text:style-name="P388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388">zainstalowana dowolna przeglądarka internetowa, w przypadku Internet Explorer minimalnie wersja 10.0., </text:p>
            </text:list-item>
            <text:list-item>
              <text:p text:style-name="P388">włączona obsługa JavaScript, </text:p>
            </text:list-item>
            <text:list-item>
              <text:p text:style-name="P388">zainstalowany program Adobe Acrobat Reader lub inny obsługujący format plików .pdf, </text:p>
            </text:list-item>
            <text:list-item>
              <text:p text:style-name="P397"><text:span text:style-name="T839">s</text:span><text:span text:style-name="T1173">zyfrowanie na platformazakupowa.pl odbywa się za pomocą protokołu TLS 1.3. <text:s/></text:span></text:p>
            </text:list-item>
            <text:list-item>
              <text:p text:style-name="P397"><text:span text:style-name="T839">o</text:span><text:span text:style-name="T1173">znaczenie czasu odbioru danych przez platformę zakupową stanowi datę oraz dokładny czas (hh:mm:ss) generowany wg. czasu lokalnego serwera synchronizowanego z zegarem Głównego Urzędu Miar.</text:span></text:p>
            </text:list-item>
          </text:list>
        </text:list-item>
        <text:list-item>
          <text:p text:style-name="P285">Wykonawca, przystępując do niniejszego postępowania o udzielenie zamówienia publicznego:</text:p>
          <text:list>
            <text:list-item>
              <text:p text:style-name="P368"><text:span text:style-name="T1173">akceptuje warunki korzystania z </text:span><text:a xlink:type="simple" xlink:href="https://platformazakupowa.pl/" text:style-name="ListLabel_20_37" text:visited-style-name="ListLabel_20_37"><text:span text:style-name="T883">platformazakupowa.pl</text:span></text:a><text:span text:style-name="T1173"> określone w Regulaminie zamieszczonym na stronie internetowej </text:span><text:a xlink:type="simple" xlink:href="https://platformazakupowa.pl/strona/1-regulamin" text:style-name="ListLabel_20_39" text:visited-style-name="ListLabel_20_39"><text:span text:style-name="T989">pod linkiem</text:span></text:a><text:span text:style-name="T1173"> <text:s/>w zakładce „Regulamin" oraz uznaje go za wiążący,</text:span></text:p>
            </text:list-item>
            <text:list-item>
              <text:p text:style-name="P398"><text:span text:style-name="T1173">zapozna</text:span><text:span text:style-name="T840">je </text:span><text:span text:style-name="T1173">i stosuje się do Instrukcji składania ofert/wniosków.</text:span></text:p>
            </text:list-item>
          </text:list>
        </text:list-item>
        <text:list-item>
          <text:p text:style-name="P287"><text:span text:style-name="T1063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85">platformazakupowa.pl</text:span></text:a><text:span text:style-name="T1173">, w szczególności za sytuację, gdy </text:span><text:span text:style-name="T829">Z</text:span><text:span text:style-name="T1173">amawiający zapozna się z treścią oferty przed upływem terminu składania ofert (np. złożenie oferty w zakładce „Wyślij wiadomość do </text:span><text:span text:style-name="T828">Z</text:span><text:span text:style-name="T1173">amawiającego”).</text:span></text:p>
          <text:p text:style-name="P322"><text:span text:style-name="T1173">Taka oferta zostanie uznana przez Zamawiającego za ofertę handlową i nie będzie brana pod uwagę w przedmiotowym postępowaniu ponieważ nie został spełniony obowiązek narzucony w art. 221 </text:span><text:span text:style-name="T828">u</text:span><text:span text:style-name="T1173">stawy </text:span><text:span text:style-name="T1176">Pzp.</text:span><text:span text:style-name="T1173"> </text:span></text:p>
        </text:list-item>
        <text:list-item>
          <text:p text:style-name="P322"><text:span text:style-name="T458">Zamawiający informuje, że instrukcje korzystania z </text:span><text:a xlink:type="simple" xlink:href="http://platformazakupowa.pl/" text:style-name="ListLabel_20_37" text:visited-style-name="ListLabel_20_37"><text:span text:style-name="T884">platformazakupowa.pl</text:span></text:a><text:span text:style-name="T458"> dotyczące w 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84">platformazakupowa.pl</text:span></text:a><text:span text:style-name="T458"> znajdują się w zakładce „Instrukcje dla Wykonawców" na stronie internetowej pod adresem: </text:span></text:p>
          <text:p text:style-name="P322"><text:a xlink:type="simple" xlink:href="https://platformazakupowa.pl/strona/46-instrukcje" text:style-name="Internet_20_link" text:visited-style-name="Visited_20_Internet_20_Link"><text:span text:style-name="T884">https://platformazakupowa.pl/strona/46-instrukcje</text:span></text:a></text:p>
        </text:list-item>
        <text:list-item>
          <text:p text:style-name="P322"><text:span text:style-name="T458">Sposób sporządzenia dokumentów elektronicznych musi być zgod</text:span><text:span text:style-name="T460">n</text:span><text:span text:style-name="T458">y z wymaganiami określonymi w rozporządzeniu </text:span><text:span text:style-name="T421">określonym w ust.7. </text:span></text:p>
          <text:p text:style-name="P524"/>
          <text:p text:style-name="P478"><text:span text:style-name="T891">VI. <text:tab/></text:span>Wyjaśnienia treści SWZ </text:p>
        </text:list-item>
        <text:list-item text:start-value="1">
          <text:p text:style-name="P274">Wykonawca może zwrócić się do Zamawiającego o wyjaśnienie treści specyfikacji warunków zamówienia. Zamawiający jest zobowiązany udzielić wyjaśnień <text:span text:style-name="T1">niezwłocznie</text:span>, jednak nie później niż: na <text:span text:style-name="T2">2</text:span><text:span text:style-name="T1"> dni </text:span>przed upływem terminu składania ofert pod warunkiem, że wniosek o wyjaśnienie treści SWZ wpłynął do <text:span text:style-name="T643">Z</text:span>amawiającego nie później niż<text:span text:style-name="T2"> na 4 dni </text:span>przed upływem terminu składania ofert.</text:p>
        </text:list-item>
        <text:list-item>
          <text:p text:style-name="P295">Jeżeli <text:span text:style-name="T643">Z</text:span>amawiający nie udzieli wyjaśnień w terminie, o którym mowa w ust. <text:span text:style-name="T644">1</text:span>, przedłuża termin składania odpowiednio ofert o czas niezbędny do zapoznania się wszystkich zainteresowanych <text:span text:style-name="T643">W</text:span>ykonawców z wyjaśnieniami niezbędnymi do należytego przygotowania i złożenia ofert. </text:p>
        </text:list-item>
        <text:list-item>
          <text:p text:style-name="P295">Jeżeli wniosek o wyjaśnienie treści specyfikacji warunków zamówienia wpłynął po upływie terminu składania wniosku, o którym mowa w ust. <text:span text:style-name="T644">1</text:span>, Zamawiający <text:span text:style-name="T643">nie ma obowiązku udzielić wyjaśnień.</text:span></text:p>
        </text:list-item>
        <text:list-item>
          <text:p text:style-name="P295">Przedłużenie terminu składania ofert nie wpływa na bieg terminu składania wniosku, o którym mowa w ust. <text:span text:style-name="T644">1</text:span>. </text:p>
        </text:list-item>
        <text:list-item>
          <text:p text:style-name="P295">Treść zapytań wraz z wyjaśnieniami <text:span text:style-name="T643">Z</text:span>amawiający udostępnia, bez ujawniania źródła zapytania, na stronie internetowej prowadzonego postępowania https://platformazakupowa.pl/pn/rydultowy<text:span text:style-name="T319"> <text:s text:c="19"/></text:span><text:span text:style-name="T321">w zakładce </text:span><text:span text:style-name="T296">K</text:span><text:span text:style-name="T321">omunikaty publiczne.</text:span><text:span text:style-name="T518"><text:tab/></text:span></text:p>
        </text:list-item>
      </text:list>
      <text:list xml:id="list122223666385708" text:continue-list="list639843840" text:style-name="WW8Num34">
        <text:list-header>
          <text:p text:style-name="P525"/>
        </text:list-header>
      </text:list>
      <text:h text:style-name="P223" text:outline-level="1"><text:soft-page-break/><text:span text:style-name="T565">VII</text:span>. <text:tab/>Wymagania dotyczące wadium </text:h>
      <text:list xml:id="list1910522880" text:style-name="WW8Num13">
        <text:list-item>
          <text:p text:style-name="P558">Wykonawca zobowiązany jest wnieść wadium <text:span text:style-name="T943">w wysokości</text:span><text:span text:style-name="T4"> </text:span><text:span text:style-name="T684">7</text:span><text:span text:style-name="T679"> 000,00 </text:span><text:span text:style-name="T5">zł </text:span><text:span text:style-name="T6">(słownie złotych: </text:span><text:span text:style-name="T684">siedem</text:span><text:span text:style-name="T7"> tysięcy</text:span><text:span text:style-name="T6"> <text:s/>00/100).</text:span></text:p>
        </text:list-item>
        <text:list-item>
          <text:p text:style-name="P560">Wadium wnosi się przed upływem terminu składania ofert i utrzymuje nieprzerwanie do dnia upływu terminu związania ofertą, z wyjątkiem przypadków, o których mowa w art. 98 ust. 1 pkt 2 i 3 oraz ust. 2 <text:span text:style-name="T944">ustawy Pzp.</text:span></text:p>
        </text:list-item>
        <text:list-item>
          <text:p text:style-name="P560">Wadium może być wniesione <text:span text:style-name="T944">wg wyboru Wykonawcy </text:span>w jednej lub w kilku formach: <text:span text:style-name="T963">1) </text:span><text:span text:style-name="T944">pieniądzu, </text:span><text:span text:style-name="T963">2) </text:span>gwarancjach bankowych, <text:span text:style-name="T963">3) </text:span>gwarancjach ubezpieczeniowych, <text:span text:style-name="T963">4) </text:span>poręczeniach udzielanych przez podmioty, o których mowa w art. 6b ust. 5 pkt 2 ustawy z dnia 9 listopada 2000 r. o utworzeniu Polskiej Agencji Rozwoju Przedsiębiorczości (Dz. U. z 2019 r. poz.310, 836 i 1572). </text:p>
        </text:list-item>
        <text:list-item>
          <text:p text:style-name="P560">Wadium wniesione w formie pieniężnej należy <text:span text:style-name="T27">wpłacić PRZELEWEM</text:span> na rachunek bankowy Zamawiającego:</text:p>
          <text:p text:style-name="P561"><text:span text:style-name="Strong_20_Emphasis"><text:span text:style-name="T1186">Powszechna Kasa Oszczędności Bank Polski S.A.</text:span></text:span><text:span text:style-name="T1186"> </text:span></text:p>
          <text:p text:style-name="P561"><text:span text:style-name="Strong_20_Emphasis"><text:span text:style-name="T1186">78 1020 2528 0000 0802 0505 4582</text:span></text:span><text:span text:style-name="T1186"> </text:span></text:p>
        </text:list-item>
        <text:list-item>
          <text:p text:style-name="P337">Jeżeli wadium zostanie wniesione w pieniądzu, Wykonawca dołącza do oferty <text:span text:style-name="T645">potwierdzenie dokonania przelewu </text:span><text:span text:style-name="T646">(plik).</text:span><text:span text:style-name="T645"> </text:span>Na poleceniu przelewu należy wpisać: <text:span text:style-name="Domyślna_20_czcionka_20_akapitu"><text:span text:style-name="T107">"Poprawa infrastruktury komunikacyjnej dla potrzeb Szkoły Podstawowej Nr 2 z oddziałami przedszkolnymi w Rydułtowach"</text:span></text:span><text:span text:style-name="T106"> </text:span><text:span text:style-name="T105">realizowanego w formule zaprojektuj i wybuduj</text:span><text:span text:style-name="T103">. </text:span></text:p>
        </text:list-item>
        <text:list-item>
          <text:p text:style-name="P338"><text:span text:style-name="T925">Jeżeli wadium jest wnoszone w formie gwarancji lub poręczenia, o których mowa w ust. </text:span><text:span text:style-name="T731">3</text:span><text:span text:style-name="T925"> pkt 2-4, </text:span><text:span text:style-name="T732">W</text:span><text:span text:style-name="T925">ykonawca przekazuje </text:span><text:span text:style-name="T733">Z</text:span><text:span text:style-name="T925">amawiającemu oryginał gwarancji lub poręczenia, w postaci elektronicznej </text:span><text:span text:style-name="T927">przy pomocy platformy zakupowej </text:span><text:span text:style-name="T928">wraz z ofertą.</text:span></text:p>
        </text:list-item>
        <text:list-item>
          <text:p text:style-name="P339">W przypadku składania przez Wykonawcę wadium w formie gwarancji lub poręczenia, dokument powinien być sporządzony zgodnie z obowiązującym prawem i winien zawierać następujące elementy:</text:p>
          <text:list>
            <text:list-item>
              <text:list>
                <text:list-item text:start-value="1">
                  <text:p text:style-name="P355">nazwę dającego zlecenie (Wykonawcy), beneficjenta gwarancji/poręczenia (Zamawiającego), gwaranta/poręczyciela (instytucji udzielających gwarancji/poręczenia) oraz wskazanie ich siedzib, </text:p>
                </text:list-item>
                <text:list-item>
                  <text:p text:style-name="P371">określenie wierzytelności, która ma być zabezpieczona gwarancją/poręczeniem, </text:p>
                </text:list-item>
                <text:list-item>
                  <text:p text:style-name="P371">kwotę gwarancji/poręczenia, </text:p>
                </text:list-item>
                <text:list-item>
                  <text:p text:style-name="P379">termin ważności gwarancji/poręczenia, </text:p>
                </text:list-item>
                <text:list-item>
                  <text:p text:style-name="P379"><text:span text:style-name="T1">nieodwołalne i bezwarunkowe</text:span> zobowiązanie gwaranta/poręczyciela do: <text:span text:style-name="T1">zapłacenia kwoty gwarancji/poręczenia na pierwsze pisemne żądanie Zamawiającego,</text:span> <text:span text:style-name="T2">w okolicznościach określonych w </text:span><text:span text:style-name="T5">art. 98 ust. 6 </text:span><text:span text:style-name="T2">ustawy Prawo zamówień publicznych, </text:span></text:p>
                </text:list-item>
                <text:list-item>
                  <text:p text:style-name="P371">jednocześnie Zamawiający wymaga, aby okres ważności gwarancji/poręczenia nie był krótszy niż okres związania ofertą.</text:p>
                </text:list-item>
              </text:list>
            </text:list-item>
          </text:list>
          <text:p text:style-name="P559"><text:span text:style-name="T572">Gwarancja bankowa lub ubezpieczeniowa </text:span><text:span text:style-name="T573">obligatoryjnie </text:span><text:span text:style-name="T608">musi</text:span><text:span text:style-name="T572"> być wystawiona na </text:span><text:span text:style-name="T574">wszystkich członków konsorcjum</text:span><text:span text:style-name="T129">.</text:span><text:span text:style-name="T113"> </text:span><text:span text:style-name="T128">Wadium w formie</text:span><text:span text:style-name="T113"> pieniężnej </text:span><text:span text:style-name="T127">wnosi </text:span><text:span text:style-name="T128">ustanowiony pełnomocnik, np. lider. </text:span></text:p>
          <text:p text:style-name="P562"><text:span text:style-name="T963">8. <text:tab/></text:span>Zasady zwrotu <text:s/>wadium z urzędu czy też na wniosek oraz zatrzymania wadium określa <text:tab/>szczegółowo ustawa Pzp.</text:p>
          <text:p text:style-name="P563"/>
        </text:list-item>
      </text:list>
      <text:h text:style-name="P224" text:outline-level="1"><text:span text:style-name="T875">VIII</text:span><text:span text:style-name="T874">. <text:tab/>Termin związania ofertą</text:span></text:h>
      <text:p text:style-name="P38"/>
      <text:list xml:id="list150837282" text:style-name="WW8Num56">
        <text:list-header>
          <text:p text:style-name="P220"><text:span text:style-name="T1114">Wykonawca jest związany ofertą do upływu terminu określonego datą w dokumentach zamówienia, jednak nie dłużej niż 30 dni od dnia upływu terminu składania ofert, </text:span><text:span text:style-name="T1115">tj. </text:span><text:span text:style-name="T1116">do dnia</text:span><text:span text:style-name="T1059"> </text:span><text:span text:style-name="T1062">09.06.2023</text:span><text:span text:style-name="T1060"> </text:span><text:span text:style-name="T1061">r.</text:span><text:span text:style-name="T1116">, </text:span><text:span text:style-name="T1114">przy czym pierwszym dniem </text:span><text:span text:style-name="Emphasis"><text:span text:style-name="T1161">terminu związania</text:span></text:span><text:span text:style-name="T1114"> ofertą jest dzień, w którym upływa termin składania ofert. </text:span></text:p>
          <text:p text:style-name="P221"/>
        </text:list-header>
      </text:list>
      <text:h text:style-name="P225" text:outline-level="1"><text:span text:style-name="T566">IX</text:span>. <text:tab/>Opis sposobu przygotowania ofert</text:h>
      <text:list xml:id="list4168153753" text:style-name="L17">
        <text:list-item>
          <text:p text:style-name="P266"><text:span text:style-name="T989">Wykonawca może złożyć tylko jedną ofertę. </text:span><text:span text:style-name="T422">Wykonawca, który przedkłada lub partycypuje w więcej niż jednej ofercie spowoduje, że wszystkie oferty z udziałem tego Wykonawcy zostaną odrzucone.</text:span></text:p>
        </text:list-item>
        <text:list-item>
          <text:p text:style-name="P289"><text:span text:style-name="T423">Ofertę</text:span><text:span text:style-name="T989"> składa się, pod rygorem nieważności, w formie elektronicznej lub w postaci elektronicznej opatrzonej podpisem zaufanym lub podpisem osobistym. </text:span></text:p>
        </text:list-item>
        <text:list-item>
          <text:p text:style-name="P305">Kompletna oferta powinna zawierać: </text:p>
          <text:list>
            <text:list-item>
              <text:p text:style-name="P363">formularz oferty – wg wzoru na załączniku nr 1,</text:p>
            </text:list-item>
            <text:list-item>
              <text:p text:style-name="P375"><text:span text:style-name="T1150">oświadczenie </text:span><text:span text:style-name="T1158">o </text:span><text:span text:style-name="T800">niepodleganiu </text:span><text:span text:style-name="T1158">wykluczeni</text:span><text:span text:style-name="T800">u</text:span><text:span text:style-name="T1158"> i spełnianiu warunków udziału w postępowaniu</text:span><text:span text:style-name="T1150"> – wg <text:tab/>wzoru na załączniku nr 2 do SWZ,</text:span></text:p>
            </text:list-item>
            <text:list-item>
              <text:p text:style-name="P375"><text:soft-page-break/><text:span text:style-name="T1150">oświadczenie </text:span><text:span text:style-name="T1158">o </text:span><text:span text:style-name="T800">niepodleganiu </text:span><text:span text:style-name="T1158">wykluczeni</text:span><text:span text:style-name="T800">u</text:span><text:span text:style-name="T1158"> i spełnianiu warunków udziału w postępowaniu</text:span><text:span text:style-name="T1150"> – wg <text:tab/>wzoru na załączniku nr 2</text:span><text:span text:style-name="T1151">a</text:span><text:span text:style-name="T1150"> do SWZ </text:span><text:span text:style-name="T1151">złożone przez podmiot trzeci,</text:span></text:p>
            </text:list-item>
            <text:list-item>
              <text:p text:style-name="P375"><text:span text:style-name="T795">oświadczenie, </text:span><text:span text:style-name="T1150">z którego wynika, które usługi </text:span><text:span text:style-name="T1152">i roboty</text:span><text:span text:style-name="T1150"> wykonają poszczególni </text:span><text:span text:style-name="T796">W</text:span><text:span text:style-name="T1150">ykonawcy </text:span><text:span text:style-name="T1153">występujący wspólnie (uwaga dotyczy tylko konsorcjum/</text:span><text:span text:style-name="T1154">spółki cywilnej</text:span><text:span text:style-name="T1153">) </text:span><text:span text:style-name="T1155">wg wzoru na załączniku </text:span><text:span text:style-name="T797">5</text:span><text:span text:style-name="T1155">,</text:span></text:p>
            </text:list-item>
            <text:list-item>
              <text:p text:style-name="P375"><text:span text:style-name="T1165">zobowiązania podmiotów trzecich do oddania Wykonawcy do dyspozycji niezbędnych zasobów na okres korzystania z nich przy wykonywaniu zamówienia</text:span><text:span text:style-name="T1164"> – </text:span><text:span text:style-name="T1165">dołączyć jeżeli Wykonawca zamierza spełnianie warunków udziału w postępowaniu dotyczących wykształcenia, kwalifikacji zawodowych, doświadczenia, </text:span><text:span text:style-name="T1166">sytuacji finansowej</text:span><text:span text:style-name="T1167"> </text:span><text:span text:style-name="T1165">wykazać wykorzystując zasoby podmiotów trzecich </text:span><text:span text:style-name="T1168">(wzór własny),</text:span></text:p>
            </text:list-item>
            <text:list-item>
              <text:p text:style-name="P375"><text:span text:style-name="T1150">pełnomocnictwo do reprezentowania Wykonawcy w postępowaniu, albo do reprezentowania w postępowaniu i zawarcia umowy, z którego wynika zakres, tj. określenie do jakich czynności uprawniony jest pełnomocnik – </text:span><text:span text:style-name="T1171">dołączyć, o ile dotyczy</text:span><text:span text:style-name="T1172">, </text:span></text:p>
            </text:list-item>
            <text:list-item>
              <text:p text:style-name="P389">dowód wpłaty lub wniesienia wadium.</text:p>
            </text:list-item>
          </text:list>
        </text:list-item>
        <text:list-item>
          <text:p text:style-name="P266"><text:span text:style-name="T403">Oferta oraz przedmiotowe środki dowodowe (jeżeli były wymagane) składane elektronicznie muszą zostać podpisane </text:span><text:span text:style-name="T335">elektronicznym kwalifikowanym podpisem lub podpisem zaufanym lub podpisem osobistym.</text:span><text:span text:style-name="T403"> W procesie składania oferty, w tym przedmiotowych środków dowodowych na platformie, kwalifikowany podpis elektroniczny </text:span><text:span text:style-name="T404">Wykonawca</text:span><text:span text:style-name="T403">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86">platformazakupowa.pl</text:span></text:a><text:span text:style-name="T403">).</text:span></text:p>
        </text:list-item>
        <text:list-item>
          <text:p text:style-name="P289"><text:span text:style-name="T1173">Poświadczenia za zgodność z oryginałem dokonuje odpowiednio </text:span><text:span text:style-name="T841">Wykonawca</text:span><text:span text:style-name="T1173">, podmiot, na którego zdolnościach lub sytuacji polega </text:span><text:span text:style-name="T841">Wykonawca</text:span><text:span text:style-name="T1173">, </text:span><text:span text:style-name="T841">W</text:span><text:span text:style-name="T1173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289"><text:span text:style-name="T1173">Podpisy kwalifikowane wykorzystywane przez </text:span><text:span text:style-name="T829">W</text:span><text:span text:style-name="T1173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289"><text:span text:style-name="T1173">W przypadku wykorzystania formatu podpisu XAdES zewnętrzny Zamawiający wymaga dołączenia odpowiedniej </text:span><text:span text:style-name="T841">liczby</text:span><text:span text:style-name="T1173"> plików tj. podpisywanych plików z danymi oraz plików podpisu w formacie XadES.</text:span></text:p>
        </text:list-item>
        <text:list-item>
          <text:p text:style-name="P289"><text:span text:style-name="T1173">Zgodnie z art. 18 ust. 3 ustawy Pzp, nie ujawnia się informacji stanowiących tajemnicę przedsiębiorstwa, w rozumieniu przepisów o zwalczaniu nieuczciwej konkurencji, </text:span><text:span text:style-name="T840">j</text:span><text:span text:style-name="T1173">eżeli </text:span><text:span text:style-name="T841">Wykonawca</text:span><text:span text:style-name="T1173">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1182"> Na platformie w formularzu składania oferty znajduje się miejsce wyznaczone do dołączenia części oferty stanowiącej tajemnicę przedsiębiorstwa.</text:span></text:p>
        </text:list-item>
        <text:list-item>
          <text:p text:style-name="P289"><text:span text:style-name="T1173">Wykonawca, za pośrednictwem </text:span><text:a xlink:type="simple" xlink:href="https://platformazakupowa.pl/" text:style-name="ListLabel_20_37" text:visited-style-name="ListLabel_20_37"><text:span text:style-name="T883">platformazakupowa.pl</text:span></text:a><text:span text:style-name="T1173"> może przed upływem terminu do składania ofert wycofać ofertę. Sposób dokonywania 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1173">https://platformazakupowa.pl/strona/46-instrukcje</text:span></text:a><text:span text:style-name="T1173"> </text:span></text:p>
        </text:list-item>
        <text:list-item>
          <text:p text:style-name="P289"><text:span text:style-name="T1173">Dokumenty i oświadczenia składane przez </text:span><text:span text:style-name="T841">W</text:span><text:span text:style-name="T1173">ykonawcę powinny być w języku polskim, chyba że w SWZ dopuszczono inaczej. W przypadku załączenia dokumentów sporządzonych w innym języku niż dopuszczony, </text:span><text:span text:style-name="T841">Wykonawca</text:span><text:span text:style-name="T1173"> zobowiązany jest załączyć tłumaczenie na język polski.</text:span></text:p>
        </text:list-item>
        <text:list-item>
          <text:p text:style-name="P289"><text:span text:style-name="T1173">Zgodnie z definicją dokumentu elektronicznego z art. 3 </text:span><text:span text:style-name="T842">pkt</text:span><text:span text:style-name="T1173"> 2 </text:span><text:span text:style-name="T843">u</text:span><text:span text:style-name="T1173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841">W</text:span><text:span text:style-name="T1173">ykonawcę ubiegającego się wspólnie z nim o udzielenie zamówienia, przez podmiot, na którego zdolnościach lub sytuacji polega </text:span><text:span text:style-name="T841">Wykonawca</text:span><text:span text:style-name="T1173">, albo przez podwykonawcę.</text:span></text:p>
        </text:list-item>
        <text:list-item>
          <text:p text:style-name="P315">Maksymalny rozmiar jednego pliku przesyłanego za pośrednictwem dedykowanych formularzy do: złożenia, wycofania oferty wynosi 150 MB, natomiast przy komunikacji wielkość pliku to maksymalnie 500 MB.</text:p>
        </text:list-item>
      </text:list>
      <text:p text:style-name="P161"/>
      <text:p text:style-name="P161"/>
      <text:p text:style-name="P162"><text:soft-page-break/>ZALECENIA</text:p>
      <text:p text:style-name="P27"><text:span text:style-name="T32">Formaty plików wykorzystywanych przez </text:span><text:span text:style-name="T726">W</text:span><text:span text:style-name="T32">ykonawców powinny być zgodne z</text:span><text:span text:style-name="T33"> “OBWIESZCZENIEM PREZESA RADY MINISTRÓW z dnia 9 listopada 2017 r. w sprawie ogłoszenia jednolitego tekstu rozporządzenia Rady Ministrów w sprawie Krajowych Ram Interoperacyjności, minimalnych wymagań dla rejestrów publicznych <text:s text:c="22"/>i wymiany informacji w postaci elektronicznej oraz minimalnych wymagań dla systemów teleinformatycznych”.</text:span></text:p>
      <text:list xml:id="list462164711" text:style-name="WWNum1">
        <text:list-item>
          <text:p text:style-name="P364"><text:span text:style-name="T887">Zamawiający rekomenduje wykorzystanie formatów: .pdf .doc .xls .jpg (.jpeg) </text:span><text:span text:style-name="T21">ze szczególnym wskazaniem na .pdf</text:span></text:p>
        </text:list-item>
        <text:list-item>
          <text:p text:style-name="P390">W celu ewentualnej kompresji danych Zamawiający rekomenduje wykorzystanie jednego z formatów:</text:p>
          <text:list>
            <text:list-item>
              <text:p text:style-name="P509">.zip </text:p>
            </text:list-item>
            <text:list-item>
              <text:p text:style-name="P510">.7Z</text:p>
            </text:list-item>
          </text:list>
        </text:list-item>
        <text:list-item>
          <text:p text:style-name="P360"><text:span text:style-name="T33">Wśród formatów powszechnych a </text:span><text:span text:style-name="T727">nie</text:span><text:span text:style-name="T34"> występujących</text:span><text:span text:style-name="T33"> w rozporządzeniu występują: .rar .gif .bmp .numbers .pages. </text:span><text:span text:style-name="T34">Dokumenty złożone w takich plikach zostaną uznane za złożone nieskutecznie.</text:span></text:p>
        </text:list-item>
        <text:list-item>
          <text:p text:style-name="P390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85"><text:span text:style-name="T33">Ze względu na niskie ryzyko naruszenia integralności pliku oraz łatwiejszą weryfikację podpisu, </text:span><text:span text:style-name="T728">Z</text:span><text:span text:style-name="T33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390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390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390">Zamawiający zaleca, aby Wykonawca z odpowiednim wyprzedzeniem przetestował możliwość prawidłowego wykorzystania wybranej metody podpisania plików oferty.</text:p>
        </text:list-item>
        <text:list-item>
          <text:p text:style-name="P386"><text:span text:style-name="T33">Zaleca się, aby komunikacja z </text:span><text:span text:style-name="T728">Wykonawca</text:span><text:span text:style-name="T33">mi odbywała się tylko na Platformie za pośrednictwem formularza “Wyślij wiadomość do zamawiającego”, nie za pośrednictwem adresu email.</text:span></text:p>
        </text:list-item>
        <text:list-item>
          <text:p text:style-name="P386"><text:span text:style-name="T33">Osobą składającą ofertę powinna być osob</text:span><text:span text:style-name="T729">ą </text:span><text:span text:style-name="T33">kontaktow</text:span><text:span text:style-name="T729">ą</text:span><text:span text:style-name="T33"> podawan</text:span><text:span text:style-name="T729">ą</text:span><text:span text:style-name="T33"> w dokumentacji.</text:span></text:p>
        </text:list-item>
        <text:list-item>
          <text:p text:style-name="P365">Ofertę należy przygotować z należytą starannością dla podmiotu ubiegającego się o udzielenie zamówienia publicznego i zachowaniem odpowiedniego odstępu czasu do zakończenia przyjmowania ofert. Suger<text:span text:style-name="T931">uje się</text:span> złożenie oferty na 24 godziny przed terminem składania ofert</text:p>
        </text:list-item>
        <text:list-item>
          <text:p text:style-name="P390">Podczas podpisywania plików zaleca się stosowanie algorytmu skrótu SHA2 zamiast SHA1. <text:s/></text:p>
        </text:list-item>
        <text:list-item>
          <text:p text:style-name="P385"><text:span text:style-name="T33">Jeśli </text:span><text:span text:style-name="T728">Wykonawca</text:span><text:span text:style-name="T33"> pakuje dokumenty np. w plik ZIP zalecamy wcześniejsze podpisanie każdego ze skompresowanych plików. </text:span></text:p>
        </text:list-item>
        <text:list-item>
          <text:p text:style-name="P390">Zamawiający rekomenduje wykorzystanie podpisu z kwalifikowanym znacznikiem czasu.</text:p>
        </text:list-item>
        <text:list-item>
          <text:p text:style-name="P391"><text:span text:style-name="T261">Zamawiający zaleca aby </text:span><text:span text:style-name="T282">nie</text:span><text:span text:style-name="T261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78"/>
      <text:p text:style-name="P179"><text:span text:style-name="T681">X.</text:span> <text:tab/><text:span text:style-name="T681">S</text:span><text:span text:style-name="T2">posób oraz termin składania ofert</text:span></text:p>
      <text:list xml:id="list4222948613" text:style-name="WW8Num7">
        <text:list-item>
          <text:p text:style-name="P547"><text:span text:style-name="T989">Ofertę </text:span><text:span text:style-name="T1173">wraz z wymaganymi dokumentami należy umieścić na </text:span><text:a xlink:type="simple" xlink:href="http://platformazakupowa.pl/" text:style-name="ListLabel_20_37" text:visited-style-name="ListLabel_20_37"><text:span text:style-name="T883">platformazakupowa.pl</text:span></text:a><text:span text:style-name="T1173"> pod adresem</text:span><text:span text:style-name="T459"> <text:s text:c="18"/>https://platformazakupowa.pl/pn/rydultowy</text:span><text:span text:style-name="T1173"> w myśl </text:span><text:span text:style-name="T831">u</text:span><text:span text:style-name="T1173">stawy </text:span><text:span text:style-name="T1174">Pzp</text:span><text:span text:style-name="T1173"> na stronie internetowej prowadzonego postępowania <text:s/>do dnia</text:span><text:span text:style-name="T1064"> <text:s/></text:span><text:span text:style-name="T817">1</text:span><text:span text:style-name="T815">1</text:span><text:span text:style-name="T1065">.0</text:span><text:span text:style-name="T817">5</text:span><text:span text:style-name="T1065">.202</text:span><text:span text:style-name="T817">3</text:span><text:span text:style-name="T1065"> </text:span><text:span text:style-name="T1066">r. do godz. </text:span><text:span text:style-name="T1067">1</text:span><text:span text:style-name="T816">2</text:span><text:span text:style-name="T1067">:00.</text:span></text:p>
        </text:list-item>
        <text:list-item>
          <text:p text:style-name="P548">Do oferty należy dołączyć wszystkie wymagane w SWZ dokumenty.</text:p>
        </text:list-item>
        <text:list-item>
          <text:p text:style-name="P548">Po wypełnieniu Formularza składania oferty lub wniosku i dołączenia <text:s/>wszystkich wymaganych załączników należy kliknąć przycisk „Przejdź do podsumowania”.</text:p>
        </text:list-item>
        <text:list-item>
          <text:p text:style-name="P549"><text:span text:style-name="T1173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83">platformazakupowa.pl</text:span></text:a><text:span text:style-name="T1173">, </text:span><text:span text:style-name="T831">Wykonawca</text:span><text:span text:style-name="T1173"> powinien złożyć podpis bezpośrednio na dokumentach przesłanych za pośrednictwem </text:span><text:a xlink:type="simple" xlink:href="http://platformazakupowa.pl/" text:style-name="ListLabel_20_37" text:visited-style-name="ListLabel_20_37"><text:span text:style-name="T883">platformazakupowa.pl</text:span></text:a><text:span text:style-name="T1173">. Zalecamy stosowanie podpisu na każdym załączonym pliku osobno, w szczególności wskazanych w art. 63 ust 1 oraz ust.2 Pzp, gdzie zaznaczono, iż oferty, wnioski o dopuszczenie do udziału w postępowaniu oraz oświadczenie, <text:s text:c="27"/>o którym mowa w art. 125 ust.1</text:span><text:span text:style-name="T1175"> ustawy Pzp</text:span><text:span text:style-name="T1173"> sporządza się, pod rygorem nieważności, w postaci lub formie elektronicznej i opatruje się odpowiednio w odniesieniu do wartości postępowania kwalifikowanym podpisem elektronicznym, podpisem </text:span><text:span text:style-name="T1174">zaufanym lub podpisem osobistym.</text:span></text:p>
        </text:list-item>
        <text:list-item>
          <text:p text:style-name="P548"><text:soft-page-break/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49"><text:span text:style-name="T1174">Szczegółowa instrukcja dla Wykonawców dotycząca złożenia i wycofania oferty znajduje się na stronie internetowej pod adresem: </text:span><text:a xlink:type="simple" xlink:href="https://platformazakupowa.pl/strona/46-instrukcje" text:style-name="Internet_20_link" text:visited-style-name="Visited_20_Internet_20_Link"><text:span text:style-name="T1174">https://platformazakupowa.pl/strona/46-instrukcje</text:span></text:a><text:span text:style-name="T1174"> </text:span></text:p>
        </text:list-item>
        <text:list-item>
          <text:p text:style-name="P550"><text:span text:style-name="T989">Do upływu terminu </text:span><text:span text:style-name="Emphasis"><text:span text:style-name="T1163">składania</text:span></text:span><text:span text:style-name="T1163"> </text:span><text:span text:style-name="T989">ofert </text:span><text:span text:style-name="T743">Wykonawca</text:span><text:span text:style-name="T989"> może wycofać ofertę </text:span><text:span text:style-name="T1002">z wykorzystaniem funkcji na platformie zakupowej. </text:span></text:p>
        </text:list-item>
        <text:list-item>
          <text:p text:style-name="P550"><text:span text:style-name="T989">W przypadku złożenia oferty po terminie Zamawiający </text:span><text:span text:style-name="T757">odrzuca taką ofertę na mocy przepisu art. 226 ust. 1 pkt 1 ustawy Pzp.</text:span></text:p>
        </text:list-item>
      </text:list>
      <text:h text:style-name="P226" text:outline-level="1"><text:tab/></text:h>
      <text:h text:style-name="P227" text:outline-level="1"><text:bookmark-start text:name="__RefHeading__39_402201284"/>X<text:span text:style-name="T566">I</text:span>. <text:tab/><text:span text:style-name="T881">T</text:span>ermin otwarcia ofert<text:bookmark-end text:name="__RefHeading__39_402201284"/></text:h>
      <text:list xml:id="list1103288434" text:style-name="WW8Num9">
        <text:list-item>
          <text:p text:style-name="P340">Otwarcie ofert nastąpi <text:span text:style-name="T1">dni</text:span><text:span text:style-name="T12">a </text:span><text:span text:style-name="T65">11</text:span><text:span text:style-name="T66">.0</text:span><text:span text:style-name="T65">5</text:span><text:span text:style-name="T66">.202</text:span><text:span text:style-name="T65">2 </text:span><text:span text:style-name="T63">r.</text:span><text:span text:style-name="T54"> o godzinie </text:span><text:span text:style-name="T67">1</text:span><text:span text:style-name="T68">2</text:span><text:span text:style-name="T54">:</text:span><text:span text:style-name="T69">15</text:span><text:span text:style-name="T54"> </text:span><text:span text:style-name="T69">w UM Rydułtowy</text:span><text:span text:style-name="T508">. </text:span><text:span text:style-name="T972">Otwarcie polegać będzie na odszyfrowaniu ofert a następnie odczytaniu odpowiednich informacji.</text:span><text:span text:style-name="T971"> </text:span></text:p>
        </text:list-item>
        <text:list-item>
          <text:p text:style-name="P341">Jeżeli otwarcie ofert następuje przy użyciu systemu teleinformatycznego, w przypadku awarii tego systemu, która powoduje brak możliwości otwarcia ofert w terminie określonym przez <text:span text:style-name="T647">Z</text:span>amawiającego, otwarcie ofert następuje niezwłocznie po usunięciu awarii. </text:p>
        </text:list-item>
        <text:list-item>
          <text:p text:style-name="P344">Zamawiający informuje o zmianie terminu otwarcia ofert na stronie internetowej prowadzonego postępowania. </text:p>
        </text:list-item>
        <text:list-item>
          <text:p text:style-name="P344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344">Niezwłocznie po otwarciu ofert Zamawiający <text:span text:style-name="T880">udostępnia na stronie prowadzonego postępowania platforma, informację o:</text:span></text:p>
        </text:list-item>
      </text:list>
      <text:list xml:id="list1224536979" text:style-name="L18">
        <text:list-item>
          <text:p text:style-name="P412">nazwach albo imionach i nazwiskach oraz siedzibach lub miejscach prowadzonej działalności gospodarczej albo miejscach zamieszkania <text:span text:style-name="T633">W</text:span>ykonawców, których oferty zostały otwarte;</text:p>
        </text:list-item>
        <text:list-item>
          <text:p text:style-name="P415">cenach lub kosztach zawartych w ofertach.</text:p>
          <text:p text:style-name="P528"/>
        </text:list-item>
      </text:list>
      <text:p text:style-name="P139"><text:span text:style-name="T1043">X</text:span><text:span text:style-name="T1055">II</text:span><text:span text:style-name="T1043">.<text:tab/> Udostępnianie dokumentacji postępowania</text:span></text:p>
      <text:list xml:id="list1784491920" text:style-name="L19">
        <text:list-item>
          <text:p text:style-name="P346"><text:span text:style-name="T989">Protokół </text:span><text:span text:style-name="T1021">postępowania</text:span><text:span text:style-name="T989"> jest jawny </text:span><text:span text:style-name="T1021">i udostępniany na wniosek.</text:span></text:p>
        </text:list-item>
        <text:list-item>
          <text:p text:style-name="P348"><text:span text:style-name="T989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 uwzględnieniem art. 166 ust. 3 lub art. 291 ust. 2 </text:span><text:span text:style-name="T1022">ustawy Pzp</text:span><text:span text:style-name="T989"> zdanie drugie.</text:span></text:p>
        </text:list-item>
        <text:list-item>
          <text:p text:style-name="P349">Protokół postępowania lub załączniki do protokołu postępowania udostępnia się w oryginale lub kopii.</text:p>
        </text:list-item>
        <text:list-item>
          <text:p text:style-name="P348"><text:span text:style-name="T1023">U</text:span><text:span text:style-name="T989">dostępnianie protokołu postępowania lub załączników do protokołu postępowania następuje przy użyciu środków komunikacji elektronicznej. </text:span><text:span text:style-name="T1023">Udostępnienie odbywa się z poszanowaniem zasad określonych w art.74 ust. 3 i 4 ustawy Pzp mając na uwadze przepisy rozporządzenia RODO. </text:span></text:p>
        </text:list-item>
        <text:list-item>
          <text:p text:style-name="P348"><text:span text:style-name="T1023">Udostępnienie protokołu poprzez wgląd w siedzibie Zamawiającego lub z wykorzystaniem operatora publicznego może nastąpić wyłącznie w przypadkach określonych w </text:span><text:span text:style-name="T1098">§</text:span><text:span text:style-name="T1023"> 5 ust. 3 rozporządzenia Ministra Rozwoju, Pracy i Technologii z dnia 18 grudnia 2020 r. </text:span><text:span text:style-name="T989">w sprawie protokołów postępowania oraz dokumentacji postępowania o udzielenie zamówienia publicznego </text:span><text:span text:style-name="T1023"><text:s/>(Dz. U. poz. 2434).</text:span></text:p>
        </text:list-item>
      </text:list>
      <text:h text:style-name="P224" text:outline-level="1">X<text:span text:style-name="T565">III</text:span>.<text:tab/><text:span text:style-name="T882">S</text:span>pos<text:span text:style-name="T882">ób </text:span>obliczenia ceny</text:h>
      <text:list xml:id="list411458574" text:style-name="WW8Num66">
        <text:list-item>
          <text:p text:style-name="P342">Cenę ofertową należy podać w formie ryczałtu zgodnie z przepisami Kodeksu cywilnego <text:span text:style-name="T481">oraz <text:s text:c="26"/></text:span><text:span text:style-name="T482">z</text:span><text:span text:style-name="T481"> rozbiciem finansowym na prace projektowe wraz z procedurą administracyjną uzyskania </text:span><text:span text:style-name="T483">stosownych zezwoleń</text:span><text:span text:style-name="T258"> </text:span><text:span text:style-name="T259">i</text:span><text:span text:style-name="T281"> </text:span><text:span text:style-name="T722">pełnieniem nadzoru autorskiego</text:span><text:span text:style-name="T721"> oraz wartość robót budowlan</text:span><text:span text:style-name="T723">ych</text:span><text:span text:style-name="T724">, <text:s text:c="27"/>z zastrzeżeniem iż:</text:span></text:p>
          <text:list>
            <text:list-item>
              <text:p text:style-name="P413"><text:span text:style-name="Strong_20_Emphasis"><text:span text:style-name="T1132">maksymalna wartość dokumentacji projektowej nie może przekraczać </text:span></text:span><text:span text:style-name="Strong_20_Emphasis"><text:span text:style-name="T793">3,5</text:span></text:span><text:span text:style-name="Strong_20_Emphasis"><text:span text:style-name="T1132">% wartości robót budowlanych, </text:span></text:span></text:p>
            </text:list-item>
            <text:list-item>
              <text:p text:style-name="P416"><text:span text:style-name="Strong_20_Emphasis"><text:span text:style-name="T789">ma</text:span></text:span><text:span text:style-name="Strong_20_Emphasis"><text:span text:style-name="T790">ksymalna wartość nadzoru autorskiego nie może przekraczać </text:span></text:span><text:span text:style-name="Strong_20_Emphasis"><text:span text:style-name="T787">15</text:span></text:span><text:span text:style-name="Strong_20_Emphasis"><text:span text:style-name="T790">% wartości </text:span></text:span><text:span text:style-name="Strong_20_Emphasis"><text:span text:style-name="T787">dokumentacji projektowej</text:span></text:span><text:span text:style-name="Strong_20_Emphasis"><text:span text:style-name="T788">.</text:span></text:span><text:span text:style-name="T799"> </text:span></text:p>
              <text:list>
                <text:list-header>
                  <text:p text:style-name="P516"><text:span text:style-name="T24">Nie zastosowanie się do powyższych </text:span><text:span text:style-name="T25">wymogów</text:span><text:span text:style-name="T24"> spowoduj</text:span><text:span text:style-name="T26">e</text:span><text:span text:style-name="T24"> odrzucenie oferty.</text:span></text:p>
                </text:list-header>
              </text:list>
            </text:list-item>
          </text:list>
        </text:list-item>
        <text:list-item>
          <text:p text:style-name="P343"><text:soft-page-break/>Przepis art. 632 § 1 k.c. stanowi: jeżeli strony umówiły się o wynagrodzenie ryczałtowe, przyjmujący zamówienie (Wykonawca) nie może żądać podwyższenia wynagrodzenia, chociażby w czasie zawarcia umowy nie można było przewidzieć rozmiaru lub kształtu prac. Zgodnie z art. 632 § 2 k.c. jeżeli jednak wskutek zmiany stosunków, której nie można było przewidzieć, wykonanie dzieła groziłoby przyjmującemu zamówienie rażącą stratą, sąd może podwyższyć ryczałt lub rozwiązać umowę.<text:span text:style-name="T934"> </text:span></text:p>
        </text:list-item>
        <text:list-item>
          <text:p text:style-name="P345">Niedoszacowanie, pominięcie oraz brak rozpoznania przedmiotu umowy nie może być podstawą do żądania <text:span text:style-name="T547">zmiany wynagrodzenia ryczałtowego, o którym mowa w ust. 1. </text:span></text:p>
        </text:list-item>
        <text:list-item>
          <text:p text:style-name="P345"><text:span text:style-name="T913">Cena musi uwzględniać zakres prac opisanych w programie funkcjonalno – użytkowym oraz zawartych w opisie przedmiotu zamówienia (rozdział </text:span><text:span text:style-name="T915">I</text:span><text:span text:style-name="T913"> SWZ) i w</text:span><text:span text:style-name="T916"> projekcie</text:span><text:span text:style-name="T913"> umowy </text:span><text:span text:style-name="T917">oraz obejmuje:</text:span></text:p>
          <text:list>
            <text:list-item>
              <text:p text:style-name="P414"><text:span text:style-name="Strong_20_Emphasis"><text:span text:style-name="T1133">koszty budowy dojazdowych dróg technologicznych,</text:span></text:span></text:p>
            </text:list-item>
            <text:list-item>
              <text:p text:style-name="P417"><text:span text:style-name="Strong_20_Emphasis"><text:span text:style-name="T1134">koszty wywozu nadmiaru gruntu, </text:span></text:span></text:p>
            </text:list-item>
            <text:list-item>
              <text:p text:style-name="P417"><text:span text:style-name="Strong_20_Emphasis"><text:span text:style-name="T1134">koszty <text:s/>wymiany gruntu,</text:span></text:span></text:p>
            </text:list-item>
            <text:list-item>
              <text:p text:style-name="P417"><text:span text:style-name="Strong_20_Emphasis"><text:span text:style-name="T1134">koszty <text:s/>zagęszczenia gruntów,</text:span></text:span></text:p>
            </text:list-item>
            <text:list-item>
              <text:p text:style-name="P417"><text:span text:style-name="Strong_20_Emphasis"><text:span text:style-name="T1134">koszty przekopów kontrolnych, </text:span></text:span></text:p>
            </text:list-item>
            <text:list-item>
              <text:p text:style-name="P417"><text:span text:style-name="Strong_20_Emphasis"><text:span text:style-name="T1134">założenie rur ochronnych na istniejących sieciach w przypadku nie zachowania </text:span></text:span><text:span text:style-name="Strong_20_Emphasis"><text:span text:style-name="T378">normatywnych odległości,</text:span></text:span></text:p>
            </text:list-item>
            <text:list-item>
              <text:p text:style-name="P417"><text:span text:style-name="Strong_20_Emphasis"><text:span text:style-name="T173">opracowanie projektów uzupełniających i powykonawczych oraz ich uzupełnień, o ile takie wystąpią.</text:span></text:span></text:p>
              <text:p text:style-name="P417"><text:span text:style-name="Strong_20_Emphasis"><text:span text:style-name="T612"/></text:span></text:p>
            </text:list-item>
          </text:list>
        </text:list-item>
      </text:list>
      <text:p text:style-name="P4"><text:span text:style-name="T1043">X</text:span><text:span text:style-name="T1055">IV.</text:span><text:span text:style-name="T1043"> <text:tab/>Czynności powiązane </text:span><text:span text:style-name="T1056">z badaniem ofert</text:span></text:p>
      <text:p text:style-name="P8"/>
      <text:list xml:id="list3867317810" text:style-name="WW8Num3">
        <text:list-item>
          <text:p text:style-name="P280">Zamawiający poprawia w ofercie omyłki, o których mowa w art. <text:span text:style-name="T648">223</text:span> ust. 2 ustawy <text:span text:style-name="T973">Pzp</text:span>, tj.: </text:p>
        </text:list-item>
      </text:list>
      <text:list xml:id="list3857165487" text:style-name="WW8Num8">
        <text:list-item>
          <text:p text:style-name="P356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380">oczywiste omyłki rachunkowe polegające w szczególności na niewłaściwym dokonaniu działań arytmetycznych, <text:s/></text:p>
        </text:list-item>
        <text:list-item>
          <text:p text:style-name="P380">omyłki, o których mowa w przepisie art. <text:span text:style-name="T648">223</text:span> ust. 2 pkt 3 ustawy Pzp z uwagi na wielość <text:s text:c="28"/>i złożoność sytuacji, w których mogą wystąpić, ich poprawa będzie dokonywana zgodnie z opinią Urzędu Zamówień Publicznych oraz orzecznictwem Krajowej Izby Odwoławczej.</text:p>
        </text:list-item>
      </text:list>
      <text:list xml:id="list2413275263" text:style-name="WW8Num17">
        <text:list-item>
          <text:p text:style-name="P275"><text:span text:style-name="T1">Rażąco niska cena:</text:span> <text:span text:style-name="T973">j</text:span>eżeli zaoferowana cena lub koszt, lub ich istotne części składowe, wydają się rażąco niskie w stosunku do przedmiotu zamówienia lub budzą wątpliwości <text:span text:style-name="T649">Z</text:span>amawiającego co do możliwości wykonania przedmiotu zamówienia zgodnie z wymaganiami określonymi w dokumentach zamówienia lub wynikającymi z odrębnych przepisów, <text:span text:style-name="T633">Z</text:span>amawiający żąda od <text:span text:style-name="T633">W</text:span>ykonawcy wyjaśnień, w tym złożenia dowodów w zakresie wyliczenia ceny lub kosztu, lub ich istotnych części składowych. </text:p>
        </text:list-item>
        <text:list-item>
          <text:p text:style-name="P296">W toku dokonywania badania złożonych ofert Zamawiający:</text:p>
        </text:list-item>
      </text:list>
      <text:list xml:id="list1549790837" text:style-name="L20">
        <text:list-item>
          <text:p text:style-name="P361">może żądać od Wykonawców wyjaśnień dotyczących treści złożonych ofert, </text:p>
        </text:list-item>
        <text:list-item>
          <text:p text:style-name="P381">żąda wyjaśnień dotyczących przedmiotowych środków dowodowych lub innych składanych dokumentów lub oświadczeń. </text:p>
        </text:list-item>
      </text:list>
      <text:list xml:id="list122224715256518" text:continue-list="list2413275263" text:style-name="WW8Num17">
        <text:list-item>
          <text:p text:style-name="P281"><text:span text:style-name="T38">Zamawiający wzywa <text:s/></text:span><text:span text:style-name="T322">w wyznaczonym przez siebie terminie </text:span><text:span text:style-name="T38">do </text:span><text:span text:style-name="T545">złożenia, uzupełnienia lub poprawienia oświadczenia, o którym mowa w art. 125 ust. 1 </text:span><text:span text:style-name="T546">ustawy Pzp</text:span><text:span text:style-name="T545">, podmiotowych środków dowodowych, innych dokumentów lub oświadczeń składanych w postępowaniu lub </text:span><text:span text:style-name="T546">gdy</text:span><text:span text:style-name="T545"> są one niekompletne lub zawierają błędy, </text:span><text:span text:style-name="T38">na zasadach określonych w przepis</text:span><text:span text:style-name="T297">ie</text:span><text:span text:style-name="T38"> art. </text:span><text:span text:style-name="T322">128 ust. 1 ustawy Pzp.</text:span></text:p>
        </text:list-item>
        <text:list-item>
          <text:p text:style-name="P303">Zamawiający odrzuca ofertę, jeżeli zajdą przesłanki określone w art. <text:span text:style-name="T650">226</text:span> ustawy <text:span text:style-name="T974">Pzp</text:span>.</text:p>
        </text:list-item>
      </text:list>
      <text:p text:style-name="P8"/>
      <text:h text:style-name="P224" text:outline-level="1">X<text:span text:style-name="T565">V</text:span>. <text:tab/>Opis kryteriów, którymi Zamawiający będzie się kierował przy wyborze oferty, wraz z podaniem <text:tab/>wag tych kryteriów i sposobu oceny ofert</text:h>
      <text:p text:style-name="P28"/>
      <text:list xml:id="list2981045312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37">Ocenie podlegały będą oferty niepodlegające odrzuceniu.</text:p>
                                </text:list-item>
                                <text:list-item>
                                  <text:p text:style-name="P538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63898257" text:style-name="L21">
        <text:list-item>
          <text:p text:style-name="P539"><text:span text:style-name="T660">c</text:span>ena <text:s/>– znaczenie <text:span text:style-name="T1193">90</text:span>%, </text:p>
        </text:list-item>
        <text:list-item>
          <text:p text:style-name="P540"><text:span text:style-name="T660">o</text:span><text:span text:style-name="T1193">kres gwarancji 10%.</text:span></text:p>
        </text:list-item>
      </text:list>
      <text:p text:style-name="P541"/>
      <text:p text:style-name="P541"/>
      <text:list xml:id="list1442776608" text:style-name="WW8Num60">
        <text:list-item>
          <text:p text:style-name="P297"><text:soft-page-break/>Ustala się następujący sposób oceny ofert:</text:p>
          <text:p text:style-name="P297"/>
          <text:p text:style-name="P297">oferty będą punktowane wg następującego wzoru:</text:p>
        </text:list-item>
      </text:list>
      <text:p text:style-name="P183">L = <text:s/>C + <text:span text:style-name="T946">G</text:span></text:p>
      <text:p text:style-name="P182">gdzie :</text:p>
      <text:p text:style-name="P180">L- liczba wszystkich punktów uzyskanych przez badaną ofertę,</text:p>
      <text:p text:style-name="P180">C- liczba punktów uzyskanych w kryterium cena, </text:p>
      <text:p text:style-name="P181">G- liczba punktów uzyskanych w kryterium okres gwarancji<text:span text:style-name="T947">.</text:span></text:p>
      <text:p text:style-name="P150"/>
      <text:list xml:id="list3570007377" text:style-name="L22">
        <text:list-item>
          <text:p text:style-name="P542">oferty w kryterium C (ceny) będą oceniane według następującego wzoru: <text:s/></text:p>
        </text:list-item>
      </text:list>
      <text:p text:style-name="P147"><text:s text:c="17"/>cena najniższa</text:p>
      <text:p text:style-name="P149">C = <text:s text:c="2"/>-------------------------- <text:s text:c="3"/>x <text:s/>100 x 0,<text:span text:style-name="T631">9</text:span>0 <text:s text:c="2"/>= <text:s text:c="2"/>liczba punktów dla danej oferty w kryterium ceny</text:p>
      <text:p text:style-name="P147"><text:s text:c="17"/>cena danej oferty</text:p>
      <text:p text:style-name="P147"/>
      <text:p text:style-name="P147">Oferta z najniższą ceną w kryterium ceny uzyskuje <text:span text:style-name="T631">9</text:span>0 pkt</text:p>
      <text:p text:style-name="P147"/>
      <text:list xml:id="list122224386784845" text:continue-numbering="true" text:style-name="L22">
        <text:list-item>
          <text:p text:style-name="P282"><text:span text:style-name="T1">opis sposobu oceny ofert w kryterium </text:span><text:span text:style-name="T9">okres gwarancji</text:span></text:p>
          <text:list>
            <text:list-header>
              <text:p text:style-name="P282">Wykonawca w kryterium <text:span text:style-name="T946">okres gwarancji</text:span> może uzyskać następującą punktację: </text:p>
            </text:list-header>
          </text:list>
        </text:list-item>
      </text:list>
      <text:list xml:id="list2542147587" text:style-name="L23">
        <text:list-item>
          <text:list>
            <text:list-item>
              <text:p text:style-name="P529">przyjęcie w ofercie <text:span text:style-name="T664">3</text:span><text:span text:style-name="T950"> </text:span><text:span text:style-name="T946">letniego okresu gwarancji</text:span> <text:s/>- <text:s/><text:span text:style-name="T951">0 </text:span>pkt, </text:p>
            </text:list-item>
          </text:list>
        </text:list-item>
      </text:list>
      <text:list xml:id="list3327106372" text:style-name="L24">
        <text:list-item>
          <text:list>
            <text:list-item>
              <text:p text:style-name="P530">przyjęcie w ofercie <text:span text:style-name="T664">4</text:span><text:span text:style-name="T950"> </text:span><text:span text:style-name="T946">letniego okresu gwarancji</text:span> <text:s/>- <text:span text:style-name="T1230">5</text:span><text:span text:style-name="T951">0 </text:span>pkt, </text:p>
            </text:list-item>
          </text:list>
        </text:list-item>
      </text:list>
      <text:list xml:id="list122224033501503" text:continue-list="list2542147587" text:style-name="L23">
        <text:list-item>
          <text:list>
            <text:list-item>
              <text:p text:style-name="P531"><text:span text:style-name="T952">przyjęcie w ofercie </text:span><text:span text:style-name="T664">5</text:span><text:span text:style-name="T950"> </text:span><text:span text:style-name="T946">letniego okresu gwarancji</text:span><text:span text:style-name="T948">, który jest zarazem maksymalnym dopuszczalnym</text:span><text:span text:style-name="T952"> - </text:span><text:span text:style-name="T953">100 </text:span><text:span text:style-name="T952">pkt.</text:span></text:p>
            </text:list-item>
          </text:list>
        </text:list-item>
      </text:list>
      <text:p text:style-name="P169">Zaoferowanie w ofercie krótszego <text:span text:style-name="T948">okresu gwarancji niż </text:span><text:span text:style-name="T599">3</text:span><text:span text:style-name="T948"> lat</text:span><text:span text:style-name="T1214">a</text:span><text:span text:style-name="T948"> spowoduje odrzucenie oferty.</text:span></text:p>
      <text:p text:style-name="P95">Przyznana wg ww. zasad punktacja x 0,<text:span text:style-name="T598">10</text:span> (waga) = liczba punktów dla danej oferty w kryterium <text:span text:style-name="T945">okres gwarancji.</text:span></text:p>
      <text:p text:style-name="P148"/>
      <text:h text:style-name="P225" text:outline-level="1"><text:span text:style-name="T523">X</text:span><text:span text:style-name="T524">V</text:span><text:span text:style-name="T525">I</text:span><text:span text:style-name="T523">. <text:tab/></text:span>Ogłoszenie wyników postępowania</text:h>
      <text:p text:style-name="P10"/>
      <text:list xml:id="list1117021493" text:style-name="WW8Num65">
        <text:list-item>
          <text:list>
            <text:list-item>
              <text:p text:style-name="P276"><text:span text:style-name="T651">Niezwłocznie po wyborze najkorzystniejszej oferty Zamawiający informuje równocześnie </text:span><text:span text:style-name="T652">W</text:span><text:span text:style-name="T651">ykonawców, którzy złożyli oferty o</text:span><text:span text:style-name="T523">:</text:span></text:p>
            </text:list-item>
          </text:list>
        </text:list-item>
      </text:list>
      <text:list xml:id="list1365434112" text:style-name="WW8Num38">
        <text:list-item>
          <text:p text:style-name="P357">wyborze najkorzystniejszej oferty, podając nazwę albo imię i nazwisko, siedzibę albo miejsce zamieszkania, jeżeli jest miejscem wykonywania działalności <text:span text:style-name="T633">W</text:span>ykonawcy, którego ofertę wybrano, oraz nazwy albo imiona i nazwiska, siedziby albo miejsca zamieszkania, jeżeli są miejscami <text:span text:style-name="T949">w</text:span>ykonywania działalności <text:span text:style-name="T633">W</text:span>ykonawców, którzy złożyli oferty, a także punktację przyznaną ofertom w każdym kryterium oceny ofert i łączną punktację,</text:p>
        </text:list-item>
        <text:list-item>
          <text:p text:style-name="P382"><text:span text:style-name="T633">Wykonawca</text:span>ch, których oferty zostały odrz<text:span text:style-name="T975">ucone</text:span></text:p>
          <text:p text:style-name="P532">- podając uzasadnienie faktyczne i prawne.</text:p>
        </text:list-item>
      </text:list>
      <text:list xml:id="list2724745469" text:style-name="WW8Num24">
        <text:list-item>
          <text:p text:style-name="P277"><text:span text:style-name="T545">Zamawiający udostępnia informacje, o których mowa w ust. 1 pkt 1, na stronie internetowej </text:span><text:span text:style-name="T546">prowadzonego postępowania.</text:span></text:p>
        </text:list-item>
        <text:list-item>
          <text:p text:style-name="P298">Wybranemu Wykonawcy Zamawiający wyznaczy termin i miejsce podpisania umowy.</text:p>
        </text:list-item>
      </text:list>
      <text:h text:style-name="P222" text:outline-level="1"/>
      <text:h text:style-name="P224" text:outline-level="1">X<text:span text:style-name="T565">VII</text:span>. <text:tab/>Informacje o formalnościach, jakie powinny zostać dopełnione po wyborze oferty w celu <text:tab/>zawarcia umowy w sprawie zamówienia publicznego</text:h>
      <text:p text:style-name="P78"/>
      <text:list xml:id="list1339805842" text:style-name="WW8Num36">
        <text:list-item>
          <text:p text:style-name="P278">Zamawiający zawiera umowę w sprawie zamówienia publicznego, z uwzględnieniem art. 577 <text:span text:style-name="T924">ustawy Pzp</text:span>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310">Zamawiający może zawrzeć umowę w sprawie zamówienia publicznego przed upływem terminu, o którym mowa w ust. 1, jeżeli w przedmiotowym postępowaniu zostanie złożona tylko jedna oferta.</text:p>
        </text:list-item>
        <text:list-item>
          <text:p text:style-name="P299"><text:span text:style-name="T976">Jeżeli </text:span><text:span text:style-name="T734">Wykonawca</text:span><text:span text:style-name="T976">, którego oferta została wybrana jako najkorzystniejsza, uchyla się od zawarcia umowy w sprawie zamówienia publicznego lub nie wnosi wymaganego zabezpieczenia należytego wykonania umowy, </text:span><text:span text:style-name="T734">Z</text:span><text:span text:style-name="T976">amawiający może dokonać ponownego badania i oceny ofert spośród ofert pozostałych w postępowaniu </text:span><text:span text:style-name="T735">W</text:span><text:span text:style-name="T976">ykonawców oraz wybrać najkorzystniejszą ofertę albo unieważnić postępowanie. </text:span></text:p>
        </text:list-item>
        <text:list-item>
          <text:p text:style-name="P299"><text:soft-page-break/>W przypadku Wykonawców wspólnie ubiegających się o udzielenie zamówienia zobowiązani są oni przed zawarciem umowy do przedłożenia Zamawiającemu <text:span text:style-name="T977">kopii </text:span>umowy regulującej współpracę tych Wykonawców. </text:p>
        </text:list-item>
        <text:list-item>
          <text:p text:style-name="P316">Osoby podpisujące umowę winny być uprawnione do zaciągania zobowiązań do wysokości odpowiadającej cenie oferty. <text:s/></text:p>
        </text:list-item>
        <text:list-item>
          <text:p text:style-name="P310">Osoby reprezentujące Wykonawcę przy podpisywaniu umowy powinny posiadać ze sobą dokumenty potwierdzające ich umocowanie do podpisania umowy, o ile to nie będzie wynikać <text:s text:c="31"/>z dokumentów załączonych do oferty.</text:p>
        </text:list-item>
        <text:list-item>
          <text:p text:style-name="P306">Najpóźniej w dniu podpisania umowy Wykonawca przedkłada Zamawiającemu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 text:start-value="1">
                                              <text:p text:style-name="P358"><text:span text:style-name="T526">kserokopi</text:span><text:span text:style-name="T653">e</text:span><text:span text:style-name="T526"> uprawnień oraz zaświadcz</text:span><text:span text:style-name="T527">e</text:span><text:span text:style-name="T653">ń </text:span><text:span text:style-name="T526">o członkostwie we właściw</text:span><text:span text:style-name="T653">ych</text:span><text:span text:style-name="T527"> </text:span><text:span text:style-name="T526">izb</text:span><text:span text:style-name="T653">ach </text:span><text:span text:style-name="T526">inżynierów budownictwa os</text:span><text:span text:style-name="T653">ób</text:span><text:span text:style-name="T526"> </text:span><text:span text:style-name="T528">skierowan</text:span><text:span text:style-name="T653">ych</text:span><text:span text:style-name="T528"> do realizacji zamówienia</text:span><text:span text:style-name="T526"> w dwóch egzemplarzach, </text:span></text:p>
                                            </text:list-item>
                                            <text:list-item>
                                              <text:p text:style-name="P383"><text:span text:style-name="T909">harmonogram rzeczowo-finansowy </text:span><text:span text:style-name="T910">oraz tabele elementów scalonych </text:span><text:span text:style-name="T18">obejmujących wydzielone etapy</text:span><text:span text:style-name="T19"> uzgodnion</text:span><text:span text:style-name="T700">e </text:span><text:span text:style-name="T19">z Zamawiającym.</text:span></text:p>
                                              <text:p text:style-name="P533"><text:span text:style-name="Internet_20_link"><text:span text:style-name="T1147"><text:s/></text:span></text:span><text:span text:style-name="Internet_20_link"><text:span text:style-name="T1178"><text:s text:c="196"/></text:span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224" text:outline-level="1">X<text:span text:style-name="T688">VIII.</text:span> <text:tab/>Wymagania dotyczące zabezpieczenia należytego wykonania zamówienia</text:h>
      <text:p text:style-name="P61"/>
      <text:list xml:id="list2236677839" text:style-name="L25">
        <text:list-item>
          <text:p text:style-name="P279">Zamawiający żąda zabezpieczenia należytego wykonania umowy zwanego dalej „zabezpieczeniem”, na pokrycie roszczeń z tytułu niewykonania lub nienależytego wykonania umowy.</text:p>
        </text:list-item>
        <text:list-item>
          <text:p text:style-name="P290"><text:span text:style-name="T989">Zabezpieczenie ustala się w wysokości </text:span><text:span text:style-name="T810">5</text:span><text:span text:style-name="T1047">% </text:span><text:span text:style-name="T989">ceny całkowitej podanej w ofercie</text:span><text:span text:style-name="T1024">. </text:span></text:p>
        </text:list-item>
        <text:list-item>
          <text:p text:style-name="P300">Dopuszcza się wnoszenie zabezpieczenia w jednej lub w kilku następujących formach:</text:p>
          <text:list>
            <text:list-item>
              <text:p text:style-name="P359">pieniądzu;</text:p>
            </text:list-item>
            <text:list-item>
              <text:p text:style-name="P384">poręczeniach bankowych lub poręczeniach spółdzielczej kasy oszczędnościowo-kredytowej, z tym że zobowiązanie kasy jest zawsze zobowiązaniem pieniężnym; </text:p>
            </text:list-item>
            <text:list-item>
              <text:p text:style-name="P384">gwarancjach bankowych;</text:p>
            </text:list-item>
            <text:list-item>
              <text:p text:style-name="P384">gwarancjach ubezpieczeniowych;</text:p>
            </text:list-item>
            <text:list-item>
              <text:p text:style-name="P384">poręczeniach udzielanych przez podmioty, o których mowa w art. 6b ust. 5 pkt 2 ustawy z dnia 9 listopada 2000 r. o utworzeniu Polskiej Agencji Rozwoju Przedsiębiorczości.</text:p>
            </text:list-item>
          </text:list>
        </text:list-item>
        <text:list-item>
          <text:p text:style-name="P267"><text:span text:style-name="T989">Zamawiający </text:span><text:span text:style-name="T1183">nie wyraża zgody</text:span><text:span text:style-name="T989"> na wniesienie zabezpieczenia w formach określonych w art. </text:span><text:span text:style-name="T1025">450 </text:span><text:span text:style-name="T989">ust. 2 ustawy </text:span><text:span text:style-name="T1025">Pzp</text:span><text:span text:style-name="T989">. </text:span></text:p>
        </text:list-item>
        <text:list-item>
          <text:p text:style-name="P317">Zabezpieczenie wniesione w pieniądzu winno być wpłacone przelewem na wskazany przez Zamawiającego rachunek bankowy z podaniem tytułu wpłaty.</text:p>
        </text:list-item>
        <text:list-item>
          <text:p text:style-name="P291"><text:span text:style-name="T461">Jeżeli </text:span><text:span text:style-name="T462">zabezpieczenie</text:span><text:span text:style-name="T461"> jest wnoszone w formie gwarancji lub poręczenia, </text:span><text:span text:style-name="T462">W</text:span><text:span text:style-name="T461">ykonawca przekazuje </text:span><text:span text:style-name="T462">Z</text:span><text:span text:style-name="T461">amawiającemu oryginał gwarancji lub poręczenia, w postaci elektronicznej,</text:span><text:span text:style-name="T1068"> tj. podpisan</text:span><text:span text:style-name="T818">y</text:span><text:span text:style-name="T1068"> przez gwaranta </text:span><text:span text:style-name="T1069">lub poręczyciela</text:span><text:span text:style-name="T1068"> kwalifikowanym podpisem elektronicznym </text:span><text:span text:style-name="T1070">na adres </text:span><text:a xlink:type="simple" xlink:href="mailto:um@rydultowy.pl" text:style-name="Internet_20_link" text:visited-style-name="Visited_20_Internet_20_Link"><text:span text:style-name="T1070">um@rydultowy.pl</text:span></text:a><text:span text:style-name="T1070"> </text:span><text:span text:style-name="T1071">lub <text:s/>za pośrednictwem platformy zakupowej.</text:span></text:p>
        </text:list-item>
        <text:list-item>
          <text:p text:style-name="P311">Zabezpieczenie powinno obowiązywać w sposób ciągły przez cały okres obowiązywania umowy. </text:p>
        </text:list-item>
        <text:list-item>
          <text:p text:style-name="P291"><text:span text:style-name="T422">W przypadku składania przez Wykonawcę </text:span><text:span text:style-name="T429">zabezpieczenia </text:span><text:span text:style-name="T422">w formie gwarancji lub poręczenia, dokument powinien być sporządzony zgodnie z obowiązującym prawem i winien zawierać następujące elementy: nazwę dającego zlecenie (Wykonawcy), beneficjenta gwarancji/poręczenia (Zamawiającego), gwaranta/poręczyciela (instytucji udzielających gwarancji/poręczenia) oraz wskazanie ich siedzib, określenie wierzytelności, która ma być zabezpieczona gwarancją/poręczeniem, kwotę gwarancji/poręczenia, </text:span><text:span text:style-name="T989">termin ważności gwarancji/poręczenia, </text:span></text:p>
        </text:list-item>
        <text:list-item>
          <text:p text:style-name="P291"><text:span text:style-name="T1050">Zamawiający nie wyraża zgody, aby w treści gwarancji znajdowały się postanowienia dotyczące konieczności przekazywania żądania wypłat</text:span><text:span text:style-name="T1051">y</text:span><text:span text:style-name="T1050"> świadczenia poprzez bank prowadzący rachunek Zamawiającego lub </text:span><text:span text:style-name="T1051">na </text:span><text:span text:style-name="T1050">potwierdzenie autentyczności podpisów osób pod wezwaniem (żądaniem) poprzez notariusza.</text:span></text:p>
        </text:list-item>
        <text:list-item>
          <text:p text:style-name="P301">Jeżeli zabezpieczenie wnoszone jest w formie gwarancji lub poręczenia, należy w miarę możliwości przedstawić ich treść Zamawiającemu, celem uzgodnienia. </text:p>
        </text:list-item>
        <text:list-item>
          <text:p text:style-name="P301">Zamawiający zwróci kwotę stanowiącą 70% zabezpieczenia w terminie 30 dni od dnia wykonania zamówienia i uznania przez Zamawiającego za należycie wykonane, tj. po podpisaniu protokołu odbioru końcowego robót <text:s/>budowlanych.</text:p>
        </text:list-item>
        <text:list-item>
          <text:p text:style-name="P291"><text:span text:style-name="T989">Kwotę stanowiącą 30% wysokości zabezpieczenia Zamawiający pozostawi na zabezpieczenie roszczeń z tytułu rękojmi za wady </text:span><text:span text:style-name="T1008">lub gwarancji.</text:span></text:p>
        </text:list-item>
        <text:list-item>
          <text:p text:style-name="P291"><text:span text:style-name="T989">Kwota, o której mowa w ust. 1</text:span><text:span text:style-name="T758">2</text:span><text:span text:style-name="T989">, zostanie zwrócona nie później niż w 15 dniu po upływie okresu rękojmi za wady </text:span><text:span text:style-name="T1025">lub gwarancji. </text:span></text:p>
        </text:list-item>
        <text:list-item>
          <text:p text:style-name="P301">W razie zmiany lub niedotrzymania umownego terminu zakończenia robót Wykonawca zobowiązuje się odpowiednio przedłużyć terminy ważności zabezpieczenia złożonego w innej formie niż pieniądz, <text:s text:c="13"/>a jeśli nie jest to możliwe do wniesienia nowego zabezpieczenia na wydłużony okres realizacji zamówienia.</text:p>
        </text:list-item>
      </text:list>
      <text:p text:style-name="P17"><text:soft-page-break/></text:p>
      <text:h text:style-name="P225" text:outline-level="1">X<text:span text:style-name="T978">I</text:span><text:span text:style-name="T565">X</text:span>. <text:tab/><text:span text:style-name="T689">P</text:span>rojektowane postanowienia umowy w sprawie zamówienia publicznego, które zostaną <text:tab/>wprowadzone do treści tej umowy </text:h>
      <text:list xml:id="list765543687" text:style-name="WW8Num31">
        <text:list-item>
          <text:list>
            <text:list-header>
              <text:p text:style-name="P248"/>
              <text:p text:style-name="P249"><text:span text:style-name="T38">Projekt um</text:span><text:span text:style-name="T323">owy</text:span><text:span text:style-name="T38"> stanow</text:span><text:span text:style-name="T323">i </text:span><text:span text:style-name="T38">załącznik nr </text:span><text:span text:style-name="T307">6</text:span><text:span text:style-name="T298"> </text:span><text:span text:style-name="T38">do SWZ. </text:span></text:p>
              <text:p text:style-name="P250"/>
            </text:list-header>
          </text:list>
        </text:list-item>
      </text:list>
      <text:h text:style-name="P230" text:outline-level="1">XX. <text:tab/><text:span text:style-name="T690">P</text:span>ouczenie o środkach ochrony prawnej przysługujących <text:span text:style-name="T691">W</text:span>ykonawcy</text:h>
      <text:list xml:id="list1252679" text:style-name="WW8Num81">
        <text:list-header>
          <text:p text:style-name="P479"/>
        </text:list-header>
        <text:list-item>
          <text:p text:style-name="P283"><text:span text:style-name="T38">Środki ochrony prawnej zostały określone w dziale </text:span><text:span text:style-name="T299">IX </text:span><text:span text:style-name="T38"><text:s/>ustawy </text:span><text:span text:style-name="T324">Pzp</text:span><text:span text:style-name="T38">. Ze względu na obszerność przepisów prosi się Wykonawców o dokładne zapoznanie się z przepisami zawartymi w ustawie </text:span><text:span text:style-name="T325">Pzp</text:span><text:span text:style-name="T38">, zwłaszcza art. </text:span><text:span text:style-name="T326">5</text:span><text:span text:style-name="T300">05</text:span><text:span text:style-name="T326"> – </text:span><text:span text:style-name="T325">590 </text:span><text:span text:style-name="T38">ustawy </text:span><text:span text:style-name="T326">Pzp</text:span><text:span text:style-name="T38">. </text:span></text:p>
        </text:list-item>
        <text:list-item>
          <text:p text:style-name="P304"><text:span text:style-name="T38">Środki ochrony prawnej określone przysługują </text:span><text:span text:style-name="T299">W</text:span><text:span text:style-name="T38">ykonawcy, uczestnikowi konkursu oraz innemu podmiotowi, jeżeli ma lub miał interes w uzyskaniu zamówienia lub nagrody w konkursie oraz poniósł lub może ponieść szkodę w wyniku naruszenia przez </text:span><text:span text:style-name="T299">Z</text:span><text:span text:style-name="T38">amawiającego przepisów ustawy. </text:span></text:p>
        </text:list-item>
        <text:list-item>
          <text:p text:style-name="P318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318">Zastosowanie mają także następujące przepisy wykonawcze:</text:p>
          <text:list>
            <text:list-item text:start-value="1">
              <text:p text:style-name="P352"><text:span text:style-name="T422">rozporządzenie </text:span><text:span text:style-name="T989">Prezesa Rady Ministrów z dnia </text:span><text:span text:style-name="T759">30</text:span><text:span text:style-name="T989"> </text:span><text:span text:style-name="T759">grudnia </text:span><text:span text:style-name="T989">20</text:span><text:span text:style-name="T1026">2</text:span><text:span text:style-name="T989">0 r. </text:span><text:span text:style-name="T991">w sprawie postępowania przy rozpoznawaniu odwołań </text:span><text:span text:style-name="T992">przez Krajową Izbę Odwoławczą </text:span><text:span text:style-name="T991">(Dz. U. </text:span><text:span text:style-name="T993">poz. </text:span><text:span text:style-name="T992">2453</text:span><text:span text:style-name="T993">)</text:span><text:span text:style-name="T423">,</text:span></text:p>
            </text:list-item>
            <text:list-item>
              <text:p text:style-name="P376"><text:span text:style-name="T422">rozporządzenie Prezesa Rady Ministrów z dnia </text:span><text:span text:style-name="T440">30</text:span><text:span text:style-name="T422"> </text:span><text:span text:style-name="T440">grudnia</text:span><text:span text:style-name="T422"> 20</text:span><text:span text:style-name="T440">2</text:span><text:span text:style-name="T422">0 r.</text:span><text:span text:style-name="T336"> </text:span><text:span text:style-name="T422">w</text:span><text:span text:style-name="T423"> sprawie szczegółowych rodzajów kosztów postępowania odwoławczego, ich rozliczania oraz wysokości i sposobu pobierania wpisu od odwołania </text:span><text:span text:style-name="T427">(Dz. U. poz. 2437).</text:span></text:p>
            </text:list-item>
          </text:list>
        </text:list-item>
      </text:list>
      <text:p text:style-name="P122"/>
      <text:h text:style-name="P236" text:outline-level="2">Odwołanie </text:h>
      <text:p text:style-name="P8"/>
      <text:list xml:id="list1253050988" text:style-name="WW8Num90">
        <text:list-item>
          <text:list>
            <text:list-item>
              <text:list>
                <text:list-item>
                  <text:p text:style-name="P551">Odwołanie przysługuje na:</text:p>
                  <text:list>
                    <text:list-item>
                      <text:p text:style-name="P556"><text:span text:style-name="T989">niezgodną z przepisami ustawy czynność zamawiającego, podjętą w postępowaniu o udzielenie zamówienia, o zawarcie umowy ramowej, dynamicznym systemie zakupów, systemie kwalifikowania </text:span><text:span text:style-name="T743">W</text:span><text:span text:style-name="T989">ykonawców lub konkursie, w tym na projektowane postanowienie umowy;</text:span></text:p>
                    </text:list-item>
                    <text:list-item>
                      <text:p text:style-name="P557"><text:span text:style-name="T1027">z</text:span><text:span text:style-name="T989">aniechanie czynności w postępowaniu o udzielenie zamówienia, o zawarcie umowy ramowej, dynamicznym systemie zakupów, systemie kwalifikowania </text:span><text:span text:style-name="T760">W</text:span><text:span text:style-name="T989">ykonawców lub konkursie, do której </text:span><text:span text:style-name="T743">Z</text:span><text:span text:style-name="T989">amawiający był obowiązany na podstawie ustawy;</text:span></text:p>
                    </text:list-item>
                    <text:list-item>
                      <text:p text:style-name="P557"><text:span text:style-name="T989">zaniechanie przeprowadzenia postępowania o udzielenie zamówienia lub zorganizowania konkursu na podstawie ustawy, mimo że </text:span><text:span text:style-name="T743">Z</text:span><text:span text:style-name="T989">amawiający był do tego obowiązany.</text:span></text:p>
                    </text:list-item>
                  </text:list>
                </text:list-item>
                <text:list-item>
                  <text:p text:style-name="P552">Odwołanie wnosi się do Prezesa Krajowej Izby Odwoławczej.</text:p>
                </text:list-item>
                <text:list-item>
                  <text:p text:style-name="P553"><text:span text:style-name="T1043">Odwołujący </text:span><text:span text:style-name="T1105">przekazuje </text:span><text:span text:style-name="T785">Z</text:span><text:span text:style-name="T1105">amawiającemu</text:span><text:span text:style-name="T1043"> odwołanie wniesione w formie elektronicznej albo postaci elektronicznej albo kopię tego odwołania,</text:span><text:span text:style-name="T1105"> jeżeli zostało ono wniesione w formie pisemnej, przed upływem terminu do wniesienia odwołania w taki sposób, aby mógł on zapoznać się z jego treścią przed upływem tego terminu.</text:span><text:span text:style-name="T1043"> Domniemywa się, że </text:span><text:span text:style-name="T811">Z</text:span><text:span text:style-name="T104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553"><text:span text:style-name="T989">Odwołanie wnosi się </text:span><text:span text:style-name="T1047">w terminie 5 dni </text:span><text:span text:style-name="T1105">od dnia </text:span><text:span text:style-name="T785">przekazania</text:span><text:span text:style-name="T1105"> informacji o czynno</text:span><text:span text:style-name="T1145">ś</text:span><text:span text:style-name="T1105">ci Zamawiaj</text:span><text:span text:style-name="T1145">ą</text:span><text:span text:style-name="T1105">cego stanowi</text:span><text:span text:style-name="T1145">ą</text:span><text:span text:style-name="T1105">cej podstaw</text:span><text:span text:style-name="T1145">ę </text:span><text:span text:style-name="T1105">jego wniesienia – je</text:span><text:span text:style-name="T1145">ż</text:span><text:span text:style-name="T1105">eli </text:span><text:span text:style-name="T1113">informacja </text:span><text:span text:style-name="T1105">został</text:span><text:span text:style-name="T785">a</text:span><text:span text:style-name="T1105"> </text:span><text:span text:style-name="T1113">przekazania przy użyciu środków komunikacji elektronicznej</text:span><text:span text:style-name="T1105">, al</text:span><text:span text:style-name="T1047">bo w terminie 10 dni – od dnia przekazania informacji o czynności </text:span><text:span text:style-name="T805">Z</text:span><text:span text:style-name="T1047">amawiającego stanowiącej podstawę jego wniesienia, jeżeli informacja została przekazana <text:s text:c="18"/>w sposób inny niż określony w </text:span><text:span text:style-name="T1052">zdaniu poprzedzającym.</text:span><text:span text:style-name="T1047"> </text:span></text:p>
                </text:list-item>
                <text:list-item>
                  <text:p text:style-name="P553"><text:span text:style-name="T989">Odwołanie wobec treści ogłoszenia wszczynającego postępowanie o udzielenie zamówienia lub konkurs lub wobec treści dokumentów zamówienia wnosi się w terminie</text:span><text:span text:style-name="T1047"> 5 dni </text:span><text:span text:style-name="T989">od dnia zamieszczenia ogłoszenia w Biuletynie Zamówień Publicznych lub dokumentów zamówienia na stronie internetowej. </text:span></text:p>
                </text:list-item>
                <text:list-item>
                  <text:p text:style-name="P553"><text:span text:style-name="T991">Odwołanie wobec czynności innych niż określone w ust. </text:span><text:span text:style-name="T761">4</text:span><text:span text:style-name="T991"> i </text:span><text:span text:style-name="T761">5</text:span><text:span text:style-name="T991"> wnosi się w terminie </text:span><text:span text:style-name="T1047">5 dni</text:span><text:span text:style-name="T991"> od dnia, <text:s text:c="16"/>w którym powzi</text:span><text:span text:style-name="T1185">ę</text:span><text:span text:style-name="T991">to lub przy zachowaniu należytej staranno</text:span><text:span text:style-name="T1185">ś</text:span><text:span text:style-name="T991">ci mo</text:span><text:span text:style-name="T1185">ż</text:span><text:span text:style-name="T991">na było powzi</text:span><text:span text:style-name="T1185">ąć </text:span><text:span text:style-name="T991">wiadomo</text:span><text:span text:style-name="T1185">ść <text:s text:c="16"/></text:span><text:span text:style-name="T991">o okoliczno</text:span><text:span text:style-name="T1185">ś</text:span><text:span text:style-name="T991">ciach stanowi</text:span><text:span text:style-name="T1185">ą</text:span><text:span text:style-name="T991">cych podstaw</text:span><text:span text:style-name="T1185">ę </text:span><text:span text:style-name="T991">jego wniesienia.</text:span></text:p>
                </text:list-item>
                <text:list-item>
                  <text:p text:style-name="P554"><text:soft-page-break/>Odwołanie zawiera elementy określone w przepisie art. 516 ustawy Pzp.</text:p>
                </text:list-item>
                <text:list-item>
                  <text:p text:style-name="P553"><text:span text:style-name="T994">Zamawiający przesyła niezwłocznie, nie później niż w terminie 2 dni od dnia otrzymania, kopię odwołania innym </text:span><text:span text:style-name="T762">W</text:span><text:span text:style-name="T994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62">W</text:span><text:span text:style-name="T994">ykonawców do przystąpienia do postępowania odwoławczego. </text:span></text:p>
                </text:list-item>
                <text:list-item>
                  <text:p text:style-name="P553"><text:span text:style-name="T1028">Wykonawca może zgłosić przystąpienie do postępowania odwoławczego w terminie 3 dni od dnia otrzymania kopii odwołania, wskazując stronę, do której przystępuje, i interes w uzyskaniu rozstrzygnięcia na korzyść strony, do której przystępuje.</text:span><text:span text:style-name="T989"> Zgłoszenie przystąpienia doręcza się Prezesowi Izby, a jego kopię przesyła się zamawiającemu oraz </text:span><text:span text:style-name="T763">W</text:span><text:span text:style-name="T989">ykonawcy wnoszącemu odwołanie. Do zgłoszenia przystąpienia dołącza się dowód przesłania kopii zgłoszenia przystąpienia </text:span><text:span text:style-name="T763">Z</text:span><text:span text:style-name="T989">amawiającemu oraz </text:span><text:span text:style-name="T763">W</text:span><text:span text:style-name="T989">ykonawcy wnoszącemu odwołanie.</text:span></text:p>
                  <text:p text:style-name="P526"/>
                </text:list-item>
              </text:list>
            </text:list-item>
          </text:list>
        </text:list-item>
      </text:list>
      <text:h text:style-name="P237" text:outline-level="2">Skarga do sądu</text:h>
      <text:list xml:id="list407062812" text:style-name="L26">
        <text:list-item>
          <text:p text:style-name="P347">Na orzeczenie Izby oraz postanowienie Prezesa Izby, o którym mowa w art. 519 ust. 1 <text:span text:style-name="T892">ustawy Pzp</text:span>, stronom oraz uczestnikom postępowania odwoławczego przysługuje skarga do sądu.</text:p>
        </text:list-item>
        <text:list-item>
          <text:p text:style-name="P350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50"><text:span text:style-name="T523">Skarg</text:span><text:span text:style-name="T979">ę </text:span><text:span text:style-name="T523">wnosi si</text:span><text:span text:style-name="T979">ę </text:span><text:span text:style-name="T523">do Sądu Okręgowego w Warszawie - sądu zamówień publicznych, zwanego dalej "sądem zamówień publicznych". </text:span></text:p>
        </text:list-item>
        <text:list-item>
          <text:p text:style-name="P350"><text:span text:style-name="T529">Skargę wnosi się za pośrednictwem Prezesa Izby, w terminie 14 dni od dnia doręczenia orzeczenia Izby lub postanowienia Prezesa Izby, o którym mowa w art. 519 ust. 1 </text:span><text:span text:style-name="T530">ustawy Pzp</text:span><text:span text:style-name="T529">, przesyłając jednocześnie jej odpis przeciwnikowi skargi. Złożenie skargi w placówce pocztowej operatora wyznaczonego <text:s/>w rozumieniu ustawy z dnia 23 listopada 2012 r. - Prawo pocztowe jest równoznaczne z jej wniesieniem.</text:span></text:p>
          <text:p text:style-name="P455"/>
        </text:list-item>
      </text:list>
      <text:p text:style-name="P154">Skarga kasacyjna</text:p>
      <text:p text:style-name="P154"/>
      <text:list xml:id="list809704304" text:style-name="L27">
        <text:list-item>
          <text:p text:style-name="P284">Od wyroku sądu lub postanowienia kończącego postępowanie w sprawie przysługuje skarga kasacyjna do Sądu Najwyższego.</text:p>
        </text:list-item>
        <text:list-item>
          <text:p text:style-name="P302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02">Do czynności podejmowanych przez Prezesa Urzędu stosuje się odpowiednio przepisy o Prokuratorze Generalnym, określone w części pierwszej w księdze pierwszej w tytule VI w dziale Va ustawy z dnia 17 listopada 1964 r. - Kodeks postępowania cywilnego.</text:p>
        </text:list-item>
      </text:list>
      <text:p text:style-name="P94"/>
      <text:h text:style-name="P227" text:outline-level="1">XX<text:span text:style-name="T568">I</text:span>. <text:tab/>Podwykonawstwo <text:span text:style-name="T568">i przejrzystość w łańcuchu podwykonawców</text:span></text:h>
      <text:h text:style-name="P222" text:outline-level="1"><text:s/></text:h>
      <text:list xml:id="list4288933294" text:style-name="L28">
        <text:list-item>
          <text:p text:style-name="P191"><text:span text:style-name="T1032">Wykonawca może powierzyć wykonanie części zamówienia podwykonawcom. Zamawiający nie ustanawia obow</text:span><text:span text:style-name="T1034">i</text:span><text:span text:style-name="T1032">ązku osobistego wykonania przez Wykonawcę kluczowych części niniejszego zamówienia. </text:span></text:p>
        </text:list-item>
        <text:list-item>
          <text:p text:style-name="P195"><text:span text:style-name="T1114">Zamawiający żąda wskazania przez Wykonawcę części zamówienia, których wykonanie zamierza powierzyć podwykonawcom, i podania </text:span><text:span text:style-name="T1117">nazw ewentualnych </text:span><text:span text:style-name="T1118">podwykonawców</text:span><text:span text:style-name="T371">, </text:span><text:span text:style-name="T372">o ile są już znan</text:span><text:span text:style-name="T352">i</text:span><text:span text:style-name="T372">.</text:span><text:span text:style-name="T1032"> </text:span></text:p>
        </text:list-item>
        <text:list-item>
          <text:p text:style-name="P195"><text:span text:style-name="T1035">Ponieważ przedmiotem zamówienia są</text:span><text:span text:style-name="T1032"> roboty budowlane, które mają być wykonane w miejscu podlegającym bezpośredniemu nadzorowi </text:span><text:span text:style-name="T1035">Z</text:span><text:span text:style-name="T1032">amawiającego, </text:span><text:span text:style-name="T1035">Z</text:span><text:span text:style-name="T1032">amawiający żąda, aby przed przystąpieniem do wykonania zamówienia </text:span><text:span text:style-name="T1035">Wykonawca</text:span><text:span text:style-name="T1032">, o ile są już znane, podał </text:span><text:span text:style-name="T1058">nazwy, dane kontaktowe </text:span><text:span text:style-name="T806">przedstawicieli, podwykonawców zaangażowanych w takie roboty lub usługi, jeżeli są już znani.</text:span><text:span text:style-name="T1032"> Wykonawca zawiadamia </text:span><text:span text:style-name="T1035">Z</text:span><text:span text:style-name="T1032">amawiającego o wszelkich zmianach </text:span><text:span text:style-name="T1036">w odniesieniu do informacji, o których mowa </text:span><text:span text:style-name="T1032">w zdaniu p</text:span><text:span text:style-name="T1035">oprzedzającym</text:span><text:span text:style-name="T1032">, w trakcie realizacji zamówienia, a także przekazuje </text:span><text:span text:style-name="T1036">wymagane </text:span><text:span text:style-name="T1032">informacje na temat nowych podwykonawców, którym w późniejszym okresie zamierza powierzyć realizację robót budowlanych </text:span><text:span text:style-name="T1036">lub usług.</text:span></text:p>
        </text:list-item>
        <text:list-item>
          <text:p text:style-name="P195"><text:span text:style-name="T1036">Zamawiający żąda </text:span><text:span text:style-name="T764">i</text:span><text:span text:style-name="T1036">nformacji, o których mowa w ust. 3, dotyczących dalszych podwykonawców lub dostawców uczestniczących w wykonywaniu zamówienia na roboty </text:span><text:span text:style-name="T1037">budowlane.</text:span></text:p>
        </text:list-item>
        <text:list-item>
          <text:p text:style-name="P195"><text:span text:style-name="T580">Jeżeli zmiana albo rezygnacja z podwykonawcy dotyczy podmiotu, na którego zasoby Wykonawca powoływał się, na zasadach określonych w art. </text:span><text:span text:style-name="T623">118</text:span><text:span text:style-name="T580"> ust. 1 ustawy </text:span><text:span text:style-name="T581">Pzp</text:span><text:span text:style-name="T580">, w celu wykazania spełniania </text:span><text:soft-page-break/><text:span text:style-name="T580">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196">Powierzenie wykonania części zamówienia podwykonawcom nie zwalnia Wykonawcy z odpowiedzialności za należyte wykonanie tego zamówienia.</text:p>
        </text:list-item>
        <text:list-item>
          <text:p text:style-name="P195"><text:span text:style-name="T469">Wymogi dotyczące dokumentowania udziału podwykonawców w realizacji zamówienia (konieczności składania oświadczenia, czy </text:span><text:span text:style-name="T470">podmiotowych środków dowodowych</text:span><text:span text:style-name="T471">)</text:span><text:span text:style-name="T469"> regulują postanowienia S</text:span><text:span text:style-name="T472">W</text:span><text:span text:style-name="T469">Z zawarte w rozdziale</text:span><text:span text:style-name="T473"> </text:span><text:span text:style-name="T472">III</text:span><text:span text:style-name="T469"> ust.</text:span><text:span text:style-name="T465"> </text:span><text:span text:style-name="T468">8</text:span><text:span text:style-name="T465"> </text:span><text:span text:style-name="T467">dotyczą również podwykonawcy niebędącego podmiotem, na zasoby którego Wykonawca powoływał się w celu wykazania spełniania warunków udziału w postępowaniu.</text:span><text:span text:style-name="T989"> Wykonawca na żądanie </text:span><text:span text:style-name="T850">Z</text:span><text:span text:style-name="T989">amawiającego przedstawia oświadczenie, o którym mowa w art. 125 ust. 1 </text:span><text:span text:style-name="T1029">ustawy Pzp</text:span><text:span text:style-name="T989">, lub podmiotowe środki dowodowe dotyczące tego podwykonawcy.  W przypadku, o którym mowa </text:span><text:span text:style-name="T850">w zdaniu poprzedzającym,</text:span><text:span text:style-name="T989"> jeżeli wobec podwykonawcy zachodzą podstawy wykluczenia, </text:span><text:span text:style-name="T1029">Z</text:span><text:span text:style-name="T989">amawiający żąda, aby </text:span><text:span text:style-name="T850">W</text:span><text:span text:style-name="T989">ykonawca w terminie określonym przez </text:span><text:span text:style-name="T1029">Zamawiającego</text:span><text:span text:style-name="T989"> </text:span><text:span text:style-name="T1105">zastąpił</text:span><text:span text:style-name="T989"> tego podwykonawcę pod rygorem niedopuszczenia podwykonawcy do realizacji części zamówienia.</text:span></text:p>
        </text:list-item>
        <text:list-item>
          <text:p text:style-name="P197">Zamawiający zastrzega sobie prawo weryfikacji podstaw wykluczenia podwykonawcy niebędącego podmiotem udostępniającym na zasadach określonych w art. 462 ust. 5 ustawy Pzp.</text:p>
        </text:list-item>
        <text:list-item>
          <text:p text:style-name="P195"><text:span text:style-name="T1032">Wykonawca, podwykonawca lub dalszy podwykonawca zamówienia na roboty budowlane zamierzający zawrzeć umowę o podwykonawstwo, której przedmiotem są roboty budowlane, jest obowiązany, w trakcie realizacji zamówienia publicznego na roboty budowlane, do przedłożenia Zamawiającemu projektu tej umowy na </text:span><text:span text:style-name="T1057">co najmniej 10 dni</text:span><text:span text:style-name="T1032"> od dnia rozpoczęcia prac na budowie przez odpowiednio podwykonawcę lub dalszego podwykonawcę. podwykonawca lub dalszy podwykonawca jest obowiązany dołączyć </text:span><text:span text:style-name="T1057">zgodę Wykonawcy (pisemną)</text:span><text:span text:style-name="T1032"> na zawarcie umowy o podwykonawstwo o treści zgodnej <text:s/>z projektem umowy. </text:span></text:p>
        </text:list-item>
        <text:list-item>
          <text:p text:style-name="P195"><text:span text:style-name="T1032">Stosownie do treści przepisu art. </text:span><text:span text:style-name="T1038">464 ust. 3 pkt 1 </text:span><text:span text:style-name="T1032">ustawy </text:span><text:span text:style-name="T1039">Pzp</text:span><text:span text:style-name="T1032"> Zamawiający określa następujące wymogi odnośnie umów o podwykonawstwo, których przedmiotem jest wykonanie robót budowlanych, których </text:span><text:span text:style-name="T1184">niespełnienie</text:span><text:span text:style-name="T1148"> </text:span><text:span text:style-name="T1032">skutkować będzie zgłoszeniem przez Zamawiającego </text:span><text:span text:style-name="T1184">zastrzeżeń bądź sprzeciwu</text:span><text:span text:style-name="T1032"> do przedłożonego projektu umowy o podwykonawstwo:</text:span></text:p>
        </text:list-item>
      </text:list>
      <text:list xml:id="list3515615986" text:style-name="WW8Num33">
        <text:list-item>
          <text:list>
            <text:list-item>
              <text:p text:style-name="P203">umowa winna dokładnie precyzować jaki zakres rzeczowy stanowiący część przedmiotu zamówienia ma do wykonania podwykonawca lub dalszy podwykonawca, </text:p>
            </text:list-item>
            <text:list-item>
              <text:p text:style-name="P207"><text:span text:style-name="T897">przedmiotem umowy o podwykonawstwo jest wyłącznie wykonanie odpowiednio: robót budowlanych, dostaw lub usług, które ściśle odpowiadają części zamówienia określonego umową zawartą pomiędzy Zamawiającym a Wykonawcą. </text:span><text:span text:style-name="T898">Do umowy musi być obligatoryjnie dołączony zakres robót określonych w umowie o podwykonawstwo zaś jego wartość nie może być większa niż wartość wynikająca z </text:span><text:span text:style-name="T899">tabeli elementów scalonych dla poszczególnych elementów.</text:span></text:p>
            </text:list-item>
            <text:list-item>
              <text:p text:style-name="P209">zawierać obligatoryjnie harmonogram realizacji robót, </text:p>
            </text:list-item>
            <text:list-item>
              <text:p text:style-name="P209">termin wykonania przedmiotu umowy, </text:p>
            </text:list-item>
            <text:list-item>
              <text:p text:style-name="P209">wykonanie przedmiotu umowy o podwykonawstwo zostaje określone na co najmniej takim poziomie jakości, jaki wynika z umowy zawartej pomiędzy Zamawiającym a Wykonawcą i powinno odpowiadać stosownym dla tego wykonania wymaganiom określonym <text:s text:c="31"/>w dokumentacji projektowej, STWiORB, SWZ,</text:p>
            </text:list-item>
            <text:list-item>
              <text:p text:style-name="P209">analogiczne uregulowania odnośnie rękojmi i gwarancji postawione przez Zamawiającego w umowie podstawowej z Wykonawcą, </text:p>
            </text:list-item>
            <text:list-item>
              <text:p text:style-name="P207"><text:span text:style-name="T918">analogiczne uregulowani</text:span><text:span text:style-name="T980">a</text:span><text:span text:style-name="T918"> odnośnie zasad waloryzacji wynagrodzenia postawione przez Zamawiającego w umowie podstawowej z Wykonawcą, </text:span></text:p>
            </text:list-item>
            <text:list-item>
              <text:p text:style-name="P207"><text:span text:style-name="T913">termin płatności faktury/rachunku </text:span><text:span text:style-name="T914">podwykonawcy lub dalszego podwykonawcy</text:span><text:span text:style-name="T913"> nie dłuższy niż </text:span><text:span text:style-name="T736">30</text:span><text:span text:style-name="T913"> dni od dnia ich wpływu do siedziby Wykonawcy,</text:span></text:p>
            </text:list-item>
            <text:list-item>
              <text:p text:style-name="P210">umowa nie może zawierać postanowień:</text:p>
              <text:list>
                <text:list-item>
                  <text:p text:style-name="P213">wyłączających odpowiedzialność Wykonawcy względem Zamawiającego za działania podwykonawcy, </text:p>
                </text:list-item>
                <text:list-item>
                  <text:p text:style-name="P214">uzależniających uzyskanie przez podwykonawcę lub dalszego podwykonawcę zapłaty od Wykonawcy lub podwykonawcy za wykonanie przedmiotu umowy o podwykonawstwo od zapłaty przez Zamawiającego wynagrodzenia Wykonawcy lub odpowiednio od zapłaty przez Wykonawcę wynagrodzenia podwykonawcy,</text:p>
                </text:list-item>
                <text:list-item>
                  <text:p text:style-name="P214">uzależniających zwrot kwot zabezpieczenia przez Wykonawcę podwykonawcy, od zwrotu zabezpieczenia należytego wykonania umowy Wykonawcy przez Zamawiającego.</text:p>
                </text:list-item>
                <text:list-item>
                  <text:p text:style-name="P215"><text:soft-page-break/><text:span text:style-name="T474">z</text:span><text:span text:style-name="T433">awierać postanowień, o których mowa w przepisie art. 463 ustawy Pzp.</text:span></text:p>
                  <text:p text:style-name="P216"/>
                </text:list-item>
              </text:list>
            </text:list-item>
          </text:list>
        </text:list-item>
      </text:list>
      <text:list xml:id="list2375444585" text:style-name="L29">
        <text:list-item>
          <text:p text:style-name="P192"><text:span text:style-name="T1032">Zamawiający w terminie </text:span><text:span text:style-name="T1057">7 dni od dnia </text:span><text:span text:style-name="T1032">otrzymania od Wykonawcy projektu umowy o podwykonawstwo, której przedmiotem są roboty budowlane lub jej zmiany zgłasza w formie </text:span><text:span text:style-name="T1040">pisemnej</text:span><text:span text:style-name="T1032"> zastrzeżenia:</text:span></text:p>
          <text:list>
            <text:list-item>
              <text:list>
                <text:list-item>
                  <text:p text:style-name="P206"><text:span text:style-name="T989">w przypadku gdy projekt umowy nie spełnia wymogów określonych w ust. </text:span><text:span text:style-name="T851">10</text:span><text:span text:style-name="T989">, </text:span></text:p>
                </text:list-item>
                <text:list-item>
                  <text:p text:style-name="P211"><text:span text:style-name="T989">gdy termin zapłaty jest dłuższy niż określony w przepisie art. </text:span><text:span text:style-name="T852">464</text:span><text:span text:style-name="T989"> ust. 2 ustawy </text:span><text:span text:style-name="T1030">Pzp</text:span><text:span text:style-name="T989">,</text:span></text:p>
                </text:list-item>
                <text:list-item>
                  <text:p text:style-name="P211"><text:span text:style-name="T474">z</text:span><text:span text:style-name="T433">awiera postanowie</text:span><text:span text:style-name="T475">nia niezgodne z </text:span><text:span text:style-name="T433"><text:s/>przepis</text:span><text:span text:style-name="T475">em</text:span><text:span text:style-name="T433"> art. 463 ustawy Pzp.</text:span></text:p>
                </text:list-item>
              </text:list>
            </text:list-item>
          </text:list>
        </text:list-item>
        <text:list-item>
          <text:p text:style-name="P192"><text:span text:style-name="T1032">Niezgłoszenie w formie pisemnej zastrzeżeń do przedłożonego projektu umowy o podwykonawstwo, której przedmiotem są roboty budowlane, w terminie określonym w ust. </text:span><text:span text:style-name="T853">1</text:span><text:span text:style-name="T854">1</text:span><text:span text:style-name="T1032">, uważa się za akceptację projektu umowy przez Zamawiającego. </text:span></text:p>
        </text:list-item>
        <text:list-item>
          <text:p text:style-name="P198"><text:span text:style-name="T1032">Wykonawca, podwykonawca lub dalszy podwykonawca zamówienia na roboty budowlane przedkłada <text:s/>Zamawiającemu </text:span><text:span text:style-name="T1184">poświadczoną za zgodność z oryginałem </text:span><text:span text:style-name="T1032">kopię zawartej umowy o podwykonawstwo, której przedmiotem są roboty budowlane, </text:span><text:span text:style-name="T1057">w terminie 7 dni od dnia jej zawarcia.</text:span></text:p>
        </text:list-item>
        <text:list-item>
          <text:p text:style-name="P198"><text:span text:style-name="T1057">Zamawiający, w terminie 7 dni od dnia otrzymania poświadczonej za zgodność z oryginałem kopii zawartej umowy o podwykonawstwo, której przedmiotem są roboty budowlane, zgłasza w formie pisemnej sprzeciw, w przypadkach, o których mowa w ust. </text:span><text:span text:style-name="T819">1</text:span><text:span text:style-name="T820">1</text:span><text:span text:style-name="T1057">. </text:span></text:p>
        </text:list-item>
        <text:list-item>
          <text:p text:style-name="P198"><text:span text:style-name="T1032">Niezgłoszenie w formie pisemnej sprzeciwu do przedłożonej umowy o podwykonawstwo, której przedmiotem są roboty budowlane, w terminie określonym w ust. 1</text:span><text:span text:style-name="T854">4</text:span><text:span text:style-name="T1032">, uważa się za akceptację umowy przez Zamawiającego. </text:span></text:p>
        </text:list-item>
        <text:list-item>
          <text:p text:style-name="P198"><text:span text:style-name="T1032">Wykonawca, podwykonawca lub dalszy podwykonawca zamówienia na roboty budowlane przedkłada <text:s/>Zamawiającemu poświadczoną za zgodność z oryginałem kopię zawartej umowy o podwykonawstwo, której przedmiotem są <text:s/>dostawy lub usługi, w terminie </text:span><text:span text:style-name="T1057">7 dni od dnia jej zawarcia</text:span><text:span text:style-name="T1032">, z zastrzeżeniem postanowień ust. 1</text:span><text:span text:style-name="T855">7</text:span><text:span text:style-name="T1032">. <text:s/></text:span></text:p>
        </text:list-item>
        <text:list-item>
          <text:p text:style-name="P201">Nie podlegają obowiązkowi przedkładania Zamawiającemu kopie następujących umów:</text:p>
          <text:list>
            <text:list-item>
              <text:p text:style-name="P204">umowy o podwykonawstwo, których wartość jest mniejsza niż 0,5% wartości umowy w sprawie zamówienia publicznego (umowy podstawowej), </text:p>
            </text:list-item>
            <text:list-item>
              <text:p text:style-name="P212"><text:span text:style-name="T577">umowy, których przedmiotem są dostawy mediów na teren budowy, usługi <text:s/>związane z obsługą inwestycji, tj.: <text:s/>usługi związane z prowadzeniem badań, </text:span><text:span text:style-name="T579">usługi <text:s/></text:span><text:span text:style-name="T577">sprawdzeń oraz prób,</text:span><text:span text:style-name="T1043"> chyba, że ich wartość przekracza 50 000 zł. </text:span></text:p>
            </text:list-item>
          </text:list>
        </text:list-item>
        <text:list-item>
          <text:p text:style-name="P193"><text:span text:style-name="T989">W przypadku, gdy umowa, o której mowa w ust. 1</text:span><text:span text:style-name="T765">7</text:span><text:span text:style-name="T989"> (tj. dotycząca dostaw lub usług), zawiera dłuższy termin zapłaty niż określony w przepisie art. </text:span><text:span text:style-name="T766">464</text:span><text:span text:style-name="T989"> ust. 2 ustawy</text:span><text:span text:style-name="T1030"> Pzp</text:span><text:span text:style-name="T989">, Zamawiający informuje o tym Wykonawcę i wzywa go do doprowadzenia do zmiany tej umowy pod rygorem wystąpienia o zapłatę kary umownej. Wysokość kary określa <text:s/>projekt umowy. </text:span></text:p>
        </text:list-item>
        <text:list-item>
          <text:p text:style-name="P199"><text:span text:style-name="T989">Postanowienia SWZ zawarte w ust. </text:span><text:span text:style-name="T767">9</text:span><text:span text:style-name="T766">-</text:span><text:span text:style-name="T989">1</text:span><text:span text:style-name="T767">8</text:span><text:span text:style-name="T989"> stosuje się odpowiednio do zmian tej umowy o podwykonawstwo.</text:span></text:p>
        </text:list-item>
        <text:list-item>
          <text:p text:style-name="P199"><text:span text:style-name="T625">W przypadku powierzenia przez Wykonawcę realizacji części robót podwykonawcy lub dalszemu podwykonawcy, Wykonawca jest zobowiązany do dokonania we własnym zakresie zapłaty wynagrodzenia należnego podwykonawcy <text:s/>z zachowaniem terminów płatności określonych w umowie z podwykonawcą. W przypadku nieprzedstawienia przez Wykonawcę dowodów zapłaty wynagrodzenia należnego podwykonawcy lub dalszego podwykonawcy stosuje się wprost postanowienia </text:span><text:span text:style-name="T627">projektu umowy</text:span><text:span text:style-name="T625"> odnośnie wstrzymania biegu terminu zapłaty faktury Wykonawcy. Jeżeli Wykonawca nie dokona zapłaty lub uchybi terminowi zapłaty wynagrodzenia podwykonawcy lub dalszego podwykonawcy, Zamawiający naliczy Wykonawcy karę umowną zgodnie z § 1</text:span><text:span text:style-name="T624">7</text:span><text:span text:style-name="T625"> ust. 1 pkt </text:span><text:span text:style-name="T626">4 lub 5 </text:span><text:span text:style-name="T625">projektu umowy. </text:span></text:p>
        </text:list-item>
        <text:list-item>
          <text:p text:style-name="P199"><text:span text:style-name="T989">Zamawiający dokonuje bezpośredniej zapłaty wymagalnego wynagrodzenia przysługującego podwykonawcy lub dalszemu podwykonawcy, który zawar</text:span><text:span text:style-name="T1149">ł zaakceptowaną przez Zamawiającego umowę o podwykonawstwo, której przedmiotem są roboty budowlane, lub który zawarł przedłożoną Zamawiającemu umowę o podwykonawstwo, <text:s/>której przedmiotem są dostawy lub usługi, w przypadku uchylenia się od obowiązku zapłaty odpowiednio przez Wykonawcę, podwykonawcę lub dalszego podwykonawcę zamówienia na roboty budowlane. </text:span></text:p>
        </text:list-item>
        <text:list-item>
          <text:p text:style-name="P199"><text:span text:style-name="T1149">Wynagrodzenie, o którym mowa w ust. </text:span><text:span text:style-name="T783">2</text:span><text:span text:style-name="T784">1</text:span><text:span text:style-name="T1149">, dotyczy wyłącznie należności powstałych po zaakceptowaniu przez Zamawiającego umowy o podwykonawstwo, której przedmiotem są roboty budowlane, lub po przedłożeniu Zamawiającemu poświadczonej za zgodność z</text:span><text:span text:style-name="T989"> oryginałem kopii umowy o podwykonawstwo, której przedmiotem są dostawy lub usługi. </text:span></text:p>
        </text:list-item>
        <text:list-item>
          <text:p text:style-name="P202">Bezpośrednia zapłata obejmuje wyłącznie należne wynagrodzenie, bez odsetek, należnych podwykonawcy lub dalszemu podwykonawcy.</text:p>
        </text:list-item>
        <text:list-item>
          <text:p text:style-name="P200"><text:soft-page-break/><text:span text:style-name="T989">Przed dokonaniem bezpośredniej zapłaty Zamawiający jest obowiązany umożliwić Wykonawcy zgłoszenie pisemn</text:span><text:span text:style-name="T768">ie</text:span><text:span text:style-name="T989"> uwag dotyczących zasadności bezpośredniej zapłaty wynagrodzenia podwykonawcy lub dalszemu podwykonawcy, o których mowa w ust. </text:span><text:span text:style-name="T769">2</text:span><text:span text:style-name="T770">1</text:span><text:span text:style-name="T989">. Zamawiający informuje o terminie zgłaszania uwag, nie krótszym niż 7 dni od dnia doręczenia tej informacji. </text:span><text:span text:style-name="T422">W uwagach nie można powoływać się na potrącenie roszczeń </text:span><text:span text:style-name="T441">W</text:span><text:span text:style-name="T422">ykonawcy względem podwykonawcy niezwiązanych <text:s/>z realizacją umowy o podwykonawstwo. </text:span></text:p>
        </text:list-item>
        <text:list-item>
          <text:p text:style-name="P200"><text:span text:style-name="T989">W przypadku zgłoszenia uwag, o których mowa w ust. 2</text:span><text:span text:style-name="T770">4</text:span><text:span text:style-name="T989">, w terminie wskazanym przez Zamawiającego, Zamawiający może: </text:span></text:p>
          <text:list>
            <text:list-item>
              <text:p text:style-name="P205">nie dokonać bezpośredniej zapłaty wynagrodzenia podwykonawcy lub dalszemu podwykonawcy, jeżeli Wykonawca wykaże niezasadność takiej zapłaty albo </text:p>
            </text:list-item>
            <text:list-item>
              <text:p text:style-name="P208">złożyć do depozytu sądowego kwotę potrzebną na pokrycie wynagrodzenia podwykonawcy lub dalszego podwykonawcy w przypadku istnienia zasadniczej wątpliwości Zamawiającego co do wysokości należnej zapłaty lub podmiotu, któremu płatność się należy, albo <text:s/></text:p>
            </text:list-item>
            <text:list-item>
              <text:p text:style-name="P208">dokonać bezpośredniej zapłaty wynagrodzenia podwykonawcy lub dalszemu podwykonawcy, jeżeli podwykonawca lub dalszy podwykonawca wykaże zasadność takiej zapłaty. </text:p>
            </text:list-item>
          </text:list>
        </text:list-item>
        <text:list-item>
          <text:p text:style-name="P194"><text:span text:style-name="T989">W przypadku dokonania bezpośredniej zapłaty podwykonawcy lub dalszemu podwykonawcy, <text:s text:c="25"/>o których mowa w ust. </text:span><text:span text:style-name="T765">21</text:span><text:span text:style-name="T989">, Zamawiający potrąca kwotę wypłaconego wynagrodzenia <text:s text:c="43"/>z wynagrodzenia należnego Wykonawcy. </text:span></text:p>
        </text:list-item>
        <text:list-item>
          <text:p text:style-name="P200"><text:span text:style-name="T989">Konieczność wielokrotnego dokonywania bezpośredniej zapłaty podwykonawcy lub dalszemu podwykonawcy, o których mowa w ust. </text:span><text:span text:style-name="T769">2</text:span><text:span text:style-name="T770">1</text:span><text:span text:style-name="T989">, lub konieczność dokonania bezpośrednich zapłat na sumę większą niż 5% wartości umowy w sprawie zamówienia publicznego może stanowić podstawę do </text:span><text:span text:style-name="T1149">odstąpienia od umowy w sprawie <text:s/>zamówienia publicznego przez Zamawiającego</text:span><text:span text:style-name="T989"> oraz obowiązek zapłaty przez Wykonawcę kary umownej za odstąpienie od <text:s/>umowy na podstawie </text:span><text:span text:style-name="T422">§1</text:span><text:span text:style-name="T442">7</text:span><text:span text:style-name="T430"> </text:span><text:span text:style-name="T989">ust.1 pkt 1 projektu umowy.</text:span></text:p>
        </text:list-item>
        <text:list-item>
          <text:p text:style-name="P200"><text:span text:style-name="T995">Do </text:span><text:span text:style-name="T996">zasad</text:span><text:span text:style-name="T995"> odpowiedzialno</text:span><text:span text:style-name="T991">ści </text:span><text:span text:style-name="T997">Z</text:span><text:span text:style-name="T991">amawiającego, </text:span><text:span text:style-name="T997">W</text:span><text:span text:style-name="T991">ykonawcy, podwykonawcy lub dalszego podwykonawcy z tytułu wykonanych robót budowlanych stosuje się przepisy ustawy z dnia 23 kwietnia 1964 r. - Kodeks cywilny, jeżeli przepisy ustawy nie stanowią inaczej.</text:span></text:p>
        </text:list-item>
      </text:list>
      <text:list xml:id="list122224489098160" text:continue-list="list3515615986" text:style-name="WW8Num33">
        <text:list-header>
          <text:p text:style-name="P527"/>
        </text:list-header>
      </text:list>
      <text:h text:style-name="P224" text:outline-level="1">XXII. <text:tab/>Postanowienia końcowe </text:h>
      <text:p text:style-name="P81"/>
      <text:p text:style-name="P78"><text:span text:style-name="T38">Do spraw nieuregulowanych w niniejszej specyfikacji mają zastosowanie przepisy ustawy z dnia </text:span><text:span text:style-name="T301">11 września 2019 r. - </text:span><text:span text:style-name="T38">Prawo zamówień publicznych (t. j. Dz. U. </text:span><text:span text:style-name="T327">z 202</text:span><text:span text:style-name="T305">2</text:span><text:span text:style-name="T38"> </text:span><text:span text:style-name="T302">poz. </text:span><text:span text:style-name="T305">1710 </text:span><text:span text:style-name="T328"><text:s/></text:span><text:span text:style-name="T329">ze</text:span><text:span text:style-name="T330"> zm.</text:span><text:span text:style-name="T38">).</text:span></text:p>
      <text:p text:style-name="P58"/>
      <text:p text:style-name="P58"><text:span text:style-name="T570">R</text:span>ydułtowy, dnia……………………<text:tab/><text:tab/><text:tab/><text:tab/><text:tab/><text:tab/><text:tab/><text:tab/><text:tab/><text:tab/><text:tab/><text:tab/><text:tab/><text:tab/><text:tab/> <text:tab/></text:p>
      <text:p text:style-name="P58"/>
      <text:p text:style-name="P58"/>
      <text:p text:style-name="P58"><text:tab/><text:tab/><text:tab/><text:tab/><text:tab/><text:tab/><text:tab/><text:tab/><text:tab/><text:tab/><text:tab/><text:tab/><text:tab/><text:tab/><text:tab/><text:tab/><text:tab/><text:tab/><text:tab/><text:tab/>zatwierdzam……………………</text:p>
      <text:p text:style-name="P56"><text:tab/><text:tab/><text:tab/><text:tab/><text:tab/><text:tab/><text:tab/><text:tab/>Kierownik Zamawiającego</text:p>
      <text:p text:style-name="P184">Załącznik nr 1</text:p>
      <text:p text:style-name="P40"/>
      <text:p text:style-name="P44">FORMULARZ OFERTY</text:p>
      <text:p text:style-name="P157"><text:span text:style-name="T265">w </text:span><text:span text:style-name="T275">trybie podstawowym</text:span><text:span text:style-name="T266"> </text:span><text:span text:style-name="T81">dla zadania pod nazwą: </text:span><text:span text:style-name="Domyślna_20_czcionka_20_akapitu"><text:span text:style-name="T107">"Poprawa infrastruktury komunikacyjnej dla potrzeb Szkoły Podstawowej Nr 2 z oddziałami przedszkolnymi w Rydułtowach"</text:span></text:span><text:span text:style-name="T104"> </text:span><text:span text:style-name="T105">realizowanego w formule zaprojektuj i wybuduj</text:span><text:span text:style-name="T103">. </text:span></text:p>
      <text:p text:style-name="P98">1. Zarejestrowana nazwa Wykonawcy <text:span text:style-name="T29">(jeżeli Wykonawca jest konsorcjum wpisać wszystkich członków)</text:span></text:p>
      <text:p text:style-name="P104">...............................................................................................…………..</text:p>
      <text:p text:style-name="P104">...............................................................................................…………..</text:p>
      <text:p text:style-name="P102">2. Zarejestrowany adres Wykonawcy lub Pełnomocnika/Lidera Konsorcjum <text:span text:style-name="T29">(niepotrzebne skreślić)</text:span></text:p>
      <text:p text:style-name="P104">ulica ............................................. nr domu...............................…………..</text:p>
      <text:p text:style-name="P52">kod .................... miejscowość ...................................................………….</text:p>
      <text:p text:style-name="P52">województwo .............................................................................………….</text:p>
      <text:p text:style-name="P102">tel.: <text:span text:style-name="T531">..................................……………..</text:span><text:tab/>fax: <text:span text:style-name="T531">..........................................…………</text:span></text:p>
      <text:p text:style-name="P104">e-mail................................................... …………………………………………………….</text:p>
      <text:p text:style-name="P102">REGON:......................................……………………<text:span text:style-name="T531">...</text:span><text:tab/>NIP: <text:span text:style-name="T531">...................................………………..</text:span></text:p>
      <text:p text:style-name="P103"><text:span text:style-name="T532">N</text:span><text:span text:style-name="T531">r rachunku bankowego założonego w związku z działalnością gospodarczą…………………………………………………………………………………………………………</text:span></text:p>
      <text:p text:style-name="P128">3. Do kontaktów z Zamawiającym wyznaczamy:</text:p>
      <text:p text:style-name="P100">..............................................................................tel. ........................................................................................…………………..……..</text:p>
      <text:p text:style-name="P99">4. OFERUJEMY WYKONANIE PRZEDMIOTU ZAMÓWIENIA ZA KWOTĘ: </text:p>
      <text:p text:style-name="P101"><text:span text:style-name="T531">..............................................................</text:span>(słownie: ……………………………………………...<text:span text:style-name="T935">..</text:span>….)</text:p>
      <text:p text:style-name="P20"><text:span text:style-name="T936">z czego</text:span><text:span text:style-name="T23"> na kwotę brutto</text:span><text:span text:style-name="T926"> składa się:</text:span></text:p>
      <text:list xml:id="list1673895994" text:style-name="L30">
        <text:list-item>
          <text:p text:style-name="P257">za opracowanie dokumentacji projektowej wraz uzyskaniem <text:span text:style-name="T630">stosownych zezwoleń (………………..</text:span>..… <text:s text:c="2"/>…………………………………………………………………………………………………………………………………...……..........zł</text:p>
          <text:p text:style-name="P257">(słownie: …………………………….………………………………………………………………………………………………...<text:span text:style-name="T935">..</text:span>….)</text:p>
          <text:p text:style-name="P258">(nie więcej niż <text:span text:style-name="T632">3,5</text:span> % <text:s/>kwoty z pkt. 4.<text:span text:style-name="T954">3, tj. wartości robót budowlanych</text:span>)</text:p>
        </text:list-item>
        <text:list-item>
          <text:p text:style-name="P257">za pełnienie nadzoru autorskiego.................................................................……………………………………….....zł</text:p>
          <text:p text:style-name="P261">(słownie: …………………………………………....……………….......…………………….….),</text:p>
          <text:p text:style-name="P256">(nie więcej niż <text:span text:style-name="T955">15</text:span>% kwoty z pkt 4.1, tj. dokumentacji projektowej)</text:p>
        </text:list-item>
        <text:list-item>
          <text:p text:style-name="P256">za roboty budowlane <text:s/>...............................................…….......……………………………………………………………..zł</text:p>
          <text:p text:style-name="P256">(słownie: …………………………………………....……………….......……………………………………………………..……...….).</text:p>
        </text:list-item>
      </text:list>
      <text:list xml:id="list1740739687" text:style-name="WW8Num49">
        <text:list-header>
          <text:p text:style-name="P480"><text:span text:style-name="T654">5</text:span>. Oświadczam(y), że wykonam(y) przedmiot zamówienia <text:span text:style-name="T549">w</text:span><text:span text:style-name="T706"> </text:span><text:span text:style-name="T707">terminie </text:span><text:span text:style-name="T683">31.10.2024</text:span><text:span text:style-name="T708"> r. </text:span><text:span text:style-name="T682">od dnia podpisania umowy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65"><text:span text:style-name="T702">6</text:span><text:span text:style-name="T555">. </text:span><text:span text:style-name="T703">Oświadczamy, że udzielamy </text:span><text:span text:style-name="T693">………………………….</text:span><text:span text:style-name="T704"> </text:span><text:span text:style-name="T703">gwarancji na przedmiot zamówienia. </text:span></text:p>
                                      <text:p text:style-name="P466"><text:span text:style-name="T703">(</text:span><text:span text:style-name="T701">W przypadku nie wypełnienia pozycji Zamawiający przyjmie minimalny dopuszczalny okres gwarancji <text:s text:c="29"/>a Wykonawca otrzyma 0 pkt w tym kryterium)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840109958" text:style-name="WW8Num30">
        <text:list-header>
          <text:p text:style-name="P482"><text:span text:style-name="T654">7</text:span><text:span text:style-name="T981">. </text:span>Przyjmujemy warunki płatności – zgodnie z <text:span text:style-name="T982">projektem umowy.</text:span></text:p>
          <text:p text:style-name="P460"><text:span text:style-name="T654">8</text:span>. Oświadczam(y), że zapoznałem/liśmy się ze specyfikacją warunków zamówienia i nie wnosimy do niej zastrzeżeń oraz zdobyłem/liśmy konieczne informacje potrzebne do właściwego wykonania zamówienia. </text:p>
          <text:p text:style-name="P481"><text:span text:style-name="T654">9</text:span>. Uważam(y) się za związanego(ych) niniejszą ofertą przez 30 dni od dnia upływu terminu składania ofert, <text:span text:style-name="T983">tj. do dnia </text:span><text:span text:style-name="T655">określonego w SWZ.</text:span></text:p>
          <text:p text:style-name="P481"><text:span text:style-name="T331">1</text:span><text:span text:style-name="T303">0</text:span><text:span text:style-name="T331">. Potwierdzamy, iż nie uczestniczymy w innej ofercie dotyczącej tego samego postępowania.</text:span></text:p>
        </text:list-header>
      </text:list>
      <text:p text:style-name="P77">1<text:span text:style-name="T656">1</text:span>. Oświadczam(y), że akceptuję (my) istotne postanowienia umowy i zobowiązuję (my) się, w przypadku dokonania wyboru mojej/naszej oferty, do zawarcia umowy na wyżej wymienionych warunkach w miejscu i w terminie wyznaczonym przez Zamawiającego.</text:p>
      <text:p text:style-name="P77"/>
      <text:p text:style-name="P77"/>
      <text:p text:style-name="P77"/>
      <text:p text:style-name="P77"/>
      <text:p text:style-name="P77"/>
      <text:p text:style-name="P120"><text:soft-page-break/>1<text:span text:style-name="T656">2</text:span><text:span text:style-name="T981">.</text:span>Oświadczam(y), że następujący zakres prac objętych przedmiotem zamówienia powierzę/my podwykonawcom *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/>
            <text:p text:style-name="P8">Część zamówienia powierzona do wykonania podwykonawcom </text:p>
            <text:p text:style-name="P8"/>
          </table:table-cell>
          <table:table-cell table:style-name="Tabela6.B1" office:value-type="string">
            <text:p text:style-name="P8"/>
            <text:p text:style-name="P8">Firma podwykonawcy*</text:p>
          </table:table-cell>
        </table:table-row>
        <table:table-row table:style-name="Tabela6.1">
          <table:table-cell table:style-name="Tabela6.A1" office:value-type="string">
            <text:p text:style-name="P13"/>
            <text:p text:style-name="P8"/>
            <text:p text:style-name="P8"/>
          </table:table-cell>
          <table:table-cell table:style-name="Tabela6.B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13"/>
            <text:p text:style-name="P8"/>
            <text:p text:style-name="P8"/>
          </table:table-cell>
          <table:table-cell table:style-name="Tabela6.B1" office:value-type="string">
            <text:p text:style-name="P13"/>
          </table:table-cell>
        </table:table-row>
      </table:table>
      <text:p text:style-name="P79">* <text:span text:style-name="T569">o ile są już znane</text:span></text:p>
      <text:p text:style-name="P16"><text:span text:style-name="T37">1</text:span><text:span text:style-name="T730">2</text:span><text:span text:style-name="T37">.** w przypadku nie skorzystania z usług podwykonawców wypełnia się poniższe oświadczenie</text:span></text:p>
      <text:p text:style-name="P110">Oświadczam(y), że nasza firma (należy wpisać nazwę <text:s/>Wykonawcy) ……………………….........................……………….</text:p>
      <text:p text:style-name="P111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text:span text:style-name="T639">robót</text:span><text:span text:style-name="T657"> </text:span><text:span text:style-name="T630">i usług </text:span>składających się na przedmiot zamówienia we własnym zakresie, nie korzystając z usług podwykonawców. <text:s/></text:p>
      <text:p text:style-name="P113"><text:span text:style-name="T984">1</text:span><text:span text:style-name="T656">3</text:span><text:span text:style-name="T984">. </text:span><text:span text:style-name="T100">Oświadczam</text:span><text:span text:style-name="T101">(y)</text:span><text:span text:style-name="T100">, że wypełniłem</text:span><text:span text:style-name="T101">/liśmy</text:span><text:span text:style-name="T100"> obowiązki informacyjne przewidziane w art. 13 lub art. 14 RODO </text:span><text:span text:style-name="T102">w</text:span><text:span text:style-name="T100">obec osób fizycznych, </text:span><text:span text:style-name="T533">od których dane osobowe bezpośrednio lub pośrednio pozyskałem</text:span><text:span text:style-name="T534">/liśmy</text:span><text:span text:style-name="T100"> w celu ubiegania się o udzielenie zamówienia publicznego w niniejszym postępowaniu</text:span><text:span text:style-name="T101">.</text:span></text:p>
      <text:p text:style-name="P112"><text:span text:style-name="T985">1</text:span><text:span text:style-name="T656">4</text:span><text:span text:style-name="T985">. </text:span><text:span text:style-name="T984">Oświadczam(y), iż <text:s/>Wykonawcy przysługuje status:</text:span></text:p>
      <text:list xml:id="list1944311409" text:style-name="L31">
        <text:list-item>
          <text:p text:style-name="P259"><text:s/>mikroprzedsiębiorcy (*), </text:p>
        </text:list-item>
        <text:list-item>
          <text:p text:style-name="P259">małego przedsiębiorcy (*),</text:p>
        </text:list-item>
        <text:list-item>
          <text:p text:style-name="P259">średniego przedsiębiorcy(*),</text:p>
        </text:list-item>
        <text:list-item>
          <text:p text:style-name="P260">dużego przedsiębiorcy (*).</text:p>
        </text:list-item>
      </text:list>
      <text:p text:style-name="P114">(*niepotrzebne skreślić).</text:p>
      <text:p text:style-name="P117">Definicje zgodnie z z<text:span text:style-name="T571">aleceni</text:span>ami<text:span text:style-name="T571"> Komisji z dnia 6 maja 2003 r. dotyczące definicji mikroprzedsiębiorstw oraz małych i średnich przedsiębiorstw (Dz. U. L 124 z 20.5.2003, s. 36). Te informacje są wymagane wyłącznie do celów statystycznych.</text:span></text:p>
      <text:p text:style-name="P116">*Mikroprzedsiębiorstwo: przedsiębiorstwo, które zatrudnia mniej niż 10 osób i którego roczny obrót lub roczna suma bilansowa nie przekracza 2 milionów EUR. </text:p>
      <text:p text:style-name="P115">*Małe przedsiębiorstwo: przedsiębiorstwo, które zatrudnia mniej niż 50 osób i którego roczny obrót lub roczna suma bilansowa nie przekracza 10 milionów EUR. </text:p>
      <text:p text:style-name="P115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8"><text:span text:style-name="T925">Uwaga! Wypełnić jedynie, jeżeli Wykonawca zamierza dokonać zastrzeżenia informacji jako tajemnicy przedsiębiorstwa</text:span> </text:p>
      <text:p text:style-name="P16"><text:span text:style-name="T654">1</text:span><text:span text:style-name="T658">5</text:span>. <text:span text:style-name="T942">Wskazane</text:span><text:span text:style-name="T659"> i wydzielone w odrębnym pliku </text:span><text:span text:style-name="T942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25">………………………………………..................................................................................................................………………………………..</text:p>
      <text:p text:style-name="P25">………………………………………..................................................................................................................………………………………..</text:p>
      <text:p text:style-name="P25">………………………………………..................................................................................................................………………………………..</text:p>
      <text:p text:style-name="P26">………………………………………..................................................................................................................……………………………….</text:p>
      <text:p text:style-name="P40">*, ** (wypełnia się alternatywnie)</text:p>
      <text:p text:style-name="P40"/>
      <text:p text:style-name="P40"/>
      <text:p text:style-name="P40"/>
      <text:p text:style-name="P41"/>
      <text:p text:style-name="P43">UWAGA! Podpisujemy kwalifikowanym podpisem elektronicznym albo profilem zaufanym albo podpisem osobistym.</text:p>
      <text:p text:style-name="P41"/>
      <text:p text:style-name="P41"/>
      <text:p text:style-name="P41"/>
      <text:p text:style-name="P40"/>
      <text:p text:style-name="P170"><text:soft-page-break/><text:tab/><text:tab/><text:tab/><text:tab/><text:tab/><text:tab/><text:tab/><text:tab/><text:tab/><text:tab/>Załącznik nr 2</text:p>
      <text:p text:style-name="P14"><text:s/></text:p>
      <text:p text:style-name="P14"/>
      <text:p text:style-name="P71">Oświadczenie</text:p>
      <text:p text:style-name="P69"><text:span text:style-name="T1">o </text:span><text:span text:style-name="T692">niepodleganiu</text:span><text:span text:style-name="T1"> wykluczenia i</text:span><text:span text:style-name="T13"> spełnianiu warunków udziału w postępowaniu</text:span><text:span text:style-name="T1"> </text:span><text:span text:style-name="T10">składane na podstawie art. </text:span><text:span text:style-name="T697">125 ust. 1 </text:span><text:span text:style-name="T10">ustawy </text:span><text:span text:style-name="T697">Pzp</text:span></text:p>
      <text:p text:style-name="P70"/>
      <text:p text:style-name="P24"><text:span text:style-name="T572">Składając ofertę w postępowaniu o udzielenie zamówienia publicznego prowadzonym w trybie </text:span><text:span text:style-name="T576">podstawowym</text:span><text:span text:style-name="T572"> </text:span><text:span text:style-name="T133">dla zadania pod nazwą:</text:span><text:span text:style-name="T141"> </text:span><text:span text:style-name="Domyślna_20_czcionka_20_akapitu"><text:span text:style-name="T145">"Poprawa infrastruktury komunikacyjnej dla potrzeb Szkoły Podstawowej Nr 2 z oddziałami przedszkolnymi w Rydułtowach"</text:span></text:span><text:span text:style-name="T144"> </text:span><text:span text:style-name="T142">realizowanego w formule zaprojektuj i wybuduj</text:span><text:span text:style-name="T143">. </text:span></text:p>
      <text:p text:style-name="P54"><text:span text:style-name="T78">o</text:span><text:span text:style-name="T79">świadczam, że na dzień składania ofert: <text:s/></text:span></text:p>
      <text:list xml:id="list1220539598" text:style-name="L32">
        <text:list-item>
          <text:p text:style-name="P243">spełniam warunki udziału w postępowaniu w zakresie określonym przez Zamawiającego, </text:p>
        </text:list-item>
        <text:list-item>
          <text:p text:style-name="P244"><text:span text:style-name="T136">nie podlegam wykluczeniu z postępowania na podstawie przepisów art. </text:span><text:span text:style-name="T134">108 ust. 1</text:span><text:span text:style-name="T135"> </text:span><text:span text:style-name="T136">ustawy Pzp, </text:span><text:span text:style-name="T137">art. 109 ust. 1 pkt 1 i 4 ustawy Pzp oraz art. 7 ust. 1 ustawy o szczególnych rozwiązaniach w zakresie przeciwdziałania wspieraniu agresji na Ukrainę.</text:span></text:p>
          <text:p text:style-name="P245"><text:span text:style-name="T986">W przypadku skorzystania z przepisu art. 110 ust. 2 ustawy Pzp (samooczy</text:span><text:span text:style-name="T669">szczenie) </text:span><text:span text:style-name="T670">Wykonawca</text:span><text:span text:style-name="T986"> składa oświadczenie zgodnie z wymogami określonymi w ww. przepisie. </text:span></text:p>
        </text:list-item>
      </text:list>
      <text:p text:style-name="P155"/>
      <text:p text:style-name="P171"/>
      <text:p text:style-name="P84"><text:span text:style-name="T80">Podmiotowy środek dowodowy (wskazać jaki)…………………...</text:span><text:span text:style-name="T311">Zamawiający może uzyskać 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73"/>
      <text:p text:style-name="P134"/>
      <text:p text:style-name="P174"/>
      <text:p text:style-name="P174"/>
      <text:p text:style-name="P174"/>
      <text:p text:style-name="P121"/>
      <text:p text:style-name="P74"/>
      <text:p text:style-name="P41"/>
      <text:p text:style-name="P43">UWAGA! Podpisujemy kwalifikowanym podpisem elektronicznym albo profilem zaufanym albo podpisem osobistym.</text:p>
      <text:p text:style-name="P73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21"/>
      <text:p text:style-name="P21"/>
      <text:p text:style-name="P35"><text:soft-page-break/>Załącznik nr 2<text:span text:style-name="T894">a</text:span></text:p>
      <text:p text:style-name="P31"/>
      <text:p text:style-name="P74"/>
      <text:p text:style-name="P136">Oświadczenie podmiotu <text:span text:style-name="T894">trzeciego</text:span>,</text:p>
      <text:p text:style-name="P136">na którego zasoby powołuje się Wykonawca</text:p>
      <text:p text:style-name="P176"/>
      <text:p text:style-name="P137"><text:span text:style-name="T268">Udostępniając zaso</text:span><text:span text:style-name="T269">by </text:span><text:span text:style-name="T268">Wykonawc</text:span><text:span text:style-name="T269">y </text:span><text:span text:style-name="T270">w postępowaniu </text:span><text:span text:style-name="T271">prowadzonym w trybie podstawowym</text:span><text:span text:style-name="T130"> </text:span><text:span text:style-name="T146">dla zadania pod</text:span><text:span text:style-name="T131"> </text:span><text:span text:style-name="T146">nazwą: </text:span><text:span text:style-name="T131"><text:s/></text:span><text:span text:style-name="T269">o</text:span><text:span text:style-name="T267">świadczam, </text:span><text:span text:style-name="T139">że na dzień składania ofert: </text:span><text:span text:style-name="Domyślna_20_czcionka_20_akapitu"><text:span text:style-name="T145">"Poprawa infrastruktury komunikacyjnej dla potrzeb Szkoły Podstawowej Nr 2 z oddziałami przedszkolnymi w Rydułtowach"</text:span></text:span><text:span text:style-name="T141"> </text:span><text:span text:style-name="T142">realizowanego w formule zaprojektuj i wybuduj</text:span><text:span text:style-name="T143">. </text:span></text:p>
      <text:list xml:id="list122223536550718" text:continue-list="list1220539598" text:style-name="L32">
        <text:list-item text:start-value="1">
          <text:p text:style-name="P246"><text:span text:style-name="T136">spełniam warunki udziału w postępowaniu w zakresie </text:span><text:span text:style-name="T138">(</text:span><text:span text:style-name="T140">wskazać zakres)</text:span><text:span text:style-name="T136">…………………………. ………………….</text:span></text:p>
        </text:list-item>
        <text:list-item>
          <text:p text:style-name="P247"><text:span text:style-name="T136">nie podlegam wykluczeniu z postępowania na podstawie przepisów art. </text:span><text:span text:style-name="T134">108 ust. 1</text:span><text:span text:style-name="T136"> ustawy Pzp, </text:span><text:span text:style-name="T137">art. 109 ust. 1 pkt 1 i 4 ustawy Pzp oraz art. 7 ust. 1 ustawy o szczególnych rozwiązaniach w zakresie przeciwdziałania wspieraniu agresji na Ukrainę.</text:span></text:p>
        </text:list-item>
      </text:list>
      <text:p text:style-name="P135"/>
      <text:p text:style-name="P175"/>
      <text:p text:style-name="P175"/>
      <text:p text:style-name="P83"><text:span text:style-name="T80">Podmiotowy środek dowodowy (wskazać jaki)…………………...Zamawiający może uzyskać</text:span><text:span text:style-name="T82"> </text:span><text:span text:style-name="T312">za pomocą bezpłatnych i ogólnodostępnych baz danych, w szczególności rejestrów publicznych w rozumieniu ustawy z dnia 17 lutego 2005 r. poprzez dostęp w następującej lokalizacji…………………………………………………………………………………….</text:span></text:p>
      <text:p text:style-name="P172"/>
      <text:p text:style-name="P76"/>
      <text:p text:style-name="P74"/>
      <text:p text:style-name="P75">(podpisuje podmiot trzeci wg zasad z art 63 ust. 2 ustawy Pzp)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36"><text:soft-page-break/><text:span text:style-name="T987">Z</text:span>ałącznik nr <text:span text:style-name="T630">3</text:span></text:p>
      <text:p text:style-name="P65"/>
      <text:p text:style-name="P18"/>
      <text:p text:style-name="P42"/>
      <text:p text:style-name="P37"><text:span text:style-name="T2"><text:s/>WYKAZ ROBÓT </text:span><text:span text:style-name="T3">BUDOWLANYCH</text:span></text:p>
      <text:list xml:id="list1634740694" text:style-name="L33">
        <text:list-header>
          <text:p text:style-name="P473"/>
          <text:p text:style-name="P475"/>
          <text:p text:style-name="P474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7"><text:span text:style-name="T30">Krótka charakterystyka wy</text:span><text:span text:style-name="T31">konan</text:span><text:span text:style-name="T725">ych</text:span><text:span text:style-name="T31"> robót </text:span></text:p>
            <text:p text:style-name="P64">budowy lub przebudowy drogi , <text:span text:style-name="T1215">parkingu, placu</text:span> </text:p>
          </table:table-cell>
          <table:table-cell table:style-name="Tabela1.A1" office:value-type="string">
            <text:p text:style-name="P72">Wartość <text:span text:style-name="T921">wykonanych robót</text:span></text:p>
            <text:p text:style-name="P6">brutto </text:p>
            <text:p text:style-name="P7"><text:s/><text:span text:style-name="T941">fakultatywnie</text:span></text:p>
            <text:p text:style-name="P6"/>
          </table:table-cell>
          <table:table-cell table:style-name="Tabela1.A1" office:value-type="string">
            <text:p text:style-name="P6">Miejsce wykonania</text:p>
            <text:p text:style-name="P72"/>
          </table:table-cell>
          <table:table-cell table:style-name="Tabela1.A1" office:value-type="string">
            <text:p text:style-name="P6">Podmiot, na rzecz którego roboty zostały wykonane</text:p>
            <text:p text:style-name="P6"/>
          </table:table-cell>
          <table:table-cell table:style-name="Tabela1.F1" office:value-type="string">
            <text:p text:style-name="P6">Daty</text:p>
            <text:p text:style-name="P6">rozpoczęci<text:span text:style-name="T922">a i </text:span></text:p>
            <text:p text:style-name="P6">zakończeni<text:span text:style-name="T922">a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49">1</text:p>
          </table:table-cell>
          <table:table-cell table:style-name="Tabela1.A2" office:value-type="string">
            <text:p text:style-name="P39"/>
            <text:p text:style-name="P39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151"/>
          </table:table-cell>
          <table:table-cell table:style-name="Tabela1.F2" office:value-type="string">
            <text:p text:style-name="P151"/>
          </table:table-cell>
        </table:table-row>
        <table:table-row table:style-name="Tabela1.2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51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18"/>
      <text:p text:style-name="P18"/>
      <text:p text:style-name="P68"><text:span text:style-name="T538">Do wykazu należy dołączyć dowody w rozumieniu przepisów</text:span><text:span text:style-name="T29"> rozporządzenia </text:span><text:span text:style-name="T575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41"/>
      <text:p text:style-name="P43">UWAGA! Podpisujemy kwalifikowanym podpisem elektronicznym albo profilem zaufanym albo podpisem osobistym.</text:p>
      <text:p text:style-name="P4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3"><text:soft-page-break/></text:p>
      <text:p text:style-name="P36">Załącznik nr <text:span text:style-name="T665">4</text:span></text:p>
      <text:p text:style-name="P19"/>
      <text:p text:style-name="P19"/>
      <text:p text:style-name="P153">WYKAZ OSÓB, <text:span text:style-name="T923"><text:s/></text:span><text:span text:style-name="T260">SKIEROWANYCH PRZEZ WYKONAWCĘ DO REALIZACJI ZAMÓWIENI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1">Imię</text:p>
            <text:p text:style-name="P141">i nazwisko</text:p>
          </table:table-cell>
          <table:table-cell table:style-name="Tabela2.A1" office:value-type="string">
            <text:p text:style-name="P142"/>
            <text:p text:style-name="P140">Kwalifikacje zawodowe/</text:p>
            <text:p text:style-name="P141">Wykształcenie</text:p>
            <text:p text:style-name="P141"/>
          </table:table-cell>
          <table:table-cell table:style-name="Tabela2.A1" office:value-type="string">
            <text:p text:style-name="P141">Doświadczenie</text:p>
            <text:p text:style-name="P141">(w latach)</text:p>
          </table:table-cell>
          <table:table-cell table:style-name="Tabela2.A1" office:value-type="string">
            <text:p text:style-name="P141">Zakres wykonywanych czynności</text:p>
            <text:p text:style-name="P141">(funkcja na budowie <text:span text:style-name="T949">lub w zespole projektow</text:span><text:span text:style-name="T667">ym</text:span>)</text:p>
          </table:table-cell>
          <table:table-cell table:style-name="Tabela2.A1" office:value-type="string">
            <text:p text:style-name="P140">Uprawnienia</text:p>
            <text:p text:style-name="P140">(wpisać specjalność <text:span text:style-name="T964">i wskazać czy uprawnienia są bez ograniczeń czy w ograniczonym zakresie</text:span>) </text:p>
          </table:table-cell>
          <table:table-cell table:style-name="Tabela2.F1" office:value-type="string">
            <text:p text:style-name="P140">Informacja o podstawie do dysponowania *</text:p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  <text:p text:style-name="P30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22"/>
          </table:table-cell>
          <table:table-cell table:style-name="Tabela2.C2" office:value-type="string">
            <text:p text:style-name="P22"/>
          </table:table-cell>
          <table:table-cell table:style-name="Tabela2.C2" office:value-type="string">
            <text:p text:style-name="P29"/>
          </table:table-cell>
          <table:table-cell table:style-name="Tabela2.A2" office:value-type="string">
            <text:p text:style-name="P29"/>
          </table:table-cell>
          <table:table-cell table:style-name="Tabela2.F2" office:value-type="string">
            <text:p text:style-name="P22"/>
          </table:table-cell>
        </table:table-row>
      </table:table>
      <text:p text:style-name="P96"/>
      <text:p text:style-name="P96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34"><text:soft-page-break/>Załącznik nr <text:span text:style-name="T665">5</text:span></text:p>
      <text:p text:style-name="P18"/>
      <text:p text:style-name="P18"/>
      <text:p text:style-name="P18"/>
      <text:p text:style-name="P48">OŚWIADCZENIE</text:p>
      <text:p text:style-name="P138"><text:span text:style-name="T710">W</text:span><text:span text:style-name="T558">ykonawców wspólnie ubiegających się o udzielenie zamówienia </text:span><text:span text:style-name="T559">w postępowaniu dla zadania pod nazwą : </text:span><text:span text:style-name="Domyślna_20_czcionka_20_akapitu"><text:span text:style-name="T145">"Poprawa infrastruktury komunikacyjnej dla potrzeb Szkoły Podstawowej Nr 2 z oddziałami przedszkolnymi w Rydułtowach"</text:span></text:span><text:span text:style-name="T141"> </text:span><text:span text:style-name="T142">realizowanego w formule zaprojektuj i wybuduj</text:span><text:span text:style-name="T103">, </text:span><text:span text:style-name="T558">z którego wynika, jakie </text:span><text:span text:style-name="T560">usługi i </text:span><text:span text:style-name="T558">roboty budowlane wykonają poszczególni Wykonawcy</text:span><text:span text:style-name="T22"> </text:span></text:p>
      <text:p text:style-name="P133"/>
      <text:p text:style-name="P165">W związku ze złożeniem oferty wspólnej oraz zaistnieniem okoliczności, o których mowa w art. 117 ust. 4 ustawy Pzp, oświadczam/oświadczamy*, że niżej wymienione <text:span text:style-name="T938">usługi lub</text:span> roboty budowlane będą wykonane przez następującego Wykonawcę:</text:p>
      <text:p text:style-name="P16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8">Nazwa Wykonawcy</text:p>
          </table:table-cell>
          <table:table-cell table:style-name="Tabela4.B1" office:value-type="string">
            <text:p text:style-name="P168">Rodzaj i zakres <text:span text:style-name="T937">usług </text:span><text:span text:style-name="T600">lub </text:span>robót wykonywanych przez danego Wykonawcę</text:p>
          </table:table-cell>
        </table:table-row>
        <table:table-row table:style-name="Tabela4.1">
          <table:table-cell table:style-name="Tabela4.A2" office:value-type="string">
            <text:p text:style-name="P167"/>
            <text:p text:style-name="P167"/>
          </table:table-cell>
          <table:table-cell table:style-name="Tabela4.B2" office:value-type="string">
            <text:p text:style-name="P167"/>
          </table:table-cell>
        </table:table-row>
        <table:table-row table:style-name="Tabela4.1">
          <table:table-cell table:style-name="Tabela4.A3" office:value-type="string">
            <text:p text:style-name="P167"/>
          </table:table-cell>
          <table:table-cell table:style-name="Tabela4.B3" office:value-type="string">
            <text:p text:style-name="P167"/>
            <text:p text:style-name="P167"/>
          </table:table-cell>
        </table:table-row>
        <table:table-row table:style-name="Tabela4.1">
          <table:table-cell table:style-name="Tabela4.A4" office:value-type="string">
            <text:p text:style-name="P167"/>
            <text:p text:style-name="P167"/>
          </table:table-cell>
          <table:table-cell table:style-name="Tabela4.B4" office:value-type="string">
            <text:p text:style-name="P167"/>
          </table:table-cell>
        </table:table-row>
      </table:table>
      <text:p text:style-name="P164"/>
      <text:p text:style-name="P18"/>
      <text:p text:style-name="P18"/>
      <text:p text:style-name="P18"/>
      <text:p text:style-name="P18"/>
      <text:p text:style-name="P18"/>
      <text:p text:style-name="P18"/>
      <text:p text:style-name="P41"/>
      <text:p text:style-name="P43">UWAGA! Podpisujemy kwalifikowanym podpisem elektronicznym albo profilem zaufanym albo podpisem osobistym.</text:p>
      <text:p text:style-name="P4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2" svg:font-family="Mangal"/>
    <style:font-face style:name="StarSymbol1" svg:font-family="StarSymbol"/>
    <style:font-face style:name="TTE2279908t00" svg:font-family="TTE2279908t00"/>
    <style:font-face style:name="Times New Roman2" svg:font-family="'Times New Roman'"/>
    <style:font-face style:name="Times-Roman2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Courier New" svg:font-family="'Courier New'" style:font-family-generic="modern"/>
    <style:font-face style:name="Times-Roman" svg:font-family="Times-Roman, 'Times New Roman'" style:font-family-generic="system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Times-Roman3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-Roman1" svg:font-family="Times-Roman, 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Styl1" style:family="paragraph" style:next-style-name="Zwykły_20_tekst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ane_20_firmy" style:display-name="dane firmy" style:family="paragraph" style:parent-style-name="Normalny">
      <style:paragraph-properties fo:margin-left="0cm" fo:margin-right="0cm" style:line-height-at-least="0.176cm" fo:text-align="start" style:justify-single-word="false" fo:hyphenation-ladder-count="no-limit" fo:text-indent="0cm" style:auto-text-indent="false" text:number-lines="false" text:line-number="0" style:vertical-align="top"/>
      <style:text-properties fo:font-size="9pt" fo:font-weight="bold" style:font-name-asian="Lucida Sans Unicode" style:font-family-asian="'Lucida Sans Unicode'" style:font-family-generic-asian="swiss" style:font-pitch-asian="variable" style:font-size-asian="9pt" style:font-weight-asian="bold" style:font-size-complex="12pt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font-name="Titillium" fo:font-family="Titillium" style:font-family-generic="modern" style:font-pitch="variable" fo:font-size="11pt" style:font-size-asian="9.60000038146973pt" style:language-asian="zxx" style:country-asian="none" style:font-size-complex="11pt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2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2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2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2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2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2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2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>
      <style:text-properties style:font-name="Titillium" fo:font-family="Titillium" style:font-family-generic="modern" style:font-pitch="variable" fo:font-size="10pt" fo:font-weight="normal" style:font-size-asian="8.75pt" style:font-weight-asian="normal" style:font-size-complex="10pt" style:font-weight-complex="normal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tillium" fo:font-family="Titillium" style:font-family-generic="moder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2" style:font-family-asian="Times-Roman, 'Times New Roman'" style:font-size-asian="8.75pt" style:font-style-asian="normal" style:font-name-complex="Times-Roman2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" style:font-family-asian="'Times New Roman'" style:font-family-generic-asian="roman" style:font-pitch-asian="variable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2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2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2" style:font-family-asian="Times-Roman, 'Times New Roman'" style:font-name-complex="Times-Roman2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style:font-name="Titillium" fo:font-family="Titillium" style:font-family-generic="modern" style:font-pitch="variable" fo:font-size="10pt" fo:font-weight="normal" style:font-size-asian="8.75pt" style:font-weight-asian="normal" style:font-size-complex="10pt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2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2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WW_5f_CharLFO19LVL1" style:display-name="WW_CharLFO19LVL1" style:family="text">
      <style:text-properties style:font-name="Titillium" fo:font-family="Titillium" style:font-family-generic="modern" style:font-pitch="variable" fo:font-size="10pt" style:font-size-asian="10pt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suffix=")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OpenSymbol1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3cm"/>
          <style:tab-stop style:position="8.001cm" style:type="center"/>
          <style:tab-stop style:position="16.002cm" style:type="right"/>
        </style:tab-stops>
      </style:paragraph-properties>
      <style:text-properties fo:language="pl" fo:country="PL" officeooo:rsid="063d5bdd" officeooo:paragraph-rsid="063d5bdd"/>
    </style:style>
    <style:style style:name="MP2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P</dc:title>
    <meta:initial-creator>kokularczyk</meta:initial-creator>
    <meta:creation-date>2013-02-02T22:21:00</meta:creation-date>
    <dc:date>2023-04-26T12:22:22.781000000</dc:date>
    <meta:editing-cycles>815</meta:editing-cycles>
    <meta:editing-duration>P13DT2H47M4S</meta:editing-duration>
    <meta:generator>LibreOffice/7.1.3.2$Windows_X86_64 LibreOffice_project/47f78053abe362b9384784d31a6e56f8511eb1c1</meta:generator>
    <meta:print-date>2023-04-26T10:49:18.522000000</meta:print-date>
    <meta:document-statistic meta:table-count="4" meta:image-count="0" meta:object-count="0" meta:page-count="38" meta:paragraph-count="765" meta:word-count="16768" meta:character-count="130100" meta:non-whitespace-character-count="112466"/>
  </office:meta>
</office:document-meta>
</file>