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ez_20_odstępów">
      <style:paragraph-properties fo:margin-left="8.754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Bez_20_odstępów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Bez_20_odstępów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Bez_20_odstępów">
      <style:paragraph-properties fo:text-align="start" style:justify-single-word="false"/>
      <style:text-properties style:font-name="Arial" fo:font-size="16pt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Bez_20_odstępów">
      <style:paragraph-properties fo:line-height="150%" fo:text-align="justify" style:justify-single-word="false"/>
    </style:style>
    <style:style style:name="P7" style:family="paragraph" style:parent-style-name="Bez_20_odstępów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ahoma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Bez_20_odstępów" style:master-page-name="MP0">
      <style:paragraph-properties fo:margin-left="8.754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raków, dnia 13 kwietnia 2023 roku</text:p>
      <text:p text:style-name="P1"/>
      <text:p text:style-name="P1"/>
      <text:p text:style-name="P2">Ogłoszenie o wyborze dla zadania pn:</text:p>
      <text:p text:style-name="P2"/>
      <text:p text:style-name="P5">Naprawa nieszczelnego fragmentu instalacji ciepłej wody użytkowej na rurociągu głównym poprzez wymianę rury cyrkulacyjnej w kanale technicznym pomiędzy budynkami A-VI i A-VII w KSS im. Jana Pawła II</text:p>
      <text:p text:style-name="P3"/>
      <text:p text:style-name="P4">Numer ogłoszenia: TTR.2232.69.22</text:p>
      <text:p text:style-name="P4">Data ogłoszenia: 22.03.2023 r.</text:p>
      <text:p text:style-name="P6"><text:span text:style-name="Domyślna_20_czcionka_20_akapitu"><text:span text:style-name="T1">Zamawiający: Krakowski Szpital Specjalistyczny im. Jana Pawła II <text:line-break/>ul. Prądnicka 80 , 31-202 Kraków</text:span></text:span></text:p>
      <text:p text:style-name="P3"/>
      <text:p text:style-name="P7">Informacje dotyczące zamówienia:</text:p>
      <text:p text:style-name="P7"/>
      <text:p text:style-name="P8"><text:span text:style-name="Domyślna_20_czcionka_20_akapitu"><text:span text:style-name="T2">Firma </text:span></text:span><text:span text:style-name="Domyślna_20_czcionka_20_akapitu"><text:span text:style-name="T3">MKINSTAL Marcin Kapusta, 32-060 Liszki, Rączna 370 </text:span></text:span><text:span text:style-name="Domyślna_20_czcionka_20_akapitu"><text:span text:style-name="T4">w dniu 12 kwietnia br poinformowała o nie przystąpieniu do zawarcia umowy i zrezygnowała z wykonania przedmiotowej usługi .</text:span></text:span><text:span text:style-name="Domyślna_20_czcionka_20_akapitu"><text:span text:style-name="T2"> </text:span></text:span></text:p>
      <text:p text:style-name="P10"/>
      <text:p text:style-name="P9"><text:span text:style-name="Domyślna_20_czcionka_20_akapitu"><text:span text:style-name="T2">W związku z powyższym wybrano kolejną ofertę firmy </text:span></text:span><text:span text:style-name="Domyślna_20_czcionka_20_akapitu"><text:span text:style-name="T3">DARMAX Dariusz Adamczyk, 32-060 Liszki, Ściejowice 213 – wartość brutto 50 430,00 zł.</text:span></text:span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orphans="2" fo:widows="2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Michał Ryzio</meta:initial-creator>
    <meta:creation-date>2023-01-05T08:00:00Z</meta:creation-date>
    <dc:date>2023-04-13T10:27:58.66</dc:date>
    <meta:print-date>2023-01-05T08:47:00Z</meta:print-date>
    <meta:editing-cycles>6</meta:editing-cycles>
    <meta:editing-duration>PT1H4M21S</meta:editing-duration>
    <meta:document-statistic meta:table-count="0" meta:image-count="0" meta:object-count="0" meta:page-count="1" meta:paragraph-count="9" meta:word-count="111" meta:character-count="777" meta:non-whitespace-character-count="67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Users/kulaj/AppData/Local/Temp/Ogłoszenie%20o%20wyborze1.odt/Normal"/>
  </office:meta>
</office:document-meta>
</file>