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2.327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74pt solid #000000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0.74pt solid #000000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0.74pt solid #000000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74pt solid #000000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2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fo:color="#c9211e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color="#c9211e" style:font-name="Calibri1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11">
      <style:text-properties style:font-name="Calibri1" fo:font-size="11pt" style:font-size-asian="11pt" style:font-size-complex="11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11pt" style:letter-kerning="true" fo:language="pl" fo:country="PL" style:language-asian="zh" style:country-asian="CN" style:language-complex="ar" style:country-complex="SA" style:font-name-complex="Calibri" style:font-size-asian="11pt" style:font-size-complex="11pt"/>
    </style:style>
    <style:style style:name="T4" style:family="text">
      <style:text-properties style:use-window-font-color="true" style:font-name="Calibri" fo:font-size="11pt" style:letter-kerning="true" fo:language="pl" fo:country="PL" style:language-complex="ar" style:country-complex="SA" style:font-name-complex="Calibri" style:font-size-asian="11pt" style:font-size-complex="11pt" style:language-asian="ar" style:country-asian="SA"/>
    </style:style>
  </office:automatic-styles>
  <office:body>
    <office:spreadsheet>
      <table:table table:name="Arkusz1" table:style-name="ta1" table:print-ranges="Arkusz1.A3:Arkusz1.E62">
        <table:table-column table:style-name="co1" table:default-cell-style-name="ce24"/>
        <table:table-column table:style-name="co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23"/>
        <table:table-column table:style-name="co6" table:number-columns-repeated="1018" table:default-cell-style-name="ce24"/>
        <table:table-row table:style-name="ro1">
          <table:table-cell table:style-name="ce1" office:value-type="string" calcext:value-type="string">
            <text:p>Pieczęć Wykonawcy</text:p>
          </table:table-cell>
          <table:table-cell table:style-name="ce1" table:number-columns-repeated="2"/>
          <table:table-cell table:style-name="ce29" table:number-columns-repeated="2"/>
          <table:table-cell table:style-name="ce32"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Formularz ofertowy</text:p>
          </table:table-cell>
          <table:covered-table-cell table:number-columns-repeated="2" table:style-name="ce1"/>
          <table:covered-table-cell table:number-columns-repeated="2" table:style-name="ce29"/>
          <table:table-cell table:style-name="ce32" table:number-columns-repeated="1018"/>
        </table:table-row>
        <table:table-row table:style-name="ro3">
          <table:table-cell table:style-name="ce20"/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SUMA</text:p>
          </table:table-cell>
          <table:table-cell table:style-name="ce29" office:value-type="string" calcext:value-type="string">
            <text:p>cena za szt brutto</text:p>
          </table:table-cell>
          <table:table-cell table:style-name="ce29" office:value-type="string" calcext:value-type="string">
            <text:p>wartość brutto</text:p>
          </table:table-cell>
          <table:table-cell table:style-name="ce32" table:number-columns-repeated="1018"/>
        </table:table-row>
        <table:table-row table:style-name="ro4">
          <table:table-cell table:style-name="ce21" office:value-type="string" calcext:value-type="string">
            <text:p>Spodnie dresowe</text:p>
          </table:table-cell>
          <table:table-cell table:number-columns-repeated="2" table:style-name="ce11" office:value-type="float" office:value="275" calcext:value-type="float">
            <text:p>275</text:p>
          </table:table-cell>
          <table:table-cell table:style-name="ce18"/>
          <table:table-cell table:style-name="ce18" table:formula="of:=[.C4]*[.D4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S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0" table:number-columns-repeated="2"/>
          <table:table-cell table:style-name="ce35" table:number-columns-repeated="1017"/>
          <table:table-cell table:style-name="ce34"/>
        </table:table-row>
        <table:table-row table:style-name="ro4">
          <table:table-cell table:style-name="ce22" office:value-type="string" calcext:value-type="string">
            <text:p>M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L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XL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buty zimowe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8"/>
          <table:table-cell table:style-name="ce18" table:formula="of:=[.C11]*[.D11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Rozm 37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Rozm 39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40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43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45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1">Rozm </text:span>46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skarpety rozmiar 43-46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8"/>
          <table:table-cell table:style-name="ce18" table:formula="of:=[.C20]*[.D20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1" office:value-type="string" calcext:value-type="string">
            <text:p>biustonosz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8"/>
          <table:table-cell table:style-name="ce18" table:formula="of:=[.C21]*[.D21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1" office:value-type="string" calcext:value-type="string">
            <text:p>szalik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8"/>
          <table:table-cell table:style-name="ce18" table:formula="of:=[.C22]*[.D22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1" office:value-type="string" calcext:value-type="string">
            <text:p>rękawiczki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8"/>
          <table:table-cell table:style-name="ce18" table:formula="of:=[.C23]*[.D23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1" office:value-type="string" calcext:value-type="string">
            <text:p>bluza dresowa</text:p>
          </table:table-cell>
          <table:table-cell table:number-columns-repeated="2" table:style-name="ce11" office:value-type="float" office:value="235" calcext:value-type="float">
            <text:p>235</text:p>
          </table:table-cell>
          <table:table-cell table:style-name="ce18"/>
          <table:table-cell table:style-name="ce18" table:formula="of:=[.C24]*[.D24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S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M</text:p>
          </table:table-cell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L</text:p>
          </table:table-cell>
          <table:table-cell table:style-name="ce25" office:value-type="float" office:value="45" calcext:value-type="float">
            <text:p>4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XL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XXL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koszulka T-Shirt</text:p>
          </table:table-cell>
          <table:table-cell table:number-columns-repeated="2" table:style-name="ce11" office:value-type="float" office:value="230" calcext:value-type="float">
            <text:p>230</text:p>
          </table:table-cell>
          <table:table-cell table:style-name="ce18"/>
          <table:table-cell table:style-name="ce18" table:formula="of:=[.C32]*[.D32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S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M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L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X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Slipy damskie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8"/>
          <table:table-cell table:style-name="ce18" table:formula="of:=[.C39]*[.D39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75" calcext:value-type="float">
            <text:p>7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slipy męskie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8"/>
          <table:table-cell table:style-name="ce18" table:formula="of:=[.C42]*[.D42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75" calcext:value-type="float">
            <text:p>7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czapka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8"/>
          <table:table-cell table:style-name="ce18" table:formula="of:=[.C45]*[.D45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1" office:value-type="string" calcext:value-type="string">
            <text:p>kurtka zimowa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8"/>
          <table:table-cell table:style-name="ce18" table:formula="of:=[.C46]*[.D46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22" office:value-type="string" calcext:value-type="string">
            <text:p>S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M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L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L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2" office:value-type="string" calcext:value-type="string">
            <text:p>XXL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21" office:value-type="string" calcext:value-type="string">
            <text:p>Buty letnie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8"/>
          <table:table-cell table:style-name="ce18" table:formula="of:=[.C52]*[.D52]" office:value-type="float" office:value="0" calcext:value-type="float">
            <text:p>0,00</text:p>
          </table:table-cell>
          <table:table-cell table:style-name="ce33" table:number-columns-repeated="1017"/>
          <table:table-cell table:style-name="ce32"/>
        </table:table-row>
        <table:table-row table:style-name="ro4">
          <table:table-cell table:style-name="ce6" office:value-type="string" calcext:value-type="string">
            <text:p>Rozm 37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38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39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41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42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43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44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6" office:value-type="string" calcext:value-type="string">
            <text:p>Rozm 45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6">
          <table:table-cell table:style-name="ce22" office:value-type="string" calcext:value-type="string">
            <text:p><text:span text:style-name="T2">Rozm </text:span>46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4" table:number-columns-repeated="1018"/>
        </table:table-row>
        <table:table-row table:style-name="ro4">
          <table:table-cell table:style-name="ce1" office:value-type="string" calcext:value-type="string" table:number-columns-spanned="4" table:number-rows-spanned="1">
            <text:p>Wartość brutto </text:p>
          </table:table-cell>
          <table:covered-table-cell table:number-columns-repeated="2" table:style-name="ce13"/>
          <table:covered-table-cell table:style-name="ce30"/>
          <table:table-cell table:style-name="ce30" table:formula="of:=[.E4]+[.E11]+[.E20]+[.E21]+[.E22]+[.E23]+[.E24]+[.E32]+[.E39]+[.E42]+[.E45]+[.E46]+[.E52]" office:value-type="float" office:value="0" calcext:value-type="float">
            <text:p>0,00</text:p>
          </table:table-cell>
          <table:table-cell/>
          <table:table-cell table:style-name="ce36"/>
          <table:table-cell table:number-columns-repeated="1016"/>
        </table:table-row>
        <table:table-row table:style-name="ro4" table:number-rows-repeated="2"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3">Oświadczam, że przy realizacji zamówienia </text:span><text:span text:style-name="T4"> zatrudnione będą osoby pozbawionych wolności</text:span>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3">
          <table:table-cell table:number-columns-repeated="1023"/>
        </table:table-row>
        <table:table-row table:style-name="ro4">
          <table:table-cell table:number-columns-repeated="2"/>
          <table:table-cell table:style-name="ce10" office:value-type="string" calcext:value-type="string">
            <text:p>Podpis Wykonawcy</text:p>
          </table:table-cell>
          <table:table-cell table:style-name="ce15"/>
          <table:table-cell table:number-columns-repeated="1019"/>
        </table:table-row>
        <table:table-row table:style-name="ro4" table:number-rows-repeated="104850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7T08:46:49.054000000</dc:date>
    <meta:editing-duration>PT6H20M15S</meta:editing-duration>
    <meta:editing-cycles>11</meta:editing-cycles>
    <meta:generator>LibreOffice/7.2.3.2$Windows_X86_64 LibreOffice_project/d166454616c1632304285822f9c83ce2e660fd92</meta:generator>
    <meta:print-date>2023-02-09T10:08:41.254000000</meta:print-date>
    <meta:document-statistic meta:table-count="1" meta:cell-count="152" meta:object-count="0"/>
  </office:meta>
</office:document-meta>
</file>