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1.1812in" text:min-label-width="0.302in" text:list-level-position-and-space-mode="label-alignment">
          <style:list-level-label-alignment text:label-followed-by="listtab" fo:margin-left="1.483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3986in" style:use-optimal-column-width="false"/>
    </style:style>
    <style:style style:name="TableColumn4" style:family="table-column">
      <style:table-column-properties style:column-width="4.5645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00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0638in" style:use-optimal-column-width="false"/>
    </style:style>
    <style:style style:name="Table2" style:family="table">
      <style:table-properties style:width="10.8541in" fo:margin-left="-0.3395in" table:align="left"/>
    </style:style>
    <style:style style:name="TableRow11" style:family="table-row">
      <style:table-row-properties style:min-row-height="0.3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36" style:family="table-row">
      <style:table-row-properties style:min-row-height="0.3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 fo:margin-top="0.0041in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Row51" style:family="table-row">
      <style:table-row-properties style:min-row-height="0.3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54" style:family="table-row">
      <style:table-row-properties style:min-row-height="0.3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9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0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1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2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75" style:family="table-row">
      <style:table-row-properties style:min-row-height="0.3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93" style:family="table-row">
      <style:table-row-properties style:min-row-height="0.30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111" style:family="table-row">
      <style:table-row-properties style:min-row-height="0.30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16" style:parent-style-name="Akapitzlistą" style:list-style-name="LFO2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17" style:parent-style-name="Akapitzlistą" style:list-style-name="LFO2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18" style:parent-style-name="Akapitzlistą" style:list-style-name="LFO2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19" style:parent-style-name="Bezodstępów" style:family="paragraph">
      <style:text-properties style:font-name="Calibri" style:font-name-complex="Calibri" style:font-style-complex="italic" style:letter-kerning="tru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37" style:parent-style-name="Akapitzlistą" style:list-style-name="LFO3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38" style:parent-style-name="Akapitzlistą" style:list-style-name="LFO3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39" style:parent-style-name="Akapitzlistą" style:list-style-name="LFO3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152" style:family="table-row">
      <style:table-row-properties style:min-row-height="0.30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57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170" style:family="table-row">
      <style:table-row-properties style:min-row-height="0.30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75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188" style:family="table-row">
      <style:table-row-properties style:min-row-height="0.30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93" style:parent-style-name="Akapitzlistą" style:list-style-name="LFO4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94" style:parent-style-name="Akapitzlistą" style:list-style-name="LFO4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95" style:parent-style-name="Akapitzlistą" style:list-style-name="LFO4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213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226" style:family="table-row">
      <style:table-row-properties style:min-row-height="0.309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231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244" style:family="table-row">
      <style:table-row-properties style:min-row-height="0.30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249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262" style:family="table-row">
      <style:table-row-properties style:min-row-height="0.309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267" style:parent-style-name="Akapitzlistą" style:list-style-name="LFO5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268" style:parent-style-name="Akapitzlistą" style:list-style-name="LFO5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269" style:parent-style-name="Akapitzlistą" style:list-style-name="LFO5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287" style:parent-style-name="Akapitzlistą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fo:background-color="#C0C0C0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300" style:family="table-row">
      <style:table-row-properties style:min-row-height="0.3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Calibri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ableCell30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end"/>
      <style:text-properties style:font-name="Calibri" style:font-name-complex="Calibri" fo:font-weight="bold" style:font-weight-asian="bold" fo:color="#FF0000" style:letter-kerning="true" fo:font-size="10pt" style:font-size-asian="10pt" style:font-size-complex="10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0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309" style:family="table-row">
      <style:table-row-properties style:min-row-height="0.3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312" style:parent-style-name="Akapitzlistą" style:list-style-name="LFO6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313" style:parent-style-name="Akapitzlistą" style:list-style-name="LFO6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314" style:parent-style-name="Akapitzlistą" style:list-style-name="LFO6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315" style:parent-style-name="Akapitzlistą" style:list-style-name="LFO6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316" style:parent-style-name="Akapitzlistą" style:list-style-name="LFO7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317" style:parent-style-name="Akapitzlistą" style:family="paragraph">
      <style:paragraph-properties fo:margin-lef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319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rmularz cenowy cz.1– załącznik nr 3A do SWZ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.p.</text:span></text:p>
          </table:table-cell>
          <table:table-cell table:style-name="TableCell15">
            <text:p text:style-name="P16"><text:span text:style-name="T17">Nazwa wyrobu</text:span></text:p>
          </table:table-cell>
          <table:table-cell table:style-name="TableCell18">
            <text:p text:style-name="P19"><text:span text:style-name="T20">Ilość</text:span></text:p>
          </table:table-cell>
          <table:table-cell table:style-name="TableCell21">
            <text:p text:style-name="P22">Proponowany asortyment równoważny</text:p>
            <text:p text:style-name="P23">(nazwa producenta, pełna nazwa, symbol, model produktu)</text:p>
          </table:table-cell>
          <table:table-cell table:style-name="TableCell24">
            <text:p text:style-name="P25"><text:span text:style-name="T26">Cena jednostkowa netto</text:span></text:p>
          </table:table-cell>
          <table:table-cell table:style-name="TableCell27">
            <text:p text:style-name="P28"><text:span text:style-name="T29">Wartość netto w PLN</text:span></text:p>
          </table:table-cell>
          <table:table-cell table:style-name="TableCell30">
            <text:p text:style-name="P31"/>
            <text:p text:style-name="P32">Stawka podatku VAT w %</text:p>
          </table:table-cell>
          <table:table-cell table:style-name="TableCell33">
            <text:p text:style-name="P34"/>
            <text:p text:style-name="P35">Wartość brutto w PLN</text:p>
          </table:table-cell>
        </table:table-row>
        <table:table-row table:style-name="TableRow36">
          <table:table-cell table:style-name="TableCell37" table:number-columns-spanned="2">
            <text:p text:style-name="P38">Kolumna<text:s/><text:line-break/>1</text:p>
          </table:table-cell>
          <table:covered-table-cell/>
          <table:table-cell table:style-name="TableCell39">
            <text:p text:style-name="P40">Kolumna 2</text:p>
          </table:table-cell>
          <table:table-cell table:style-name="TableCell41">
            <text:p text:style-name="P42">Kolumna<text:s/><text:line-break/>3</text:p>
          </table:table-cell>
          <table:table-cell table:style-name="TableCell43">
            <text:p text:style-name="P44">Kolumna<text:s/><text:line-break/>4</text:p>
          </table:table-cell>
          <table:table-cell table:style-name="TableCell45">
            <text:p text:style-name="P46">Kolumna<text:line-break/><text:s/>5</text:p>
          </table:table-cell>
          <table:table-cell table:style-name="TableCell47">
            <text:p text:style-name="P48">Kolumna 6</text:p>
          </table:table-cell>
          <table:table-cell table:style-name="TableCell49">
            <text:p text:style-name="P50">Kolumna<text:s/><text:line-break/>7</text:p>
          </table:table-cell>
        </table:table-row>
        <table:table-row table:style-name="TableRow51">
          <table:table-cell table:style-name="TableCell52" table:number-columns-spanned="8">
            <text:p text:style-name="P53">KATEDRA BOTANIK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tół przyścienny 3180 × 750 × 900 mm (Sz × G × W)</text:p>
            <text:list text:style-name="LFO1" text:continue-numbering="true">
              <text:list-item>
                <text:p text:style-name="P59">blat z płyty wiórowej laminowany gr 20 mm, 4 × PVC<text:s/></text:p>
              </text:list-item>
              <text:list-item>
                <text:p text:style-name="P60">stelaż C-kształtny z<text:s/>wysokogatunkowej stali, malowanej proszkowo farbą chemoodporną,<text:s/></text:p>
              </text:list-item>
              <text:list-item>
                <text:p text:style-name="P61">kolor jasny szary do wyboru z palety Wykonawcy,</text:p>
              </text:list-item>
              <text:list-item>
                <text:p text:style-name="P62">profil 60 × 30 (2 sztuki)</text:p>
              </text:list-item>
            </text:list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Szafka mobilna laminowana 600 × 500 × 620 mm (Sz × G × W) z 3 szufladami, prowadnice typu<text:s/>Tandemboks</text:p>
            <text:p text:style-name="P80">Front szafki laminowany, zielony, a pozostała część szafki jasny popiel do wybory z palety Wykonawcy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Szafka mobilna laminowana 900 × 500 × 620 mm (Sz × G × W) z drzwiami, półka regulowana</text:p>
            <text:p text:style-name="P98">Front szafki laminowany, zielony, a<text:s/>pozostała część szafki jasny popiel do wybory z palety Wykonawcy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Stół wagowy laminowany 900 × 750 × 900 mm (Sz × G × W)</text:p>
            <text:list text:style-name="LFO2" text:continue-numbering="true">
              <text:list-item>
                <text:p text:style-name="P116">blat 900 × 750 mm z płyty wiórowej laminowany gr 20 mm, 4 × PVC (1 sztuka)</text:p>
              </text:list-item>
              <text:list-item>
                <text:p text:style-name="P117">płytka ceramiczna wagowa 500 × 400 mm (1<text:s/>sztuka)</text:p>
              </text:list-item>
              <text:list-item>
                <text:p text:style-name="P118">kolor popiel do wyboru z palety Wykonawcy</text:p>
              </text:list-item>
            </text:list>
            <text:p text:style-name="P119"/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Stół wyspowy 2400 × 1500 × 900 mm (Sz x G x W)</text:p>
            <text:list text:style-name="LFO3" text:continue-numbering="true">
              <text:list-item>
                <text:p text:style-name="P137">blat z płyty wiórowej, laminowany, gr 20 mm, 4 × PVC, 1200 × 750 mm (dzielony, 4 sztuki)</text:p>
              </text:list-item>
              <text:list-item>
                <text:p text:style-name="P138">stelaż C-kształtny z wysokogatunkowej stali,<text:s/>malowanej proszkowo farbą chemoodporną, kolor jasny szary do wyboru z palety Wykonawcy, profil 60 × 30 mm, 1200 mm (4 sztuki)</text:p>
              </text:list-item>
              <text:list-item>
                <text:p text:style-name="P139">kolor popiel do wyboru z palety Wykonawcy</text:p>
              </text:list-item>
            </text:list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Nadstawka na stół wyspowy (bez podstawy) 2400 × 300 × 900 mm (Sz × G × W),<text:s/>gniazda 230 V (8 sztuk, IP44: odporne na rozbryzgującą się wodę)</text:p>
            <text:p text:style-name="P157">Front szafki laminowany, zielony, a pozostała część szafki jasny popiel do wybory z palety Wykonawcy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Szafka mobilna laminowana 600 × 500 × 620 mm (Sz × G × W) z drzwiami i<text:s/>półka regulowana, 1 szuflada . kółka ze funkcją stop – plastikowe, prowadnice typu Tandemboks</text:p>
            <text:p text:style-name="P175">Front szafki laminowany, zielony, a pozostała część szafki jasny popiel do wybory z palety Wykonawcy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Stół przyścienny 4100 × 700 × 900 mm (Sz × G × W)<text:s/></text:p>
            <text:list text:style-name="LFO4" text:continue-numbering="true">
              <text:list-item>
                <text:p text:style-name="P193">blat z żywicy fenolowej gr 20 mm (dzielony)</text:p>
              </text:list-item>
              <text:list-item>
                <text:p text:style-name="P194">stelaż C-kształtny z wysokogatunkowej stali, malowanej proszkowo farbą chemoodporną, kolor RAL 7035 (jasny szary), profil 60 × 30 mm, 1200 mm (2 sztuki), 1500 mm (1 sztuka)</text:p>
              </text:list-item>
              <text:list-item>
                <text:p text:style-name="P195">kolor popiel do wyboru z palety<text:s/>Wykonawcy</text:p>
              </text:list-item>
            </text:list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Szafka instalacyjna 800 × 500 × 620 mm (Sz × G × W)</text:p>
            <text:soft-page-break/>
            <text:p text:style-name="P213">Front szafki laminowany, zielony, a pozostała część szafki jasny popiel do wybory z palety Wykonawcy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Szafki wiszące 800 × 350 × 620 mm (Sz × G × W)<text:s/></text:p>
            <text:p text:style-name="P231">Front szafki<text:s/>laminowany, zielony, a pozostała część szafki jasny popiel do wybory z palety Wykonawcy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Szafa wolnostojąca na cokole stalowym 750 × 400 × 2000 mm (Sz × G × W), 4 półki przestawne</text:p>
            <text:p text:style-name="P249">Front szafki laminowany, zielony, a pozostała część szafki<text:s/>jasny popiel do wybory z palety Wykonawcy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Stół przyścienny 2650 × 750 × 900 mm (Sz × G × W)<text:s/></text:p>
            <text:list text:style-name="LFO5" text:continue-numbering="true">
              <text:list-item>
                <text:p text:style-name="P267">blat z żywicy fenolowej grubości 20 mm (dzielony)</text:p>
              </text:list-item>
              <text:list-item>
                <text:p text:style-name="P268">stelaż C-kształtny wzmocniony pod wirówkę, z wysokogatunkowej stali, malowanej proszkowo farbą<text:s/>chemoodporną (kolor RAL 7035, jasny szary), profil 60 × 30 mm, 1200 mm (1 sztuka), 1400 mm (1 sztuka)</text:p>
              </text:list-item>
              <text:list-item>
                <text:p text:style-name="P269">kolor popiel do wyboru z palety Wykonawcy</text:p>
              </text:list-item>
            </text:list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Blat z płyty wiórowej laminowany 1600 × 1300 × 28 mm (Sz × G × W), kolor popiel do wyboru z<text:s/>palety Wykonawcy</text:p>
            <text:p text:style-name="P287"/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RAZEM <text:s/>∑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Wykonawca oświadcza, że oferuje meble zgodne z wymaganiami Zamawiającego a także, że posiada stosowne dokumenty (certyfikaty, atesty) potwierdzające, iż oferowane meble<text:s/>posiadają/spełniają/zapewniają odpowiednio:</text:p>
            <text:list text:style-name="LFO6" text:continue-numbering="true">
              <text:list-item>
                <text:p text:style-name="P312">końcowa cena powinna uwzględniać koszty transportu i montażu;</text:p>
              </text:list-item>
              <text:list-item>
                <text:p text:style-name="P313">ostateczny kolor i wymiary ustalić z Zamawiającym przed realizacją zamówienia;</text:p>
              </text:list-item>
              <text:list-item>
                <text:p text:style-name="P314">wymaga się, aby kompletowane wyposażenie mebli laboratoryjnych zostało<text:s/>zaprojektowane i wykonane w systemie zarządzania jakością – wykonawca musi posiadać i dołączyć do oferty certyfikat systemu jakości, zgodny z PN-EN ISO 9001:2015;</text:p>
              </text:list-item>
              <text:list-item>
                <text:p text:style-name="P315">wymaga się, aby dostarczone stoły laboratoryjne, tj. stanowiska robocze wraz z doprowadzonymi<text:s/>mediami posiadały certyfikat zgodności co najmniej:</text:p>
              </text:list-item>
            </text:list>
            <text:list text:style-name="LFO7" text:continue-numbering="true">
              <text:list-item>
                <text:p text:style-name="P316">z normą PN-EN 16121+A1:2017 – meble do przechowywania poza mieszkaniem, wymagania bezpieczeństwa, wytrzymałości, trwałości i stateczności wydany przez wydany przez jednostkę akredytowaną;</text:p>
              </text:list-item>
            </text:list>
            <text:p text:style-name="P317">b)<text:tab/>z normą PN-EN 13150:2004 „Stoły robocze dla laboratoriów. Wymiary, wymagania bezpieczeństwa i metody badań” wydany przez jednostkę akredytowaną.</text:p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p text:style-name="P322"/>
      <text:p text:style-name="P323"><text:s text:c="98"/><text:s text:c="27"/></text:p>
      <text:p text:style-name="Normalny"><text:span text:style-name="T324"><text:s/></text:span><text:span text:style-name="T325">Wartość z żółtych pól należy wpisać do formularza ofertowego stanowiącego załącznik nr 1 do 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/>
      <style:text-properties style:font-name="Calibri" style:font-name-asian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1.1812in" text:min-label-width="0.302in" text:list-level-position-and-space-mode="label-alignment">
          <style:list-level-label-alignment text:label-followed-by="listtab" fo:margin-left="1.483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Kaczmarek Zofia</dc:creator>
    <meta:creation-date>2024-10-30T12:40:00Z</meta:creation-date>
    <dc:date>2024-11-12T09:26:00Z</dc:date>
    <meta:template xlink:href="Normal" xlink:type="simple"/>
    <meta:editing-cycles>7</meta:editing-cycles>
    <meta:editing-duration>PT840S</meta:editing-duration>
    <meta:document-statistic meta:page-count="4" meta:paragraph-count="9" meta:word-count="682" meta:character-count="4767" meta:row-count="34" meta:non-whitespace-character-count="4094"/>
  </office:meta>
</office:document-meta>
</file>