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Odwołanieprzypisudolnego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1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9" style:family="table-column">
      <style:table-column-properties style:column-width="0.4493in" style:use-optimal-column-width="false"/>
    </style:style>
    <style:style style:name="TableColumn80" style:family="table-column">
      <style:table-column-properties style:column-width="2.7805in" style:use-optimal-column-width="false"/>
    </style:style>
    <style:style style:name="TableColumn81" style:family="table-column">
      <style:table-column-properties style:column-width="2.5027in" style:use-optimal-column-width="false"/>
    </style:style>
    <style:style style:name="Table78" style:family="table">
      <style:table-properties style:width="5.7326in" fo:margin-left="0.567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9" style:parent-style-name="Tekstprzypisudolnego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Akapitzlistą" style:list-style-name="LFO3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Akapitzlistą" style:family="paragraph">
      <style:paragraph-properties fo:text-align="justify" fo:margin-left="2.1437in">
        <style:tab-stops/>
      </style:paragraph-properties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list-style-name="LFO4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list-style-name="LFO4" style:family="paragraph">
      <style:paragraph-properties fo:text-align="justify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7" style:parent-style-name="Tekstprzypisudolnego" style:family="paragraph">
      <style:paragraph-properties fo:text-align="justify"/>
    </style:style>
    <style:style style:name="P138" style:parent-style-name="Tekstprzypisudolnego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Normalny" style:list-style-name="LFO4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10">FORMULARZ OFERTOWY<text:s/>OFERTY DODATKOWE<text:s/>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) na realizację zadania pn.:</text:p>
      <text:p text:style-name="P12"/>
      <text:p text:style-name="P13"><text:bookmark-start text:name="_Hlk62648649"/><text:span text:style-name="T14">„</text:span><text:span text:style-name="T15">Przebudowa i modernizacja oczyszczalni ścieków w Bobrownikach – Etap I.</text:span><text:span text:style-name="T16">”</text:span></text:p>
      <text:p text:style-name="P17"><text:bookmark-end text:name="_Hlk62648649"/>nr postępowania: ZP.271.9.2024</text:p>
      <text:p text:style-name="P18"/>
      <text:p text:style-name="P19">Nazwa i adres Zamawiającego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 Wykonawcy</text:p>
      <text:p text:style-name="P28">Nazwa firmy: 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<text:s/>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 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/>
      <text:p text:style-name="P37">W nawiązaniu do ogłoszenia o zamówieniu oraz treści Specyfikacji Warunków Zamówienia (SWZ) oferuję wykonanie przedmiotu niniejszego zamówienia w zakresie i na zasadach określonych w SWZ:</text:p>
      <text:p text:style-name="P38"><text:span text:style-name="T39">1.<text:s/></text:span><text:span text:style-name="T40">Przebudowa i modernizacja oczyszczalni ścieków w Bobrownikach – Etap I.</text:span></text:p>
      <text:p text:style-name="P41"><text:span text:style-name="T42">za</text:span><text:span text:style-name="T43"><text:s/></text:span><text:span text:style-name="T44">cenę łączną: ………………………………………………………… zł (brutto)</text:span></text:p>
      <text:p text:style-name="P45">(słownie: ……………………………………………………………………………………………..)</text:p>
      <text:soft-page-break/>
      <text:p text:style-name="P46">W tym:</text:p>
      <text:p text:style-name="P47">Wartość netto: …………………………………………………….. zł</text:p>
      <text:p text:style-name="P48">Kwota podatku VAT: …………………………………………… zł</text:p>
      <text:p text:style-name="P49"/>
      <text:p text:style-name="P50"><text:span text:style-name="T51">2. Okres gwarancji na wykonane roboty budowlane<text:s/></text:span><text:span text:style-name="T52">…………</text:span><text:span text:style-name="T53"><text:s/>miesięcy</text:span><text:span text:style-name="T54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5">. Okres gwarancyjny rozpoczyna bieg od daty<text:s/></text:span><text:span text:style-name="T56">zakończenia odbioru końcowego.<text:s/></text:span><text:span text:style-name="T57">Minimalny okres gwarancji 60.</text:span></text:p>
      <text:p text:style-name="P58"><text:span text:style-name="T59">3. Na wykonany przedmiot zamówienia udzielam rękojmi na okres równy okresowi gwarancji</text:span><text:span text:style-name="T60"><text:s/></text:span><text:span text:style-name="T61"><text:s/>licząc od daty bezusterkowego odbioru końcowego całego przedmiotu zamówienia.</text:span></text:p>
      <text:p text:style-name="P62"/>
      <text:p text:style-name="P63"><text:span text:style-name="T64">4. Informujemy, że</text:span><text:span text:style-name="T65"><text:note text:note-class="footnote" text:id="_ftn1"><text:note-citation>2</text:note-citation><text:note-body><text:p text:style-name="Tekstprzypisudolnego"><text:s/>Niepotrzebne skreślić</text:p></text:note-body></text:note></text:span><text:span text:style-name="T66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">wybór oferty nie będzie prowadzić do powstania u Zamawiającego obowiązku podatkowego</text:p>
                    </text:list-item>
                    <text:list-item>
                      <text:p text:style-name="P68"><text:span text:style-name="T69">wybór oferty będzie prowadzić do powstania u Zamawiającego obowiązku podatkowego w odniesieniu do następujących towarów/usług (w zależności od przedmiot</text:span><text:span text:style-name="T70">u zamówienia)</text:span><text:span text:style-name="T71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<text:s/>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3">Informacje dotyczące podwykonawstwa:</text:p>
      <text:list text:style-name="LFO2" text:continue-numbering="true">
        <text:list-item>
          <text:list>
            <text:list-item>
              <text:p text:style-name="P74"><text:span text:style-name="T75">Zamówienie wykonam sam/nast</text:span><text:span text:style-name="T76">ępujące części zamówienia powierzę Podwykonawcom</text:span><text:span text:style-name="T77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Zakres powierzonej<text:s/>części zamówienia</text:p>
          </table:table-cell>
          <table:table-cell table:style-name="TableCell87">
            <text:p text:style-name="P88">Firma podwykonawcy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Zamówienie wykonam z udziałem podwykonawców, na których zasoby powołuję, w celu wykazania spełniania warunków udziału w postępowaniu</text:span><text:span text:style-name="T98"><text:note text:note-class="footnote" text:id="_ftn4"><text:note-citation>5</text:note-citation><text:note-body><text:p text:style-name="P99"><text:s/>Niniejszy punkt wypełnia Wykonawca, w przypadku Podwykonawców, na<text:s/>których zasoby powołuje się na zasadach określonych w art. 22a Ustawy, w celu wykazania spełniania warunków udziału w postępowaniu, o których mowa w art. 22 ust. Ustawy.</text:p></text:note-body></text:note></text:span><text:span text:style-name="T100"><text:s/></text:span><text:span text:style-name="T101"><text:line-break/></text:span><text:span text:style-name="T102">(nazwa/firma podwykonawców):</text:span></text:p>
      <text:p text:style-name="P103">……………………………………………………………………………………………………………………………….</text:p>
      <text:soft-page-break/>
      <text:p text:style-name="P1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5">Oświadczam, że:<text:tab/></text:p>
      <text:list text:style-name="LFO3" text:continue-numbering="true">
        <text:list-item>
          <text:p text:style-name="P106">uzyskałem konieczne informacje do przygotowania oferty;</text:p>
        </text:list-item>
        <text:list-item>
          <text:p text:style-name="P107">zadeklarowana wyżej cena ryczałtowa<text:s/>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8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9">zadeklarowana cena ryczałtowa przez cały okres realizacji umowy nie będzie podlegała zmianom, z wyjątkiem sytuacji <text:s/>określonych we wzorze umowy;</text:p>
        </text:list-item>
        <text:list-item>
          <text:p text:style-name="P110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1">uważam się za związanego złożoną ofertą przez okres 30 dni licząc od upływu terminu do składania ofert wraz z tym dniem;</text:p>
        </text:list-item>
        <text:list-item>
          <text:p text:style-name="P112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3"><text:span text:style-name="T114">w przypadku wybrania mojej oferty<text:s/></text:span><text:span text:style-name="T115">zobowi</text:span><text:span text:style-name="T116">ązuję się do przedłożenia przed podpisaniem umowy kosztorysu ofertowego</text:span><text:span text:style-name="T117"><text:s/>w odniesieniu do dokumentacji projektowej stanowiącej załącznik do SWZ oraz w oparciu o udzielone<text:s/></text:span><text:soft-page-break/><text:span text:style-name="T118">przez Zamawiającego odpowiedzi na pytania składane w trakcie postępowania.</text:span></text:p>
        </text:list-item>
        <text:list-item>
          <text:p text:style-name="P119"><text:bookmark-start text:name="_Hlk172269926"/>Brałem udział w <text:s/>wizji lokalnej na terenie istniejącej oczyszczalni</text:p>
        </text:list-item>
      </text:list>
      <text:p text:style-name="P120"><text:bookmark-end text:name="_Hlk172269926"/></text:p>
      <text:list text:style-name="LFO4" text:continue-numbering="true">
        <text:list-item>
          <text:p text:style-name="P121">Załącznikami do niniejszego formularza stanowiącymi integralną część oferty są oświadczenia, dokumenty i załączniki w postaci:</text:p>
          <text:list text:continue-numbering="true">
            <text:list-item>
              <text:p text:style-name="P122">………………………………………………………………………….</text:p>
            </text:list-item>
            <text:list-item>
              <text:p text:style-name="P123">………………………………………………………………………….</text:p>
            </text:list-item>
            <text:list-item>
              <text:p text:style-name="P124">………………………………………………………………………….</text:p>
            </text:list-item>
          </text:list>
        </text:list-item>
      </text:list>
      <text:p text:style-name="P125"/>
      <text:list text:style-name="LFO4" text:continue-numbering="true">
        <text:list-item>
          <text:p text:style-name="P126"><text:span text:style-name="T127">Oświadczam, iż zastrzegam/nie zastrzegam</text:span><text:span text:style-name="T128"><text:note text:note-class="footnote" text:id="_ftn5"><text:note-citation>6</text:note-citation><text:note-body><text:p text:style-name="Tekstprzypisudolnego"><text:s/>Niepotrzebne skreślić.</text:p></text:note-body></text:note></text:span><text:span text:style-name="T129"><text:s/>w odniesieniu do informacji zawartych w ofercie, iż nie mogą one być udostępniane. Zastrzeżeniu podlegają następujące informacje, stanowiące tajemnicę przedsiębiorstwa<text:s/></text:span><text:span text:style-name="T130">w rozumieniu przepisów o zwalczaniu nieuczciwej konkurencji</text:span><text:span text:style-name="T131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2">:</text:span></text:p>
        </text:list-item>
      </text:list>
      <text:p text:style-name="P133">…………………………………………………………………………………………………</text:p>
      <text:list text:style-name="LFO4" text:continue-numbering="true">
        <text:list-item>
          <text:p text:style-name="P134"><text:span text:style-name="T135">wypełniłem obowiązki informacyjne przewidziane w art. 13 lub art. 14 RODO</text:span><text:span text:style-name="T136"><text:note text:note-class="footnote" text:id="_ftn7"><text:note-citation>8</text:note-citation><text:note-body><text:p text:style-name="P137"><text:s/>rozporządzenie Parlamentu Europejskiego i Rady (UE) 2016/679 z dnia 27 kwietnia 2016 r. w sprawie ochrony osób<text:s/>fizycznych w związku z przetwarzaniem danych osobowych i w sprawie swobodnego przepływu takich danych oraz uchylenia dyrektywy 95/46/WE (ogólne rozporządzenie o ochronie danych) (Dz. Urz. UE L 119 z 04.05.2016, str. 1</text:p><text:p text:style-name="P138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9"><text:s/></text:span><text:span text:style-name="T140"><text:s/>wobec osób fizycznych, od których dane osobowe bezpośrednio lub pośrednio pozyskałem w celu ubiegania się o udzielenie zamówienia publicznego w niniejszym postępowaniu.*</text:span></text:p>
        </text:list-item>
        <text:list-item>
          <text:p text:style-name="P141"><text:span text:style-name="T142">Oświadczam, że jesteśmy/nie jesteśmy<text:s/></text:span><text:span text:style-name="T143">mikroprzedsiębiorstwem, małym lub średnim przedsiębiorstwem (zgodnie z definicją <text:s/>MŚP zawartą w załączniku I do Rozporządzenia Komisji UE Nr 651/2014 z dnia 17 czerwca 2014 r.)</text:span><text:span text:style-name="T144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5"/>
      <text:p text:style-name="P146">UWAGA:</text:p>
      <text:p text:style-name="P147">Por. zalecenie Komisji z dnia 6 maja 2003 r.<text:s/>dotyczące definicji mikroprzedsiębiorstw oraz małych i średnich przedsiębiorstw (Dz.U. L 124 z 20.5.2003, s. 36). Te informacje są wymagane wyłącznie do celów statystycznych.</text:p>
      <text:soft-page-break/>
      <text:p text:style-name="P148"><text:span text:style-name="T149">Mikroprzedsiębiorstwo:</text:span><text:span text:style-name="T150"><text:s/>przedsiębiorstwo, które<text:s/></text:span><text:span text:style-name="T151">zatrudnia mniej niż 10 osób</text:span><text:span text:style-name="T152"><text:s/>i któr</text:span><text:span text:style-name="T153">ego roczny obrót lub roczna suma bilansowa<text:s/></text:span><text:span text:style-name="T154">nie przekracza 2 milionów EUR</text:span><text:span text:style-name="T155">.</text:span></text:p>
      <text:p text:style-name="P156"><text:span text:style-name="T157">Małe przedsiębiorstwo:</text:span><text:span text:style-name="T158"><text:s/>przedsiębiorstwo, które<text:s/></text:span><text:span text:style-name="T159">zatrudnia mniej niż 50 osób</text:span><text:span text:style-name="T160"><text:s/>i którego roczny obrót lub roczna suma bilansowa<text:s/></text:span><text:span text:style-name="T161">nie przekracza 10 milionów EUR</text:span><text:span text:style-name="T162">.</text:span></text:p>
      <text:p text:style-name="P163"><text:span text:style-name="T164">Średnie przedsiębiorstwa:<text:s/></text:span><text:span text:style-name="T165">przedsiębiorstwa, które nie są mikroprzedsiębiorstwami ani małymi przedsiębiorstwami</text:span><text:span text:style-name="T166"><text:s/>i które<text:s/></text:span><text:span text:style-name="T167">zatrudniają mniej niż 250 osób</text:span><text:span text:style-name="T168"><text:s/>i których<text:s/></text:span><text:span text:style-name="T169">roczny obrót nie przekracza 50 milionów EUR</text:span><text:span text:style-name="T170"><text:s/></text:span><text:span text:style-name="T171">lub</text:span><text:span text:style-name="T172"><text:s/></text:span><text:span text:style-name="T173">roczna suma bilansowa nie przekracza 43 milionów EUR.</text:span></text:p>
      <text:p text:style-name="P174"/>
      <text:p text:style-name="P175"/>
      <text:p text:style-name="P176">Nazwa i adres Wykonawcy<text:tab/><text:tab/><text:tab/><text:tab/>Imienna pieczątka i podpis</text:p>
      <text:p text:style-name="P177"><text:s text:c="12"/>(lub pieczątka firmowa)<text:tab/><text:tab/><text:tab/><text:tab/><text:s text:c="16"/>(osoby upoważnionej lub osób upoważnionych)</text:p>
      <text:p text:style-name="P178"/>
      <text:p text:style-name="P179"/>
      <text:p text:style-name="P180">…………………………………………………………, dnia ………………………………….</text:p>
      <text:p text:style-name="P1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<text:s/></text:span><text:span text:style-name="T7">(059) 848 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30T11:50:00Z</meta:creation-date>
    <dc:date>2024-08-30T11:50:00Z</dc:date>
    <meta:print-date>2023-02-22T12:56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11" meta:character-count="7068" meta:row-count="50" meta:non-whitespace-character-count="6071"/>
  </office:meta>
</office:document-meta>
</file>