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826CDDAF23D065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5.875cm" svg:height="15.875cm" draw:z-index="0"><draw:image xlink:href="Pictures/100000000000025800000258826CDDAF23D065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13:28:27.130000000</meta:creation-date>
    <dc:date>2021-07-30T13:28:48.630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