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9"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9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number-columns-repeated="1003" table:default-cell-style-name="ce6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3/UP/2021</text:p>
          </table:table-cell>
          <table:table-cell office:value-type="string" table:style-name="ce7">
            <text:p>Aesculap Chifa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2-11-12T00:00:00" table:style-name="ce8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Ropeginterferonu alfa-2b roztwór do wstrzykiwań 250 mcg/0,5ml [x1 wstrz. po 0,5 ml]</text:p>
          </table:table-cell>
          <table:table-cell table:style-name="ce11"/>
          <table:table-cell office:value-type="string" table:style-name="ce12">
            <text:p>op</text:p>
          </table:table-cell>
          <table:table-cell office:value-type="float" office:value="35" table:style-name="ce2">
            <text:p>3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8"/>
          <table:table-cell table:style-name="ce12"/>
          <table:table-cell table:style-name="ce2"/>
          <table:table-cell office:value-type="string" table:style-name="ce13">
            <text:p>RAZEM:</text:p>
          </table:table-cell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5" table:style-name="ce2">
            <text:p>5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7" table:style-name="ce2">
            <text:p>7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8" table:style-name="ce2">
            <text:p>8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9" table:style-name="ce2">
            <text:p>9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1" table:style-name="ce2">
            <text:p>11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2" table:style-name="ce2">
            <text:p>12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6" table:style-name="ce2">
            <text:p>16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7" table:style-name="ce2">
            <text:p>17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8" table:style-name="ce2">
            <text:p>18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9" table:style-name="ce2">
            <text:p>19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0" table:style-name="ce2">
            <text:p>20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1" table:style-name="ce2">
            <text:p>21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2" table:style-name="ce2">
            <text:p>22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3" table:style-name="ce2">
            <text:p>2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4" table:style-name="ce2">
            <text:p>24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5" table:style-name="ce2">
            <text:p>25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6" table:style-name="ce2">
            <text:p>26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7" table:style-name="ce2">
            <text:p>27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8" table:style-name="ce2">
            <text:p>28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9" table:style-name="ce2">
            <text:p>29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0" table:style-name="ce2">
            <text:p>30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1" table:style-name="ce2">
            <text:p>31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2" table:style-name="ce2">
            <text:p>32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3" table:style-name="ce2">
            <text:p>3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4" table:style-name="ce2">
            <text:p>34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5" table:style-name="ce2">
            <text:p>35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6" table:style-name="ce2">
            <text:p>36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7" table:style-name="ce2">
            <text:p>37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8" table:style-name="ce2">
            <text:p>38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9" table:style-name="ce2">
            <text:p>39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0" table:style-name="ce2">
            <text:p>40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1" table:style-name="ce2">
            <text:p>41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2" table:style-name="ce2">
            <text:p>42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3" table:style-name="ce2">
            <text:p>43</text:p>
          </table:table-cell>
          <table:table-cell table:style-name="ce9"/>
          <table:table-cell table:style-name="ce10"/>
          <table:table-cell table:style-name="ce17"/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11-04T10:41:47Z</meta:creation-date>
    <dc:date>2024-03-07T06:47:47Z</dc:date>
    <meta:editing-cycles>5</meta:editing-cycles>
    <meta:editing-duration>PT1981S</meta:editing-duration>
  </office:meta>
</office:document-meta>
</file>