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loext:graphic-properties draw:fill="solid" draw:fill-color="#ffffff" draw:opacity="100%"/>
      <style:paragraph-properties fo:margin-left="0.695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503cm"/>
        </style:tab-stops>
      </style:paragraph-properties>
      <style:text-properties fo:color="#000000" style:font-name="Times New Roman" fo:font-size="12pt" officeooo:rsid="0023a75c" officeooo:paragraph-rsid="00176543" style:font-size-asian="12pt" style:font-name-complex="Times New Roman" style:font-size-complex="12pt" fo:hyphenate="true" fo:hyphenation-remain-char-count="2" fo:hyphenation-push-char-count="2"/>
    </style:style>
    <style:style style:name="P2" style:family="paragraph" style:parent-style-name="Text_20_body">
      <loext:graphic-properties draw:fill="solid" draw:fill-color="#ffffff" draw:opacity="100%"/>
      <style:paragraph-properties fo:margin-left="0.695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503cm"/>
        </style:tab-stops>
      </style:paragraph-properties>
      <style:text-properties fo:color="#000000" style:font-name="Calibri" fo:font-size="12pt" officeooo:rsid="0023a75c" officeooo:paragraph-rsid="00176543" style:font-size-asian="12pt" style:font-name-complex="Times New Roman" style:font-size-complex="12pt"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 draw:opacity="100%"/>
      <style:paragraph-properties fo:margin-left="0.695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503cm"/>
        </style:tab-stops>
      </style:paragraph-properties>
      <style:text-properties style:font-name="Calibri" fo:font-size="10pt" officeooo:paragraph-rsid="002e2ff0" style:font-size-asian="10pt" style:font-size-complex="10pt"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 draw:opacity="100%"/>
      <style:paragraph-properties fo:margin-left="0.695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503cm"/>
        </style:tab-stops>
      </style:paragraph-properties>
      <style:text-properties style:font-name="Calibri" fo:font-size="10pt" fo:font-weight="normal" officeooo:paragraph-rsid="002e2ff0" style:font-size-asian="10pt" style:font-weight-asian="normal" style:font-size-complex="10pt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#ffffff" style:text-autospace="none">
        <style:tab-stops>
          <style:tab-stop style:position="1.503cm"/>
        </style:tab-stops>
      </style:paragraph-properties>
      <style:text-properties style:font-name="Calibri" fo:font-size="10pt" officeooo:paragraph-rsid="002e2ff0" style:font-size-asian="10pt" style:font-size-complex="10pt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#ffffff" style:text-autospace="none">
        <style:tab-stops>
          <style:tab-stop style:position="0.423cm"/>
          <style:tab-stop style:position="0.688cm"/>
        </style:tab-stops>
      </style:paragraph-properties>
      <style:text-properties style:font-name="Calibri" fo:font-size="10pt" officeooo:paragraph-rsid="002e2ff0" style:font-size-asian="10pt" style:font-size-complex="10pt" fo:hyphenate="true" fo:hyphenation-remain-char-count="2" fo:hyphenation-push-char-count="2"/>
    </style:style>
    <style:style style:name="P7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#ffffff" style:text-autospace="none">
        <style:tab-stops>
          <style:tab-stop style:position="0.45cm"/>
          <style:tab-stop style:position="0.609cm"/>
        </style:tab-stops>
      </style:paragraph-properties>
      <style:text-properties style:font-name="Calibri" fo:font-size="10pt" officeooo:paragraph-rsid="002e2ff0" style:font-size-asian="10pt" style:font-size-complex="10pt" fo:hyphenate="true" fo:hyphenation-remain-char-count="2" fo:hyphenation-push-char-count="2"/>
    </style:style>
    <style:style style:name="P8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#ffffff" style:text-autospace="none">
        <style:tab-stops>
          <style:tab-stop style:position="0.423cm"/>
          <style:tab-stop style:position="0.9cm"/>
        </style:tab-stops>
      </style:paragraph-properties>
      <style:text-properties style:font-name="Calibri" fo:font-size="10pt" officeooo:paragraph-rsid="002e2ff0" style:font-size-asian="10pt" style:font-name-complex="Times New Roman" style:font-size-complex="10pt" fo:hyphenate="true" fo:hyphenation-remain-char-count="2" fo:hyphenation-push-char-count="2"/>
    </style:style>
    <style:style style:name="P9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#ffffff" style:text-autospace="none">
        <style:tab-stops>
          <style:tab-stop style:position="1.503cm"/>
        </style:tab-stops>
      </style:paragraph-properties>
      <style:text-properties style:font-name="Calibri" fo:font-size="10pt" officeooo:paragraph-rsid="002e2ff0" style:font-size-asian="10pt" style:font-name-complex="Times New Roman" style:font-size-complex="10pt" fo:hyphenate="true" fo:hyphenation-remain-char-count="2" fo:hyphenation-push-char-count="2"/>
    </style:style>
    <style:style style:name="P10" style:family="paragraph" style:parent-style-name="Standard" style:master-page-name="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orphans="0" fo:widows="0" fo:hyphenation-ladder-count="no-limit" style:page-number="auto" fo:background-color="#ffffff" style:text-autospace="none">
        <style:tab-stops>
          <style:tab-stop style:position="1.503cm"/>
        </style:tab-stops>
      </style:paragraph-properties>
      <style:text-properties style:font-name="Calibri" fo:font-size="10pt" officeooo:paragraph-rsid="002e2ff0" style:font-size-asian="10pt" style:font-size-complex="10pt" fo:hyphenate="true" fo:hyphenation-remain-char-count="2" fo:hyphenation-push-char-count="2"/>
    </style:style>
    <style:style style:name="P11" style:family="paragraph" style:parent-style-name="Standard" style:master-page-name="">
      <style:paragraph-properties fo:margin-left="0cm" fo:margin-right="0cm" fo:margin-top="0cm" fo:margin-bottom="0.21cm" loext:contextual-spacing="false" fo:text-indent="0cm" style:auto-text-indent="false" style:page-number="auto"/>
      <style:text-properties style:font-name="Calibri" fo:font-size="10pt" officeooo:paragraph-rsid="00176543" style:font-size-asian="10pt" style:font-name-complex="Helvetica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8.705cm"/>
        </style:tab-stops>
      </style:paragraph-properties>
      <style:text-properties style:font-name="Calibri" fo:font-size="10pt" fo:font-weight="normal" officeooo:paragraph-rsid="00176543" style:font-size-asian="10pt" style:font-weight-asian="normal" style:font-size-complex="10pt" style:font-weight-complex="normal"/>
    </style:style>
    <style:style style:name="P1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8.705cm"/>
        </style:tab-stops>
      </style:paragraph-properties>
      <style:text-properties style:font-name="Calibri" fo:font-size="10pt" officeooo:rsid="002a8e0c" officeooo:paragraph-rsid="00176543" style:font-size-asian="10pt" style:font-name-complex="Times New Roman" style:font-size-complex="10pt" fo:hyphenate="true" fo:hyphenation-remain-char-count="2" fo:hyphenation-push-char-count="2"/>
    </style:style>
    <style:style style:name="P1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503cm"/>
        </style:tab-stops>
      </style:paragraph-properties>
      <style:text-properties style:font-name="Calibri" fo:font-size="10pt" officeooo:rsid="002a8e0c" officeooo:paragraph-rsid="00176543" style:font-size-asian="10pt" style:font-name-complex="Times New Roman" style:font-size-complex="10pt" fo:hyphenate="true" fo:hyphenation-remain-char-count="2" fo:hyphenation-push-char-count="2"/>
    </style:style>
    <style:style style:name="P1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0.688cm"/>
          <style:tab-stop style:position="0.979cm"/>
        </style:tab-stops>
      </style:paragraph-properties>
      <style:text-properties style:font-name="Calibri" fo:font-size="10pt" officeooo:rsid="00349be9" officeooo:paragraph-rsid="002e2ff0" style:font-size-asian="10pt" style:font-name-complex="Times New Roman" style:font-size-complex="10pt" fo:hyphenate="true" fo:hyphenation-remain-char-count="2" fo:hyphenation-push-char-count="2"/>
    </style:style>
    <style:style style:name="P1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005cm"/>
        </style:tab-stops>
      </style:paragraph-properties>
      <style:text-properties style:font-name="Calibri" fo:font-size="10pt" officeooo:rsid="003815fc" officeooo:paragraph-rsid="002e2ff0" style:font-size-asian="10pt" style:font-name-complex="Times New Roman" style:font-size-complex="10pt" fo:hyphenate="true" fo:hyphenation-remain-char-count="2" fo:hyphenation-push-char-count="2"/>
    </style:style>
    <style:style style:name="P1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005cm"/>
        </style:tab-stops>
      </style:paragraph-properties>
      <style:text-properties style:font-name="Calibri" fo:font-size="10pt" officeooo:rsid="00384615" officeooo:paragraph-rsid="002e2ff0" style:font-size-asian="10pt" style:font-name-complex="Times New Roman" style:font-size-complex="10pt" fo:hyphenate="true" fo:hyphenation-remain-char-count="2" fo:hyphenation-push-char-count="2"/>
    </style:style>
    <style:style style:name="P1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005cm"/>
        </style:tab-stops>
      </style:paragraph-properties>
      <style:text-properties style:font-name="Calibri" fo:font-size="10pt" officeooo:rsid="003a24da" officeooo:paragraph-rsid="002e2ff0" style:font-size-asian="10pt" style:font-name-complex="Times New Roman" style:font-size-complex="10pt" fo:hyphenate="true" fo:hyphenation-remain-char-count="2" fo:hyphenation-push-char-count="2"/>
    </style:style>
    <style:style style:name="P1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503cm"/>
        </style:tab-stops>
      </style:paragraph-properties>
      <style:text-properties style:font-name="Calibri" fo:font-size="10pt" officeooo:rsid="0010351e" officeooo:paragraph-rsid="002e2ff0" style:font-size-asian="10pt" style:font-name-complex="Times New Roman" style:font-size-complex="10pt" fo:hyphenate="true" fo:hyphenation-remain-char-count="2" fo:hyphenation-push-char-count="2"/>
    </style:style>
    <style:style style:name="P2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503cm"/>
        </style:tab-stops>
      </style:paragraph-properties>
      <style:text-properties style:font-name="Calibri" fo:font-size="10pt" officeooo:rsid="00411c99" officeooo:paragraph-rsid="002e2ff0" style:font-size-asian="10pt" style:font-name-complex="Times New Roman" style:font-size-complex="10pt" fo:hyphenate="true" fo:hyphenation-remain-char-count="2" fo:hyphenation-push-char-count="2"/>
    </style:style>
    <style:style style:name="P2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503cm"/>
        </style:tab-stops>
      </style:paragraph-properties>
      <style:text-properties style:font-name="Calibri" fo:font-size="10pt" fo:font-weight="normal" officeooo:paragraph-rsid="002e2ff0" style:font-size-asian="10pt" style:font-weight-asian="normal" style:font-size-complex="10pt" style:font-weight-complex="normal" fo:hyphenate="true" fo:hyphenation-remain-char-count="2" fo:hyphenation-push-char-count="2"/>
    </style:style>
    <style:style style:name="P2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503cm"/>
        </style:tab-stops>
      </style:paragraph-properties>
      <style:text-properties style:font-name="Calibri" fo:font-size="10pt" fo:font-weight="normal" officeooo:rsid="001708f4" officeooo:paragraph-rsid="002e2ff0" style:font-size-asian="10pt" style:font-weight-asian="normal" style:font-size-complex="10pt" style:font-weight-complex="normal" fo:hyphenate="true" fo:hyphenation-remain-char-count="2" fo:hyphenation-push-char-count="2"/>
    </style:style>
    <style:style style:name="P2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503cm"/>
        </style:tab-stops>
      </style:paragraph-properties>
      <style:text-properties style:font-name="Calibri" fo:font-size="10pt" fo:font-weight="normal" officeooo:rsid="0054c7fb" officeooo:paragraph-rsid="002e2ff0" style:font-size-asian="10pt" style:font-weight-asian="normal" style:font-size-complex="10pt" style:font-weight-complex="normal" fo:hyphenate="true" fo:hyphenation-remain-char-count="2" fo:hyphenation-push-char-count="2"/>
    </style:style>
    <style:style style:name="P2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005cm"/>
        </style:tab-stops>
      </style:paragraph-properties>
      <style:text-properties fo:color="#000000" style:font-name="Calibri" fo:font-size="10pt" fo:font-weight="normal" officeooo:rsid="000bbdd5" officeooo:paragraph-rsid="0018d3e8" style:font-size-asian="10pt" style:font-weight-asian="normal" style:font-name-complex="Times New Roman" style:font-size-complex="10pt" style:font-weight-complex="normal" fo:hyphenate="true" fo:hyphenation-remain-char-count="2" fo:hyphenation-push-char-count="2"/>
    </style:style>
    <style:style style:name="P2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503cm"/>
        </style:tab-stops>
      </style:paragraph-properties>
      <style:text-properties fo:color="#000000" style:font-name="Calibri" fo:font-size="10pt" officeooo:rsid="0023a75c" officeooo:paragraph-rsid="002e2ff0" style:font-size-asian="10pt" style:font-name-complex="Times New Roman" style:font-size-complex="10pt" fo:hyphenate="true" fo:hyphenation-remain-char-count="2" fo:hyphenation-push-char-count="2"/>
    </style:style>
    <style:style style:name="P2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005cm"/>
        </style:tab-stops>
      </style:paragraph-properties>
      <style:text-properties fo:color="#000000" style:font-name="Calibri" fo:font-size="10pt" fo:language="pl" fo:country="PL" fo:font-weight="normal" officeooo:rsid="00068133" officeooo:paragraph-rsid="0037bdd6" style:font-size-asian="10pt" style:font-weight-asian="normal" style:font-name-complex="Times New Roman" style:font-size-complex="10pt" style:font-weight-complex="normal" fo:hyphenate="true" fo:hyphenation-remain-char-count="2" fo:hyphenation-push-char-count="2"/>
    </style:style>
    <style:style style:name="P27" style:family="paragraph" style:parent-style-name="Standard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#ffffff" style:text-autospace="none">
        <style:tab-stops>
          <style:tab-stop style:position="0.635cm"/>
          <style:tab-stop style:position="0.953cm"/>
        </style:tab-stops>
      </style:paragraph-properties>
      <style:text-properties style:font-name="Calibri" fo:font-size="10pt" officeooo:paragraph-rsid="002e2ff0" style:font-size-asian="10pt" style:font-size-complex="10pt" fo:hyphenate="true" fo:hyphenation-remain-char-count="2" fo:hyphenation-push-char-count="2"/>
    </style:style>
    <style:style style:name="P2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503cm"/>
        </style:tab-stops>
      </style:paragraph-properties>
      <style:text-properties fo:color="#000000" style:font-name="Calibri" fo:font-size="10pt" officeooo:rsid="0023a75c" officeooo:paragraph-rsid="002e2ff0" style:font-size-asian="10pt" style:font-name-complex="Times New Roman" style:font-size-complex="10pt" fo:hyphenate="true" fo:hyphenation-remain-char-count="2" fo:hyphenation-push-char-count="2"/>
    </style:style>
    <style:style style:name="P2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503cm"/>
        </style:tab-stops>
      </style:paragraph-properties>
      <style:text-properties style:font-name="Calibri" fo:font-size="10pt" officeooo:paragraph-rsid="002e2ff0" style:font-size-asian="10pt" style:font-size-complex="10pt" fo:hyphenate="true" fo:hyphenation-remain-char-count="2" fo:hyphenation-push-char-count="2"/>
    </style:style>
    <style:style style:name="P3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503cm"/>
        </style:tab-stops>
      </style:paragraph-properties>
      <style:text-properties style:font-name="Calibri" fo:font-size="10pt" fo:language="pl" fo:country="PL" fo:font-weight="bold" officeooo:paragraph-rsid="0037bdd6" style:font-size-asian="10pt" style:font-weight-asian="bold" style:font-size-complex="10pt" style:font-weight-complex="bold" fo:hyphenate="true" fo:hyphenation-remain-char-count="2" fo:hyphenation-push-char-count="2"/>
    </style:style>
    <style:style style:name="P31" style:family="paragraph" style:parent-style-name="Standard">
      <style:paragraph-properties fo:margin-top="0.494cm" fo:margin-bottom="0cm" loext:contextual-spacing="false" fo:text-align="center" style:justify-single-word="false">
        <style:tab-stops>
          <style:tab-stop style:position="8.705cm"/>
        </style:tab-stops>
      </style:paragraph-properties>
      <style:text-properties style:font-name="Calibri" fo:font-size="10pt" fo:font-weight="bold" officeooo:rsid="00101a76" officeooo:paragraph-rsid="00176543" style:font-size-asian="10pt" style:font-weight-asian="bold" style:font-size-complex="10pt" style:font-weight-complex="bold"/>
    </style:style>
    <style:style style:name="P32" style:family="paragraph" style:parent-style-name="Standard" style:master-page-name="">
      <style:paragraph-properties fo:margin-left="0.026cm" fo:margin-right="0cm" fo:text-align="justify" style:justify-single-word="false" fo:text-indent="-0.026cm" style:auto-text-indent="false" style:page-number="auto">
        <style:tab-stops>
          <style:tab-stop style:position="8.705cm"/>
        </style:tab-stops>
      </style:paragraph-properties>
      <style:text-properties style:font-name="Calibri" fo:font-size="10pt" fo:font-weight="normal" officeooo:paragraph-rsid="00176543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text-align="justify" style:justify-single-word="false">
        <style:tab-stops>
          <style:tab-stop style:position="8.705cm"/>
        </style:tab-stops>
      </style:paragraph-properties>
      <style:text-properties style:font-name="Calibri" fo:font-size="10pt" fo:font-weight="normal" officeooo:paragraph-rsid="00176543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.635cm"/>
          <style:tab-stop style:position="8.705cm"/>
        </style:tab-stops>
      </style:paragraph-properties>
      <style:text-properties style:font-name="Calibri" fo:font-size="10pt" officeooo:paragraph-rsid="002e2ff0" style:font-size-asian="10pt" style:font-size-complex="10pt"/>
    </style:style>
    <style:style style:name="P35" style:family="paragraph" style:parent-style-name="Standard">
      <style:text-properties style:font-name="Calibri" fo:font-size="10pt" fo:language="pl" fo:country="PL" officeooo:paragraph-rsid="0037bdd6" style:font-size-asian="10pt" style:font-size-complex="10pt"/>
    </style:style>
    <style:style style:name="P36" style:family="paragraph" style:parent-style-name="Standard">
      <style:text-properties style:font-name="Calibri" fo:font-size="10pt" fo:language="pl" fo:country="PL" officeooo:rsid="0029ace1" officeooo:paragraph-rsid="0037bdd6" style:font-size-asian="10pt" style:font-size-complex="10pt"/>
    </style:style>
    <style:style style:name="P37" style:family="paragraph" style:parent-style-name="Standard">
      <style:text-properties style:font-name="Calibri" fo:font-size="10pt" fo:language="pl" fo:country="PL" officeooo:rsid="0037bdd6" officeooo:paragraph-rsid="0037bdd6" style:font-size-asian="10pt" style:font-size-complex="10pt"/>
    </style:style>
    <style:style style:name="P38" style:family="paragraph" style:parent-style-name="Standard">
      <style:text-properties style:font-name="Calibri" fo:font-size="10pt" fo:language="pl" fo:country="PL" officeooo:rsid="003b275d" officeooo:paragraph-rsid="003b275d" style:font-size-asian="10pt" style:font-size-complex="10pt"/>
    </style:style>
    <style:style style:name="P39" style:family="paragraph" style:parent-style-name="Standard">
      <style:paragraph-properties fo:text-align="start" style:justify-single-word="false"/>
      <style:text-properties style:font-name="Calibri" fo:font-size="10pt" fo:language="pl" fo:country="PL" officeooo:paragraph-rsid="0037bdd6" style:font-size-asian="10pt" style:font-size-complex="10pt"/>
    </style:style>
    <style:style style:name="P40" style:family="paragraph" style:parent-style-name="Standard">
      <style:paragraph-properties>
        <style:tab-stops>
          <style:tab-stop style:position="0.609cm"/>
        </style:tab-stops>
      </style:paragraph-properties>
      <style:text-properties style:font-name="Calibri" fo:font-size="10pt" fo:language="pl" fo:country="PL" officeooo:paragraph-rsid="0037bdd6" style:font-size-asian="10pt" style:font-size-complex="10pt"/>
    </style:style>
    <style:style style:name="P41" style:family="paragraph" style:parent-style-name="Standard">
      <style:paragraph-properties>
        <style:tab-stops>
          <style:tab-stop style:position="8.705cm"/>
        </style:tab-stops>
      </style:paragraph-properties>
      <style:text-properties fo:color="#000000" style:font-name="Calibri" fo:font-size="12pt" fo:font-weight="bold" officeooo:rsid="0023a75c" officeooo:paragraph-rsid="00176543" style:font-size-asian="12pt" style:font-weight-asian="bold" style:font-name-complex="Times New Roman" style:font-size-complex="12pt" style:font-weight-complex="bold"/>
    </style:style>
    <style:style style:name="P42" style:family="paragraph" style:parent-style-name="Standard">
      <style:text-properties fo:color="#000000" style:font-name="Calibri" fo:font-size="10pt" fo:language="pl" fo:country="PL" officeooo:rsid="0037bdd6" officeooo:paragraph-rsid="003b275d" style:font-size-asian="10pt" style:font-size-complex="10pt"/>
    </style:style>
    <style:style style:name="P43" style:family="paragraph" style:parent-style-name="Standard">
      <style:text-properties fo:color="#000000" style:font-name="Calibri" fo:font-size="10pt" fo:language="pl" fo:country="PL" officeooo:rsid="0037bdd6" officeooo:paragraph-rsid="0037bdd6" style:font-size-asian="10pt" style:font-size-complex="10pt"/>
    </style:style>
    <style:style style:name="P44" style:family="paragraph" style:parent-style-name="Text_20_body">
      <style:text-properties style:font-name="Calibri" fo:font-size="10pt" fo:language="pl" fo:country="PL" officeooo:paragraph-rsid="0037bdd6" style:font-size-asian="10pt" style:font-size-complex="10pt"/>
    </style:style>
    <style:style style:name="T1" style:family="text">
      <style:text-properties fo:color="#000000" fo:font-weight="normal" officeooo:rsid="0023a75c" style:font-weight-asian="normal" style:font-name-complex="Times New Roman" style:font-weight-complex="normal"/>
    </style:style>
    <style:style style:name="T2" style:family="text">
      <style:text-properties fo:color="#000000" fo:font-weight="normal" officeooo:rsid="0046b01f" style:font-weight-asian="normal" style:font-name-complex="Times New Roman" style:font-weight-complex="normal"/>
    </style:style>
    <style:style style:name="T3" style:family="text">
      <style:text-properties fo:color="#000000" fo:font-weight="normal" officeooo:rsid="00a7ae53" style:font-weight-asian="normal" style:font-name-complex="Times New Roman" style:font-weight-complex="normal"/>
    </style:style>
    <style:style style:name="T4" style:family="text">
      <style:text-properties fo:color="#000000" fo:font-weight="normal" officeooo:rsid="002dbd68" style:font-weight-asian="normal" style:font-name-complex="Times New Roman" style:font-weight-complex="normal"/>
    </style:style>
    <style:style style:name="T5" style:family="text">
      <style:text-properties fo:color="#000000" fo:font-weight="normal" officeooo:rsid="0079299e" style:font-weight-asian="normal" style:font-name-complex="Times New Roman" style:font-weight-complex="normal"/>
    </style:style>
    <style:style style:name="T6" style:family="text">
      <style:text-properties fo:color="#000000" fo:font-weight="normal" officeooo:rsid="00406071" style:font-weight-asian="normal" style:font-name-complex="Times New Roman" style:font-weight-complex="normal"/>
    </style:style>
    <style:style style:name="T7" style:family="text">
      <style:text-properties fo:color="#000000" fo:font-weight="normal" officeooo:rsid="00310fae" style:font-weight-asian="normal" style:font-name-complex="Times New Roman" style:font-weight-complex="normal"/>
    </style:style>
    <style:style style:name="T8" style:family="text">
      <style:text-properties fo:color="#000000" fo:font-weight="normal" officeooo:rsid="00691a5e" style:font-weight-asian="normal" style:font-name-complex="Times New Roman" style:font-weight-complex="normal"/>
    </style:style>
    <style:style style:name="T9" style:family="text">
      <style:text-properties fo:color="#000000" fo:font-weight="normal" officeooo:rsid="00349a2f" style:font-weight-asian="normal" style:font-name-complex="Times New Roman" style:font-weight-complex="normal"/>
    </style:style>
    <style:style style:name="T10" style:family="text">
      <style:text-properties fo:color="#000000" fo:font-weight="normal" officeooo:rsid="00068133" style:font-weight-asian="normal" style:font-name-complex="Times New Roman" style:font-weight-complex="normal"/>
    </style:style>
    <style:style style:name="T11" style:family="text">
      <style:text-properties fo:color="#000000" fo:font-weight="normal" officeooo:rsid="006a26c1" style:font-weight-asian="normal" style:font-name-complex="Times New Roman" style:font-weight-complex="normal"/>
    </style:style>
    <style:style style:name="T12" style:family="text">
      <style:text-properties fo:color="#000000" fo:font-weight="normal" officeooo:rsid="009f6ac3" style:font-weight-asian="normal" style:font-name-complex="Times New Roman" style:font-weight-complex="normal"/>
    </style:style>
    <style:style style:name="T13" style:family="text">
      <style:text-properties fo:color="#000000" fo:font-weight="normal" officeooo:rsid="002fb974" style:font-weight-asian="normal" style:font-name-complex="Times New Roman" style:font-weight-complex="normal"/>
    </style:style>
    <style:style style:name="T14" style:family="text">
      <style:text-properties fo:color="#000000" fo:font-weight="normal" officeooo:rsid="009dbb14" style:font-weight-asian="normal" style:font-name-complex="Times New Roman" style:font-weight-complex="normal"/>
    </style:style>
    <style:style style:name="T15" style:family="text">
      <style:text-properties fo:color="#000000" fo:font-weight="normal" officeooo:rsid="0048114e" style:font-weight-asian="normal" style:font-name-complex="Times New Roman" style:font-weight-complex="normal"/>
    </style:style>
    <style:style style:name="T16" style:family="text">
      <style:text-properties fo:color="#000000" fo:font-weight="normal" officeooo:rsid="00a2e060" style:font-weight-asian="normal" style:font-name-complex="Times New Roman" style:font-weight-complex="normal"/>
    </style:style>
    <style:style style:name="T17" style:family="text">
      <style:text-properties fo:color="#000000" fo:font-weight="normal" officeooo:rsid="00728d4c" style:font-weight-asian="normal" style:font-name-complex="Times New Roman" style:font-weight-complex="normal"/>
    </style:style>
    <style:style style:name="T18" style:family="text">
      <style:text-properties fo:color="#000000" fo:font-weight="normal" officeooo:rsid="00488744" style:font-weight-asian="normal" style:font-name-complex="Times New Roman" style:font-weight-complex="normal"/>
    </style:style>
    <style:style style:name="T19" style:family="text">
      <style:text-properties fo:color="#000000" fo:font-weight="normal" officeooo:rsid="002e2ff0" style:font-weight-asian="normal" style:font-name-complex="Times New Roman" style:font-weight-complex="normal"/>
    </style:style>
    <style:style style:name="T20" style:family="text">
      <style:text-properties fo:color="#000000" fo:font-weight="normal" officeooo:rsid="00132abf" style:font-weight-asian="normal" style:font-name-complex="Times New Roman" style:font-weight-complex="normal"/>
    </style:style>
    <style:style style:name="T21" style:family="text">
      <style:text-properties fo:color="#000000" fo:font-weight="normal" officeooo:rsid="0051ad2c" style:font-weight-asian="normal" style:font-name-complex="Times New Roman" style:font-weight-complex="normal"/>
    </style:style>
    <style:style style:name="T22" style:family="text">
      <style:text-properties fo:color="#000000" fo:font-weight="normal" officeooo:rsid="0032b9b8" style:font-weight-asian="normal" style:font-name-complex="Times New Roman" style:font-weight-complex="normal"/>
    </style:style>
    <style:style style:name="T23" style:family="text">
      <style:text-properties fo:color="#000000" fo:language="pl" fo:country="PL" fo:font-weight="normal" officeooo:rsid="000f7783" style:font-weight-asian="normal" style:font-name-complex="Times New Roman" style:language-complex="zxx" style:country-complex="none" style:font-weight-complex="normal"/>
    </style:style>
    <style:style style:name="T24" style:family="text">
      <style:text-properties fo:color="#000000" fo:font-weight="bold" officeooo:rsid="00068133" style:font-weight-asian="bold" style:font-name-complex="Times New Roman" style:font-weight-complex="bold"/>
    </style:style>
    <style:style style:name="T25" style:family="text">
      <style:text-properties fo:color="#000000" style:font-name-complex="Times New Roman"/>
    </style:style>
    <style:style style:name="T26" style:family="text">
      <style:text-properties fo:color="#000000" officeooo:rsid="0023a75c" style:font-name-complex="Times New Roman"/>
    </style:style>
    <style:style style:name="T27" style:family="text">
      <style:text-properties fo:color="#000000" officeooo:rsid="000bbdd5" style:font-name-complex="Times New Roman"/>
    </style:style>
    <style:style style:name="T28" style:family="text">
      <style:text-properties fo:color="#000000" officeooo:rsid="007f05bf" style:font-name-complex="Times New Roman"/>
    </style:style>
    <style:style style:name="T29" style:family="text">
      <style:text-properties fo:color="#000000" officeooo:rsid="006b1739" style:font-name-complex="Times New Roman"/>
    </style:style>
    <style:style style:name="T30" style:family="text">
      <style:text-properties fo:color="#000000" officeooo:rsid="00536f03" style:font-name-complex="Times New Roman"/>
    </style:style>
    <style:style style:name="T31" style:family="text">
      <style:text-properties officeooo:rsid="00439101"/>
    </style:style>
    <style:style style:name="T32" style:family="text">
      <style:text-properties officeooo:rsid="001708f4"/>
    </style:style>
    <style:style style:name="T33" style:family="text">
      <style:text-properties officeooo:rsid="004488da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6455d3" style:font-weight-asian="normal" style:font-weight-complex="normal"/>
    </style:style>
    <style:style style:name="T36" style:family="text">
      <style:text-properties fo:font-weight="normal" officeooo:rsid="003b275d" style:font-weight-asian="normal" style:font-weight-complex="normal"/>
    </style:style>
    <style:style style:name="T37" style:family="text">
      <style:text-properties fo:font-weight="normal" officeooo:rsid="00269f0a" style:font-weight-asian="normal" style:font-weight-complex="normal"/>
    </style:style>
    <style:style style:name="T38" style:family="text">
      <style:text-properties fo:font-weight="normal" officeooo:rsid="003a3d97" style:font-weight-asian="normal" style:font-weight-complex="normal"/>
    </style:style>
    <style:style style:name="T39" style:family="text">
      <style:text-properties fo:font-weight="normal" officeooo:rsid="005544b5" style:font-weight-asian="normal" style:font-weight-complex="normal"/>
    </style:style>
    <style:style style:name="T40" style:family="text">
      <style:text-properties fo:font-weight="normal" officeooo:rsid="003c3748" style:font-weight-asian="normal" style:font-weight-complex="normal"/>
    </style:style>
    <style:style style:name="T41" style:family="text">
      <style:text-properties fo:font-weight="normal" officeooo:rsid="006f54f0" style:font-weight-asian="normal" style:font-weight-complex="normal"/>
    </style:style>
    <style:style style:name="T42" style:family="text">
      <style:text-properties fo:font-weight="normal" officeooo:rsid="00ad9bc1" style:font-weight-asian="normal" style:font-weight-complex="normal"/>
    </style:style>
    <style:style style:name="T43" style:family="text">
      <style:text-properties fo:font-weight="normal" officeooo:rsid="0010351e" style:font-weight-asian="normal" style:font-name-complex="Times New Roman" style:font-weight-complex="normal"/>
    </style:style>
    <style:style style:name="T44" style:family="text">
      <style:text-properties fo:font-weight="normal" officeooo:rsid="004e3cb5" style:font-weight-asian="normal" style:font-name-complex="Times New Roman" style:font-weight-complex="normal"/>
    </style:style>
    <style:style style:name="T45" style:family="text">
      <style:text-properties fo:font-weight="normal" officeooo:rsid="003c3748" style:font-weight-asian="normal" style:font-name-complex="Times New Roman" style:font-weight-complex="normal"/>
    </style:style>
    <style:style style:name="T46" style:family="text">
      <style:text-properties officeooo:rsid="006455d3"/>
    </style:style>
    <style:style style:name="T47" style:family="text">
      <style:text-properties officeooo:rsid="00180225"/>
    </style:style>
    <style:style style:name="T48" style:family="text">
      <style:text-properties officeooo:rsid="002ca5b8"/>
    </style:style>
    <style:style style:name="T49" style:family="text">
      <style:text-properties officeooo:rsid="0068555d"/>
    </style:style>
    <style:style style:name="T50" style:family="text">
      <style:text-properties officeooo:rsid="00757a82"/>
    </style:style>
    <style:style style:name="T51" style:family="text">
      <style:text-properties officeooo:rsid="009dbb14"/>
    </style:style>
    <style:style style:name="T52" style:family="text">
      <style:text-properties officeooo:rsid="00488744"/>
    </style:style>
    <style:style style:name="T53" style:family="text">
      <style:text-properties officeooo:rsid="00892994"/>
    </style:style>
    <style:style style:name="T54" style:family="text">
      <style:text-properties officeooo:rsid="008ae1b0"/>
    </style:style>
    <style:style style:name="T55" style:family="text">
      <style:text-properties fo:font-weight="bold" officeooo:rsid="0068555d" style:font-weight-asian="bold" style:font-weight-complex="bold"/>
    </style:style>
    <style:style style:name="T56" style:family="text">
      <style:text-properties fo:font-weight="bold" officeooo:rsid="0033c2d7" style:font-weight-asian="bold" style:font-name-complex="Times New Roman" style:font-weight-complex="bold"/>
    </style:style>
    <style:style style:name="T57" style:family="text">
      <style:text-properties fo:font-weight="bold" officeooo:rsid="0035b0cb" style:font-weight-asian="bold" style:font-name-complex="Times New Roman" style:font-weight-complex="bold"/>
    </style:style>
    <style:style style:name="T58" style:family="text">
      <style:text-properties fo:font-weight="bold" style:font-name-asian="Helvetica" style:font-weight-asian="bold" style:font-weight-complex="bold"/>
    </style:style>
    <style:style style:name="T59" style:family="text">
      <style:text-properties officeooo:rsid="003d4460"/>
    </style:style>
    <style:style style:name="T60" style:family="text">
      <style:text-properties officeooo:rsid="0033c2d7"/>
    </style:style>
    <style:style style:name="T61" style:family="text">
      <style:text-properties officeooo:rsid="00384615"/>
    </style:style>
    <style:style style:name="T62" style:family="text">
      <style:text-properties officeooo:rsid="004039cb"/>
    </style:style>
    <style:style style:name="T63" style:family="text">
      <style:text-properties officeooo:rsid="003a3d97"/>
    </style:style>
    <style:style style:name="T64" style:family="text">
      <style:text-properties officeooo:rsid="0048114e"/>
    </style:style>
    <style:style style:name="T65" style:family="text">
      <style:text-properties officeooo:rsid="00068133"/>
    </style:style>
    <style:style style:name="T66" style:family="text">
      <style:text-properties officeooo:rsid="004183af"/>
    </style:style>
    <style:style style:name="T67" style:family="text">
      <style:text-properties officeooo:rsid="0054c7fb"/>
    </style:style>
    <style:style style:name="T68" style:family="text">
      <style:text-properties officeooo:rsid="002e2ff0"/>
    </style:style>
    <style:style style:name="T69" style:family="text">
      <style:text-properties officeooo:rsid="006b1739"/>
    </style:style>
    <style:style style:name="T70" style:family="text">
      <style:text-properties fo:color="#ce181e" style:font-name-complex="Times New Roman"/>
    </style:style>
    <style:style style:name="T71" style:family="text">
      <style:text-properties officeooo:rsid="00755dd2"/>
    </style:style>
    <style:style style:name="T72" style:family="text">
      <style:text-properties officeooo:rsid="00728d4c"/>
    </style:style>
    <style:style style:name="T73" style:family="text">
      <style:text-properties officeooo:rsid="0029ace1"/>
    </style:style>
    <style:style style:name="T74" style:family="text">
      <style:text-properties officeooo:rsid="0043de75"/>
    </style:style>
    <style:style style:name="T75" style:family="text">
      <style:text-properties officeooo:rsid="0037bdd6"/>
    </style:style>
    <style:style style:name="T76" style:family="text">
      <style:text-properties officeooo:rsid="0039a37d"/>
    </style:style>
    <style:style style:name="T77" style:family="text">
      <style:text-properties officeooo:rsid="003b275d"/>
    </style:style>
    <style:style style:name="T78" style:family="text">
      <style:text-properties officeooo:rsid="004616d8"/>
    </style:style>
    <style:style style:name="T79" style:family="text">
      <style:text-properties style:font-name-asian="SimSun" style:font-name-complex="Times New Roman1"/>
    </style:style>
    <style:style style:name="T80" style:family="text">
      <style:text-properties style:font-name-complex="Times New Roman"/>
    </style:style>
    <style:style style:name="T81" style:family="text">
      <style:text-properties officeooo:rsid="00439101" style:font-name-complex="Times New Roman"/>
    </style:style>
    <style:style style:name="T82" style:family="text">
      <style:text-properties officeooo:rsid="006b1739" style:font-name-complex="Times New Roman"/>
    </style:style>
    <style:style style:name="T83" style:family="text">
      <style:text-properties officeooo:rsid="001d7b05" style:font-name-complex="Times New Roman"/>
    </style:style>
    <style:style style:name="T84" style:family="text">
      <style:text-properties officeooo:rsid="005602c4" style:font-name-complex="Times New Roman"/>
    </style:style>
    <style:style style:name="T85" style:family="text">
      <style:text-properties officeooo:rsid="0023a75c" style:font-name-complex="Times New Roman"/>
    </style:style>
    <style:style style:name="T86" style:family="text">
      <style:text-properties officeooo:rsid="000e21b3" style:font-name-complex="Times New Roman"/>
    </style:style>
    <style:style style:name="T87" style:family="text">
      <style:text-properties officeooo:rsid="0072c0e6" style:font-name-complex="Times New Roman"/>
    </style:style>
    <style:style style:name="T88" style:family="text">
      <style:text-properties officeooo:rsid="006ba879" style:font-name-complex="Times New Roman"/>
    </style:style>
    <style:style style:name="T89" style:family="text">
      <style:text-properties officeooo:rsid="0033c2d7" style:font-name-complex="Times New Roman"/>
    </style:style>
    <style:style style:name="T90" style:family="text">
      <style:text-properties officeooo:rsid="005276b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IOŚ.7031.<text:span text:style-name="T78">7</text:span>.20<text:span text:style-name="T68">23</text:span><text:span text:style-name="T58"> <text:s text:c="85"/></text:span></text:p>
      <text:p text:style-name="P31">ZAPYTANIE OFERTOWE</text:p>
      <text:p text:style-name="P12"/>
      <text:p text:style-name="P32">1. Zamawiający Gmina Miejska Kamienna Góra</text:p>
      <text:p text:style-name="P33">zaprasza do złożenia ofert na:</text:p>
      <text:p text:style-name="P13"/>
      <text:p text:style-name="P14"><text:span text:style-name="T31">2. </text:span>Przedmiot zamównienia:</text:p>
      <text:p text:style-name="P27"><text:span text:style-name="T19"><text:tab/>Przedmiotem zamówienia jest </text:span><text:span text:style-name="T20">dostawa materiału roślinnego </text:span><text:span text:style-name="T21">wraz z nasadzeniem </text:span><text:span text:style-name="T20">w celu u</text:span><text:span text:style-name="T1">kwieceni</text:span><text:span text:style-name="T22">a</text:span><text:span text:style-name="T1"> miasta </text:span><text:span text:style-name="T7">Kamienna Góra</text:span><text:span text:style-name="T1"> roślinami jednorocznymi </text:span><text:span text:style-name="T21">i</text:span><text:span text:style-name="T1"> bieżącą pielęgnacją nasadzeń w okresie od </text:span><text:span text:style-name="T2">15</text:span><text:span text:style-name="T1"> </text:span><text:span text:style-name="T3">maja</text:span><text:span text:style-name="T1"> </text:span><text:span text:style-name="T4">20</text:span><text:span text:style-name="T5">2</text:span><text:span text:style-name="T6">3</text:span><text:span text:style-name="T4"> r., <text:s text:c="28"/></text:span><text:span text:style-name="T1">do 31 października 20</text:span><text:span text:style-name="T5">2</text:span><text:span text:style-name="T6">3</text:span><text:span text:style-name="T7"> </text:span><text:span text:style-name="T1">r.</text:span><text:span text:style-name="T8">, </text:span><text:span text:style-name="T23">wskazanych przez Zamawiającego. </text:span><text:span text:style-name="T1">Wykaz nasadzeń, ilość wymaganego materiału oraz określenie miejsc nasadzeń zamieszczon</text:span><text:span text:style-name="T9">o</text:span><text:span text:style-name="T1"> </text:span><text:span text:style-name="T10">w </text:span><text:span text:style-name="T24">załączniku nr 1</text:span><text:span text:style-name="T11">, </text:span><text:span text:style-name="T10">któr</text:span><text:span text:style-name="T12">y</text:span><text:span text:style-name="T10"> stanowi integralną część zapytania ofertowego </text:span><text:span text:style-name="T13">oraz umowy</text:span><text:span text:style-name="T10">.</text:span></text:p>
      <text:p text:style-name="P24"/>
      <text:p text:style-name="P10"><text:span text:style-name="T26"><text:s text:c="8"/></text:span><text:span text:style-name="T27">Zakres rzeczowy robót </text:span><text:span text:style-name="T28">obejmuje</text:span><text:span text:style-name="T27">:</text:span></text:p>
      <text:p text:style-name="P5"><text:span text:style-name="T81">2.1. <text:s text:c="2"/>U</text:span><text:span text:style-name="T80">kwiecenie istniejących 6 szt. dużych konstrukcji kwietnikowych (</text:span><text:span text:style-name="T82">P</text:span><text:span text:style-name="T80">l. Wolności).</text:span></text:p>
      <text:p text:style-name="P7"><text:span text:style-name="T81">2.</text:span><text:span text:style-name="T83">2. <text:s/>U</text:span><text:span text:style-name="T80">kwiecenie istniejących 1</text:span><text:span text:style-name="T84">3</text:span><text:span text:style-name="T80"> szt., średnich konstrukcji kwietnikowych (ul. Broniewskiego, </text:span><text:span text:style-name="T84">Karola Miarki, <text:s text:c="21"/><text:tab/><text:tab/> <text:s/>Pl. Browarowy</text:span><text:span text:style-name="T80">).</text:span></text:p>
      <text:p text:style-name="P8"><text:span text:style-name="T31">2.3. <text:s text:c="2"/>U</text:span>kwiecenie istniejących <text:span text:style-name="T32">64</text:span> szt., ampli wiszących (<text:span text:style-name="T69">P</text:span>l. Wolności, <text:span text:style-name="T69">P</text:span>l. Grunwaldzki, ul. Broniewskiego).</text:p>
      <text:p text:style-name="P9"><text:span text:style-name="T31">2.4. <text:s text:c="2"/>U</text:span>kwiecenie istniejących <text:span text:style-name="T60">20</text:span> szt., gazonów poziomych (ul. Ogrodowa).</text:p>
      <text:p text:style-name="P6"><text:span text:style-name="T81">2.</text:span><text:span text:style-name="T85">5.</text:span><text:span text:style-name="T86"> <text:s/></text:span><text:span text:style-name="T85">U</text:span><text:span text:style-name="T80">k</text:span><text:span text:style-name="T87">w</text:span><text:span text:style-name="T80">iecenie istniejących</text:span><text:span text:style-name="T70"> </text:span><text:span text:style-name="T29">8</text:span><text:span text:style-name="T30">3</text:span><text:span text:style-name="T25"> szt.</text:span><text:span text:style-name="T80">, gazonów pionowych (ul. Papieża Jana Pawła II, Sienkiewicza, Pl. Grunwaldzki, <text:tab/><text:tab/> Parkowa, Stara, Ogrodowa, Browarowa, Pl. Browarowy, J. Słowackiego, </text:span><text:span text:style-name="T88">Lubawska</text:span><text:span text:style-name="T89">) –</text:span><text:span text:style-name="T56"> </text:span><text:span text:style-name="T57">załącznik nr 2.</text:span></text:p>
      <text:p text:style-name="P15">2.6. <text:s/>Ukwiecenie konstrukcji kaskadowych wiszących trzypoziomowych 6 szt., oraz donic miejskich w ilości 3 szt., <text:s text:c="4"/><text:tab/> (Zalew ul. T. Kościuszki).</text:p>
      <text:p text:style-name="P16">2.7. <text:s text:c="2"/>Papieża Jana Pawła II - Betonowe donice <text:span text:style-name="T61">ilość 6 szt., </text:span>na działce nr 68/1 <text:span text:style-name="T61">obręb 3.</text:span></text:p>
      <text:p text:style-name="P17">2.8. <text:s text:c="2"/>Pl. Wolnosci - Betonowe donice - <text:span text:style-name="T67">i</text:span>lo<text:span text:style-name="T67">ś</text:span>ć 3 szt., na działce nr 76/1 obręb 3.</text:p>
      <text:p text:style-name="P18">2.9. <text:s text:c="2"/>Skwer ul. Fabryczna o powierzchni 8,3 m<text:span text:style-name="T79">², działka nr 80/1 obręb 3.</text:span></text:p>
      <text:p text:style-name="P19"><text:span text:style-name="T33">2.10. </text:span>Witacze: </text:p>
      <text:p text:style-name="P3"><text:span text:style-name="T43">- </text:span><text:span text:style-name="T34">dz.nr. 2 obręb 7 ul. Legnicka (</text:span><text:span text:style-name="T35">powierzchnia </text:span><text:span text:style-name="T34">wokół witacza </text:span><text:span text:style-name="T35">ok.10 m²</text:span><text:span text:style-name="T34">), </text:span></text:p>
      <text:p text:style-name="P4">- dz.nr. 135/7 obręb 7 ul. Wałbrzyska (<text:span text:style-name="T46">powierzchnia </text:span>wokół witacza <text:span text:style-name="T46">ok.10 m²</text:span>),</text:p>
      <text:p text:style-name="P4">- dz.nr. 847/1obr<text:span text:style-name="T47">ęb</text:span> <text:span text:style-name="T47">5 ul. Lubawska (powierzchnia wokół witacza ok.10 m²),</text:span></text:p>
      <text:p text:style-name="P4">- <text:span text:style-name="T48">dz. nr 121/30 obręb 5 ul. Jeleniogórska (powierzchnia wokół witacza ok.10 m²).</text:span></text:p>
      <text:p text:style-name="P21"><text:span text:style-name="T49">2.11. Rabata </text:span><text:span text:style-name="T55">"Kamienna Góra"</text:span><text:span text:style-name="T49">skrzyżowanie</text:span> ul. Katowicka – Wałbrzyska <text:s/>dz<text:span text:style-name="T62">iałka </text:span>nr 161/3</text:p>
      <text:p text:style-name="P21"><text:s text:c="10"/>obręb 7. <text:tab/> </text:p>
      <text:p text:style-name="P22">2.<text:span text:style-name="T63">12. Rabata</text:span> ul. Bohaterów Getta (wokół skweru) dz<text:span text:style-name="T62">iałka </text:span>nr 1/15 obręb 3.</text:p>
      <text:p text:style-name="P23">2.13. Rondo im. Papieża Jana Pawła II. </text:p>
      <text:p text:style-name="P34"><text:span text:style-name="T38">2.1</text:span><text:span text:style-name="T39">4</text:span><text:span text:style-name="T38">. </text:span><text:span text:style-name="T40">Rabat</text:span><text:span text:style-name="T41">y</text:span><text:span text:style-name="T40"> </text:span><text:span text:style-name="T42">oraz granitowe gazony </text:span><text:span text:style-name="T44">Park Al. Wojska Polskiego </text:span><text:span text:style-name="T45">działka nr dz. 108 obręb 6.</text:span></text:p>
      <text:p text:style-name="P20"><text:span text:style-name="T33">2.15</text:span>. <text:span text:style-name="T50">Klomb </text:span>ul. <text:span text:style-name="T50">T. Kościuszki, </text:span>Słoneczna <text:span text:style-name="T59">działka nr 238/1 obreb 6.</text:span></text:p>
      <text:p text:style-name="P25"/>
      <text:p text:style-name="P28"><text:span text:style-name="T65">3. </text:span>Zadanie obejmuje niezbędne roboty związane z:</text:p>
      <text:p text:style-name="P28">- <text:span text:style-name="T51">przygotowaniem terenu pod obsadzenie,</text:span></text:p>
      <text:p text:style-name="P28">- <text:span text:style-name="T52">dostawą materiału roślinnego,</text:span> <text:span text:style-name="T71">nasadzeniem, </text:span>pielęgnacją, <text:span text:style-name="T71">nawożeniem, usuwaniem suszek, plewieniem </text:span>wraz <text:s text:c="16"/>z codziennym podlewaniem nasadzeń w okresie od <text:span text:style-name="T64">15</text:span> maja <text:span text:style-name="T66">2023 r., </text:span>do 31 października 20<text:span text:style-name="T72">23</text:span> r., <text:span text:style-name="T53">(</text:span>raz w tygodniu naw<text:span text:style-name="T53">óz</text:span> płynn<text:span text:style-name="T53">y)</text:span> z wyłączeniem niedziel, świąt i dni deszczowych, dodatkowe podlewanie w przypadku upalnych dni (włączając niedziele i święta podczas wyjątkowo upalnych dni tj. powyżej 2<text:span text:style-name="T90">6</text:span>°C), - chemicznym zwalczaniem ewentualnych szkodników i chorób roślin. Materiał nasadzeniowy (sadzonki roślin), oraz pozostałe, <text:span text:style-name="T54">niezbędne</text:span> materiały zapewnia Wykonawca.</text:p>
      <text:p text:style-name="P29"><text:span text:style-name="T14">W przypadku kradzieży lub zniszczenia nasadzeń wykonawca zapewni sadzonki tych samych roślin. Wykonawca zapewnia wodę oraz reguluje zobowiązania za pobór wody dla potrzeb nawadniania. Termin posadzenia roślin <text:s text:c="14"/></text:span><text:span text:style-name="T15">do</text:span><text:span text:style-name="T14"> </text:span><text:span text:style-name="T16">30 maja 20</text:span><text:span text:style-name="T17">2</text:span><text:span text:style-name="T6">3</text:span><text:span text:style-name="T16"> r</text:span><text:span text:style-name="T14">. Demontaż wiszących donic oraz usuwanie roślin z pozostałych donic i gazonów należy przeprowadzić po 15 października </text:span><text:span text:style-name="T10">20</text:span><text:span text:style-name="T17">2</text:span><text:span text:style-name="T6">3</text:span><text:span text:style-name="T10"> r.</text:span><text:span text:style-name="T14">, w terminie uzgodnionym z </text:span><text:span text:style-name="T18">Z</text:span><text:span text:style-name="T14">amawiającym. </text:span></text:p>
      <text:p text:style-name="P26"/>
      <text:p text:style-name="P35"><text:span text:style-name="T75">4. </text:span>Warunki udziału w postępowaniu:</text:p>
      <text:p text:style-name="P36">- zrealizowanie w ciągu ostatnich 3 lat zadania o wartości minimum 40 000,00 zł, polegającego na dostawie, nasadzeniu wraz z pielęgnacją sadzonek roślin przeznaczonych na tereny zieleni miejskiej,</text:p>
      <text:p text:style-name="P42">- <text:span text:style-name="T74">wykonawca ma obowiązek dysponować odpowiednią liczbą pracowników, pozwalającą na prawidłowe i rzetelne wykonanie przedmiotu zamówienia.</text:span></text:p>
      <text:p text:style-name="P37"/>
      <text:p text:style-name="P37">5. Informacja o dokumentach, jakie mają załączyć Wykonawcy w celu potwierdzenia warunków i wymagań:</text:p>
      <text:p text:style-name="P35"><text:soft-page-break/>- <text:span text:style-name="T73">referencje potwierdzające zrealizowanie zadania <text:s/>polegającego na dostawie, nasadzeniu wraz z pielęgnacją sadzonek roślin.</text:span></text:p>
      <text:p text:style-name="P35"/>
      <text:p text:style-name="P35"><text:span text:style-name="T75">6. </text:span>Kryterium oceny oferty. <text:s/><text:span text:style-name="T76">Cena oferty 100%. O</text:span>ferta najkorzystniejsza <text:span text:style-name="T76">otrzyma 10 pkt, pozostałym ofertom przyznane będą punkty liczone </text:span>w stosunku do ceny najniższej.</text:p>
      <text:p text:style-name="P43"/>
      <text:p text:style-name="P38">7. <text:s/>Pozostałe warunki:</text:p>
      <text:p text:style-name="P40"><text:span text:style-name="T77">7.1. <text:s/></text:span>Zamawiający zastrzega sobie prawo do unieważnienia <text:span text:style-name="T77">postępowania </text:span>bez podania przyczyny na każdym etapie <text:tab/> postępowania, a także do pozostawienia postępowania bez wyboru oferty.</text:p>
      <text:p text:style-name="P39"><text:span text:style-name="T36">7.2. <text:s/></text:span><text:span text:style-name="T37">Zamawiający nie dopuszcza podwykonawstwa.</text:span><text:line-break/><text:span text:style-name="T77">7.3. <text:s/></text:span>Zamawiający nie przewiduje zwrotu kosztów udziału w postępowaniu.<text:line-break/><text:span text:style-name="T77">7.4. <text:s/></text:span>Zamawiający może również unieważnić postępowanie, gdy:<text:line-break/>- w postępowaniu nie złożono żadnej oferty lub złożono ofertę częściową,<text:line-break/>- cena najkorzystniejszej oferty przekroczyła wartość kwoty, którą zamawiający przeznaczył na finansowanie zamówienia,<text:line-break/>- wystąpiła istotna zmiana okoliczności, niezależna od Zamawiającego, powodująca że dalsze prowadzenie postępowania lub wykonanie zamówienia nie jest zasadne.</text:p>
      <text:p text:style-name="P44"><text:span text:style-name="T77">7</text:span>. <text:span text:style-name="T77">5.</text:span> Oferent, którego oferta została wybrana zobowiązany jest do zawarcia umowy w terminie 7 dni od daty zawiadomienia o wyborze oferty.</text:p>
      <text:p text:style-name="P30"/>
      <text:p text:style-name="P41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4M49S</meta:editing-duration>
    <meta:editing-cycles>27</meta:editing-cycles>
    <meta:generator>LibreOffice/6.1.4.2$Windows_X86_64 LibreOffice_project/9d0f32d1f0b509096fd65e0d4bec26ddd1938fd3</meta:generator>
    <dc:date>2023-01-27T10:44:33.092000000</dc:date>
    <meta:print-date>2019-04-02T11:15:11.891000000</meta:print-date>
    <meta:document-statistic meta:table-count="0" meta:image-count="0" meta:object-count="0" meta:page-count="2" meta:paragraph-count="41" meta:word-count="687" meta:character-count="5114" meta:non-whitespace-character-count="4247"/>
    <meta:user-defined meta:name="Info 1"/>
    <meta:user-defined meta:name="Info 2"/>
    <meta:user-defined meta:name="Info 3"/>
    <meta:user-defined meta:name="Info 4"/>
  </office:meta>
</office:document-meta>
</file>