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Arial CE" svg:font-family="'Arial CE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solid" style:text-underline-width="auto" style:text-underline-color="font-color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loext:contextual-spacing="true" fo:margin-left="0.762cm" fo:margin-right="0cm" fo:margin-top="0.21cm" fo:margin-bottom="0.21cm" fo:line-height="100%" fo:text-align="center" style:justify-single-word="false" fo:text-indent="-0.762cm" style:auto-text-indent="false" style:writing-mode="pag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762cm" fo:margin-right="0cm" fo:margin-top="0.21cm" fo:margin-bottom="0.21cm" fo:line-height="100%" fo:text-align="start" style:justify-single-word="false" fo:text-indent="-0.762cm" style:auto-text-indent="false" style:writing-mode="pag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Body_20_Single">
      <style:paragraph-properties fo:margin-left="0.25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 style:list-style-name="WW8Num1">
      <style:text-properties fo:color="#000000" style:text-line-through-style="non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29" style:family="paragraph" style:parent-style-name="Standard" style:list-style-name="L8">
      <style:text-properties fo:color="#000000" style:text-line-through-style="non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2pt" fo:background-color="#ffff00" style:font-size-asian="12pt" style:font-name-complex="Arial" style:font-size-complex="12pt"/>
    </style:style>
    <style:style style:name="P31" style:family="paragraph" style:parent-style-name="Standard" style:list-style-name="L8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bold" fo:background-color="transparent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bold" fo:background-color="transparent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5" style:family="paragraph" style:parent-style-name="Standard" style:list-style-name="L1">
      <style:paragraph-properties loext:contextual-spacing="false" fo:margin-left="0.499cm" fo:margin-right="0cm" fo:margin-top="0.212cm" fo:margin-bottom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bold" fo:background-color="transparent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8" style:family="paragraph" style:parent-style-name="Standard" style:list-style-name="L2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9" style:family="paragraph" style:parent-style-name="Standard" style:list-style-name="L5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0" style:family="paragraph" style:parent-style-name="Standard" style:list-style-name="L2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1" style:family="paragraph" style:parent-style-name="Standard" style:list-style-name="L2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3" style:master-page-name="">
      <style:paragraph-properties fo:margin-left="1.401cm" fo:margin-right="0cm" fo:text-align="justify" style:justify-single-word="false" fo:text-indent="-1.401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3" style:family="paragraph" style:parent-style-name="Standard" style:list-style-name="L3">
      <style:paragraph-properties fo:margin-left="1.401cm" fo:margin-right="0cm" fo:text-align="justify" style:justify-single-word="false" fo:text-indent="-1.401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4" style:family="paragraph" style:parent-style-name="Standard" style:list-style-name="L3" style:master-page-name="">
      <style:paragraph-properties fo:margin-left="1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5" style:family="paragraph" style:parent-style-name="Standard" style:list-style-name="L3" style:master-page-name="">
      <style:paragraph-properties fo:margin-left="2cm" fo:margin-right="0cm" fo:text-align="justify" style:justify-single-word="false" fo:text-indent="-1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6" style:family="paragraph" style:parent-style-name="Standard" style:list-style-name="L6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WW8Num5">
      <style:paragraph-properties fo:margin-left="1.025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Heading_20_1">
      <style:paragraph-properties loext:contextual-spacing="true" fo:margin-left="0.762cm" fo:margin-right="0cm" fo:margin-top="0.21cm" fo:margin-bottom="0.21cm" fo:line-height="100%" fo:text-indent="-0.762cm" style:auto-text-indent="false" style:writing-mode="page"/>
      <style:text-properties fo:color="#000000" style:font-name="Times New Roman" fo:font-size="12pt" style:font-size-asian="12pt" style:font-name-complex="Arial" style:font-size-complex="12pt"/>
    </style:style>
    <style:style style:name="P50" style:family="paragraph" style:parent-style-name="Text_20_body" style:list-style-name="L7">
      <style:paragraph-properties loext:contextual-spacing="false" fo:margin-left="1.205cm" fo:margin-right="0.044cm" fo:margin-top="0cm" fo:margin-bottom="0cm" fo:line-height="100%" fo:text-align="justify" style:justify-single-word="false" fo:text-indent="-0.499cm" style:auto-text-indent="false">
        <style:tab-stops>
          <style:tab-stop style:position="9.024cm"/>
        </style:tab-stops>
      </style:paragraph-properties>
      <style:text-properties fo:color="#000000" fo:font-size="11pt" style:font-size-asian="11pt" style:font-size-complex="11pt"/>
    </style:style>
    <style:style style:name="P51" style:family="paragraph" style:parent-style-name="Text_20_body" style:list-style-name="L7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1pt" style:font-size-asian="11pt" style:font-size-complex="11pt"/>
    </style:style>
    <style:style style:name="P52" style:family="paragraph" style:parent-style-name="Text_20_body" style:list-style-name="L7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1pt" style:text-underline-style="none" style:font-size-asian="11pt" style:font-size-complex="11pt"/>
    </style:style>
    <style:style style:name="P53" style:family="paragraph" style:parent-style-name="Text_20_body" style:list-style-name="L7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xt_20_body" style:list-style-name="L7">
      <style:paragraph-properties loext:contextual-spacing="false" fo:margin-top="0cm" fo:margin-bottom="0cm" fo:line-height="100%" fo:text-align="justify" style:justify-single-word="false">
        <style:tab-stops>
          <style:tab-stop style:position="9.483cm"/>
        </style:tab-stops>
      </style:paragraph-properties>
      <style:text-properties fo:color="#000000" fo:font-size="11pt" style:font-size-asian="11pt" style:font-size-complex="11pt"/>
    </style:style>
    <style:style style:name="P55" style:family="paragraph" style:parent-style-name="Text_20_body" style:list-style-name="WW8Num1">
      <style:paragraph-properties loext:contextual-spacing="false" fo:margin-left="0.048cm" fo:margin-right="0cm" fo:margin-top="0.212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loext:char-shading-value="0"/>
    </style:style>
    <style:style style:name="T9" style:family="text"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letter-spacing="-0.016cm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style:text-outline="false" style:text-line-through-style="none" style:font-name="Times New Roman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16cm" fo:language="pl" fo:country="PL" fo:font-style="normal" fo:text-shadow="none" style:text-underline-style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3" style:family="text">
      <style:text-properties style:text-outline="false" style:text-line-through-style="none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4" style:family="text">
      <style:text-properties style:text-outline="false" style:text-line-through-style="none" fo:letter-spacing="-0.016cm" fo:language="pl" fo:country="PL" fo:font-style="normal" fo:text-shadow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5" style:family="text">
      <style:text-properties style:text-outline="false" style:text-line-through-style="none" fo:letter-spacing="-0.016cm" fo:language="pl" fo:country="PL" fo:font-style="normal" fo:text-shadow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6" style:family="text">
      <style:text-properties fo:language="pl" fo:country="PL" style:font-name-asian="Times New Roman" style:font-name-complex="Times New Roman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 text:display="tru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NewRoman" fo:font-style="normal" style:font-name-asian="TimesNewRoman" style:font-style-asian="normal" style:font-name-complex="TimesNewRoman" style:font-style-complex="normal"/>
    </style:style>
    <style:style style:name="T21" style:family="text">
      <style:text-properties fo:font-style="normal" style:font-name-asian="Times New Roman" style:font-style-asian="normal" style:font-name-complex="Times New Roman" style:font-style-complex="normal"/>
    </style:style>
    <style:style style:name="T22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-Roman" fo:font-size="11p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2pt" fo:letter-spacing="-0.005cm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font-name="Times-Roman" fo:font-size="11pt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style:font-name-complex="TimesNewRoman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8"/></text:p>
      <text:h text:style-name="P49" text:outline-level="1"/>
      <text:h text:style-name="P49" text:outline-level="1">ZAPROSZENIE DO SKŁADANIA OFERT</text:h>
      <text:p text:style-name="P22"><text:span text:style-name="T2">(zamówienie którego wartość nie przekracza wyrażonej w złotych <text:line-break/>równowartości kwoty 30 000 euro</text:span><text:span text:style-name="T3">)</text:span></text:p>
      <text:p text:style-name="P23"><text:span text:style-name="T21"><text:s text:c="8"/>Referat Inwestycji Miejskich i Rozwoju Gospodarczego Urz</text:span><text:span text:style-name="T20">ę</text:span><text:span text:style-name="T21">du Miejskiego w Starachowicach, na podstawie art. 4 pkt 8 ustawy z dnia 29 stycznia 2004 r. Prawo zamówie</text:span><text:span text:style-name="T20">ń </text:span><text:span text:style-name="T21">publicznych, zaprasza do zło</text:span><text:span text:style-name="T20">ż</text:span><text:span text:style-name="T21">enia oferty dotycz</text:span><text:span text:style-name="T20">ą</text:span><text:span text:style-name="T21">cej realizacji zadania pn.:</text:span></text:p>
      <text:p text:style-name="P7"><text:span text:style-name="T22">Pełnienie nadzoru inwestorskiego nad realizacją zadania </text:span><text:span text:style-name="Domyślna_20_czcionka_20_akapitu1"><text:span text:style-name="T25">„Wykonanie robót budowlanych w ul. Harcerskiej wraz z budową oświetlenia ulicznego i przebudową sieci kanalizacji deszczowej” w ramach zadania inwestycyjnego pn: </text:span></text:span><text:span text:style-name="Domyślna_20_czcionka_20_akapitu1"><text:span text:style-name="T28">"Zagospodarowanie terenu osiedla w rejonie ulicy Harcerskiej "</text:span></text:span><text:span text:style-name="T23">- <text:s text:c="2"/>w branży drogowej i elektrycznej.</text:span></text:p>
      <text:p text:style-name="P16"/>
      <text:p text:style-name="P15">Nazwa oraz adres Zamawiającego:</text:p>
      <text:p text:style-name="P14">Gmina Starachowice, ul. Radomska 45, 27-200 Starachowice,</text:p>
      <text:p text:style-name="P14">NIP: 664-19-09-150, REGON: 291009892</text:p>
      <text:p text:style-name="P24"/>
      <text:list xml:id="list6845520833481548130" text:style-name="L1">
        <text:list-item>
          <text:p text:style-name="P33">Opis przedmiotu zamówienia:</text:p>
          <text:p text:style-name="P36">Przedmiotem zamówienia jest pełnienie nadzoru inwestorskiego w branży drogowej i branży elektrycznej w imieniu, na rachunek Zamawiającego, w trakcie realizacji zadania, w okresie od zawarcia umowy do zakończenia okresu rękojmi za wady, nad realizacją robót budowlanych na odcinku ul. Harcerskiej w zakresie:</text:p>
        </text:list-item>
      </text:list>
      <text:p text:style-name="P12">Roboty <text:span text:style-name="T29">drogowe:</text:span></text:p>
      <text:list xml:id="list6909832110497683495" text:style-name="WW8Num1">
        <text:list-item>
          <text:p text:style-name="P28">frezowanie nawierzchni jezdni z mas mineralno–bitumicznych z odwiezieniem destruktu,</text:p>
        </text:list-item>
        <text:list-item>
          <text:p text:style-name="P28">rozebranie krawężników betonowych, </text:p>
        </text:list-item>
        <text:list-item>
          <text:p text:style-name="P28"><text:s/>przygotowanie terenu pod wykonanie nowych nawierzchni, </text:p>
        </text:list-item>
        <text:list-item>
          <text:p text:style-name="P28"><text:s/>regulacja pionowa: kratek ściekowych ulicznych, </text:p>
        </text:list-item>
        <text:list-item>
          <text:p text:style-name="P28"><text:s/>regulacja pionowa: włazów kanałowych,</text:p>
        </text:list-item>
        <text:list-item>
          <text:p text:style-name="P28"><text:s/>wyrównanie profilu mieszanką mineralno – bitumiczną (0/16) na całym odcinku, </text:p>
        </text:list-item>
        <text:list-item>
          <text:p text:style-name="P28"><text:s/>ułożenie warstwy ścieralnej z mieszanki SMA 8, grubości 4 cm, na całej długości projektowanego odcinka na pow. 1 510.00 m2 ,</text:p>
        </text:list-item>
        <text:list-item>
          <text:p text:style-name="P28">wykonanie nowych chodników z kostki betonowej czerwonej gr 8 cm </text:p>
        </text:list-item>
        <text:list-item>
          <text:p text:style-name="P28"><text:s/>uporządkowanie terenu. </text:p>
        </text:list-item>
      </text:list>
      <text:list xml:id="list1061089835373863584" text:style-name="L8">
        <text:list-item>
          <text:p text:style-name="P29">na przebudowanej nawierzchni planuje się odtworzenie oznakowania poziomego,</text:p>
        </text:list-item>
        <text:list-item>
          <text:p text:style-name="P31"/>
        </text:list-item>
      </text:list>
      <text:p text:style-name="P12">Odwodnienie.</text:p>
      <text:p text:style-name="P11">- wykonanie odprowadzania wód opadowych do istniejącej kanalizacji deszczowej, nowo wykonanych wpustów deszczowych oraz 1 nowej studni fi 1000 <text:span text:style-name="T30">ż</text:span>elbetowej włazowej, które będą zbiera<text:span text:style-name="T30">ć </text:span>b<text:span text:style-name="T30">ę</text:span>d<text:span text:style-name="T30">ą </text:span>wody opadowe z terenów jezdni oraz miejsc postojowych.</text:p>
      <text:p text:style-name="P12">Oświetlenie </text:p>
      <text:p text:style-name="P11"><text:span text:style-name="T29">Przedmiotowy zakres oświetlenia obejmuje </text:span><text:span text:style-name="T10">wymianę istniejącego oświetlenia ulicznego na oświetlenie uliczne z oprawami typu LED 45 W <text:s/>na słupach o wysokości 8 m i oświetlenie z oprawami parkowymi typu LED 43W na słupach o wysokości 4 m. </text:span></text:p>
      <text:p text:style-name="P6">Dodatkowo na skrzyżowaniach z infrastrukturą teletechniczną oraz elektroenergetyczną osłonić istniejące kable rurami dwudzielnymi</text:p>
      <text:p text:style-name="P18"/>
      <text:p text:style-name="P21"><text:span text:style-name="T8">Szczegółowy zakres robót budowlanych polegający na nadzorze inwestorskim przedstawia dokumentacja budowlana zamieszczona na stronie internetowej: </text:span><text:a xlink:type="simple" xlink:href="http://bip.um.starachowice.pl/" text:style-name="Internet_20_link" text:visited-style-name="Visited_20_Internet_20_Link"><text:span text:style-name="T9">http://bip.um.starachowice.pl</text:span></text:a><text:span text:style-name="T8"> w zakładce „Zamówienia publiczne&gt;Postępowania 2018 r.&gt;Bieżące”</text:span><text:span text:style-name="T9"> </text:span></text:p>
      <text:p text:style-name="P17"/>
      <text:p text:style-name="P19">Zamawiający posiada dokumentację techniczną (budowlaną, wykonawczą, STWiOR wraz z przedmiarami robót) .</text:p>
      <text:p text:style-name="P1">Koszt realizacji na podstawie wybranej <text:s/>oferty <text:s/>wykonawczej <text:s/>netto 431 185,74 zł</text:p>
      <text:p text:style-name="P1">Umowa na roboty budowlane będzie ma charakter kosztorysowy.</text:p>
      <text:list xml:id="list34392330" text:continue-list="list6845520833481548130" text:style-name="L1">
        <text:list-item>
          <text:p text:style-name="P34">Zakres obowiązków i uprawnień Wykonawcy:</text:p>
        </text:list-item>
      </text:list>
      <text:list xml:id="list1333793968431348320" text:style-name="L2">
        <text:list-item>
          <text:p text:style-name="P38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40"><text:soft-page-break/>Udział w przekazaniu przez Zamawiającego placu budowy wykonawcy robót.</text:p>
        </text:list-item>
        <text:list-item>
          <text:p text:style-name="P40">Zapewnienie obecności inspektorów nadzoru na terenie budowy przez okres trwania realizacji przedmiotu zamówienia. Czas pracy inspektorów winien być dopasowany do pracy Wykonawcy robót i wymagań Zamawiającego. Zamawiający wymaga pobytu inspektora nadzoru, minimum 2x w tygodniu i na każde uzasadnione wezwanie Zamawiającego w branży w której prowadzone są roboty, a także <text:span text:style-name="T27">organizowanie i prowadzenie narad koordynacyjnych oraz <text:s/>sporządzanie protokołów z tych narad, w sytuacjach wymagających omówienia problemów.</text:span></text:p>
        </text:list-item>
        <text:list-item>
          <text:p text:style-name="P40">Na etapie realizacji zadania opiniowanie i przedstawienie do akceptacji przez Zamawiającego i projektanta – wszelkich zmian do projektu wnioskowanych przez wykonawcę robót budowlanych.</text:p>
        </text:list-item>
        <text:list-item>
          <text:p text:style-name="P40"><text:span text:style-name="Domyślna_20_czcionka_20_akapitu2"><text:span text:style-name="T26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40"><text:span text:style-name="Domyślna_20_czcionka_20_akapitu2"><text:span text:style-name="T26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- budowlanymi, normami i przepisami BHP oraz współczesnej wiedzy techniczne</text:span></text:span></text:p>
        </text:list-item>
        <text:list-item>
          <text:p text:style-name="P40"><text:span text:style-name="Domyślna_20_czcionka_20_akapitu2"><text:span text:style-name="T26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, </text:span></text:span></text:p>
        </text:list-item>
        <text:list-item>
          <text:p text:style-name="P41"><text:span text:style-name="T12">Prowadzenie dokumentacji związanej z realizacją, w tym m.in. wymaganej przepisami Prawa budowlanego, kompletowanie przekaz</text:span><text:span text:style-name="T12">a</text:span><text:span text:style-name="T12">nych przez kierownika budowy wszelkich dokumentów </text:span><text:span text:style-name="T12">takich jak: atesty materiałowe, ap</text:span><text:span text:style-name="T12">robaty techniczne, wyniki badań, deklaracje zgodności dla dostarczonych materiałów, itp.</text:span></text:p>
        </text:list-item>
        <text:list-item>
          <text:p text:style-name="P40">potwierdzenie zgłoszonej przez wykonawcę robót budowlanych gotowości do odbioru końcowego, sprawdzenie niezbędnej dokumentacji odbiorowej i powykonawczej.</text:p>
        </text:list-item>
        <text:list-item>
          <text:p text:style-name="P40">Sporządzanie i przedstawianie Zamawiającemu „protokołów konieczności” dla robót dodatkowych oraz robót zamiennych.</text:p>
        </text:list-item>
        <text:list-item>
          <text:p text:style-name="P40">W przypadku wystąpienia robót dodatkowych oraz robót zamiennych – pełnienie nadzoru nad tymi robotami.</text:p>
        </text:list-item>
        <text:list-item>
          <text:p text:style-name="P40">Sporządzanie rozliczenia rzeczowo - finansowego inwestycji.</text:p>
        </text:list-item>
        <text:list-item>
          <text:p text:style-name="P40">Przygotowanie informacji do sporządzania dowodów przekazania – przejęcia na majątek środków trwałych OT.</text:p>
        </text:list-item>
        <text:list-item>
          <text:p text:style-name="P40">Uczestniczenie w przeglądach gwarancyjnych (w okresie rękojmi) i nadzorowanie usuwania stwierdzonych protokolarnie wad i usterek.</text:p>
        </text:list-item>
        <text:list-item>
          <text:p text:style-name="P40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40">Wykonawca w imieniu Zamawiającego dąży do oszczędnej realizacji inwestycji i zapobiega stratom i marnotrawstwu.</text:p>
        </text:list-item>
        <text:list-item>
          <text:p text:style-name="P40">Obowiązkiem Wykonawcy jest zapewnienie dokonania przez Zamawiającego wydatkowania środków na realizację inwestycji zgodnie z ustawa z dnia 30 czerwca 2005 roku o finansach publicznych (tj. Dz.U. 2016 poz. 1870), poprzez należyte wypełnienie obowiązków wynikających z umowy.</text:p>
        </text:list-item>
      </text:list>
      <text:p text:style-name="P17"/>
      <text:p text:style-name="P20"><text:span text:style-name="T14">Szczegółowy zakres obowiązków określa </text:span><text:span text:style-name="T15">PROJEKT UMOWY</text:span><text:span text:style-name="T14"> stanowiący załącznik <text:s/>do zapytania ofertowego.</text:span></text:p>
      <text:p text:style-name="P19"/>
      <text:list xml:id="list34408782" text:continue-list="list34392330" text:style-name="L1">
        <text:list-item>
          <text:p text:style-name="P34">Termin wykonania zamówienia</text:p>
        </text:list-item>
      </text:list>
      <text:list xml:id="list3851626346272725910" text:style-name="L3">
        <text:list-item>
          <text:p text:style-name="P42">Termin rozpoczęcia – od dnia przekazania placu budowy.</text:p>
        </text:list-item>
        <text:list-item>
          <text:p text:style-name="P43">Termin zakończenia – do dnia odbioru końcowego robót budowlanych plus 14 dni i przedstawienia przez Wykonawcę rozliczenia robót ( 30 listopada 2018r.)</text:p>
        </text:list-item>
      </text:list>
      <text:list xml:id="list7317879543968091046" text:style-name="L4">
        <text:list-item>
          <text:p text:style-name="P37">przewidywany termin rozpoczęcia robót – <text:s/>20.07.2018 r.</text:p>
        </text:list-item>
      </text:list>
      <text:list xml:id="list34412414" text:continue-list="list3851626346272725910" text:style-name="L3">
        <text:list-item>
          <text:p text:style-name="P43">Termin realizacji usługi w okresie rękojmi</text:p>
          <text:list>
            <text:list-item>
              <text:p text:style-name="P44">Termin rozpoczęcia – od dnia dokonania odbioru końcowego robót budowlanych</text:p>
            </text:list-item>
            <text:list-item>
              <text:p text:style-name="P45">Termin zakończenia – do dnia, w którym upłynie okres rękojmi dla robót budowlanych lub do dnia odbioru usunięcia usterek.</text:p>
            </text:list-item>
          </text:list>
        </text:list-item>
      </text:list>
      <text:list xml:id="list3196753878554531449" text:style-name="L5">
        <text:list-header>
          <text:p text:style-name="P39">Okres rękojmi za wady zbieżny z rękojmią Wykonawcy robót budowlanych – <text:s/><text:span text:style-name="T19">84 </text:span>miesięcy od daty zakończenia robót budowlanych.</text:p>
        </text:list-header>
      </text:list>
      <text:p text:style-name="P17"/>
      <text:list xml:id="list34408889" text:continue-list="list34408782" text:style-name="L1">
        <text:list-item>
          <text:p text:style-name="P34">Cena ofertowa – wynagrodzenie wykonawcy.</text:p>
          <text:p text:style-name="P36">Cena ofertowa jest ceną ryczałtową.</text:p>
        </text:list-item>
      </text:list>
      <text:p text:style-name="P17"><text:soft-page-break/></text:p>
      <text:p text:style-name="P20"><text:span text:style-name="T12">Wynagrodzenie, o którym mowa w ust. 1 obejmuje wszystkie koszty związane z realizacją przedmiotu umow</text:span><text:span text:style-name="T12">y</text:span><text:span text:style-name="T12">, w tym </text:span><text:span text:style-name="T12">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</text:span></text:p>
      <text:p text:style-name="P17">Wynagrodzenie będzie płatne na zasadach określonych w projekcie umowy.</text:p>
      <text:p text:style-name="P17"/>
      <text:list xml:id="list34406293" text:continue-numbering="true" text:style-name="L1">
        <text:list-item>
          <text:p text:style-name="P34">Warunki udziału w postępowaniu oraz opis sposobu dokonywania oceny spełnienia tych warunków</text:p>
          <text:p text:style-name="P36">W zakresie zdolności zawodowej:</text:p>
        </text:list-item>
      </text:list>
      <text:list xml:id="list1009654574232932344" text:style-name="L6">
        <text:list-item>
          <text:p text:style-name="P32"><text:span text:style-name="T13">1 osoba pełniąca funkcję Inspektora Nadzoru Robót Drogowych</text:span><text:span text:style-name="T12"> posiadająca wymagane doświadczenie, kwalifikacje zawodowe i uprawnienia budowlane do kierowania robotami budowlanymi w specjalności inżynieryjnej drogowej bez ograniczeń w rozumieniu Rozporządzenia Ministra Infrastruktury i Rozwoju z dnia 11.09.2014 r. w sprawie samodzielnych funkcji technicznych w budownictwie (dz. U. Z 2014r. Poz. 1278),</text:span></text:p>
        </text:list-item>
        <text:list-item>
          <text:p text:style-name="P46"><text:span text:style-name="T13">1 osoba pełniąca funkcję Inspektora Nadzoru Robót w branży elektrycznej </text:span><text:span text:style-name="T12">posiadająca wymagane doświadczenie, kwalifikacje zawodowe i uprawnienia budowlane do kierowania robotami budowlanymi w specjalności elektrycznej bez ograniczeń w rozumieniu Rozporządzenia Ministra Infrastruktury i Rozwoju z dnia 11.09.2014r. w sprawie samodzielnych funkcji technicznych w budownictwie (dz. U. Z 2014 r. Poz. 1278),</text:span></text:p>
        </text:list-item>
      </text:list>
      <text:list xml:id="list921864372480521285" text:style-name="WW8Num5">
        <text:list-item>
          <text:list>
            <text:list-header>
              <text:p text:style-name="P47"><text:span text:style-name="Domyślna_20_czcionka_20_akapitu1"><text:span text:style-name="T24"/></text:span></text:p>
            </text:list-header>
          </text:list>
        </text:list-item>
      </text:list>
      <text:p text:style-name="P25"><text:span text:style-name="T12">W przypadku składania oferty przez Wykonawców wyst</text:span><text:span text:style-name="T12">ę</text:span><text:span text:style-name="T12">puj</text:span><text:span text:style-name="T12">ą</text:span><text:span text:style-name="T12">cych wspólnie wy</text:span><text:span text:style-name="T12">ż</text:span><text:span text:style-name="T12">ej wymieniony warunek mogą spełniać łącznie.</text:span></text:p>
      <text:p text:style-name="P26">Wskazane powyżej uprawnienia budowlane muszą być zgodne z ustawą z dnia 7 lipca 1994 r. Prawo budowlane (tekst jednolity Dz. U. Z 2016r., poz. 290) oraz rozporządzeniem Ministra Infrastruktury i Rozwoju z dnia 11 września 2014r. W sprawie samodzielnych funkcji technicznych w budownictwie (Dz. U. <text:s/>Z 2014r., poz. 1278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p>
      <text:p text:style-name="P26"/>
      <text:list xml:id="list34410383" text:continue-list="list34406293" text:style-name="L1">
        <text:list-item>
          <text:p text:style-name="P34">Zawartość oferty.</text:p>
        </text:list-item>
      </text:list>
      <text:p text:style-name="P27">Ważna oferta powinna być sporządzona w formie pisemnej i ma zawierać co najmniej:</text:p>
      <text:list xml:id="list3908760307261054682" text:style-name="L7">
        <text:list-item>
          <text:p text:style-name="P50">dane Oferenta - Wykonawcy - <text:s/>(nazwa , adres, e-mail, telefon), </text:p>
        </text:list-item>
        <text:list-item>
          <text:p text:style-name="P51">datę sporządzenia oferty,</text:p>
        </text:list-item>
        <text:list-item>
          <text:p text:style-name="P51">nazwę przedmiotu zamówienia,</text:p>
        </text:list-item>
        <text:list-item>
          <text:p text:style-name="P53"><text:span text:style-name="T4">cenę ofertową</text:span><text:span text:style-name="T5"> –</text:span><text:span text:style-name="T1"> <text:s/>brutto (z dokładnością do dwóch miejsc po przecinku) w tym podatek VAT.</text:span></text:p>
        </text:list-item>
        <text:list-item>
          <text:p text:style-name="P52">Oferent nie zobowiązany do naliczania podatku VAT winien przedstawić oświadczenie o braku <text:s text:c="4"/><text:tab/>takiego zobowiązania.</text:p>
        </text:list-item>
        <text:list-item>
          <text:p text:style-name="P51">termin realizacji zamówienia (zgoda na pełnienie usługi w terminie odpowiadającym realizacji robót <text:tab/>oraz w okresie gwarancji i rękojmi za wady),</text:p>
        </text:list-item>
        <text:list-item>
          <text:p text:style-name="P54">kserokopie (potwierdzone „za zgodność z oryginałem”) uprawnień budowlanych do nadzoru nad robotami budowlanymi w specjalnościach: <text:span text:style-name="T11">drogowej </text:span>(ważnych na dzień złożenia oferty) w branży elektrycznej oraz zaświadczeń o przynależności do właściwej izby samorządu zawodowego.</text:p>
        </text:list-item>
      </text:list>
      <text:p text:style-name="P3">Oferta winna być potwierdzona własnoręcznym podpisem Wykonawcy (oferenta) lub uprawnionego do tego jego przedstawiciela (przedstawicieli) oferenta.</text:p>
      <text:p text:style-name="P3"/>
      <text:list xml:id="list34391410" text:continue-list="list34410383" text:style-name="L1">
        <text:list-item>
          <text:p text:style-name="P34">Termin złożenia oferty</text:p>
        </text:list-item>
      </text:list>
      <text:p text:style-name="P1"><text:span text:style-name="T19">Ofertę</text:span> (z nazwą zamówienia) prosimy złożyć w terminie do dnia <text:span text:style-name="T19">09.07.2018 r. do godz. 12.30</text:span> na <text:a xlink:type="simple" xlink:href="http://www.platformazakupowa.pl/" text:style-name="Internet_20_link" text:visited-style-name="Visited_20_Internet_20_Link">www.platformazakupowa.pl</text:a> . Otwarcie ofert w dniu 09.07. 2018 r. o godz.14.30.</text:p>
      <text:p text:style-name="P1"/>
      <text:list xml:id="list34407187" text:continue-numbering="true" text:style-name="L1">
        <text:list-item>
          <text:p text:style-name="P35">Kryterium oceny</text:p>
        </text:list-item>
      </text:list>
      <text:p text:style-name="P13">Złożone oferty będą oceniane tylko w jednym kryterium – cena 100%.</text:p>
      <text:p text:style-name="P4"/>
      <text:p text:style-name="P13">O wyborze najkorzystniejszej oferty zamawiający zawiadomi niezwłocznie wykonawców, którzy złożyli oferty.</text:p>
      <text:p text:style-name="P2">Wybranemu wykonawcy zamawiający poda informacje dotyczące przygotowania i podpisania umowy.</text:p>
      <text:p text:style-name="P8">W załączeniu wzór umowy, jaka zostanie zawarta z wybranym Wykonawcą.</text:p>
      <text:p text:style-name="P8"><text:soft-page-break/>Osoby do kontaktu – Grażyna Pancewicz <text:s/>telefon 41-273-82-74 , fax- 41 273 82 72</text:p>
      <text:p text:style-name="P5">adres e-mail: inwestycje@starachowice.eu </text:p>
      <text:p text:style-name="P8"/>
      <text:p text:style-name="P9">Zamawiający zastrzega sobie możliwość odstąpienia od podpisania umowy w przypadku, kiedy inwestycja nie będzie realizowana.</text:p>
      <text:p text:style-name="P8"/>
      <text:list xml:id="list34388546" text:continue-list="list6909832110497683495" text:style-name="WW8Num1">
        <text:list-header>
          <text:p text:style-name="P55">Z uwagi na treść art. 4 pkt 8 ustawy z dn. 29.01.2004 r. Prawo zamówień publicznych <text:span text:style-name="T16">(</text:span><text:span text:style-name="T6">t.j.</text:span><text:span text:style-name="T7"> Dz. U. z 2015 r. poz. 2164)</text:span><text:span text:style-name="T16"> do niniejszego postępowania nie mają zastosowania przepisy tejże ustawy.</text:span></text:p>
        </text:list-header>
      </text:list>
      <text:p text:style-name="P8"/>
      <text:p text:style-name="P8"/>
      <text:p text:style-name="P10">Otrzymują:</text:p>
      <text:list xml:id="list2130732459757206675" text:style-name="WW8Num4">
        <text:list-item>
          <text:p text:style-name="P48">Adresaci wg rozdzielnika</text:p>
          <text:p text:style-name="P48">(rozdzielnik a/a Zamawiającego)</text:p>
        </text:list-item>
        <text:list-item>
          <text:p text:style-name="P48">IRG 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Arial CE" svg:font-family="'Arial CE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Domyślna_20_czcionka_20_akapitu1" style:display-name="Domyślna czcionka akapitu1" style:family="text"/>
    <style:style style:name="WW8Num5z0" style:family="text">
      <style:text-properties fo:color="#000000" fo:font-size="12pt" fo:language="pl" fo:country="PL" style:font-name-asian="TimesNewRoman1" style:font-size-asian="12pt" style:font-name-complex="TimesNewRoman1" style:font-size-complex="10pt"/>
    </style:style>
    <style:style style:name="WW8Num5z1" style:family="text">
      <style:text-properties fo:color="#ff0000" fo:font-size="12pt" fo:background-color="#ffff0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WW8Num5z2" style:family="text">
      <style:text-properties fo:color="#000000" style:text-position="0% 100%" style:font-name="Times New Roman" fo:font-size="12pt" fo:font-style="normal" style:text-underline-style="none" fo:font-weight="normal" style:letter-kerning="true" style:font-name-asian="OpenSymbol1" style:font-size-asian="12pt" style:font-style-asian="normal" style:font-weight-asian="normal" style:font-name-complex="OpenSymbol1" style:font-size-complex="12pt" style:font-style-complex="normal" style:font-weight-complex="normal" style:text-scale="102%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style:num-suffix="." text:bullet-char="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8-07-02T14:20:58.71</dc:date>
    <meta:editing-duration>P1DT10H50M26S</meta:editing-duration>
    <meta:editing-cycles>176</meta:editing-cycles>
    <meta:generator>OpenOffice/4.1.5$Win32 OpenOffice.org_project/415m1$Build-9789</meta:generator>
    <meta:print-date>2017-08-08T08:33:14.69</meta:print-date>
    <meta:document-statistic meta:table-count="0" meta:image-count="0" meta:object-count="0" meta:page-count="4" meta:paragraph-count="91" meta:word-count="1522" meta:character-count="11594"/>
    <meta:user-defined meta:name="Informacja 1"/>
    <meta:user-defined meta:name="Informacja 2"/>
    <meta:user-defined meta:name="Informacja 3"/>
    <meta:user-defined meta:name="Informacja 4"/>
  </office:meta>
</office:document-meta>
</file>