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TE23C2648t00" svg:font-family="TTE23C2648t00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a" loext:opacity="100%" style:font-name="Calibri1" fo:font-size="11pt" style:font-size-asian="11pt" style:font-name-complex="Calibri1" style:font-size-complex="11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Calibri1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 style:punctuation-wrap="hanging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 style:list-style-name="WW8Num7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1" fo:font-size="11pt" style:font-size-asian="11pt" style:font-name-complex="Calibri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en" fo:country="US" style:font-size-asian="11pt" style:font-name-complex="Calibri1" style:font-size-complex="11pt" style:font-weight-complex="bold"/>
    </style:style>
    <style:style style:name="P18" style:family="paragraph" style:parent-style-name="Standard" style:master-page-name="Standard">
      <style:paragraph-properties fo:margin-left="13.737cm" fo:margin-right="0cm" fo:text-indent="0cm" style:auto-text-indent="false" style:page-number="auto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22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margin-left="0.75cm" fo:margin-right="0cm" fo:text-align="center" style:justify-single-word="false" fo:text-indent="-0.75cm" style:auto-text-indent="false">
        <style:tab-stops>
          <style:tab-stop style:position="0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loext:graphic-properties draw:fill="solid" draw:fill-color="#ffffff"/>
      <style:paragraph-properties fo:margin-left="0.75cm" fo:margin-right="0cm" fo:text-align="center" style:justify-single-word="false" fo:text-indent="-0.75cm" style:auto-text-indent="false" fo:background-color="#ffffff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5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  <style:text-properties style:font-name="Calibri1" fo:font-size="11pt" style:font-size-asian="11pt" style:font-name-complex="Calibri1" style:font-size-complex="11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punctuation-wrap="hanging"/>
      <style:text-properties style:font-name="Calibri1" fo:font-size="11pt" style:font-size-asian="11pt" style:font-name-complex="Calibri1" style:font-size-complex="11pt"/>
    </style:style>
    <style:style style:name="P28" style:family="paragraph" style:parent-style-name="Standard" style:list-style-name="">
      <style:paragraph-properties fo:margin-left="0.04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762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0.002cm" fo:margin-right="0cm" fo:text-align="justify" style:justify-single-word="false" fo:text-indent="0cm" style:auto-text-indent="false" style:punctuation-wrap="hanging"/>
      <style:text-properties style:font-name="Calibri1" fo:font-size="11pt" style:font-size-asian="11pt" style:font-name-complex="Calibri1" style:font-size-complex="11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indent="0.751cm" style:auto-text-indent="false" fo:background-color="#ffffff"/>
      <style:text-properties style:font-name="Calibri1" fo:font-size="11pt" style:font-size-asian="11pt" style:font-name-complex="Calibri1" style:font-size-complex="11pt"/>
    </style:style>
    <style:style style:name="P31" style:family="paragraph" style:parent-style-name="Text_20_body_20_inden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Text_20_body_20_indent">
      <style:paragraph-properties fo:text-align="justify" style:justify-single-word="false">
        <style:tab-stops>
          <style:tab-stop style:position="7.655cm"/>
        </style:tab-stops>
      </style:paragraph-properties>
    </style:style>
    <style:style style:name="P33" style:family="paragraph" style:parent-style-name="Text_20_body_20_indent" style:list-style-name="WW8Num3">
      <style:paragraph-properties fo:text-align="justify" style:justify-single-word="false">
        <style:tab-stops>
          <style:tab-stop style:position="7.655cm"/>
        </style:tab-stops>
      </style:paragraph-properties>
    </style:style>
    <style:style style:name="P34" style:family="paragraph" style:parent-style-name="Text_20_body_20_indent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35" style:family="paragraph" style:parent-style-name="Text_20_body_20_indent" style:list-style-name="WW8Num1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36" style:family="paragraph" style:parent-style-name="Text_20_body_20_indent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7" style:family="paragraph" style:parent-style-name="Text_20_body_20_indent" style:list-style-name="WW8Num2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38" style:family="paragraph" style:parent-style-name="Text_20_body_20_indent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9" style:family="paragraph" style:parent-style-name="Text_20_body_20_indent" style:list-style-name="WW8Num3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40" style:family="paragraph" style:parent-style-name="Text_20_body_20_indent" style:list-style-name="WW8Num4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41" style:family="paragraph" style:parent-style-name="Text_20_body_20_indent" style:list-style-name="WW8Num5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42" style:family="paragraph" style:parent-style-name="Text_20_body_20_indent">
      <style:paragraph-properties fo:text-align="center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43" style:family="paragraph" style:parent-style-name="Text_20_body_20_indent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44" style:family="paragraph" style:parent-style-name="Text_20_body_20_indent">
      <style:paragraph-properties fo:text-align="center" style:justify-single-word="false">
        <style:tab-stops>
          <style:tab-stop style:position="7.655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/>
    </style:style>
    <style:style style:name="P45" style:family="paragraph" style:parent-style-name="Text_20_body_20_indent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6" style:family="paragraph" style:parent-style-name="Text_20_body_20_indent">
      <style:paragraph-properties fo:text-align="center" style:justify-single-word="false">
        <style:tab-stops>
          <style:tab-stop style:position="7.655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7" style:family="paragraph" style:parent-style-name="Text_20_body_20_indent" style:list-style-name="WW8Num9">
      <style:paragraph-properties fo:margin-left="0.751cm" fo:margin-right="0cm" fo:text-align="justify" style:justify-single-word="false" fo:text-indent="0cm" style:auto-text-indent="false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5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53" style:family="paragraph" style:parent-style-name="Text_20_body_20_indent" style:list-style-name="WW8Num1" style:master-page-name="Konwertuj_20_1">
      <style:paragraph-properties fo:text-align="justify" style:justify-single-word="false" style:page-number="auto"/>
      <style:text-properties style:font-name="Calibri1" fo:font-size="11pt" style:font-size-asian="11pt" style:font-name-complex="Calibri1" style:font-size-complex="11pt"/>
    </style:style>
    <style:style style:name="P54" style:family="paragraph" style:parent-style-name="p2">
      <style:paragraph-properties fo:margin-left="0.751cm" fo:margin-right="0cm" fo:text-align="justify" style:justify-single-word="false" fo:text-indent="0cm" style:auto-text-indent="false"/>
    </style:style>
    <style:style style:name="P55" style:family="paragraph" style:parent-style-name="p2">
      <style:paragraph-properties fo:margin-left="0.751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style:font-size-asian="11pt" style:font-name-complex="Calibri1" style:font-size-complex="11pt"/>
    </style:style>
    <style:style style:name="T7" style:family="text">
      <style:text-properties style:font-name="Calibri1" fo:font-size="11pt" style:font-name-asian="TTE23C2648t00" style:font-size-asian="11pt" style:font-name-complex="Calibri1" style:font-size-complex="11pt"/>
    </style:style>
    <style:style style:name="T8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T9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10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11" style:family="text">
      <style:text-properties style:font-name="Calibri1" fo:font-size="11pt" style:font-name-asian="Calibri1" style:font-size-asian="11pt" style:font-name-complex="Calibri1" style:font-size-complex="11pt"/>
    </style:style>
    <style:style style:name="T12" style:family="text">
      <style:text-properties fo:color="#000000" loext:opacity="100%" style:font-name="Calibri1" fo:font-size="11pt" fo:language="en" fo:country="US" style:font-size-asian="11pt" style:font-name-complex="Calibri1" style:font-size-complex="11pt" style:font-weight-complex="bold"/>
    </style:style>
    <style:style style:name="T13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14" style:family="text">
      <style:text-properties fo:language="en" fo:country="US"/>
    </style:style>
    <style:style style:name="T15" style:family="text">
      <style:text-properties style:font-name="Calibri" fo:font-size="11pt" style:font-name-asian="Calibri2" style:font-size-asian="11pt" style:font-name-complex="Calibri" style:font-size-complex="11pt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19" style:family="text"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fo:font-variant="normal" fo:text-transform="none" style:use-window-font-color="true" loext:opacity="0%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UMOWA NR <text:s/>....................../ Wzór/</text:p>
      <text:p text:style-name="P4"/>
      <text:p text:style-name="P5"/>
      <text:p text:style-name="P1">zawarta dnia ............................... 2022 r. w Ostrołęce pomiędzy:</text:p>
      <text:p text:style-name="P1"/>
      <text:p text:style-name="P15">Nabywcą: </text:p>
      <text:p text:style-name="P8">Miasto Ostrołęka</text:p>
      <text:p text:style-name="P8">Plac Generała Józefa Bema 1</text:p>
      <text:p text:style-name="P8">07-400 Ostrołęka</text:p>
      <text:p text:style-name="P8">NIP: 758 214 20 02</text:p>
      <text:p text:style-name="P15">Odbiorcą:</text:p>
      <text:p text:style-name="P16">Zespół Szkół Zawodowych Nr 2 im. 5 Pułku Ułanów Zasławskich</text:p>
      <text:p text:style-name="P16">ul. Czwartaków 4</text:p>
      <text:p text:style-name="P16">07-401 Ostrołęka</text:p>
      <text:p text:style-name="P17">Tel. 29 769 10 45</text:p>
      <text:p text:style-name="P13"><text:span text:style-name="T12">Email: sekretariat@zsz2.ostroleka.edu.pl</text:span><text:span text:style-name="T6"> </text:span></text:p>
      <text:p text:style-name="P17"/>
      <text:p text:style-name="P16">reprezentowanym przez Dyrektora Zespołu Szkół Zawodowych Nr 2 im. 5 Pułku Ułanów Zasławskich w Ostrołęce: - Alinę Bałdygę</text:p>
      <text:p text:style-name="P16">oraz Główną Księgową – <text:s/>Annę Pliszkę</text:p>
      <text:p text:style-name="Standard"><text:span text:style-name="T6">zwanym w dalszej cz</text:span><text:span text:style-name="T7">ęś</text:span><text:span text:style-name="T6">ci </text:span><text:span text:style-name="T9">Zamawiaj</text:span><text:span text:style-name="T3">ą</text:span><text:span text:style-name="T9">cym</text:span><text:span text:style-name="T6">,</text:span></text:p>
      <text:p text:style-name="P7"/>
      <text:p text:style-name="P9">a:</text:p>
      <text:p text:style-name="P9">.................................................................................................................................................</text:p>
      <text:p text:style-name="P5"/>
      <text:p text:style-name="P9">reprezentowanym przez:</text:p>
      <text:p text:style-name="P20">...............................................................................................................................................</text:p>
      <text:p text:style-name="P9"/>
      <text:p text:style-name="P19"><text:span text:style-name="T6">zwanym dalej </text:span><text:span text:style-name="T8">Wykonawcą</text:span><text:span text:style-name="T6">.</text:span></text:p>
      <text:p text:style-name="P20"/>
      <text:p text:style-name="P20"/>
      <text:p text:style-name="P21"><text:span text:style-name="T15">W wyniku dokonania przez Zamawiającego wyboru oferty w trybie zapytania ofertowego zgodnie z ustawą z dnia 11 września 2019 r. Prawo Zamówień Publicznych, została zawarta umowa o następującej treści:</text:span><text:span text:style-name="T16"><text:tab/></text:span></text:p>
      <text:p text:style-name="P31">§ 1</text:p>
      <text:p text:style-name="P31"/>
      <text:p text:style-name="P31">PRZEDMIOT <text:s/>UMOWY</text:p>
      <text:p text:style-name="P31"/>
      <text:list xml:id="list2918980819" text:style-name="WW8Num9">
        <text:list-item>
          <text:p text:style-name="P47"><text:span text:style-name="T16">Na podstawie umowy Wykonawca sprzedaje i dostarcza Zamawiającemu</text:span><text:span text:style-name="T18"> </text:span><text:span text:style-name="T20">pakiet wyposażenia ucznia Oddziału Przygotowania Wojskowego w roku szkolnym 2021/2022 oraz doposażenie pakietu ucznia Oddziału Przygotowania Wojskowego – kurtka ucznia, w Technikum Nr 2 w Zespole Szkół Zawodowych Nr 2 im. 5 Pułku <text:s/>Ułanów Zasławskich w Ostrołęce</text:span><text:span text:style-name="T18"> .</text:span></text:p>
        </text:list-item>
      </text:list>
      <text:p text:style-name="P34"/>
      <text:p text:style-name="P34"/>
      <text:p text:style-name="P34"/>
      <text:p text:style-name="P49">§ 2</text:p>
      <text:p text:style-name="P43"/>
      <text:p text:style-name="P45">UPRAWNIENIA WYKONAWCY DO WYKONANIA UMOWY</text:p>
      <text:list xml:id="list549513770" text:style-name="WW8Num1">
        <text:list-item>
          <text:p text:style-name="P53">Wykonawca oświadcza, że jest uprawniony do sprzedaży wyposażenia <text:s/>będącego przedmiotem zamówienia.</text:p>
        </text:list-item>
        <text:list-item>
          <text:p text:style-name="P35">Wykonawca oświadcza, że posiada konieczne doświadczenie i profesjonalne kwalifikacje niezbędne do prawidłowego wykonania Umowy przy zachowaniu najwyższej należnej staranności określonej w art. 355 § 2 Kodeksu Cywilnego.</text:p>
        </text:list-item>
      </text:list>
      <text:p text:style-name="P52"/>
      <text:p text:style-name="P43">§ 3 </text:p>
      <text:p text:style-name="P43"/>
      <text:p text:style-name="P43">TERMIN REALIZACJI</text:p>
      <text:p text:style-name="P43"/>
      <text:p text:style-name="P51"><text:span text:style-name="T6">Termin realizacji dostawy do: </text:span><text:span text:style-name="T19">30 czerwca 2022r.</text:span></text:p>
      <text:p text:style-name="P36"/>
      <text:p text:style-name="P43">§ 4</text:p>
      <text:p text:style-name="P43"/>
      <text:p text:style-name="P45">SPOSÓB WYKONANIA UMOWY</text:p>
      <text:p text:style-name="P45"/>
      <text:list xml:id="list1416215276" text:style-name="WW8Num2">
        <text:list-item>
          <text:p text:style-name="P37">Dostarczenie przez Wykonawcę wyposażenia będącego przedmiotem zamówienia <text:line-break/>odbędzie się na koszt i ryzyko Wykonawcy.</text:p>
        </text:list-item>
        <text:list-item>
          <text:p text:style-name="P37">Dostarczone wyposażenie <text:s/>musi być fabrycznie nowe, nie noszące śladów uszkodzeń zewnętrznych oraz uprzedniego używania. </text:p>
        </text:list-item>
        <text:list-item>
          <text:p text:style-name="P37">Zamówione wyposażenie będzie odbierane przez Zamawiającego protokołem odbioru podpisanym przez przedstawicieli obu stron. Protokół będzie sporządzany oddzielnie zgodnie z zadaniami wskazanymi w zapytaniu ofertowym.</text:p>
        </text:list-item>
      </text:list>
      <text:p text:style-name="P34">Podpisany przez Zamawiającego protokół odbioru wyposażenia będącego przedmiotem zamówienia, stanowi dla Wykonawcy podstawę do wystawienia faktury VAT. </text:p>
      <text:list xml:id="list132832860073006" text:continue-numbering="true" text:style-name="WW8Num2">
        <text:list-item>
          <text:p text:style-name="P37">W przypadku stwierdzenia przez Zamawiającego, że dostarczone wyposażenie:</text:p>
          <text:list>
            <text:list-item>
              <text:p text:style-name="P37">jest niezgodne z Zamówieniem lub nie jest kompletne,</text:p>
            </text:list-item>
            <text:list-item>
              <text:p text:style-name="P37">posiada ślady uszkodzenia,</text:p>
            </text:list-item>
          </text:list>
        </text:list-item>
      </text:list>
      <text:p text:style-name="P34">Zamawiający odmówi odbioru części lub całości dostawy, sporządzając protokół zawierający przyczyny odmowy ich odbioru. Zamawiający wyznacza wówczas ponowny termin dostarczenia wyposażenia wolnego od wad. Procedura odbioru zostanie powtórzona.</text:p>
      <text:list xml:id="list132832377994952" text:continue-numbering="true" text:style-name="WW8Num2">
        <text:list-item>
          <text:p text:style-name="P37">Przedstawicielem Zamawiającego w trakcie realizacji zadania jest Zespół Szkół Zawodowych im. 5 Pułku Ułanów Zasławskich reprezentowany przez <text:s/>Alinę Bałdygę.</text:p>
        </text:list-item>
      </text:list>
      <text:p text:style-name="P48"/>
      <text:p text:style-name="P48"/>
      <text:p text:style-name="P49">§ 5</text:p>
      <text:p text:style-name="P49"/>
      <text:p text:style-name="P23">WARTOŚĆ UMOWY</text:p>
      <text:p text:style-name="P23"/>
      <text:list xml:id="list4129511710" text:style-name="WW8Num8">
        <text:list-item>
          <text:p text:style-name="P25">Za wykonanie przedmiotu umowy Zamawiający zapłaci Wykonawcy wynagrodzenie ryczałtowe ustalone na podstawie złożonej przez Wykonawcę oferty:</text:p>
        </text:list-item>
      </text:list>
      <text:p text:style-name="P13"/>
      <text:p text:style-name="P6"><text:tab/>PAKIET WYPOSAŻENIA UCZNIA ODDZIAŁU PRZYGOTOWANIA WOJSKOWEGO W ROKU SZKOLNYM 2021/22</text:p>
      <text:p text:style-name="P26">na kwotę brutto ……………..…………… zł (słownie: ……………………………………..….…………………………… zł).</text:p>
      <text:p text:style-name="P26"/>
      <text:p text:style-name="P6"><text:tab/>DOPOSAŻENIE PAKIETÓW WYPOSAŻENIA ODDZIAŁU PRZYGOTOWANIA WOJSKOWEGO – KURTKA UCZNIA W ROKU SZKOLNYM 2021/22</text:p>
      <text:p text:style-name="P26">na kwotę brutto ……………..…………… zł (słownie: ……………………………………..….…………………………… zł).</text:p>
      <text:p text:style-name="P26"/>
      <text:p text:style-name="P26"><text:soft-page-break/></text:p>
      <text:list xml:id="list132831945765190" text:continue-numbering="true" text:style-name="WW8Num8">
        <text:list-item>
          <text:p text:style-name="P25">Wynagrodzenie ryczałtowe oznacza, że wynagrodzenie brutto określone w powyższym ustępie musi zawierać wszystkie koszty niezbędne do realizacji zamówienia. Wynagrodzenie Wykonawcy nie może ulec zwiększeniu.</text:p>
        </text:list-item>
        <text:list-item>
          <text:p text:style-name="P25">Ustalone wynagrodzenie brutto obejmuje podatek VAT naliczony wg obowiązujących w tym zakresie przepisów na dzień składania ofert.</text:p>
        </text:list-item>
        <text:list-item>
          <text:p text:style-name="P25">Prawidłowe ustalenie podatku VAT jest obowiązkiem Wykonawcy.</text:p>
        </text:list-item>
      </text:list>
      <text:p text:style-name="P22"/>
      <text:p text:style-name="P22"/>
      <text:p text:style-name="P22">§ 6</text:p>
      <text:p text:style-name="P22"/>
      <text:p text:style-name="P24">SPOSÓB PŁATNOŚCI</text:p>
      <text:p text:style-name="P24"/>
      <text:p text:style-name="P28"><text:span text:style-name="T3"><text:tab/></text:span><text:span text:style-name="T6">1. Strony postanawiają, że rozliczenie za wykonanie przedmiotu umowy nastąpi fakturą końcową po zakończeniu i odbiorze dostawy.</text:span></text:p>
      <text:p text:style-name="P10"/>
      <text:p text:style-name="P29">2. Faktura winna być wystawiona w sposób następujący:</text:p>
      <text:p text:style-name="P54"><text:span text:style-name="T10">Nabywca</text:span><text:span text:style-name="T6">: </text:span></text:p>
      <text:p text:style-name="P30">Miasto Ostrołęka</text:p>
      <text:p text:style-name="P30">Plac Generała Józefa Bema 1</text:p>
      <text:p text:style-name="P30">07-400 Ostrołęka</text:p>
      <text:p text:style-name="P30">NIP: 758 214 20 02</text:p>
      <text:p text:style-name="P54"><text:span text:style-name="T10">Odbiorca</text:span><text:span text:style-name="T6">: </text:span></text:p>
      <text:p text:style-name="P55">Zespół Szkół Zawodowych Nr 2 im. 5 Pułku Ułanów Zasławskich</text:p>
      <text:p text:style-name="P55">ul. Czwartaków 4</text:p>
      <text:p text:style-name="P55">07-401 Ostrołęka</text:p>
      <text:p text:style-name="P55">Tel. 29 769 10 45</text:p>
      <text:p text:style-name="P27">3. Podstawę sporządzenia faktury stanowi protokół końcowy odbioru dostawy.</text:p>
      <text:p text:style-name="P27">4. Faktura opłacona będzie na wskazane konto Wykonawcy podane na fakturze w ciągu 30 dni od dnia dostarczenia prawidłowo wystawionej faktury.</text:p>
      <text:p text:style-name="P27">5. Za datę płatności przyjmuje się dzień obciążenia rachunku bankowego Zamawiającego.</text:p>
      <text:p text:style-name="P44"/>
      <text:p text:style-name="P44">§ 7</text:p>
      <text:p text:style-name="P44"/>
      <text:p text:style-name="P46">GWARANCJA JAKOŚCI</text:p>
      <text:p text:style-name="P42"/>
      <text:list xml:id="list2639790915" text:style-name="WW8Num3">
        <text:list-item>
          <text:p text:style-name="P39">Wykonawca gwarantuje, że dostarczone wyposażenie jest zgodne z opisem zamówienia zawartym w zapytaniu ofertowym.</text:p>
        </text:list-item>
        <text:list-item>
          <text:p text:style-name="P33"><text:span text:style-name="T6">Wykonawca udziela gwarancji jakości na okres wskazany przez producenta ale nie </text:span><text:span text:style-name="T13">krótszy niż 24 miesięcy od dnia odbioru <text:s/>dostawy.</text:span></text:p>
        </text:list-item>
        <text:list-item>
          <text:p text:style-name="P39">Wszelkie koszty związane ze świadczeniem gwarancji obciążają Wykonawcę.</text:p>
        </text:list-item>
      </text:list>
      <text:p text:style-name="P38"/>
      <text:p text:style-name="P50"/>
      <text:p text:style-name="P50"/>
      <text:p text:style-name="P44">§ 8</text:p>
      <text:p text:style-name="P44"/>
      <text:p text:style-name="P46">KARY <text:s/>UMOWNE</text:p>
      <text:p text:style-name="P46"/>
      <text:list xml:id="list2430825462" text:style-name="WW8Num6">
        <text:list-item>
          <text:p text:style-name="P11">Strony ustalają zabezpieczenie w formie kar umownych.</text:p>
        </text:list-item>
        <text:list-item>
          <text:p text:style-name="P11">Kary będą naliczane w następujący sposób:</text:p>
        </text:list-item>
      </text:list>
      <text:list xml:id="list3647433734" text:style-name="WW8Num7">
        <text:list-item>
          <text:p text:style-name="P12">Wykonawca płaci Zamawiającemu kary umowne:</text:p>
          <text:list>
            <text:list-item>
              <text:p text:style-name="P12"><text:soft-page-break/>0,2% wartości zamówienia brutto za każdy dzień <text:s/>opóźnienia w wykonaniu przedmiotu <text:s/>umowy, liczonej od dnia wyznaczonego na wykonanie dostawy do dnia faktycznego wykonania dostawy, </text:p>
            </text:list-item>
            <text:list-item>
              <text:p text:style-name="P12">0,2% wartości zamówienia brutto <text:s/>za każdy dzień opóźnienia w usunięciu wad, liczonej od dnia wyznaczonego na wykonanie usunięcia wad do dnia usunięcia wad,</text:p>
            </text:list-item>
            <text:list-item>
              <text:p text:style-name="P12">za odstąpienie od umowy lub jej rozwiązanie z przyczyn zależnych od Wykonawcy w wysokości 15% wynagrodzenia umownego,</text:p>
            </text:list-item>
            <text:list-item>
              <text:p text:style-name="P12">niezależnie od kar umownych Wykonawca ponosi odpowiedzialność <text:line-break/>w związku z obowiązywaniem niniejszej umowy na zasadach ogólnych.</text:p>
            </text:list-item>
          </text:list>
        </text:list-item>
        <text:list-item>
          <text:p text:style-name="P14"><text:span text:style-name="T11"><text:s/></text:span><text:span text:style-name="T6">Zamawiający płaci Wykonawcy kary umowne:</text:span></text:p>
          <text:list>
            <text:list-item>
              <text:p text:style-name="P12">z tytułu odstąpienia od umowy z przyczyn zależnych od Zamawiającego w wysokości 15% wynagrodzenia umownego, z wyjątkiem wystąpienia sytuacji unormowanej w art. 145 Ustawy Prawo Zamówień Publicznych.</text:p>
            </text:list-item>
          </text:list>
        </text:list-item>
      </text:list>
      <text:list xml:id="list132832647375381" text:continue-list="list2430825462" text:style-name="WW8Num6">
        <text:list-item>
          <text:p text:style-name="P11">Łączna wysokość kar umownych nie może przekroczyć 20% wynagrodzenia za <text:s text:c="2"/><text:line-break/>przedmiot umowy z wyłączeniem przypadku <text:s/>określonego w ust.4.</text:p>
        </text:list-item>
        <text:list-item>
          <text:p text:style-name="P11">Jeżeli wartość szkody przekroczy wartość należnych kar umownych, strony będą <text:s text:c="2"/><text:line-break/>mogły dochodzić od siebie należności w wysokości rzeczywiście poniesionej <text:s text:c="2"/><text:line-break/>szkody. </text:p>
        </text:list-item>
      </text:list>
      <text:p text:style-name="P9"/>
      <text:p text:style-name="P44">§ 9</text:p>
      <text:p text:style-name="P44"/>
      <text:p text:style-name="P46">ODSTĄPIENIE OD UMOWY</text:p>
      <text:p text:style-name="P42"/>
      <text:list xml:id="list1692068661" text:style-name="WW8Num4">
        <text:list-item>
          <text:p text:style-name="P40">Strony mogą odstąpić od Umowy w przypadkach przewidzianych obowiązującymi przepisami, a także w przypadku zaistnienia okoliczności, o których mowa w Umowie.</text:p>
        </text:list-item>
        <text:list-item>
          <text:p text:style-name="P40">W razie zaistnienia istotnej zmiany okoliczności powodującej, że wykonanie umowy nie leży w interesie publicznym, czego nie można było przewidzieć w chwili zawarcia umowy, Zmawiający może odstąpić od umowy w terminie 30 dni od powzięcia <text:s text:c="2"/>wiadomości o tych okolicznościach. W takim wypadku Wykonawca może żądać wyłącznie wynagrodzenia należnego z tytułu wykonania części umowy.</text:p>
        </text:list-item>
      </text:list>
      <text:p text:style-name="P42"/>
      <text:p text:style-name="P44">§ 10</text:p>
      <text:p text:style-name="P44"/>
      <text:p text:style-name="P46">POSTANOWIENIA KOŃCOWE</text:p>
      <text:p text:style-name="P44"/>
      <text:list xml:id="list3036995297" text:style-name="WW8Num5">
        <text:list-item>
          <text:p text:style-name="P41">W sprawach nieuregulowanych niniejszą Umową mają zastosowanie przepisy Kodeksu cywilnego.</text:p>
        </text:list-item>
        <text:list-item>
          <text:p text:style-name="P41">Ewentualne spory mogące wyniknąć na tle wykonania Umowy rozstrzygać będzie sąd powszechny właściwy ze względu na siedzibę Zamawiającego.</text:p>
        </text:list-item>
        <text:list-item>
          <text:p text:style-name="P41">Umowę sporządzono w 2 jednobrzmiących egzemplarzach, po jednym dla każdej ze stron.</text:p>
        </text:list-item>
      </text:list>
      <text:p text:style-name="P38"/>
      <text:p text:style-name="P32"><text:span text:style-name="T5"><text:s text:c="12"/></text:span><text:span text:style-name="T4">ZAMAWIAJĄCY <text:s text:c="52"/><text:tab/><text:tab/> <text:s/>WYKONAWCA</text:span></text:p>
      <text:p text:style-name="P38"/>
      <text:p text:style-name="P50"/>
      <text:p text:style-name="P38">......................................................<text:tab/><text:tab/> .........................................................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TE23C2648t00" svg:font-family="TTE23C2648t00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list-style-name="" style:class="text">
      <style:paragraph-properties fo:margin-left="0.635cm" fo:margin-right="0cm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 style:list-style-name="">
      <style:paragraph-properties fo:margin-left="0cm" fo:margin-right="0cm" fo:text-indent="0cm" style:auto-text-indent="false"/>
      <style:text-properties style:font-name="Helvetica" fo:font-family="Helvetica, Arial" style:font-family-generic="swiss" style:font-pitch="variable" fo:font-size="8.5pt" style:font-size-asian="8.5pt" style:font-name-complex="Helvetica" style:font-family-complex="Helvetica, Arial" style:font-family-generic-complex="swiss" style:font-pitch-complex="variable" style:font-size-complex="8.5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2" style:font-family-complex="Calibri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alibri2" style:font-family-complex="Calibri" style:font-pitch-complex="variable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name-asian="Calibri2" style:font-family-asian="Calibri" style:font-pitch-asian="variable" style:font-weight-asian="normal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Calibri1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name-asian="Calibri2" style:font-family-asian="Calibri" style:font-pitch-asian="variable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weight="bold" style:font-name-asian="Calibri2" style:font-family-asian="Calibri" style:font-pitch-asian="variable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loext:opacity="100%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Times New Roman"/>
      </text:list-level-style-bullet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header-first>
        <text:p text:style-name="Header"><text:tab/><text:tab/></text:p>
      </style:header-first>
      <style:footer>
        <text:p text:style-name="MP1"><text:page-number text:select-page="current">0</text:page-number></text:p>
        <text:p text:style-name="MP2"/>
      </style:footer>
      <style:footer-left>
        <text:p text:style-name="MP2"><text:page-number text:select-page="current">2</text:page-number></text:p>
      </style:footer-left>
      <style:footer-first>
        <text:p text:style-name="Standard"/>
      </style:footer-first>
    </style:master-page>
    <style:master-page style:name="Konwertuj_20_1" style:display-name="Konwertuj 1" style:page-layout-name="Mpm1">
      <style:header>
        <text:p text:style-name="Standard"/>
      </style:header>
      <style:header-left>
        <text:p text:style-name="Standard"/>
      </style:header-left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zentacja</meta:initial-creator>
    <meta:creation-date>2021-05-19T11:32:00</meta:creation-date>
    <dc:date>2022-06-02T13:28:30.885000000</dc:date>
    <meta:editing-cycles>10</meta:editing-cycles>
    <meta:editing-duration>PT28M52S</meta:editing-duration>
    <meta:generator>LibreOffice/7.0.3.1$Windows_X86_64 LibreOffice_project/d7547858d014d4cf69878db179d326fc3483e082</meta:generator>
    <meta:document-statistic meta:table-count="0" meta:image-count="0" meta:object-count="0" meta:page-count="4" meta:paragraph-count="104" meta:word-count="953" meta:character-count="7398" meta:non-whitespace-character-count="6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