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complex="Times New Roman" fo:font-size="10.5pt" style:font-size-asian="10.5pt" style:font-size-complex="10.5pt"/>
    </style:style>
    <style:style style:name="P2" style:parent-style-name="Standard" style:family="paragraph">
      <style:paragraph-properties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4" style:parent-style-name="Textbody" style:family="paragraph">
      <style:paragraph-properties fo:margin-bottom="0.1576in" fo:line-height="150%" fo:text-indent="7.0076in"/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5" style:parent-style-name="Textbody" style:family="paragraph">
      <style:paragraph-properties fo:text-align="justify" fo:margin-bottom="0in" fo:line-height="150%" fo:margin-left="0.5798in" fo:text-indent="-0.5944in">
        <style:tab-stops/>
      </style:paragraph-properties>
    </style:style>
    <style:style style:name="T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1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2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3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4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5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P16" style:parent-style-name="Textbody" style:family="paragraph">
      <style:paragraph-properties fo:text-align="justify" fo:margin-bottom="0in" fo:line-height="150%" fo:margin-left="0.5798in" fo:text-indent="-0.5944in">
        <style:tab-stops/>
      </style:paragraph-properties>
      <style:text-properties style:font-name-complex="Times New Roman" fo:font-size="10.5pt" style:font-size-asian="10.5pt" style:font-size-complex="10.5pt"/>
    </style:style>
    <style:style style:name="P17" style:parent-style-name="Textbody" style:family="paragraph">
      <style:paragraph-properties fo:margin-bottom="0.1965in"/>
    </style:style>
    <style:style style:name="T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2.609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6652in" style:use-optimal-column-width="false"/>
    </style:style>
    <style:style style:name="Table26" style:family="table">
      <style:table-properties style:width="10.3965in" fo:margin-left="0.0125in" table:align="left"/>
    </style:style>
    <style:style style:name="TableRow37" style:family="table-row">
      <style:table-row-properties style:min-row-height="1.2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61" style:family="table-row">
      <style:table-row-properties style:min-row-height="0.4597in"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09" style:family="table-row">
      <style:table-row-properties style:min-row-height="0.4597in" style:use-optimal-row-height="false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3" style:family="table-row">
      <style:table-row-properties style:min-row-height="0.4597in" style:use-optimal-row-height="false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57" style:family="table-row">
      <style:table-row-properties style:min-row-height="0.459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8" style:parent-style-name="Standard" style:family="paragraph">
      <style:paragraph-properties fo:text-align="justify" fo:margin-top="0.118in" fo:line-height="150%"/>
    </style:style>
    <style:style style:name="T179" style:parent-style-name="Domyślnaczcionkaakapitu" style:family="text">
      <style:text-properties fo:font-size="10.5pt" style:font-size-asian="10.5pt" style:font-size-complex="10.5pt"/>
    </style:style>
    <style:style style:name="T180" style:parent-style-name="Domyślnaczcionkaakapitu" style:family="text">
      <style:text-properties fo:font-size="10.5pt" style:font-size-asian="10.5pt" style:font-size-complex="10.5pt"/>
    </style:style>
    <style:style style:name="T18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8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8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8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8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86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88" style:family="table-column">
      <style:table-column-properties style:column-width="0.2312in" style:use-optimal-column-width="false"/>
    </style:style>
    <style:style style:name="TableColumn189" style:family="table-column">
      <style:table-column-properties style:column-width="2.609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0.6652in" style:use-optimal-column-width="false"/>
    </style:style>
    <style:style style:name="Table187" style:family="table">
      <style:table-properties style:width="10.3965in" fo:margin-left="0.0125in" table:align="left"/>
    </style:style>
    <style:style style:name="TableRow198" style:family="table-row">
      <style:table-row-properties style:min-row-height="1.25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5" style:family="table-cell">
      <style:table-cell-properties fo:border="0.0034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7" style:family="table-cell">
      <style:table-cell-properties fo:border="0.0034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22" style:family="table-row">
      <style:table-row-properties style:min-row-height="0.4597in" style:use-optimal-row-height="false"/>
    </style:style>
    <style:style style:name="TableCell2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3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3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4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46" style:family="table-row">
      <style:table-row-properties style:min-row-height="0.4597in" style:use-optimal-row-height="false"/>
    </style:style>
    <style:style style:name="TableCell2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6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2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0" style:parent-style-name="Standard" style:family="paragraph">
      <style:paragraph-properties fo:text-align="justify" fo:margin-top="0.118in" fo:line-height="150%"/>
    </style:style>
    <style:style style:name="T271" style:parent-style-name="Domyślnaczcionkaakapitu" style:family="text">
      <style:text-properties fo:font-size="10.5pt" style:font-size-asian="10.5pt" style:font-size-complex="10.5pt"/>
    </style:style>
    <style:style style:name="T27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7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7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7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7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7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279" style:family="table-column">
      <style:table-column-properties style:column-width="0.2312in" style:use-optimal-column-width="false"/>
    </style:style>
    <style:style style:name="TableColumn280" style:family="table-column">
      <style:table-column-properties style:column-width="2.609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1.3784in" style:use-optimal-column-width="false"/>
    </style:style>
    <style:style style:name="TableColumn288" style:family="table-column">
      <style:table-column-properties style:column-width="0.6652in" style:use-optimal-column-width="false"/>
    </style:style>
    <style:style style:name="Table278" style:family="table">
      <style:table-properties style:width="10.3965in" fo:margin-left="0.0125in" table:align="left"/>
    </style:style>
    <style:style style:name="TableRow289" style:family="table-row">
      <style:table-row-properties style:min-row-height="1.25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5" style:family="table-cell">
      <style:table-cell-properties fo:border="0.0034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13" style:family="table-row">
      <style:table-row-properties style:min-row-height="0.4597in" style:use-optimal-row-height="false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2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7" style:parent-style-name="Standard" style:family="paragraph">
      <style:paragraph-properties fo:text-align="justify" fo:margin-top="0.118in" fo:line-height="150%"/>
    </style:style>
    <style:style style:name="T338" style:parent-style-name="Domyślnaczcionkaakapitu" style:family="text">
      <style:text-properties fo:font-size="10.5pt" style:font-size-asian="10.5pt" style:font-size-complex="10.5pt"/>
    </style:style>
    <style:style style:name="T33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4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4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4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44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345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347" style:family="table-column">
      <style:table-column-properties style:column-width="0.2312in" style:use-optimal-column-width="false"/>
    </style:style>
    <style:style style:name="TableColumn348" style:family="table-column">
      <style:table-column-properties style:column-width="2.609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984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0.6652in" style:use-optimal-column-width="false"/>
    </style:style>
    <style:style style:name="Table346" style:family="table">
      <style:table-properties style:width="10.3965in" fo:margin-left="0.0125in" table:align="left"/>
    </style:style>
    <style:style style:name="TableRow357" style:family="table-row">
      <style:table-row-properties style:min-row-height="1.25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4" style:family="table-cell">
      <style:table-cell-properties fo:border="0.0034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6" style:family="table-cell">
      <style:table-cell-properties fo:border="0.0034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3" style:family="table-cell">
      <style:table-cell-properties fo:border="0.0034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81" style:family="table-row">
      <style:table-row-properties style:min-row-height="0.4597in" style:use-optimal-row-height="false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9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405" style:family="table-row">
      <style:table-row-properties style:min-row-height="0.4597in" style:use-optimal-row-height="false"/>
    </style:style>
    <style:style style:name="TableCell4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29" style:parent-style-name="Standard" style:family="paragraph">
      <style:paragraph-properties fo:text-align="justify" fo:margin-top="0.118in" fo:line-height="150%"/>
    </style:style>
    <style:style style:name="T430" style:parent-style-name="Domyślnaczcionkaakapitu" style:family="text">
      <style:text-properties fo:font-size="10.5pt" style:font-size-asian="10.5pt" style:font-size-complex="10.5pt"/>
    </style:style>
    <style:style style:name="T43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3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43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43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43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436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43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439" style:family="table-column">
      <style:table-column-properties style:column-width="0.2312in" style:use-optimal-column-width="false"/>
    </style:style>
    <style:style style:name="TableColumn440" style:family="table-column">
      <style:table-column-properties style:column-width="2.609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984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1.3784in" style:use-optimal-column-width="false"/>
    </style:style>
    <style:style style:name="TableColumn448" style:family="table-column">
      <style:table-column-properties style:column-width="0.6652in" style:use-optimal-column-width="false"/>
    </style:style>
    <style:style style:name="Table438" style:family="table">
      <style:table-properties style:width="10.3965in" fo:margin-left="0.0125in" table:align="left"/>
    </style:style>
    <style:style style:name="TableRow449" style:family="table-row">
      <style:table-row-properties style:min-row-height="1.25in"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56" style:family="table-cell">
      <style:table-cell-properties fo:border="0.0034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58" style:family="table-cell">
      <style:table-cell-properties fo:border="0.0034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6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473" style:family="table-row">
      <style:table-row-properties style:min-row-height="0.4597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7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7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8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8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4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97" style:parent-style-name="Standard" style:family="paragraph">
      <style:paragraph-properties fo:text-align="justify" fo:margin-top="0.118in" fo:line-height="150%"/>
    </style:style>
    <style:style style:name="T498" style:parent-style-name="Domyślnaczcionkaakapitu" style:family="text">
      <style:text-properties fo:font-size="10.5pt" style:font-size-asian="10.5pt" style:font-size-complex="10.5pt"/>
    </style:style>
    <style:style style:name="T49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0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50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50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50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504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506" style:family="table-column">
      <style:table-column-properties style:column-width="0.2312in" style:use-optimal-column-width="false"/>
    </style:style>
    <style:style style:name="TableColumn507" style:family="table-column">
      <style:table-column-properties style:column-width="2.609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1.3784in" style:use-optimal-column-width="false"/>
    </style:style>
    <style:style style:name="TableColumn515" style:family="table-column">
      <style:table-column-properties style:column-width="0.6652in" style:use-optimal-column-width="false"/>
    </style:style>
    <style:style style:name="Table505" style:family="table">
      <style:table-properties style:width="10.3965in" fo:margin-left="0.0125in" table:align="left"/>
    </style:style>
    <style:style style:name="TableRow516" style:family="table-row">
      <style:table-row-properties style:min-row-height="1.25in"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23" style:family="table-cell">
      <style:table-cell-properties fo:border="0.0034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25" style:family="table-cell">
      <style:table-cell-properties fo:border="0.0034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540" style:family="table-row">
      <style:table-row-properties style:min-row-height="0.4597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4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4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63" style:parent-style-name="Standard" style:family="paragraph">
      <style:paragraph-properties fo:text-align="justify" fo:margin-top="0.118in" fo:line-height="150%"/>
    </style:style>
    <style:style style:name="T564" style:parent-style-name="Domyślnaczcionkaakapitu" style:family="text">
      <style:text-properties fo:font-size="10.5pt" style:font-size-asian="10.5pt" style:font-size-complex="10.5pt"/>
    </style:style>
    <style:style style:name="T56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6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56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56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56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570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571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572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573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574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575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577" style:family="table-column">
      <style:table-column-properties style:column-width="0.2312in" style:use-optimal-column-width="false"/>
    </style:style>
    <style:style style:name="TableColumn578" style:family="table-column">
      <style:table-column-properties style:column-width="2.609in" style:use-optimal-column-width="false"/>
    </style:style>
    <style:style style:name="TableColumn579" style:family="table-column">
      <style:table-column-properties style:column-width="1.0826in" style:use-optimal-column-width="false"/>
    </style:style>
    <style:style style:name="TableColumn580" style:family="table-column">
      <style:table-column-properties style:column-width="0.8861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8861in" style:use-optimal-column-width="false"/>
    </style:style>
    <style:style style:name="TableColumn585" style:family="table-column">
      <style:table-column-properties style:column-width="1.3784in" style:use-optimal-column-width="false"/>
    </style:style>
    <style:style style:name="TableColumn586" style:family="table-column">
      <style:table-column-properties style:column-width="0.6652in" style:use-optimal-column-width="false"/>
    </style:style>
    <style:style style:name="Table576" style:family="table">
      <style:table-properties style:width="10.3965in" fo:margin-left="0.0125in" table:align="left"/>
    </style:style>
    <style:style style:name="TableRow587" style:family="table-row">
      <style:table-row-properties style:min-row-height="1.25in"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94" style:family="table-cell">
      <style:table-cell-properties fo:border="0.0034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96" style:family="table-cell">
      <style:table-cell-properties fo:border="0.0034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03" style:family="table-cell">
      <style:table-cell-properties fo:border="0.0034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611" style:family="table-row">
      <style:table-row-properties style:min-row-height="0.4597in" style:use-optimal-row-height="false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1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1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1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635" style:family="table-row">
      <style:table-row-properties style:min-row-height="0.4597in" style:use-optimal-row-height="false"/>
    </style:style>
    <style:style style:name="TableCell6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4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4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4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6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59" style:parent-style-name="Standard" style:family="paragraph">
      <style:paragraph-properties fo:text-align="justify" fo:margin-top="0.118in" fo:line-height="150%"/>
    </style:style>
    <style:style style:name="T660" style:parent-style-name="Domyślnaczcionkaakapitu" style:family="text">
      <style:text-properties fo:font-size="10.5pt" style:font-size-asian="10.5pt" style:font-size-complex="10.5pt"/>
    </style:style>
    <style:style style:name="T66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66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66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66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66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666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668" style:family="table-column">
      <style:table-column-properties style:column-width="0.2312in" style:use-optimal-column-width="false"/>
    </style:style>
    <style:style style:name="TableColumn669" style:family="table-column">
      <style:table-column-properties style:column-width="2.609in" style:use-optimal-column-width="false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Column672" style:family="table-column">
      <style:table-column-properties style:column-width="0.8861in" style:use-optimal-column-width="false"/>
    </style:style>
    <style:style style:name="TableColumn673" style:family="table-column">
      <style:table-column-properties style:column-width="0.984in" style:use-optimal-column-width="false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Column676" style:family="table-column">
      <style:table-column-properties style:column-width="1.3784in" style:use-optimal-column-width="false"/>
    </style:style>
    <style:style style:name="TableColumn677" style:family="table-column">
      <style:table-column-properties style:column-width="0.6652in" style:use-optimal-column-width="false"/>
    </style:style>
    <style:style style:name="Table667" style:family="table">
      <style:table-properties style:width="10.3965in" fo:margin-left="0.0125in" table:align="left"/>
    </style:style>
    <style:style style:name="TableRow678" style:family="table-row">
      <style:table-row-properties style:min-row-height="1.25in"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85" style:family="table-cell">
      <style:table-cell-properties fo:border="0.0034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8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94" style:family="table-cell">
      <style:table-cell-properties fo:border="0.0034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702" style:family="table-row">
      <style:table-row-properties style:min-row-height="0.4597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0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0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0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1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26" style:parent-style-name="Standard" style:family="paragraph">
      <style:paragraph-properties fo:text-align="justify" fo:margin-top="0.118in" fo:line-height="150%"/>
    </style:style>
    <style:style style:name="T727" style:parent-style-name="Domyślnaczcionkaakapitu" style:family="text">
      <style:text-properties fo:font-size="10.5pt" style:font-size-asian="10.5pt" style:font-size-complex="10.5pt"/>
    </style:style>
    <style:style style:name="T72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2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73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73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7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733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734" style:parent-style-name="Standard" style:family="paragraph">
      <style:paragraph-properties fo:text-align="justify" fo:margin-top="0.118in" fo:line-height="150%"/>
      <style:text-properties fo:font-size="10.5pt" style:font-size-asian="10.5pt" style:font-size-complex="10.5pt"/>
    </style:style>
    <style:style style:name="P735" style:parent-style-name="Standard" style:family="paragraph">
      <style:paragraph-properties fo:text-align="justify" fo:margin-top="0.118in" fo:line-height="150%"/>
    </style:style>
    <style:style style:name="T736" style:parent-style-name="Domyślnaczcionkaakapitu" style:family="text">
      <style:text-properties fo:font-size="10.5pt" style:font-size-asian="10.5pt" style:font-size-complex="10.5pt"/>
    </style:style>
    <style:style style:name="T73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3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73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74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74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74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743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745" style:family="table-column">
      <style:table-column-properties style:column-width="0.2312in" style:use-optimal-column-width="false"/>
    </style:style>
    <style:style style:name="TableColumn746" style:family="table-column">
      <style:table-column-properties style:column-width="2.609in" style:use-optimal-column-width="false"/>
    </style:style>
    <style:style style:name="TableColumn747" style:family="table-column">
      <style:table-column-properties style:column-width="1.0826in" style:use-optimal-column-width="false"/>
    </style:style>
    <style:style style:name="TableColumn748" style:family="table-column">
      <style:table-column-properties style:column-width="0.8861in" style:use-optimal-column-width="false"/>
    </style:style>
    <style:style style:name="TableColumn749" style:family="table-column">
      <style:table-column-properties style:column-width="0.8861in" style:use-optimal-column-width="false"/>
    </style:style>
    <style:style style:name="TableColumn750" style:family="table-column">
      <style:table-column-properties style:column-width="0.984in" style:use-optimal-column-width="false"/>
    </style:style>
    <style:style style:name="TableColumn751" style:family="table-column">
      <style:table-column-properties style:column-width="0.7875in" style:use-optimal-column-width="false"/>
    </style:style>
    <style:style style:name="TableColumn752" style:family="table-column">
      <style:table-column-properties style:column-width="0.8861in" style:use-optimal-column-width="false"/>
    </style:style>
    <style:style style:name="TableColumn753" style:family="table-column">
      <style:table-column-properties style:column-width="1.3784in" style:use-optimal-column-width="false"/>
    </style:style>
    <style:style style:name="TableColumn754" style:family="table-column">
      <style:table-column-properties style:column-width="0.6652in" style:use-optimal-column-width="false"/>
    </style:style>
    <style:style style:name="Table744" style:family="table">
      <style:table-properties style:width="10.3965in" fo:margin-left="0.0125in" table:align="left"/>
    </style:style>
    <style:style style:name="TableRow755" style:family="table-row">
      <style:table-row-properties style:min-row-height="1.25in"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62" style:family="table-cell">
      <style:table-cell-properties fo:border="0.0034in solid #000000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64" style:family="table-cell">
      <style:table-cell-properties fo:border="0.0034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779" style:family="table-row">
      <style:table-row-properties style:min-row-height="0.4597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8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8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8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03" style:parent-style-name="Standard" style:family="paragraph">
      <style:paragraph-properties fo:text-align="justify" fo:margin-top="0.118in" fo:line-height="150%"/>
    </style:style>
    <style:style style:name="T804" style:parent-style-name="Domyślnaczcionkaakapitu" style:family="text">
      <style:text-properties fo:font-size="10.5pt" style:font-size-asian="10.5pt" style:font-size-complex="10.5pt"/>
    </style:style>
    <style:style style:name="T805" style:parent-style-name="Domyślnaczcionkaakapitu" style:family="text">
      <style:text-properties fo:font-size="10.5pt" style:font-size-asian="10.5pt" style:font-size-complex="10.5pt"/>
    </style:style>
    <style:style style:name="T80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80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80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80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81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811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813" style:family="table-column">
      <style:table-column-properties style:column-width="0.2312in" style:use-optimal-column-width="false"/>
    </style:style>
    <style:style style:name="TableColumn814" style:family="table-column">
      <style:table-column-properties style:column-width="2.609in" style:use-optimal-column-width="false"/>
    </style:style>
    <style:style style:name="TableColumn815" style:family="table-column">
      <style:table-column-properties style:column-width="1.0826in" style:use-optimal-column-width="false"/>
    </style:style>
    <style:style style:name="TableColumn816" style:family="table-column">
      <style:table-column-properties style:column-width="0.8861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984in" style:use-optimal-column-width="false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0.8861in" style:use-optimal-column-width="false"/>
    </style:style>
    <style:style style:name="TableColumn821" style:family="table-column">
      <style:table-column-properties style:column-width="1.3784in" style:use-optimal-column-width="false"/>
    </style:style>
    <style:style style:name="TableColumn822" style:family="table-column">
      <style:table-column-properties style:column-width="0.6652in" style:use-optimal-column-width="false"/>
    </style:style>
    <style:style style:name="Table812" style:family="table">
      <style:table-properties style:width="10.3965in" fo:margin-left="0.0125in" table:align="left"/>
    </style:style>
    <style:style style:name="TableRow823" style:family="table-row">
      <style:table-row-properties style:min-row-height="1.25in" style:use-optimal-row-height="false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30" style:family="table-cell">
      <style:table-cell-properties fo:border="0.0034in solid #000000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3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39" style:family="table-cell">
      <style:table-cell-properties fo:border="0.0034in solid #000000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847" style:family="table-row">
      <style:table-row-properties style:min-row-height="0.4597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5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5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5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8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71" style:parent-style-name="Standard" style:family="paragraph">
      <style:paragraph-properties fo:text-align="justify" fo:margin-top="0.118in" fo:line-height="150%"/>
    </style:style>
    <style:style style:name="T872" style:parent-style-name="Domyślnaczcionkaakapitu" style:family="text">
      <style:text-properties fo:font-size="10.5pt" style:font-size-asian="10.5pt" style:font-size-complex="10.5pt"/>
    </style:style>
    <style:style style:name="T873" style:parent-style-name="Domyślnaczcionkaakapitu" style:family="text">
      <style:text-properties fo:font-size="10.5pt" style:font-size-asian="10.5pt" style:font-size-complex="10.5pt"/>
    </style:style>
    <style:style style:name="T87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87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87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87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87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879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881" style:family="table-column">
      <style:table-column-properties style:column-width="0.2312in" style:use-optimal-column-width="false"/>
    </style:style>
    <style:style style:name="TableColumn882" style:family="table-column">
      <style:table-column-properties style:column-width="2.609in" style:use-optimal-column-width="false"/>
    </style:style>
    <style:style style:name="TableColumn883" style:family="table-column">
      <style:table-column-properties style:column-width="1.0826in" style:use-optimal-column-width="false"/>
    </style:style>
    <style:style style:name="TableColumn884" style:family="table-column">
      <style:table-column-properties style:column-width="0.8861in" style:use-optimal-column-width="false"/>
    </style:style>
    <style:style style:name="TableColumn885" style:family="table-column">
      <style:table-column-properties style:column-width="0.8861in" style:use-optimal-column-width="false"/>
    </style:style>
    <style:style style:name="TableColumn886" style:family="table-column">
      <style:table-column-properties style:column-width="0.984in" style:use-optimal-column-width="false"/>
    </style:style>
    <style:style style:name="TableColumn887" style:family="table-column">
      <style:table-column-properties style:column-width="0.7875in" style:use-optimal-column-width="false"/>
    </style:style>
    <style:style style:name="TableColumn888" style:family="table-column">
      <style:table-column-properties style:column-width="0.8861in" style:use-optimal-column-width="false"/>
    </style:style>
    <style:style style:name="TableColumn889" style:family="table-column">
      <style:table-column-properties style:column-width="1.3784in" style:use-optimal-column-width="false"/>
    </style:style>
    <style:style style:name="TableColumn890" style:family="table-column">
      <style:table-column-properties style:column-width="0.6652in" style:use-optimal-column-width="false"/>
    </style:style>
    <style:style style:name="Table880" style:family="table">
      <style:table-properties style:width="10.3965in" fo:margin-left="0.0125in" table:align="left"/>
    </style:style>
    <style:style style:name="TableRow891" style:family="table-row">
      <style:table-row-properties style:min-row-height="1.25in" style:use-optimal-row-height="false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9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0" style:family="table-cell">
      <style:table-cell-properties fo:border="0.0034in solid #000000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7" style:family="table-cell">
      <style:table-cell-properties fo:border="0.0034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915" style:family="table-row">
      <style:table-row-properties style:min-row-height="0.4597in"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2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2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2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3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3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39" style:parent-style-name="Standard" style:family="paragraph">
      <style:paragraph-properties fo:text-align="justify" fo:margin-top="0.118in" fo:line-height="150%"/>
    </style:style>
    <style:style style:name="T940" style:parent-style-name="Domyślnaczcionkaakapitu" style:family="text">
      <style:text-properties fo:font-size="10.5pt" style:font-size-asian="10.5pt" style:font-size-complex="10.5pt"/>
    </style:style>
    <style:style style:name="T941" style:parent-style-name="Domyślnaczcionkaakapitu" style:family="text">
      <style:text-properties fo:font-size="10.5pt" style:font-size-asian="10.5pt" style:font-size-complex="10.5pt"/>
    </style:style>
    <style:style style:name="T94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94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94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94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94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94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949" style:family="table-column">
      <style:table-column-properties style:column-width="0.2312in" style:use-optimal-column-width="false"/>
    </style:style>
    <style:style style:name="TableColumn950" style:family="table-column">
      <style:table-column-properties style:column-width="2.609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8861in" style:use-optimal-column-width="false"/>
    </style:style>
    <style:style style:name="TableColumn954" style:family="table-column">
      <style:table-column-properties style:column-width="0.984in" style:use-optimal-column-width="false"/>
    </style:style>
    <style:style style:name="TableColumn955" style:family="table-column">
      <style:table-column-properties style:column-width="0.7875in" style:use-optimal-column-width="false"/>
    </style:style>
    <style:style style:name="TableColumn956" style:family="table-column">
      <style:table-column-properties style:column-width="0.8861in" style:use-optimal-column-width="false"/>
    </style:style>
    <style:style style:name="TableColumn957" style:family="table-column">
      <style:table-column-properties style:column-width="1.3784in" style:use-optimal-column-width="false"/>
    </style:style>
    <style:style style:name="TableColumn958" style:family="table-column">
      <style:table-column-properties style:column-width="0.6652in" style:use-optimal-column-width="false"/>
    </style:style>
    <style:style style:name="Table948" style:family="table">
      <style:table-properties style:width="10.3965in" fo:margin-left="0.0125in" table:align="left"/>
    </style:style>
    <style:style style:name="TableRow959" style:family="table-row">
      <style:table-row-properties style:min-row-height="1.25in"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66" style:family="table-cell">
      <style:table-cell-properties fo:border="0.0034in solid #000000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68" style:family="table-cell">
      <style:table-cell-properties fo:border="0.0034in solid #000000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5" style:family="table-cell">
      <style:table-cell-properties fo:border="0.0034in solid #000000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983" style:family="table-row">
      <style:table-row-properties style:min-row-height="0.4597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8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8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9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99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07" style:parent-style-name="Standard" style:family="paragraph">
      <style:paragraph-properties fo:text-align="justify" fo:margin-top="0.118in" fo:line-height="150%"/>
    </style:style>
    <style:style style:name="T1008" style:parent-style-name="Domyślnaczcionkaakapitu" style:family="text">
      <style:text-properties fo:font-size="10.5pt" style:font-size-asian="10.5pt" style:font-size-complex="10.5pt"/>
    </style:style>
    <style:style style:name="T1009" style:parent-style-name="Domyślnaczcionkaakapitu" style:family="text">
      <style:text-properties fo:font-size="10.5pt" style:font-size-asian="10.5pt" style:font-size-complex="10.5pt"/>
    </style:style>
    <style:style style:name="T101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01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01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01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01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015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016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01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018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020" style:family="table-column">
      <style:table-column-properties style:column-width="0.2312in" style:use-optimal-column-width="false"/>
    </style:style>
    <style:style style:name="TableColumn1021" style:family="table-column">
      <style:table-column-properties style:column-width="2.609in" style:use-optimal-column-width="false"/>
    </style:style>
    <style:style style:name="TableColumn1022" style:family="table-column">
      <style:table-column-properties style:column-width="1.0826in" style:use-optimal-column-width="false"/>
    </style:style>
    <style:style style:name="TableColumn1023" style:family="table-column">
      <style:table-column-properties style:column-width="0.8861in" style:use-optimal-column-width="false"/>
    </style:style>
    <style:style style:name="TableColumn1024" style:family="table-column">
      <style:table-column-properties style:column-width="0.8861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8861in" style:use-optimal-column-width="false"/>
    </style:style>
    <style:style style:name="TableColumn1028" style:family="table-column">
      <style:table-column-properties style:column-width="1.3784in" style:use-optimal-column-width="false"/>
    </style:style>
    <style:style style:name="TableColumn1029" style:family="table-column">
      <style:table-column-properties style:column-width="0.6652in" style:use-optimal-column-width="false"/>
    </style:style>
    <style:style style:name="Table1019" style:family="table">
      <style:table-properties style:width="10.3965in" fo:margin-left="0.0125in" table:align="left"/>
    </style:style>
    <style:style style:name="TableRow1030" style:family="table-row">
      <style:table-row-properties style:min-row-height="1.25in"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3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4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4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054" style:family="table-row">
      <style:table-row-properties style:min-row-height="0.4597in" style:use-optimal-row-height="false"/>
    </style:style>
    <style:style style:name="TableCell10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5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6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6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7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078" style:family="table-row">
      <style:table-row-properties style:min-row-height="0.4597in" style:use-optimal-row-height="false"/>
    </style:style>
    <style:style style:name="TableCell10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8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8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8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9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0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02" style:parent-style-name="Standard" style:family="paragraph">
      <style:paragraph-properties fo:text-align="justify" fo:margin-top="0.118in" fo:line-height="150%"/>
    </style:style>
    <style:style style:name="T1103" style:parent-style-name="Domyślnaczcionkaakapitu" style:family="text">
      <style:text-properties fo:font-size="10.5pt" style:font-size-asian="10.5pt" style:font-size-complex="10.5pt"/>
    </style:style>
    <style:style style:name="T1104" style:parent-style-name="Domyślnaczcionkaakapitu" style:family="text">
      <style:text-properties fo:font-size="10.5pt" style:font-size-asian="10.5pt" style:font-size-complex="10.5pt"/>
    </style:style>
    <style:style style:name="T110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10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10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10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10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110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111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113" style:family="table-column">
      <style:table-column-properties style:column-width="0.2312in" style:use-optimal-column-width="false"/>
    </style:style>
    <style:style style:name="TableColumn1114" style:family="table-column">
      <style:table-column-properties style:column-width="2.609in" style:use-optimal-column-width="false"/>
    </style:style>
    <style:style style:name="TableColumn1115" style:family="table-column">
      <style:table-column-properties style:column-width="1.0826in" style:use-optimal-column-width="false"/>
    </style:style>
    <style:style style:name="TableColumn1116" style:family="table-column">
      <style:table-column-properties style:column-width="0.8861in" style:use-optimal-column-width="false"/>
    </style:style>
    <style:style style:name="TableColumn1117" style:family="table-column">
      <style:table-column-properties style:column-width="0.8861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Column1119" style:family="table-column">
      <style:table-column-properties style:column-width="0.7875in" style:use-optimal-column-width="false"/>
    </style:style>
    <style:style style:name="TableColumn1120" style:family="table-column">
      <style:table-column-properties style:column-width="0.8861in" style:use-optimal-column-width="false"/>
    </style:style>
    <style:style style:name="TableColumn1121" style:family="table-column">
      <style:table-column-properties style:column-width="1.3784in" style:use-optimal-column-width="false"/>
    </style:style>
    <style:style style:name="TableColumn1122" style:family="table-column">
      <style:table-column-properties style:column-width="0.6652in" style:use-optimal-column-width="false"/>
    </style:style>
    <style:style style:name="Table1112" style:family="table">
      <style:table-properties style:width="10.3965in" fo:margin-left="0.0125in" table:align="left"/>
    </style:style>
    <style:style style:name="TableRow1123" style:family="table-row">
      <style:table-row-properties style:min-row-height="1.25in"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3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3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147" style:family="table-row">
      <style:table-row-properties style:min-row-height="0.4597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52" style:parent-style-name="Standard" style:family="paragraph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5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6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1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70" style:parent-style-name="Standard" style:family="paragraph">
      <style:paragraph-properties fo:text-align="justify" fo:margin-top="0.118in" fo:line-height="150%"/>
    </style:style>
    <style:style style:name="T1171" style:parent-style-name="Domyślnaczcionkaakapitu" style:family="text">
      <style:text-properties fo:font-size="10.5pt" style:font-size-asian="10.5pt" style:font-size-complex="10.5pt"/>
    </style:style>
    <style:style style:name="T117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17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17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17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17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17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179" style:family="table-column">
      <style:table-column-properties style:column-width="0.2312in" style:use-optimal-column-width="false"/>
    </style:style>
    <style:style style:name="TableColumn1180" style:family="table-column">
      <style:table-column-properties style:column-width="2.609in" style:use-optimal-column-width="false"/>
    </style:style>
    <style:style style:name="TableColumn1181" style:family="table-column">
      <style:table-column-properties style:column-width="1.0826in" style:use-optimal-column-width="false"/>
    </style:style>
    <style:style style:name="TableColumn1182" style:family="table-column">
      <style:table-column-properties style:column-width="0.8861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Column1184" style:family="table-column">
      <style:table-column-properties style:column-width="0.984in" style:use-optimal-column-width="false"/>
    </style:style>
    <style:style style:name="TableColumn1185" style:family="table-column">
      <style:table-column-properties style:column-width="0.7875in" style:use-optimal-column-width="false"/>
    </style:style>
    <style:style style:name="TableColumn1186" style:family="table-column">
      <style:table-column-properties style:column-width="0.8861in" style:use-optimal-column-width="false"/>
    </style:style>
    <style:style style:name="TableColumn1187" style:family="table-column">
      <style:table-column-properties style:column-width="1.3784in" style:use-optimal-column-width="false"/>
    </style:style>
    <style:style style:name="TableColumn1188" style:family="table-column">
      <style:table-column-properties style:column-width="0.6652in" style:use-optimal-column-width="false"/>
    </style:style>
    <style:style style:name="Table1178" style:family="table">
      <style:table-properties style:width="10.3965in" fo:margin-left="0.0125in" table:align="left"/>
    </style:style>
    <style:style style:name="TableRow1189" style:family="table-row">
      <style:table-row-properties style:min-row-height="1.25in" style:use-optimal-row-height="false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9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213" style:family="table-row">
      <style:table-row-properties style:min-row-height="0.4597in" style:use-optimal-row-height="false"/>
    </style:style>
    <style:style style:name="TableCell12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1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1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2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2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237" style:family="table-row">
      <style:table-row-properties style:min-row-height="0.4597in" style:use-optimal-row-height="false"/>
    </style:style>
    <style:style style:name="TableCell1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4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43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4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2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61" style:parent-style-name="Standard" style:family="paragraph">
      <style:paragraph-properties fo:text-align="justify" fo:margin-top="0.118in" fo:line-height="150%"/>
    </style:style>
    <style:style style:name="T1262" style:parent-style-name="Domyślnaczcionkaakapitu" style:family="text">
      <style:text-properties fo:font-size="10.5pt" style:font-size-asian="10.5pt" style:font-size-complex="10.5pt"/>
    </style:style>
    <style:style style:name="T1263" style:parent-style-name="Domyślnaczcionkaakapitu" style:family="text">
      <style:text-properties fo:font-size="10.5pt" style:font-size-asian="10.5pt" style:font-size-complex="10.5pt"/>
    </style:style>
    <style:style style:name="T126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26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26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26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26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269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270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272" style:family="table-column">
      <style:table-column-properties style:column-width="0.2312in" style:use-optimal-column-width="false"/>
    </style:style>
    <style:style style:name="TableColumn1273" style:family="table-column">
      <style:table-column-properties style:column-width="2.609in" style:use-optimal-column-width="false"/>
    </style:style>
    <style:style style:name="TableColumn1274" style:family="table-column">
      <style:table-column-properties style:column-width="1.0826in" style:use-optimal-column-width="false"/>
    </style:style>
    <style:style style:name="TableColumn1275" style:family="table-column">
      <style:table-column-properties style:column-width="0.8861in" style:use-optimal-column-width="false"/>
    </style:style>
    <style:style style:name="TableColumn1276" style:family="table-column">
      <style:table-column-properties style:column-width="0.8861in" style:use-optimal-column-width="false"/>
    </style:style>
    <style:style style:name="TableColumn1277" style:family="table-column">
      <style:table-column-properties style:column-width="0.984in" style:use-optimal-column-width="false"/>
    </style:style>
    <style:style style:name="TableColumn1278" style:family="table-column">
      <style:table-column-properties style:column-width="0.7875in" style:use-optimal-column-width="false"/>
    </style:style>
    <style:style style:name="TableColumn1279" style:family="table-column">
      <style:table-column-properties style:column-width="0.8861in" style:use-optimal-column-width="false"/>
    </style:style>
    <style:style style:name="TableColumn1280" style:family="table-column">
      <style:table-column-properties style:column-width="1.3784in" style:use-optimal-column-width="false"/>
    </style:style>
    <style:style style:name="TableColumn1281" style:family="table-column">
      <style:table-column-properties style:column-width="0.6652in" style:use-optimal-column-width="false"/>
    </style:style>
    <style:style style:name="Table1271" style:family="table">
      <style:table-properties style:width="10.3965in" fo:margin-left="0.0125in" table:align="left"/>
    </style:style>
    <style:style style:name="TableRow1282" style:family="table-row">
      <style:table-row-properties style:min-row-height="1.25in" style:use-optimal-row-height="false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89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9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9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06" style:family="table-row">
      <style:table-row-properties style:min-row-height="0.4597in"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1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1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2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29" style:parent-style-name="Standard" style:family="paragraph">
      <style:paragraph-properties fo:text-align="justify" fo:margin-top="0.118in" fo:line-height="150%"/>
    </style:style>
    <style:style style:name="T1330" style:parent-style-name="Domyślnaczcionkaakapitu" style:family="text">
      <style:text-properties fo:font-size="10.5pt" style:font-size-asian="10.5pt" style:font-size-complex="10.5pt"/>
    </style:style>
    <style:style style:name="T133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33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33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33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33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336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338" style:family="table-column">
      <style:table-column-properties style:column-width="0.2312in" style:use-optimal-column-width="false"/>
    </style:style>
    <style:style style:name="TableColumn1339" style:family="table-column">
      <style:table-column-properties style:column-width="2.609in" style:use-optimal-column-width="false"/>
    </style:style>
    <style:style style:name="TableColumn1340" style:family="table-column">
      <style:table-column-properties style:column-width="1.0826in" style:use-optimal-column-width="false"/>
    </style:style>
    <style:style style:name="TableColumn1341" style:family="table-column">
      <style:table-column-properties style:column-width="0.8861in" style:use-optimal-column-width="false"/>
    </style:style>
    <style:style style:name="TableColumn1342" style:family="table-column">
      <style:table-column-properties style:column-width="0.8861in" style:use-optimal-column-width="false"/>
    </style:style>
    <style:style style:name="TableColumn1343" style:family="table-column">
      <style:table-column-properties style:column-width="0.984in" style:use-optimal-column-width="false"/>
    </style:style>
    <style:style style:name="TableColumn1344" style:family="table-column">
      <style:table-column-properties style:column-width="0.7875in" style:use-optimal-column-width="false"/>
    </style:style>
    <style:style style:name="TableColumn1345" style:family="table-column">
      <style:table-column-properties style:column-width="0.8861in" style:use-optimal-column-width="false"/>
    </style:style>
    <style:style style:name="TableColumn1346" style:family="table-column">
      <style:table-column-properties style:column-width="1.3784in" style:use-optimal-column-width="false"/>
    </style:style>
    <style:style style:name="TableColumn1347" style:family="table-column">
      <style:table-column-properties style:column-width="0.6652in" style:use-optimal-column-width="false"/>
    </style:style>
    <style:style style:name="Table1337" style:family="table">
      <style:table-properties style:width="10.3965in" fo:margin-left="0.0125in" table:align="left"/>
    </style:style>
    <style:style style:name="TableRow1348" style:family="table-row">
      <style:table-row-properties style:min-row-height="1.25in"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55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57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6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72" style:family="table-row">
      <style:table-row-properties style:min-row-height="0.4597in"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7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7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7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8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3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4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05" style:parent-style-name="Standard" style:family="paragraph">
      <style:paragraph-properties fo:text-align="justify" fo:margin-top="0.118in" fo:line-height="150%"/>
    </style:style>
    <style:style style:name="T1406" style:parent-style-name="Domyślnaczcionkaakapitu" style:family="text">
      <style:text-properties fo:font-size="10.5pt" style:font-size-asian="10.5pt" style:font-size-complex="10.5pt"/>
    </style:style>
    <style:style style:name="T140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40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40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41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41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412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413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414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415" style:parent-style-name="Standard" style:family="paragraph">
      <style:text-properties fo:font-size="10.5pt" style:font-size-asian="10.5pt" style:font-size-complex="10.5pt"/>
    </style:style>
    <style:style style:name="P1416" style:parent-style-name="Standard" style:family="paragraph">
      <style:paragraph-properties fo:text-align="justify" fo:margin-top="0.118in" fo:line-height="150%"/>
    </style:style>
    <style:style style:name="T1417" style:parent-style-name="Domyślnaczcionkaakapitu" style:family="text">
      <style:text-properties fo:font-size="10.5pt" style:font-size-asian="10.5pt" style:font-size-complex="10.5pt"/>
    </style:style>
    <style:style style:name="T141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41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42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42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42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423" style:parent-style-name="Standard" style:family="paragraph">
      <style:paragraph-properties fo:text-align="justify" fo:margin-top="0.118in" fo:line-height="150%"/>
    </style:style>
    <style:style style:name="P1424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426" style:family="table-column">
      <style:table-column-properties style:column-width="0.2312in" style:use-optimal-column-width="false"/>
    </style:style>
    <style:style style:name="TableColumn1427" style:family="table-column">
      <style:table-column-properties style:column-width="2.609in" style:use-optimal-column-width="false"/>
    </style:style>
    <style:style style:name="TableColumn1428" style:family="table-column">
      <style:table-column-properties style:column-width="1.0826in" style:use-optimal-column-width="false"/>
    </style:style>
    <style:style style:name="TableColumn1429" style:family="table-column">
      <style:table-column-properties style:column-width="0.8861in" style:use-optimal-column-width="false"/>
    </style:style>
    <style:style style:name="TableColumn1430" style:family="table-column">
      <style:table-column-properties style:column-width="0.8861in" style:use-optimal-column-width="false"/>
    </style:style>
    <style:style style:name="TableColumn1431" style:family="table-column">
      <style:table-column-properties style:column-width="0.984in" style:use-optimal-column-width="false"/>
    </style:style>
    <style:style style:name="TableColumn1432" style:family="table-column">
      <style:table-column-properties style:column-width="0.7875in" style:use-optimal-column-width="false"/>
    </style:style>
    <style:style style:name="TableColumn1433" style:family="table-column">
      <style:table-column-properties style:column-width="0.8861in" style:use-optimal-column-width="false"/>
    </style:style>
    <style:style style:name="TableColumn1434" style:family="table-column">
      <style:table-column-properties style:column-width="1.3784in" style:use-optimal-column-width="false"/>
    </style:style>
    <style:style style:name="TableColumn1435" style:family="table-column">
      <style:table-column-properties style:column-width="0.6652in" style:use-optimal-column-width="false"/>
    </style:style>
    <style:style style:name="Table1425" style:family="table">
      <style:table-properties style:width="10.3965in" fo:margin-left="0.0125in" table:align="left"/>
    </style:style>
    <style:style style:name="TableRow1436" style:family="table-row">
      <style:table-row-properties style:min-row-height="1.25in" style:use-optimal-row-height="false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5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460" style:family="table-row">
      <style:table-row-properties style:min-row-height="0.4597in"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65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66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67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68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4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4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4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4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89" style:parent-style-name="Standard" style:family="paragraph">
      <style:paragraph-properties fo:text-align="justify" fo:margin-top="0.118in" fo:line-height="150%"/>
    </style:style>
    <style:style style:name="T1490" style:parent-style-name="Domyślnaczcionkaakapitu" style:family="text">
      <style:text-properties fo:font-size="10.5pt" style:font-size-asian="10.5pt" style:font-size-complex="10.5pt"/>
    </style:style>
    <style:style style:name="T1491" style:parent-style-name="Domyślnaczcionkaakapitu" style:family="text">
      <style:text-properties fo:font-size="10.5pt" style:font-size-asian="10.5pt" style:font-size-complex="10.5pt"/>
    </style:style>
    <style:style style:name="T149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49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49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49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49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497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498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P1499" style:parent-style-name="Standard" style:family="paragraph">
      <style:paragraph-properties fo:margin-top="0.0833in" fo:line-height="150%"/>
      <style:text-properties style:font-name-asian="Times New Roman CE" style:font-name-complex="Times New Roman" fo:font-weight="bold" style:font-weight-asian="bold" style:font-weight-complex="bold" fo:letter-spacing="-0.0013in" fo:font-size="10.5pt" style:font-size-asian="10.5pt" style:font-size-complex="10.5pt"/>
    </style:style>
    <style:style style:name="TableColumn1501" style:family="table-column">
      <style:table-column-properties style:column-width="0.2312in" style:use-optimal-column-width="false"/>
    </style:style>
    <style:style style:name="TableColumn1502" style:family="table-column">
      <style:table-column-properties style:column-width="2.609in" style:use-optimal-column-width="false"/>
    </style:style>
    <style:style style:name="TableColumn1503" style:family="table-column">
      <style:table-column-properties style:column-width="1.0826in" style:use-optimal-column-width="false"/>
    </style:style>
    <style:style style:name="TableColumn1504" style:family="table-column">
      <style:table-column-properties style:column-width="0.8861in" style:use-optimal-column-width="false"/>
    </style:style>
    <style:style style:name="TableColumn1505" style:family="table-column">
      <style:table-column-properties style:column-width="0.8861in" style:use-optimal-column-width="false"/>
    </style:style>
    <style:style style:name="TableColumn1506" style:family="table-column">
      <style:table-column-properties style:column-width="0.984in" style:use-optimal-column-width="false"/>
    </style:style>
    <style:style style:name="TableColumn1507" style:family="table-column">
      <style:table-column-properties style:column-width="0.7875in" style:use-optimal-column-width="false"/>
    </style:style>
    <style:style style:name="TableColumn1508" style:family="table-column">
      <style:table-column-properties style:column-width="0.8861in" style:use-optimal-column-width="false"/>
    </style:style>
    <style:style style:name="TableColumn1509" style:family="table-column">
      <style:table-column-properties style:column-width="1.3784in" style:use-optimal-column-width="false"/>
    </style:style>
    <style:style style:name="TableColumn1510" style:family="table-column">
      <style:table-column-properties style:column-width="0.6652in" style:use-optimal-column-width="false"/>
    </style:style>
    <style:style style:name="Table1500" style:family="table">
      <style:table-properties style:width="10.3965in" fo:margin-left="0.0125in" table:align="left"/>
    </style:style>
    <style:style style:name="TableRow1511" style:family="table-row">
      <style:table-row-properties style:min-row-height="1.25in" style:use-optimal-row-height="false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2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535" style:family="table-row">
      <style:table-row-properties style:min-row-height="0.4597in"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40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41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42" style:parent-style-name="Standard" style:family="paragraph">
      <style:paragraph-properties style:snap-to-layout-grid="false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5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54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5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5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155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64" style:parent-style-name="Standard" style:family="paragraph">
      <style:paragraph-properties fo:text-align="justify" fo:margin-top="0.118in" fo:line-height="150%"/>
    </style:style>
    <style:style style:name="T1565" style:parent-style-name="Domyślnaczcionkaakapitu" style:family="text">
      <style:text-properties fo:color="#FF0000" fo:font-size="10.5pt" style:font-size-asian="10.5pt" style:font-size-complex="10.5pt"/>
    </style:style>
    <style:style style:name="T1566" style:parent-style-name="Domyślnaczcionkaakapitu" style:family="text">
      <style:text-properties style:font-name-asian="Times New Roman" style:font-name-complex="Times New Roman" fo:color="#FF0000" fo:font-size="10.5pt" style:font-size-asian="10.5pt" style:font-size-complex="10.5pt"/>
    </style:style>
    <style:style style:name="T1567" style:parent-style-name="Domyślnaczcionkaakapitu" style:family="text">
      <style:text-properties style:font-name-asian="Times New Roman" style:font-name-complex="Times New Roman" fo:color="#FF0000" fo:letter-spacing="-0.0013in" fo:font-size="10.5pt" style:font-size-asian="10.5pt" style:font-size-complex="10.5pt"/>
    </style:style>
    <style:style style:name="T1568" style:parent-style-name="Domyślnaczcionkaakapitu" style:family="text">
      <style:text-properties style:font-name-asian="Times New Roman" style:font-name-complex="Times New Roman" fo:color="#FF0000" fo:letter-spacing="-0.0013in" fo:font-size="11pt" style:font-size-asian="11pt" style:font-size-complex="11pt"/>
    </style:style>
    <style:style style:name="T1569" style:parent-style-name="Domyślnaczcionkaakapitu" style:family="text">
      <style:text-properties style:font-name-asian="Times New Roman" style:font-name-complex="Times New Roman" style:font-style-complex="italic" fo:color="#FF0000" fo:letter-spacing="-0.0013in" fo:font-size="11pt" style:font-size-asian="11pt" style:font-size-complex="10pt"/>
    </style:style>
    <style:style style:name="T1570" style:parent-style-name="Domyślnaczcionkaakapitu" style:family="text">
      <style:text-properties style:font-name-asian="Times New Roman" style:font-name-complex="Times New Roman" fo:color="#FF0000" fo:letter-spacing="-0.0013in" fo:font-size="10.5pt" style:font-size-asian="10.5pt" style:font-size-complex="10.5pt"/>
    </style:style>
    <style:style style:name="P1571" style:parent-style-name="Standard" style:family="paragraph">
      <style:paragraph-properties fo:text-align="justify" fo:margin-top="0.118in" fo:line-height="150%" fo:margin-left="0.5798in" fo:text-indent="-0.5944in">
        <style:tab-stops/>
      </style:paragraph-properties>
      <style:text-properties style:font-name-asian="Times New Roman CE" style:font-name-complex="Times New Roman" fo:color="#FF0000" fo:letter-spacing="-0.0013in" fo:font-size="10.5pt" style:font-size-asian="10.5pt" style:font-size-complex="10.5pt"/>
    </style:style>
    <style:style style:name="P1572" style:parent-style-name="Textbody" style:family="paragraph">
      <style:paragraph-properties fo:margin-top="0.0784in" fo:margin-bottom="0in"/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P1573" style:parent-style-name="Textbody" style:family="paragraph">
      <style:paragraph-properties fo:text-align="justify" fo:margin-top="0.0784in" fo:margin-bottom="0in"/>
      <style:text-properties style:font-name-asian="Times New Roman" style:font-name-complex="Times New Roman" style:font-style-complex="italic" fo:font-size="10.5pt" style:font-size-asian="10.5pt" style:font-size-complex="10.5pt" style:language-complex="ar" style:country-complex="SA"/>
    </style:style>
    <style:style style:name="P1574" style:parent-style-name="Textbody" style:family="paragraph">
      <style:paragraph-properties fo:text-align="justify" fo:margin-top="0.0784in" fo:margin-bottom="0in"/>
      <style:text-properties style:font-name-asian="Times New Roman" style:font-name-complex="Times New Roman" style:font-style-complex="italic" fo:font-size="10.5pt" style:font-size-asian="10.5pt" style:font-size-complex="10.5pt" style:language-complex="ar" style:country-complex="SA"/>
    </style:style>
    <style:style style:name="P1575" style:parent-style-name="Textbody" style:family="paragraph">
      <style:paragraph-properties fo:text-align="justify" fo:margin-top="0.0784in" fo:margin-bottom="0in"/>
      <style:text-properties style:font-name-asian="Times New Roman" style:font-name-complex="Times New Roman" style:font-style-complex="italic" fo:font-size="10.5pt" style:font-size-asian="10.5pt" style:font-size-complex="10.5pt" style:language-complex="ar" style:country-complex="SA"/>
    </style:style>
    <style:style style:name="P1576" style:parent-style-name="Textbody" style:family="paragraph">
      <style:paragraph-properties fo:text-align="justify" fo:margin-top="0.0784in" fo:margin-bottom="0in"/>
      <style:text-properties style:font-name-asian="Times New Roman" style:font-name-complex="Times New Roman" style:font-style-complex="italic" fo:font-size="10.5pt" style:font-size-asian="10.5pt" style:font-size-complex="10.5pt" style:language-complex="ar" style:country-complex="SA"/>
    </style:style>
    <style:style style:name="P1577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578" style:parent-style-name="Standard" style:family="paragraph">
      <style:paragraph-properties fo:line-height="150%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579" style:parent-style-name="Domyślnaczcionkaakapitu" style:family="text">
      <style:text-properties style:font-name-complex="Times New Roman" fo:font-size="10.5pt" style:font-size-asian="10.5pt" style:font-size-complex="10.5pt" style:language-complex="ar" style:country-complex="SA"/>
    </style:style>
  </office:automatic-styles>
  <office:body>
    <office:text text:use-soft-page-breaks="true">
      <text:p text:style-name="P1">Szczecin, dnia 26.08.2020 r.</text:p>
      <text:p text:style-name="P2">ZZ-2380-39/20</text:p>
      <text:p text:style-name="P3"/>
      <text:p text:style-name="P4">informacja na stronę internetową</text:p>
      <text:p text:style-name="P5"><text:span text:style-name="T6">dotyczy: <text:s/>postępowania prowadzonego w trybie przetargu nieograniczonego na podstawie art. 39 i nast. ustawy z dnia 29 stycznia 2004 r. Prawo zamówień<text:s/></text:span><text:span text:style-name="T7">publicznych</text:span><text:span text:style-name="T8"><text:line-break/></text:span><text:span text:style-name="T9">(t.j. Dz. U. z 2019 r. poz. 1843 ze zm.), zwanej dalej „uPzp” na<text:s/></text:span><text:span text:style-name="T10">sukcesywne świadczenie kompleksowych usług w zakresie napraw bieżących</text:span><text:span text:style-name="T11"><text:line-break/></text:span><text:span text:style-name="T12">oraz obsługi technicznej w służbowym sprzęcie transportowym użytkowanym w KWP SOP nr 1 w Szczecinie i SOP nr</text:span><text:span text:style-name="T13"><text:s/>2 Koszalinie</text:span><text:span text:style-name="T14"><text:line-break/></text:span><text:span text:style-name="T15">oraz na rzecz <text:s/>Komend Powiatowych Policji</text:span></text:p>
      <text:p text:style-name="P16"/>
      <text:p text:style-name="P17"><text:span text:style-name="T18"><text:tab/><text:s text:c="2"/>Na podstawie art. 86 ust. 5 uPzp Zamawiający przekazuje informacje z otwarcia ofert, tj. z dnia<text:s/></text:span><text:span text:style-name="T19">2</text:span><text:span text:style-name="T20">4</text:span><text:span text:style-name="T21">.08.2020<text:s/></text:span><text:span text:style-name="T22">r.</text:span><text:span text:style-name="T23"><text:s/>po poprawieniu omyłki</text:span><text:span text:style-name="T24"><text:s/>: <text:s/></text:span></text:p>
      <text:p text:style-name="P25">Część 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Wykonawca</text:p>
          </table:table-cell>
          <table:table-cell table:style-name="TableCell42">
            <text:p text:style-name="P43">Cena oferty brutto w zł<text:s/><text:line-break/>(C)</text:p>
          </table:table-cell>
          <table:table-cell table:style-name="TableCell44">
            <text:p text:style-name="P45">Procent<text:s/>zaoferowanego rabatu na części zamienne oryginalne<text:line-break/>(CzO)<text:s/></text:p>
          </table:table-cell>
          <table:table-cell table:style-name="TableCell46">
            <text:p text:style-name="P47">Procent zaoferowanego rabatu na części zamienne tzw. „zamienniki”</text:p>
            <text:p text:style-name="P48">(CzZ)</text:p>
          </table:table-cell>
          <table:table-cell table:style-name="TableCell49">
            <text:p text:style-name="P50">Okres udzielonej gwarancji na cały przedmiot zamówienia (G)<text:line-break/>[w miesiącach]</text:p>
          </table:table-cell>
          <table:table-cell table:style-name="TableCell51">
            <text:p text:style-name="P52">Czas wykonania usługi (CW)<text:line-break/>[w dniach roboczych]</text:p>
          </table:table-cell>
          <table:table-cell table:style-name="TableCell53">
            <text:p text:style-name="P54">Odległość<text:s/><text:line-break/>do miejsca wykonania usługi (O)<text:line-break/>[km]</text:p>
          </table:table-cell>
          <table:table-cell table:style-name="TableCell55">
            <text:p text:style-name="P56">Zatrudnienie przy realizacji zamówienia co najmniej jednej</text:p>
            <text:p text:style-name="P57">osoby niepełnosprawnej w pełnym wymiarze czasu pracy (ON)</text:p>
            <text:p text:style-name="P58">[TAK/NIE]</text:p>
          </table:table-cell>
          <table:table-cell table:style-name="TableCell59">
            <text:p text:style-name="P60">Warunki płatności</text:p>
          </table:table-cell>
        </table:table-row>
        <table:table-row table:style-name="TableRow61">
          <table:table-cell table:style-name="TableCell62">
            <text:p text:style-name="P63"><text:bookmark-start text:name="_Hlk49245271"/>1</text:p>
          </table:table-cell>
          <table:table-cell table:style-name="TableCell64">
            <text:p text:style-name="P65">SP. AUTO Sławomir Paweł Piątek</text:p>
            <text:p text:style-name="P66">ul. Zapadła 11</text:p>
            <text:p text:style-name="P67">70-033<text:s/>Szczecin</text:p>
            <text:p text:style-name="P68">mail: spauto@op.pl</text:p>
          </table:table-cell>
          <table:table-cell table:style-name="TableCell69">
            <text:p text:style-name="P70">217 000,00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24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NIE</text:p>
          </table:table-cell>
          <table:table-cell table:style-name="TableCell83">
            <text:p text:style-name="P84">jak<text:line-break/>w siwz</text:p>
          </table:table-cell>
        </table:table-row>
        <table:table-row table:style-name="TableRow85">
          <table:table-cell table:style-name="TableCell86">
            <text:p text:style-name="P87"><text:bookmark-start text:name="_Hlk49245726"/><text:bookmark-end text:name="_Hlk49245271"/>18</text:p>
          </table:table-cell>
          <table:table-cell table:style-name="TableCell88">
            <text:p text:style-name="P89">Auto-Wojak Przedsiębiorstwo Usługowo Handlowo Motoryzacyjne Piotr Popiołek</text:p>
            <text:p text:style-name="P90">ul. Santocka 44</text:p>
            <text:p text:style-name="P91">71-071 Szczecin</text:p>
            <text:p text:style-name="P92">mail: biuro@auto-wojak.pl</text:p>
          </table:table-cell>
          <table:table-cell table:style-name="TableCell93">
            <text:p text:style-name="P94">201 000,00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,50</text:p>
          </table:table-cell>
          <table:table-cell table:style-name="TableCell105">
            <text:p text:style-name="P106">NIE</text:p>
          </table:table-cell>
          <table:table-cell table:style-name="TableCell107">
            <text:p text:style-name="P108">jak <text:s text:c="8"/>w siwz</text:p>
          </table:table-cell>
        </table:table-row>
        <table:table-row table:style-name="TableRow109">
          <table:table-cell table:style-name="TableCell110">
            <text:p text:style-name="P111"><text:bookmark-start text:name="_Hlk49244864"/><text:bookmark-end text:name="_Hlk49245726"/>19</text:p>
          </table:table-cell>
          <table:table-cell table:style-name="TableCell112">
            <text:p text:style-name="P113">Mojsiuk Sp. z o.o. Sp. k.</text:p>
            <text:p text:style-name="P114">ul. Koszalińska 89</text:p>
            <text:p text:style-name="P115">76-039 Stare Bielice</text:p>
            <text:p text:style-name="P116">mail: sekretariat@mojsiuk.pl</text:p>
          </table:table-cell>
          <table:table-cell table:style-name="TableCell117">
            <text:p text:style-name="P118">353 850,00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6,7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>jak<text:line-break/>w siwz</text:p>
          </table:table-cell>
        </table:table-row>
        <text:soft-page-break/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P137">Mojsiuk Sp. z o.o. Sp. k.</text:p>
            <text:p text:style-name="P138">ul. Koszalińska 89</text:p>
            <text:p text:style-name="P139">76-039 Stare Bielice</text:p>
            <text:p text:style-name="P140">mail: sekretariat@mojsiuk.pl</text:p>
          </table:table-cell>
          <table:table-cell table:style-name="TableCell141">
            <text:p text:style-name="P142">353 850,00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6,7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>jak<text:line-break/>w siwz</text:p>
          </table:table-cell>
        </table:table-row>
        <table:table-row table:style-name="TableRow157">
          <table:table-cell table:style-name="TableCell158">
            <text:p text:style-name="P159"><text:bookmark-end text:name="_Hlk49244864"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Kwota,<text:s/></text:span><text:span text:style-name="T180">jaką Zamawiający zamierza przeznaczyć na sfinansowanie zamówienia wynosi</text:span><text:span text:style-name="T181"><text:s/>:<text:s/></text:span><text:span text:style-name="T182"><text:s text:c="2"/>369 075,00</text:span><text:span text:style-name="T183"><text:s/></text:span><text:span text:style-name="T184">zł</text:span><text:span text:style-name="T185">.</text:span></text:p>
      <text:p text:style-name="P186">Część II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r oferty</text:p>
          </table:table-cell>
          <table:table-cell table:style-name="TableCell201">
            <text:p text:style-name="P202">Wykonawca</text:p>
          </table:table-cell>
          <table:table-cell table:style-name="TableCell203">
            <text:p text:style-name="P204">Cena oferty brutto w zł<text:s/><text:line-break/>(C)</text:p>
          </table:table-cell>
          <table:table-cell table:style-name="TableCell205">
            <text:p text:style-name="P206">Procent zaoferowanego rabatu na części zamienne oryginalne<text:line-break/>(CzO)<text:s/></text:p>
          </table:table-cell>
          <table:table-cell table:style-name="TableCell207">
            <text:p text:style-name="P208">Procent zaoferowanego rabatu na<text:s/>części zamienne tzw. „zamienniki”</text:p>
            <text:p text:style-name="P209">(CzZ)</text:p>
          </table:table-cell>
          <table:table-cell table:style-name="TableCell210">
            <text:p text:style-name="P211">Okres udzielonej gwarancji na cały przedmiot zamówienia (G)<text:line-break/>[w miesiącach]</text:p>
          </table:table-cell>
          <table:table-cell table:style-name="TableCell212">
            <text:p text:style-name="P213">Czas wykonania usługi (CW)<text:line-break/>[w dniach roboczych]</text:p>
          </table:table-cell>
          <table:table-cell table:style-name="TableCell214">
            <text:p text:style-name="P215">Odległość<text:s/><text:line-break/>do miejsca wykonania usługi (O)<text:line-break/>[km]</text:p>
          </table:table-cell>
          <table:table-cell table:style-name="TableCell216">
            <text:p text:style-name="P217">Zatrudnienie przy realizacji zamówienia co najmniej jednej</text:p>
            <text:p text:style-name="P218">osoby niepełnosprawnej w pełnym wymiarze czasu pracy (ON)</text:p>
            <text:p text:style-name="P219">[TAK/NIE]</text:p>
          </table:table-cell>
          <table:table-cell table:style-name="TableCell220">
            <text:p text:style-name="P221">Warunki płatności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SP. AUTO Sławomir Paweł Piątek</text:p>
            <text:p text:style-name="P227">ul. Zapadła 11</text:p>
            <text:p text:style-name="P228">70-033 Szczecin</text:p>
            <text:p text:style-name="P229">mail: spauto@op.pl</text:p>
          </table:table-cell>
          <table:table-cell table:style-name="TableCell230">
            <text:p text:style-name="P231">505 200,00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NIE</text:p>
          </table:table-cell>
          <table:table-cell table:style-name="TableCell244">
            <text:p text:style-name="P245">jak<text:line-break/>w siwz</text:p>
          </table:table-cell>
        </table:table-row>
        <table:table-row table:style-name="TableRow246">
          <table:table-cell table:style-name="TableCell247">
            <text:p text:style-name="P248"><text:bookmark-start text:name="_Hlk49245909"/>18</text:p>
          </table:table-cell>
          <table:table-cell table:style-name="TableCell249">
            <text:p text:style-name="P250">Auto-Wojak Przedsiębiorstwo Usługowo Handlowo Motoryzacyjne Piotr Popiołek</text:p>
            <text:p text:style-name="P251">ul. Santocka 44</text:p>
            <text:p text:style-name="P252">71-071 Szczecin</text:p>
            <text:p text:style-name="P253">mail:<text:s/>biuro@auto-wojak.pl</text:p>
          </table:table-cell>
          <table:table-cell table:style-name="TableCell254">
            <text:p text:style-name="P255">507 500,00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,50</text:p>
          </table:table-cell>
          <table:table-cell table:style-name="TableCell266">
            <text:p text:style-name="P267">NIE</text:p>
          </table:table-cell>
          <table:table-cell table:style-name="TableCell268">
            <text:p text:style-name="P269">jak <text:s text:c="8"/>w siwz</text:p>
          </table:table-cell>
        </table:table-row>
      </table:table>
      <text:p text:style-name="P270"><text:bookmark-end text:name="_Hlk49245909"/><text:span text:style-name="T271">Kwota, jaką Zamawiający zamierza przeznaczyć na sfinansowanie zamówienia wynosi</text:span><text:span text:style-name="T272"><text:s/>:<text:s/></text:span><text:span text:style-name="T273"><text:s text:c="2"/>778 150,00</text:span><text:span text:style-name="T274"><text:s/></text:span><text:span text:style-name="T275">zł</text:span><text:span text:style-name="T276">.</text:span></text:p>
      <text:p text:style-name="P277">Część III<text:s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r oferty</text:p>
          </table:table-cell>
          <table:table-cell table:style-name="TableCell292">
            <text:p text:style-name="P293">Wykonawca</text:p>
          </table:table-cell>
          <table:table-cell table:style-name="TableCell294">
            <text:p text:style-name="P295">Cena oferty brutto w zł<text:s/><text:line-break/>(C)</text:p>
          </table:table-cell>
          <table:table-cell table:style-name="TableCell296">
            <text:p text:style-name="P297">Procent<text:s/>zaoferowanego rabatu na części zamienne oryginalne<text:line-break/>(CzO)<text:s/></text:p>
          </table:table-cell>
          <table:table-cell table:style-name="TableCell298">
            <text:p text:style-name="P299">Procent zaoferowanego rabatu na części zamienne tzw. „zamienniki”</text:p>
            <text:p text:style-name="P300">(CzZ)</text:p>
          </table:table-cell>
          <table:table-cell table:style-name="TableCell301">
            <text:p text:style-name="P302">Okres udzielonej gwarancji na cały przedmiot zamówienia (G)<text:line-break/>[w miesiącach]</text:p>
          </table:table-cell>
          <table:table-cell table:style-name="TableCell303">
            <text:p text:style-name="P304">Czas wykonania usługi (CW)<text:line-break/>[w dniach roboczych]</text:p>
          </table:table-cell>
          <table:table-cell table:style-name="TableCell305">
            <text:p text:style-name="P306">Odległość<text:s/><text:line-break/>do miejsca wykonania usługi (O)<text:line-break/>[km]</text:p>
          </table:table-cell>
          <table:table-cell table:style-name="TableCell307">
            <text:p text:style-name="P308">Zatrudnienie przy realizacji zamówienia co najmniej jednej</text:p>
            <text:p text:style-name="P309">osoby niepełnosprawnej w pełnym wymiarze czasu pracy (ON)</text:p>
            <text:soft-page-break/>
            <text:p text:style-name="P310">[TAK/NIE]</text:p>
          </table:table-cell>
          <table:table-cell table:style-name="TableCell311">
            <text:p text:style-name="P312">Warunki płatności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Auto-Wojak Przedsiębiorstwo Usługowo Handlowo Motoryzacyjne Piotr Popiołek</text:p>
            <text:p text:style-name="P318">ul. Santocka 44</text:p>
            <text:p text:style-name="P319">71-071 Szczecin</text:p>
            <text:p text:style-name="P320">mail: biuro@auto-wojak.pl</text:p>
          </table:table-cell>
          <table:table-cell table:style-name="TableCell321">
            <text:p text:style-name="P322">191 500,00</text:p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24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,50</text:p>
          </table:table-cell>
          <table:table-cell table:style-name="TableCell333">
            <text:p text:style-name="P334">NIE</text:p>
          </table:table-cell>
          <table:table-cell table:style-name="TableCell335">
            <text:p text:style-name="P336">jak <text:s text:c="8"/>w siwz</text:p>
          </table:table-cell>
        </table:table-row>
      </table:table>
      <text:p text:style-name="P337"><text:span text:style-name="T338">Kwota, jaką Zamawiający zamierza przeznaczyć na sfinansowanie zamówienia wynosi</text:span><text:span text:style-name="T339"><text:s/>:<text:s/></text:span><text:span text:style-name="T340"><text:s text:c="2"/>246 050,00</text:span><text:span text:style-name="T341"><text:s/></text:span><text:span text:style-name="T342">zł</text:span><text:span text:style-name="T343">.</text:span></text:p>
      <text:p text:style-name="P344"/>
      <text:p text:style-name="P345">Część IV<text:s/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Nr<text:s/>oferty</text:p>
          </table:table-cell>
          <table:table-cell table:style-name="TableCell360">
            <text:p text:style-name="P361">Wykonawca</text:p>
          </table:table-cell>
          <table:table-cell table:style-name="TableCell362">
            <text:p text:style-name="P363">Cena oferty brutto w zł<text:s/><text:line-break/>(C)</text:p>
          </table:table-cell>
          <table:table-cell table:style-name="TableCell364">
            <text:p text:style-name="P365">Procent zaoferowanego rabatu na części zamienne oryginalne<text:line-break/>(CzO)<text:s/></text:p>
          </table:table-cell>
          <table:table-cell table:style-name="TableCell366">
            <text:p text:style-name="P367">Procent zaoferowanego rabatu na części zamienne tzw. „zamienniki”</text:p>
            <text:p text:style-name="P368">(CzZ)</text:p>
          </table:table-cell>
          <table:table-cell table:style-name="TableCell369">
            <text:p text:style-name="P370">Okres udzielonej gwarancji na cały przedmiot zamówienia (G)<text:line-break/>[w<text:s/>miesiącach]</text:p>
          </table:table-cell>
          <table:table-cell table:style-name="TableCell371">
            <text:p text:style-name="P372">Czas wykonania usługi (CW)<text:line-break/>[w dniach roboczych]</text:p>
          </table:table-cell>
          <table:table-cell table:style-name="TableCell373">
            <text:p text:style-name="P374">Odległość<text:s/><text:line-break/>do miejsca wykonania usługi (O)<text:line-break/>[km]</text:p>
          </table:table-cell>
          <table:table-cell table:style-name="TableCell375">
            <text:p text:style-name="P376">Zatrudnienie przy realizacji zamówienia co najmniej jednej</text:p>
            <text:p text:style-name="P377">osoby niepełnosprawnej w pełnym wymiarze czasu pracy (ON)</text:p>
            <text:p text:style-name="P378">[TAK/NIE]</text:p>
          </table:table-cell>
          <table:table-cell table:style-name="TableCell379">
            <text:p text:style-name="P380">Warunki płatności</text:p>
          </table:table-cell>
        </table:table-row>
        <table:table-row table:style-name="TableRow381">
          <table:table-cell table:style-name="TableCell382">
            <text:p text:style-name="P383"><text:bookmark-start text:name="_Hlk49246282"/>3</text:p>
          </table:table-cell>
          <table:table-cell table:style-name="TableCell384">
            <text:p text:style-name="P385">Auto Expert Sp. z o.o.</text:p>
            <text:p text:style-name="P386">ul. Brzozowa 26</text:p>
            <text:p text:style-name="P387">75-136 Koszalin</text:p>
            <text:p text:style-name="P388">mail: biuro@autoexpert.koszalin.pl</text:p>
          </table:table-cell>
          <table:table-cell table:style-name="TableCell389">
            <text:p text:style-name="P390">208 000,00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NIE</text:p>
          </table:table-cell>
          <table:table-cell table:style-name="TableCell403">
            <text:p text:style-name="P404">jak<text:s/><text:line-break/>w siwz</text:p>
          </table:table-cell>
        </table:table-row>
        <table:table-row table:style-name="TableRow405">
          <table:table-cell table:style-name="TableCell406">
            <text:p text:style-name="P407"><text:bookmark-end text:name="_Hlk49246282"/>17</text:p>
          </table:table-cell>
          <table:table-cell table:style-name="TableCell408">
            <text:p text:style-name="P409">Auto Centrum „JACEX” Sp. jawna R.E. Kozłowski</text:p>
            <text:p text:style-name="P410">ul. Boh. Warszawy 32A</text:p>
            <text:p text:style-name="P411">75-211 Koszalin</text:p>
            <text:p text:style-name="P412">mail:<text:s/>jacexkoszalin@premio.pl</text:p>
          </table:table-cell>
          <table:table-cell table:style-name="TableCell413">
            <text:p text:style-name="P414">268 000,00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2,7</text:p>
          </table:table-cell>
          <table:table-cell table:style-name="TableCell425">
            <text:p text:style-name="P426">NIE</text:p>
          </table:table-cell>
          <table:table-cell table:style-name="TableCell427">
            <text:p text:style-name="P428">jak<text:s/><text:line-break/>w siwz</text:p>
          </table:table-cell>
        </table:table-row>
      </table:table>
      <text:p text:style-name="P429"><text:span text:style-name="T430">Kwota, jaką Zamawiający zamierza przeznaczyć na sfinansowanie zamówienia wynosi</text:span><text:span text:style-name="T431"><text:s/>:<text:s/></text:span><text:span text:style-name="T432"><text:s text:c="2"/>284 500,00</text:span><text:span text:style-name="T433"><text:s/></text:span><text:span text:style-name="T434">zł</text:span><text:span text:style-name="T435">.</text:span></text:p>
      <text:p text:style-name="P436"/>
      <text:soft-page-break/>
      <text:p text:style-name="P437">Część V<text:s/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r oferty</text:p>
          </table:table-cell>
          <table:table-cell table:style-name="TableCell452">
            <text:p text:style-name="P453">Wykonawca</text:p>
          </table:table-cell>
          <table:table-cell table:style-name="TableCell454">
            <text:p text:style-name="P455">Cena oferty brutto w zł<text:s/><text:line-break/>(C)</text:p>
          </table:table-cell>
          <table:table-cell table:style-name="TableCell456">
            <text:p text:style-name="P457">Procent zaoferowanego rabatu na<text:s/>części zamienne oryginalne<text:line-break/>(CzO)<text:s/></text:p>
          </table:table-cell>
          <table:table-cell table:style-name="TableCell458">
            <text:p text:style-name="P459">Procent zaoferowanego rabatu na części zamienne tzw. „zamienniki”</text:p>
            <text:p text:style-name="P460">(CzZ)</text:p>
          </table:table-cell>
          <table:table-cell table:style-name="TableCell461">
            <text:p text:style-name="P462">Okres udzielonej gwarancji na cały przedmiot zamówienia (G)<text:line-break/>[w miesiącach]</text:p>
          </table:table-cell>
          <table:table-cell table:style-name="TableCell463">
            <text:p text:style-name="P464">Czas wykonania usługi (CW)<text:line-break/>[w dniach roboczych]</text:p>
          </table:table-cell>
          <table:table-cell table:style-name="TableCell465">
            <text:p text:style-name="P466">Odległość<text:s/><text:line-break/>do miejsca wykonania usługi (O)<text:line-break/>[km]</text:p>
          </table:table-cell>
          <table:table-cell table:style-name="TableCell467">
            <text:p text:style-name="P468">Zatrudnienie przy realizacji zamówienia co najmniej jednej</text:p>
            <text:p text:style-name="P469">osoby niepełnosprawnej w pełnym wymiarze czasu pracy (ON)</text:p>
            <text:p text:style-name="P470">[TAK/NIE]</text:p>
          </table:table-cell>
          <table:table-cell table:style-name="TableCell471">
            <text:p text:style-name="P472">Warunki płatności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MAZITRANS Krzysztof Mazurek</text:p>
            <text:p text:style-name="P478">ul. Leśna 8</text:p>
            <text:p text:style-name="P479">78-230 Karlino</text:p>
            <text:p text:style-name="P480">mail:<text:s/>maziwarsztat@tlen.pl</text:p>
          </table:table-cell>
          <table:table-cell table:style-name="TableCell481">
            <text:p text:style-name="P482">95 500,00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NIE</text:p>
          </table:table-cell>
          <table:table-cell table:style-name="TableCell495">
            <text:p text:style-name="P496">jak<text:s/><text:line-break/>w siwz</text:p>
          </table:table-cell>
        </table:table-row>
      </table:table>
      <text:p text:style-name="P497"><text:span text:style-name="T498">Kwota, jaką Zamawiający zamierza przeznaczyć na sfinansowanie zamówienia wynosi</text:span><text:span text:style-name="T499"><text:s/>:<text:s/></text:span><text:span text:style-name="T500"><text:s text:c="2"/>131 180,00</text:span><text:span text:style-name="T501"><text:s/></text:span><text:span text:style-name="T502">zł</text:span><text:span text:style-name="T503">.</text:span></text:p>
      <text:p text:style-name="P504">Część VI<text:s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r oferty</text:p>
          </table:table-cell>
          <table:table-cell table:style-name="TableCell519">
            <text:p text:style-name="P520">Wykonawca</text:p>
          </table:table-cell>
          <table:table-cell table:style-name="TableCell521">
            <text:p text:style-name="P522">Cena oferty brutto w zł<text:s/><text:line-break/>(C)</text:p>
          </table:table-cell>
          <table:table-cell table:style-name="TableCell523">
            <text:p text:style-name="P524">Procent zaoferowanego rabatu na<text:s/>części zamienne oryginalne<text:line-break/>(CzO)<text:s/></text:p>
          </table:table-cell>
          <table:table-cell table:style-name="TableCell525">
            <text:p text:style-name="P526">Procent zaoferowanego rabatu na części zamienne tzw. „zamienniki”</text:p>
            <text:p text:style-name="P527">(CzZ)</text:p>
          </table:table-cell>
          <table:table-cell table:style-name="TableCell528">
            <text:p text:style-name="P529">Okres udzielonej gwarancji na cały przedmiot zamówienia (G)<text:line-break/>[w miesiącach]</text:p>
          </table:table-cell>
          <table:table-cell table:style-name="TableCell530">
            <text:p text:style-name="P531">Czas wykonania usługi (CW)<text:line-break/>[w dniach roboczych]</text:p>
          </table:table-cell>
          <table:table-cell table:style-name="TableCell532">
            <text:p text:style-name="P533">Odległość<text:s/><text:line-break/>do miejsca wykonania usługi (O)<text:line-break/>[km]</text:p>
          </table:table-cell>
          <table:table-cell table:style-name="TableCell534">
            <text:p text:style-name="P535">Zatrudnienie przy realizacji zamówienia co najmniej jednej</text:p>
            <text:p text:style-name="P536">osoby niepełnosprawnej w pełnym wymiarze czasu pracy (ON)</text:p>
            <text:p text:style-name="P537">[TAK/NIE]</text:p>
          </table:table-cell>
          <table:table-cell table:style-name="TableCell538">
            <text:p text:style-name="P539">Warunki płatności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Zakład Usługowy Stacja Kontroli Pojazdów Tomasz Mercik</text:p>
            <text:p text:style-name="P545">ul. Mickiewicz 14A</text:p>
            <text:p text:style-name="P546">mail: tmercik@interia.pl</text:p>
          </table:table-cell>
          <table:table-cell table:style-name="TableCell547">
            <text:p text:style-name="P548">105 000,00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NIE</text:p>
          </table:table-cell>
          <table:table-cell table:style-name="TableCell561">
            <text:p text:style-name="P562">jak<text:s/><text:line-break/>w siwz</text:p>
          </table:table-cell>
        </table:table-row>
      </table:table>
      <text:p text:style-name="P563"><text:span text:style-name="T564">Kwota, jaką Zamawiający zamierza przeznaczyć na sfinansowanie zamówienia wynosi</text:span><text:span text:style-name="T565"><text:s/>:<text:s/></text:span><text:span text:style-name="T566"><text:s text:c="2"/>131 180,00</text:span><text:span text:style-name="T567"><text:s/></text:span><text:span text:style-name="T568">zł</text:span><text:span text:style-name="T569">.</text:span></text:p>
      <text:p text:style-name="P570"/>
      <text:p text:style-name="P571"/>
      <text:p text:style-name="P572"/>
      <text:p text:style-name="P573"/>
      <text:p text:style-name="P574"/>
      <text:p text:style-name="P575">Część VII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Nr oferty</text:p>
          </table:table-cell>
          <table:table-cell table:style-name="TableCell590">
            <text:p text:style-name="P591">Wykonawca</text:p>
          </table:table-cell>
          <table:table-cell table:style-name="TableCell592">
            <text:p text:style-name="P593">Cena oferty brutto w zł<text:s/><text:line-break/>(C)</text:p>
          </table:table-cell>
          <table:table-cell table:style-name="TableCell594">
            <text:p text:style-name="P595">Procent<text:s/>zaoferowanego rabatu na części zamienne oryginalne<text:line-break/>(CzO)<text:s/></text:p>
          </table:table-cell>
          <table:table-cell table:style-name="TableCell596">
            <text:p text:style-name="P597">Procent zaoferowanego rabatu na części zamienne tzw. „zamienniki”</text:p>
            <text:p text:style-name="P598">(CzZ)</text:p>
          </table:table-cell>
          <table:table-cell table:style-name="TableCell599">
            <text:p text:style-name="P600">Okres udzielonej gwarancji na cały przedmiot zamówienia (G)<text:line-break/>[w miesiącach]</text:p>
          </table:table-cell>
          <table:table-cell table:style-name="TableCell601">
            <text:p text:style-name="P602">Czas wykonania usługi (CW)<text:line-break/>[w dniach roboczych]</text:p>
          </table:table-cell>
          <table:table-cell table:style-name="TableCell603">
            <text:p text:style-name="P604">Odległość<text:s/><text:line-break/>do miejsca wykonania usługi (O)<text:line-break/>[km]</text:p>
          </table:table-cell>
          <table:table-cell table:style-name="TableCell605">
            <text:p text:style-name="P606">Zatrudnienie przy realizacji zamówienia co najmniej jednej</text:p>
            <text:p text:style-name="P607">osoby niepełnosprawnej w pełnym wymiarze czasu pracy (ON)</text:p>
            <text:p text:style-name="P608">[TAK/NIE]</text:p>
          </table:table-cell>
          <table:table-cell table:style-name="TableCell609">
            <text:p text:style-name="P610">Warunki płatności</text:p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>Auto Serwis Wojciech Grzegorczyk</text:p>
            <text:p text:style-name="P616">ul. Spokojna 7</text:p>
            <text:p text:style-name="P617">78-500 Drawsko Pomorskie</text:p>
            <text:p text:style-name="P618">mail: Grzegorczyk.auto@gmail.com</text:p>
          </table:table-cell>
          <table:table-cell table:style-name="TableCell619">
            <text:p text:style-name="P620">133 000,00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0,4</text:p>
          </table:table-cell>
          <table:table-cell table:style-name="TableCell631">
            <text:p text:style-name="P632">NIE</text:p>
          </table:table-cell>
          <table:table-cell table:style-name="TableCell633">
            <text:p text:style-name="P634">jak<text:s/><text:line-break/>w siwz</text:p>
          </table:table-cell>
        </table:table-row>
        <table:table-row table:style-name="TableRow635">
          <table:table-cell table:style-name="TableCell636">
            <text:p text:style-name="P637">13</text:p>
          </table:table-cell>
          <table:table-cell table:style-name="TableCell638">
            <text:p text:style-name="P639">Firma Usługowo-Handlowa AUTO Stanisław Kanarek</text:p>
            <text:p text:style-name="P640">ul. Złocieniecka 22a</text:p>
            <text:p text:style-name="P641">78-500 Drawsko Pomorskie</text:p>
            <text:p text:style-name="P642">mail: autoserwiskanarek@wp.pl</text:p>
          </table:table-cell>
          <table:table-cell table:style-name="TableCell643">
            <text:p text:style-name="P644">125 500,00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1,1</text:p>
          </table:table-cell>
          <table:table-cell table:style-name="TableCell655">
            <text:p text:style-name="P656">NIE</text:p>
          </table:table-cell>
          <table:table-cell table:style-name="TableCell657">
            <text:p text:style-name="P658">jak<text:s/><text:line-break/>w siwz</text:p>
          </table:table-cell>
        </table:table-row>
      </table:table>
      <text:p text:style-name="P659"><text:span text:style-name="T660">Kwota, jaką Zamawiający zamierza przeznaczyć na sfinansowanie zamówienia wynosi</text:span><text:span text:style-name="T661"><text:s/>:<text:s/></text:span><text:span text:style-name="T662"><text:s text:c="2"/>131 180,00</text:span><text:span text:style-name="T663"><text:s/></text:span><text:span text:style-name="T664">zł</text:span><text:span text:style-name="T665">.</text:span></text:p>
      <text:p text:style-name="P666">Część VIII<text:s/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Nr oferty</text:p>
          </table:table-cell>
          <table:table-cell table:style-name="TableCell681">
            <text:p text:style-name="P682">Wykonawca</text:p>
          </table:table-cell>
          <table:table-cell table:style-name="TableCell683">
            <text:p text:style-name="P684">Cena oferty brutto w zł<text:s/><text:line-break/>(C)</text:p>
          </table:table-cell>
          <table:table-cell table:style-name="TableCell685">
            <text:p text:style-name="P686">Procent zaoferowanego rabatu na części zamienne oryginalne<text:line-break/>(CzO)<text:s/></text:p>
          </table:table-cell>
          <table:table-cell table:style-name="TableCell687">
            <text:p text:style-name="P688">Procent<text:s/>zaoferowanego rabatu na części zamienne tzw. „zamienniki”</text:p>
            <text:p text:style-name="P689">(CzZ)</text:p>
          </table:table-cell>
          <table:table-cell table:style-name="TableCell690">
            <text:p text:style-name="P691">Okres udzielonej gwarancji na cały przedmiot zamówienia (G)<text:line-break/>[w miesiącach]</text:p>
          </table:table-cell>
          <table:table-cell table:style-name="TableCell692">
            <text:p text:style-name="P693">Czas wykonania usługi (CW)<text:line-break/>[w dniach roboczych]</text:p>
          </table:table-cell>
          <table:table-cell table:style-name="TableCell694">
            <text:p text:style-name="P695">Odległość<text:s/><text:line-break/>do miejsca wykonania usługi (O)<text:line-break/>[km]</text:p>
          </table:table-cell>
          <table:table-cell table:style-name="TableCell696">
            <text:p text:style-name="P697">Zatrudnienie przy realizacji zamówienia co najmniej jednej</text:p>
            <text:p text:style-name="P698">osoby niepełnosprawnej w pełnym wymiarze czasu pracy (ON)</text:p>
            <text:p text:style-name="P699">[TAK/NIE]</text:p>
          </table:table-cell>
          <table:table-cell table:style-name="TableCell700">
            <text:p text:style-name="P701">Warunki płatności</text:p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>Z.P.H.U. EL-MOT Elżbieta Barycza</text:p>
            <text:p text:style-name="P707">ul. Niepodległości 2A</text:p>
            <text:p text:style-name="P708">72-100 Goleniów</text:p>
            <text:p text:style-name="P709">mail: biuro@barycza.com.pl</text:p>
          </table:table-cell>
          <table:table-cell table:style-name="TableCell710">
            <text:p text:style-name="P711">128 500,00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1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2,6</text:p>
          </table:table-cell>
          <table:table-cell table:style-name="TableCell722">
            <text:p text:style-name="P723">NIE</text:p>
          </table:table-cell>
          <table:table-cell table:style-name="TableCell724">
            <text:p text:style-name="P725">jak<text:s/><text:line-break/>w siwz</text:p>
          </table:table-cell>
        </table:table-row>
      </table:table>
      <text:p text:style-name="P726"><text:span text:style-name="T727">Kwota, jaką Zamawiający zamierza przeznaczyć na sfinansowanie zamówienia wynosi</text:span><text:span text:style-name="T728"><text:s/>:<text:s/></text:span><text:span text:style-name="T729"><text:s text:c="2"/>131 180,00</text:span><text:span text:style-name="T730"><text:s/></text:span><text:span text:style-name="T731">zł</text:span><text:span text:style-name="T732">.</text:span></text:p>
      <text:soft-page-break/>
      <text:p text:style-name="P733">Część IX<text:s/></text:p>
      <text:p text:style-name="P734">Nie złożono żadnej oferty.</text:p>
      <text:p text:style-name="P735"><text:span text:style-name="T736">Kwota, jaką Zamawiający zamierza przeznaczyć na sfinansowanie zamówienia wynosi</text:span><text:span text:style-name="T737"><text:s/>:<text:s/></text:span><text:span text:style-name="T738"><text:s text:c="2"/></text:span><text:span text:style-name="T739">131 180,00</text:span><text:span text:style-name="T740"><text:s/></text:span><text:span text:style-name="T741">zł</text:span><text:span text:style-name="T742">.</text:span></text:p>
      <text:p text:style-name="P743">Część X<text:s/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Nr oferty</text:p>
          </table:table-cell>
          <table:table-cell table:style-name="TableCell758">
            <text:p text:style-name="P759">Wykonawca</text:p>
          </table:table-cell>
          <table:table-cell table:style-name="TableCell760">
            <text:p text:style-name="P761">Cena oferty brutto w zł<text:s/><text:line-break/>(C)</text:p>
          </table:table-cell>
          <table:table-cell table:style-name="TableCell762">
            <text:p text:style-name="P763">Procent zaoferowanego rabatu na części zamienne oryginalne<text:line-break/>(CzO)<text:s/></text:p>
          </table:table-cell>
          <table:table-cell table:style-name="TableCell764">
            <text:p text:style-name="P765">Procent zaoferowanego rabatu na części zamienne tzw. „zamienniki”</text:p>
            <text:p text:style-name="P766">(CzZ)</text:p>
          </table:table-cell>
          <table:table-cell table:style-name="TableCell767">
            <text:p text:style-name="P768">Okres udzielonej gwarancji na cały przedmiot<text:s/>zamówienia (G)<text:line-break/>[w miesiącach]</text:p>
          </table:table-cell>
          <table:table-cell table:style-name="TableCell769">
            <text:p text:style-name="P770">Czas wykonania usługi (CW)<text:line-break/>[w dniach roboczych]</text:p>
          </table:table-cell>
          <table:table-cell table:style-name="TableCell771">
            <text:p text:style-name="P772">Odległość<text:s/><text:line-break/>do miejsca wykonania usługi (O)<text:line-break/>[km]</text:p>
          </table:table-cell>
          <table:table-cell table:style-name="TableCell773">
            <text:p text:style-name="P774">Zatrudnienie przy realizacji zamówienia co najmniej jednej</text:p>
            <text:p text:style-name="P775">osoby niepełnosprawnej w pełnym wymiarze czasu pracy (ON)</text:p>
            <text:p text:style-name="P776">[TAK/NIE]</text:p>
          </table:table-cell>
          <table:table-cell table:style-name="TableCell777">
            <text:p text:style-name="P778">Warunki płatności</text:p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Usługi Motoryzacyjne, Mechaniczne i Blacharskie Andrzej Kowalczyk</text:p>
            <text:p text:style-name="P784">ul. Kolejowa 16</text:p>
            <text:p text:style-name="P785">74-500 Chojna</text:p>
            <text:p text:style-name="P786">mail: kowalczyk.bazyl1@interia.pl</text:p>
          </table:table-cell>
          <table:table-cell table:style-name="TableCell787">
            <text:p text:style-name="P788">107 500,00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24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,5</text:p>
          </table:table-cell>
          <table:table-cell table:style-name="TableCell799">
            <text:p text:style-name="P800">NIE</text:p>
          </table:table-cell>
          <table:table-cell table:style-name="TableCell801">
            <text:p text:style-name="P802">jak<text:s/><text:line-break/>w siwz</text:p>
          </table:table-cell>
        </table:table-row>
      </table:table>
      <text:p text:style-name="P803"><text:span text:style-name="T804">Kwota, jaką Zamawiający zamierza<text:s/></text:span><text:span text:style-name="T805">przeznaczyć na sfinansowanie zamówienia wynosi</text:span><text:span text:style-name="T806"><text:s/>:<text:s/></text:span><text:span text:style-name="T807"><text:s text:c="2"/>131 180,00</text:span><text:span text:style-name="T808"><text:s/></text:span><text:span text:style-name="T809">zł</text:span><text:span text:style-name="T810">.</text:span></text:p>
      <text:p text:style-name="P811">Część XI<text:s/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Nr oferty</text:p>
          </table:table-cell>
          <table:table-cell table:style-name="TableCell826">
            <text:p text:style-name="P827">Wykonawca</text:p>
          </table:table-cell>
          <table:table-cell table:style-name="TableCell828">
            <text:p text:style-name="P829">Cena oferty brutto w zł<text:s/><text:line-break/>(C)</text:p>
          </table:table-cell>
          <table:table-cell table:style-name="TableCell830">
            <text:p text:style-name="P831">Procent zaoferowanego rabatu na części zamienne oryginalne<text:line-break/>(CzO)<text:s/></text:p>
          </table:table-cell>
          <table:table-cell table:style-name="TableCell832">
            <text:p text:style-name="P833">Procent zaoferowanego rabatu na części zamienne tzw.<text:s/>„zamienniki”</text:p>
            <text:p text:style-name="P834">(CzZ)</text:p>
          </table:table-cell>
          <table:table-cell table:style-name="TableCell835">
            <text:p text:style-name="P836">Okres udzielonej gwarancji na cały przedmiot zamówienia (G)<text:line-break/>[w miesiącach]</text:p>
          </table:table-cell>
          <table:table-cell table:style-name="TableCell837">
            <text:p text:style-name="P838">Czas wykonania usługi (CW)<text:line-break/>[w dniach roboczych]</text:p>
          </table:table-cell>
          <table:table-cell table:style-name="TableCell839">
            <text:p text:style-name="P840">Odległość<text:s/><text:line-break/>do miejsca wykonania usługi (O)<text:line-break/>[km]</text:p>
          </table:table-cell>
          <table:table-cell table:style-name="TableCell841">
            <text:p text:style-name="P842">Zatrudnienie przy realizacji zamówienia co najmniej jednej</text:p>
            <text:p text:style-name="P843">osoby niepełnosprawnej w pełnym wymiarze czasu pracy (ON)</text:p>
            <text:p text:style-name="P844">[TAK/NIE]</text:p>
          </table:table-cell>
          <table:table-cell table:style-name="TableCell845">
            <text:p text:style-name="P846">Warunki płatności</text:p>
          </table:table-cell>
        </table:table-row>
        <table:table-row table:style-name="TableRow847">
          <table:table-cell table:style-name="TableCell848">
            <text:p text:style-name="P849">8</text:p>
          </table:table-cell>
          <table:table-cell table:style-name="TableCell850">
            <text:p text:style-name="P851">Auto Naprawa VEGA</text:p>
            <text:p text:style-name="P852">ul. Chopina 22a</text:p>
            <text:p text:style-name="P853">72-400 Kamień Pomorski</text:p>
            <text:p text:style-name="P854">mail: vega_kamien@wp.pl</text:p>
          </table:table-cell>
          <table:table-cell table:style-name="TableCell855">
            <text:p text:style-name="P856">122 500,00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2,3</text:p>
          </table:table-cell>
          <table:table-cell table:style-name="TableCell867">
            <text:p text:style-name="P868">TAK</text:p>
          </table:table-cell>
          <table:table-cell table:style-name="TableCell869">
            <text:p text:style-name="P870">jak<text:s/><text:line-break/>w siwz</text:p>
          </table:table-cell>
        </table:table-row>
      </table:table>
      <text:p text:style-name="P871"><text:span text:style-name="T872">Kwota, jaką Zamawiający zamierza<text:s/></text:span><text:span text:style-name="T873">przeznaczyć na sfinansowanie zamówienia wynosi</text:span><text:span text:style-name="T874"><text:s/>:<text:s/></text:span><text:span text:style-name="T875"><text:s text:c="2"/>131 180,00</text:span><text:span text:style-name="T876"><text:s/></text:span><text:span text:style-name="T877">zł</text:span><text:span text:style-name="T878">.</text:span></text:p>
      <text:soft-page-break/>
      <text:p text:style-name="P879">Część XII<text:s/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Nr oferty</text:p>
          </table:table-cell>
          <table:table-cell table:style-name="TableCell894">
            <text:p text:style-name="P895">Wykonawca</text:p>
          </table:table-cell>
          <table:table-cell table:style-name="TableCell896">
            <text:p text:style-name="P897">Cena oferty brutto w zł<text:s/><text:line-break/>(C)</text:p>
          </table:table-cell>
          <table:table-cell table:style-name="TableCell898">
            <text:p text:style-name="P899">Procent zaoferowanego rabatu na części zamienne oryginalne<text:line-break/>(CzO)<text:s/></text:p>
          </table:table-cell>
          <table:table-cell table:style-name="TableCell900">
            <text:p text:style-name="P901">Procent zaoferowanego rabatu na części zamienne tzw.<text:s/>„zamienniki”</text:p>
            <text:p text:style-name="P902">(CzZ)</text:p>
          </table:table-cell>
          <table:table-cell table:style-name="TableCell903">
            <text:p text:style-name="P904">Okres udzielonej gwarancji na cały przedmiot zamówienia (G)<text:line-break/>[w miesiącach]</text:p>
          </table:table-cell>
          <table:table-cell table:style-name="TableCell905">
            <text:p text:style-name="P906">Czas wykonania usługi (CW)<text:line-break/>[w dniach roboczych]</text:p>
          </table:table-cell>
          <table:table-cell table:style-name="TableCell907">
            <text:p text:style-name="P908">Odległość<text:s/><text:line-break/>do miejsca wykonania usługi (O)<text:line-break/>[km]</text:p>
          </table:table-cell>
          <table:table-cell table:style-name="TableCell909">
            <text:p text:style-name="P910">Zatrudnienie przy realizacji zamówienia co najmniej jednej</text:p>
            <text:p text:style-name="P911">osoby niepełnosprawnej w pełnym wymiarze czasu pracy (ON)</text:p>
            <text:p text:style-name="P912">[TAK/NIE]</text:p>
          </table:table-cell>
          <table:table-cell table:style-name="TableCell913">
            <text:p text:style-name="P914">Warunki płatności</text:p>
          </table:table-cell>
        </table:table-row>
        <table:table-row table:style-name="TableRow915">
          <table:table-cell table:style-name="TableCell916">
            <text:p text:style-name="P917">16</text:p>
          </table:table-cell>
          <table:table-cell table:style-name="TableCell918">
            <text:p text:style-name="P919">Auto Centrum „JACEX” Sp. jawna R.E. Kozłowscy</text:p>
            <text:p text:style-name="P920">ul. Bałtycka 32</text:p>
            <text:p text:style-name="P921">78-100 Kołobrzeg</text:p>
            <text:p text:style-name="P922">mail: jacexkolobrzeg@premio.pl</text:p>
          </table:table-cell>
          <table:table-cell table:style-name="TableCell923">
            <text:p text:style-name="P924">99 400,00</text:p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15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1,7</text:p>
          </table:table-cell>
          <table:table-cell table:style-name="TableCell935">
            <text:p text:style-name="P936">TAK</text:p>
          </table:table-cell>
          <table:table-cell table:style-name="TableCell937">
            <text:p text:style-name="P938">jak<text:s/><text:line-break/>w siwz</text:p>
          </table:table-cell>
        </table:table-row>
      </table:table>
      <text:p text:style-name="P939"><text:span text:style-name="T940">Kwota,<text:s/></text:span><text:span text:style-name="T941">jaką Zamawiający zamierza przeznaczyć na sfinansowanie zamówienia wynosi</text:span><text:span text:style-name="T942"><text:s/>:<text:s/></text:span><text:span text:style-name="T943"><text:s text:c="2"/>131 180,00</text:span><text:span text:style-name="T944"><text:s/></text:span><text:span text:style-name="T945">zł</text:span><text:span text:style-name="T946">.</text:span></text:p>
      <text:p text:style-name="P947"><text:line-break/>Część XIII<text:s/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Nr oferty</text:p>
          </table:table-cell>
          <table:table-cell table:style-name="TableCell962">
            <text:p text:style-name="P963">Wykonawca</text:p>
          </table:table-cell>
          <table:table-cell table:style-name="TableCell964">
            <text:p text:style-name="P965">Cena oferty brutto w zł<text:s/><text:line-break/>(C)</text:p>
          </table:table-cell>
          <table:table-cell table:style-name="TableCell966">
            <text:p text:style-name="P967">Procent zaoferowanego rabatu na części zamienne oryginalne<text:line-break/>(CzO)<text:s/></text:p>
          </table:table-cell>
          <table:table-cell table:style-name="TableCell968">
            <text:p text:style-name="P969">Procent zaoferowanego rabatu na<text:s/>części zamienne tzw. „zamienniki”</text:p>
            <text:p text:style-name="P970">(CzZ)</text:p>
          </table:table-cell>
          <table:table-cell table:style-name="TableCell971">
            <text:p text:style-name="P972">Okres udzielonej gwarancji na cały przedmiot zamówienia (G)<text:line-break/>[w miesiącach]</text:p>
          </table:table-cell>
          <table:table-cell table:style-name="TableCell973">
            <text:p text:style-name="P974">Czas wykonania usługi (CW)<text:line-break/>[w dniach roboczych]</text:p>
          </table:table-cell>
          <table:table-cell table:style-name="TableCell975">
            <text:p text:style-name="P976">Odległość<text:s/><text:line-break/>do miejsca wykonania usługi (O)<text:line-break/>[km]</text:p>
          </table:table-cell>
          <table:table-cell table:style-name="TableCell977">
            <text:p text:style-name="P978">Zatrudnienie przy realizacji zamówienia co najmniej jednej</text:p>
            <text:p text:style-name="P979">osoby niepełnosprawnej w pełnym wymiarze czasu pracy (ON)</text:p>
            <text:p text:style-name="P980">[TAK/NIE]</text:p>
          </table:table-cell>
          <table:table-cell table:style-name="TableCell981">
            <text:p text:style-name="P982">Warunki płatności</text:p>
          </table:table-cell>
        </table:table-row>
        <table:table-row table:style-name="TableRow983">
          <table:table-cell table:style-name="TableCell984">
            <text:p text:style-name="P985">12</text:p>
          </table:table-cell>
          <table:table-cell table:style-name="TableCell986">
            <text:p text:style-name="P987">UTECH Sp. z o.o.</text:p>
            <text:p text:style-name="P988">ul. Bema 30A</text:p>
            <text:p text:style-name="P989">73-150 Łobez</text:p>
            <text:p text:style-name="P990">mail: utech@wp.eu</text:p>
          </table:table-cell>
          <table:table-cell table:style-name="TableCell991">
            <text:p text:style-name="P992">95 500,00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12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1,8</text:p>
          </table:table-cell>
          <table:table-cell table:style-name="TableCell1003">
            <text:p text:style-name="P1004">NIE</text:p>
          </table:table-cell>
          <table:table-cell table:style-name="TableCell1005">
            <text:p text:style-name="P1006">jak<text:s/><text:line-break/>w siwz</text:p>
          </table:table-cell>
        </table:table-row>
      </table:table>
      <text:p text:style-name="P1007"><text:span text:style-name="T1008">Kwota, jaką Zamawiający zamierza<text:s/></text:span><text:span text:style-name="T1009">przeznaczyć na sfinansowanie zamówienia wynosi</text:span><text:span text:style-name="T1010"><text:s/>:<text:s/></text:span><text:span text:style-name="T1011"><text:s text:c="2"/>131 180,00</text:span><text:span text:style-name="T1012"><text:s/></text:span><text:span text:style-name="T1013">zł</text:span><text:span text:style-name="T1014">.</text:span></text:p>
      <text:p text:style-name="P1015"/>
      <text:p text:style-name="P1016"/>
      <text:p text:style-name="P1017"/>
      <text:soft-page-break/>
      <text:p text:style-name="P1018">Część XIV<text:s/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r oferty</text:p>
          </table:table-cell>
          <table:table-cell table:style-name="TableCell1033">
            <text:p text:style-name="P1034">Wykonawca</text:p>
          </table:table-cell>
          <table:table-cell table:style-name="TableCell1035">
            <text:p text:style-name="P1036">Cena oferty brutto w zł<text:s/><text:line-break/>(C)</text:p>
          </table:table-cell>
          <table:table-cell table:style-name="TableCell1037">
            <text:p text:style-name="P1038">Procent zaoferowanego rabatu na części zamienne oryginalne<text:line-break/>(CzO)<text:s/></text:p>
          </table:table-cell>
          <table:table-cell table:style-name="TableCell1039">
            <text:p text:style-name="P1040">Procent zaoferowanego rabatu na części zamienne tzw.<text:s/>„zamienniki”</text:p>
            <text:p text:style-name="P1041">(CzZ)</text:p>
          </table:table-cell>
          <table:table-cell table:style-name="TableCell1042">
            <text:p text:style-name="P1043">Okres udzielonej gwarancji na cały przedmiot zamówienia (G)<text:line-break/>[w miesiącach]</text:p>
          </table:table-cell>
          <table:table-cell table:style-name="TableCell1044">
            <text:p text:style-name="P1045">Czas wykonania usługi (CW)<text:line-break/>[w dniach roboczych]</text:p>
          </table:table-cell>
          <table:table-cell table:style-name="TableCell1046">
            <text:p text:style-name="P1047">Odległość<text:s/><text:line-break/>do miejsca wykonania usługi (O)<text:line-break/>[km]</text:p>
          </table:table-cell>
          <table:table-cell table:style-name="TableCell1048">
            <text:p text:style-name="P1049">Zatrudnienie przy realizacji zamówienia co najmniej jednej</text:p>
            <text:p text:style-name="P1050">osoby niepełnosprawnej w pełnym wymiarze czasu pracy (ON)</text:p>
            <text:p text:style-name="P1051">[TAK/NIE]</text:p>
          </table:table-cell>
          <table:table-cell table:style-name="TableCell1052">
            <text:p text:style-name="P1053">Warunki płatności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Zakład Blacharsko-Lakierniczy Mechanika Pojazdowa Andrzej Palicki</text:p>
            <text:p text:style-name="P1059">ul. Gorzowska 9</text:p>
            <text:p text:style-name="P1060">74-320 Barlinek</text:p>
            <text:p text:style-name="P1061">mail: mechanikapojazdowa7@wp.pl</text:p>
          </table:table-cell>
          <table:table-cell table:style-name="TableCell1062">
            <text:p text:style-name="P1063">72 300,00</text:p>
          </table:table-cell>
          <table:table-cell table:style-name="TableCell1064">
            <text:p text:style-name="P1065">25</text:p>
          </table:table-cell>
          <table:table-cell table:style-name="TableCell1066">
            <text:p text:style-name="P1067">25</text:p>
          </table:table-cell>
          <table:table-cell table:style-name="TableCell1068">
            <text:p text:style-name="P1069">18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28</text:p>
          </table:table-cell>
          <table:table-cell table:style-name="TableCell1074">
            <text:p text:style-name="P1075">NIE</text:p>
          </table:table-cell>
          <table:table-cell table:style-name="TableCell1076">
            <text:p text:style-name="P1077">jak<text:s/><text:line-break/>w siwz</text:p>
          </table:table-cell>
        </table:table-row>
        <table:table-row table:style-name="TableRow1078">
          <table:table-cell table:style-name="TableCell1079">
            <text:p text:style-name="P1080">21</text:p>
          </table:table-cell>
          <table:table-cell table:style-name="TableCell1081">
            <text:p text:style-name="P1082">Firma Usługowo-Handlowa Gizela Korba</text:p>
            <text:p text:style-name="P1083">ul. Broniewskiego 21</text:p>
            <text:p text:style-name="P1084">74-300 Myślibórz</text:p>
            <text:p text:style-name="P1085">mail: kontakt@fuhkorba.pl</text:p>
          </table:table-cell>
          <table:table-cell table:style-name="TableCell1086">
            <text:p text:style-name="P1087">119 800,00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10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NIE</text:p>
          </table:table-cell>
          <table:table-cell table:style-name="TableCell1100">
            <text:p text:style-name="P1101">jak<text:s/><text:line-break/>w siwz</text:p>
          </table:table-cell>
        </table:table-row>
      </table:table>
      <text:p text:style-name="P1102"><text:span text:style-name="T1103">Kwota,<text:s/></text:span><text:span text:style-name="T1104">jaką Zamawiający zamierza przeznaczyć na sfinansowanie zamówienia wynosi</text:span><text:span text:style-name="T1105"><text:s/>:<text:s/></text:span><text:span text:style-name="T1106"><text:s text:c="2"/>131 180,00</text:span><text:span text:style-name="T1107"><text:s/></text:span><text:span text:style-name="T1108">zł</text:span><text:span text:style-name="T1109">.</text:span></text:p>
      <text:p text:style-name="P1110"/>
      <text:p text:style-name="P1111">Część XV<text:s/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Nr oferty</text:p>
          </table:table-cell>
          <table:table-cell table:style-name="TableCell1126">
            <text:p text:style-name="P1127">Wykonawca</text:p>
          </table:table-cell>
          <table:table-cell table:style-name="TableCell1128">
            <text:p text:style-name="P1129">Cena oferty brutto w zł<text:s/><text:line-break/>(C)</text:p>
          </table:table-cell>
          <table:table-cell table:style-name="TableCell1130">
            <text:p text:style-name="P1131">Procent zaoferowanego rabatu na części zamienne oryginalne<text:line-break/>(CzO)<text:s/></text:p>
          </table:table-cell>
          <table:table-cell table:style-name="TableCell1132">
            <text:p text:style-name="P1133">Procent zaoferowanego rabatu na<text:s/>części zamienne tzw. „zamienniki”</text:p>
            <text:p text:style-name="P1134">(CzZ)</text:p>
          </table:table-cell>
          <table:table-cell table:style-name="TableCell1135">
            <text:p text:style-name="P1136">Okres udzielonej gwarancji na cały przedmiot zamówienia (G)<text:line-break/>[w miesiącach]</text:p>
          </table:table-cell>
          <table:table-cell table:style-name="TableCell1137">
            <text:p text:style-name="P1138">Czas wykonania usługi (CW)<text:line-break/>[w dniach roboczych]</text:p>
          </table:table-cell>
          <table:table-cell table:style-name="TableCell1139">
            <text:p text:style-name="P1140">Odległość<text:s/><text:line-break/>do miejsca wykonania usługi (O)<text:line-break/>[km]</text:p>
          </table:table-cell>
          <table:table-cell table:style-name="TableCell1141">
            <text:p text:style-name="P1142">Zatrudnienie przy realizacji zamówienia co najmniej jednej</text:p>
            <text:p text:style-name="P1143">osoby niepełnosprawnej w pełnym wymiarze czasu pracy (ON)</text:p>
            <text:p text:style-name="P1144">[TAK/NIE]</text:p>
          </table:table-cell>
          <table:table-cell table:style-name="TableCell1145">
            <text:p text:style-name="P1146">Warunki płatności</text:p>
          </table:table-cell>
        </table:table-row>
        <table:table-row table:style-name="TableRow1147">
          <table:table-cell table:style-name="TableCell1148">
            <text:p text:style-name="P1149">4</text:p>
          </table:table-cell>
          <table:table-cell table:style-name="TableCell1150">
            <text:p text:style-name="P1151">Zakład Usługowy Stacja Kontroli Pojazdów Tomasz Mercik</text:p>
            <text:p text:style-name="P1152">ul. Mickiewicz 14A</text:p>
            <text:p text:style-name="P1153">mail: tmercik@interia.pl</text:p>
          </table:table-cell>
          <table:table-cell table:style-name="TableCell1154">
            <text:p text:style-name="P1155">105 000,00</text:p>
          </table:table-cell>
          <table:table-cell table:style-name="TableCell1156">
            <text:p text:style-name="P1157">10</text:p>
          </table:table-cell>
          <table:table-cell table:style-name="TableCell1158">
            <text:p text:style-name="P1159">10</text:p>
          </table:table-cell>
          <table:table-cell table:style-name="TableCell1160">
            <text:p text:style-name="P1161">1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5,7</text:p>
          </table:table-cell>
          <table:table-cell table:style-name="TableCell1166">
            <text:p text:style-name="P1167">NIE</text:p>
          </table:table-cell>
          <table:table-cell table:style-name="TableCell1168">
            <text:p text:style-name="P1169">jak<text:s/><text:line-break/>w<text:s/>siwz</text:p>
          </table:table-cell>
        </table:table-row>
      </table:table>
      <text:p text:style-name="P1170"><text:span text:style-name="T1171">Kwota, jaką Zamawiający zamierza przeznaczyć na sfinansowanie zamówienia wynosi</text:span><text:span text:style-name="T1172"><text:s/>:<text:s/></text:span><text:span text:style-name="T1173"><text:s text:c="2"/>131 180,00</text:span><text:span text:style-name="T1174"><text:s/></text:span><text:span text:style-name="T1175">zł</text:span><text:span text:style-name="T1176">.</text:span></text:p>
      <text:soft-page-break/>
      <text:p text:style-name="P1177">Część XVI<text:s/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Nr oferty</text:p>
          </table:table-cell>
          <table:table-cell table:style-name="TableCell1192">
            <text:p text:style-name="P1193">Wykonawca</text:p>
          </table:table-cell>
          <table:table-cell table:style-name="TableCell1194">
            <text:p text:style-name="P1195">Cena oferty brutto w zł<text:s/><text:line-break/>(C)</text:p>
          </table:table-cell>
          <table:table-cell table:style-name="TableCell1196">
            <text:p text:style-name="P1197">Procent zaoferowanego rabatu na części zamienne oryginalne<text:line-break/>(CzO)<text:s/></text:p>
          </table:table-cell>
          <table:table-cell table:style-name="TableCell1198">
            <text:p text:style-name="P1199">Procent<text:s/>zaoferowanego rabatu na części zamienne tzw. „zamienniki”</text:p>
            <text:p text:style-name="P1200">(CzZ)</text:p>
          </table:table-cell>
          <table:table-cell table:style-name="TableCell1201">
            <text:p text:style-name="P1202">Okres udzielonej gwarancji na cały przedmiot zamówienia (G)<text:line-break/>[w miesiącach]</text:p>
          </table:table-cell>
          <table:table-cell table:style-name="TableCell1203">
            <text:p text:style-name="P1204">Czas wykonania usługi (CW)<text:line-break/>[w dniach roboczych]</text:p>
          </table:table-cell>
          <table:table-cell table:style-name="TableCell1205">
            <text:p text:style-name="P1206">Odległość<text:s/><text:line-break/>do miejsca wykonania usługi (O)<text:line-break/>[km]</text:p>
          </table:table-cell>
          <table:table-cell table:style-name="TableCell1207">
            <text:p text:style-name="P1208">Zatrudnienie przy realizacji zamówienia co najmniej jednej</text:p>
            <text:p text:style-name="P1209">osoby niepełnosprawnej w pełnym wymiarze czasu pracy (ON)</text:p>
            <text:p text:style-name="P1210">[TAK/NIE]</text:p>
          </table:table-cell>
          <table:table-cell table:style-name="TableCell1211">
            <text:p text:style-name="P1212">Warunki płatności</text:p>
          </table:table-cell>
        </table:table-row>
        <table:table-row table:style-name="TableRow1213">
          <table:table-cell table:style-name="TableCell1214">
            <text:p text:style-name="P1215">14</text:p>
          </table:table-cell>
          <table:table-cell table:style-name="TableCell1216">
            <text:p text:style-name="P1217">Motocykle-Kucyk Przemysław Kuczyński</text:p>
            <text:p text:style-name="P1218">ul. Koszalińska 52</text:p>
            <text:p text:style-name="P1219">76-100 Sławno</text:p>
            <text:p text:style-name="P1220">mail: moto-kucyk@wp.pl</text:p>
          </table:table-cell>
          <table:table-cell table:style-name="TableCell1221">
            <text:p text:style-name="P1222">118 300,00</text:p>
          </table:table-cell>
          <table:table-cell table:style-name="TableCell1223">
            <text:p text:style-name="P1224">15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NIE</text:p>
          </table:table-cell>
          <table:table-cell table:style-name="TableCell1235">
            <text:p text:style-name="P1236">jak<text:s/><text:line-break/>w siwz</text:p>
          </table:table-cell>
        </table:table-row>
        <table:table-row table:style-name="TableRow1237">
          <table:table-cell table:style-name="TableCell1238">
            <text:p text:style-name="P1239">15</text:p>
          </table:table-cell>
          <table:table-cell table:style-name="TableCell1240">
            <text:p text:style-name="P1241">Ireneusz Siernicki Zakład Usługowo-Handlowy „Car-Serwis”<text:s/></text:p>
            <text:p text:style-name="P1242">ul. Gdańska 40</text:p>
            <text:p text:style-name="P1243">76-100 Sławno</text:p>
            <text:p text:style-name="P1244">mail: siernickibosch@wp.pl</text:p>
          </table:table-cell>
          <table:table-cell table:style-name="TableCell1245">
            <text:p text:style-name="P1246">104 500,00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5</text:p>
          </table:table-cell>
          <table:table-cell table:style-name="TableCell1251">
            <text:p text:style-name="P1252">1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0,5</text:p>
          </table:table-cell>
          <table:table-cell table:style-name="TableCell1257">
            <text:p text:style-name="P1258">NIE</text:p>
          </table:table-cell>
          <table:table-cell table:style-name="TableCell1259">
            <text:p text:style-name="P1260">jak<text:s/><text:line-break/>w siwz</text:p>
          </table:table-cell>
        </table:table-row>
      </table:table>
      <text:p text:style-name="P1261"><text:span text:style-name="T1262">Kwota,<text:s/></text:span><text:span text:style-name="T1263">jaką Zamawiający zamierza przeznaczyć na sfinansowanie zamówienia wynosi</text:span><text:span text:style-name="T1264"><text:s/>:<text:s/></text:span><text:span text:style-name="T1265"><text:s text:c="2"/>131 180,00</text:span><text:span text:style-name="T1266"><text:s/></text:span><text:span text:style-name="T1267">zł</text:span><text:span text:style-name="T1268">.</text:span></text:p>
      <text:p text:style-name="P1269"/>
      <text:p text:style-name="P1270">Część XVII<text:s/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Nr oferty</text:p>
          </table:table-cell>
          <table:table-cell table:style-name="TableCell1285">
            <text:p text:style-name="P1286">Wykonawca</text:p>
          </table:table-cell>
          <table:table-cell table:style-name="TableCell1287">
            <text:p text:style-name="P1288">Cena oferty brutto w zł<text:s/><text:line-break/>(C)</text:p>
          </table:table-cell>
          <table:table-cell table:style-name="TableCell1289">
            <text:p text:style-name="P1290">Procent zaoferowanego rabatu na części zamienne oryginalne<text:line-break/>(CzO)<text:s/></text:p>
          </table:table-cell>
          <table:table-cell table:style-name="TableCell1291">
            <text:p text:style-name="P1292">Procent zaoferowanego rabatu na<text:s/>części zamienne tzw. „zamienniki”</text:p>
            <text:p text:style-name="P1293">(CzZ)</text:p>
          </table:table-cell>
          <table:table-cell table:style-name="TableCell1294">
            <text:p text:style-name="P1295">Okres udzielonej gwarancji na cały przedmiot zamówienia (G)<text:line-break/>[w miesiącach]</text:p>
          </table:table-cell>
          <table:table-cell table:style-name="TableCell1296">
            <text:p text:style-name="P1297">Czas wykonania usługi (CW)<text:line-break/>[w dniach roboczych]</text:p>
          </table:table-cell>
          <table:table-cell table:style-name="TableCell1298">
            <text:p text:style-name="P1299">Odległość<text:s/><text:line-break/>do miejsca wykonania usługi (O)<text:line-break/>[km]</text:p>
          </table:table-cell>
          <table:table-cell table:style-name="TableCell1300">
            <text:p text:style-name="P1301">Zatrudnienie przy realizacji zamówienia co najmniej jednej</text:p>
            <text:p text:style-name="P1302">osoby niepełnosprawnej w pełnym wymiarze czasu pracy (ON)</text:p>
            <text:p text:style-name="P1303">[TAK/NIE]</text:p>
          </table:table-cell>
          <table:table-cell table:style-name="TableCell1304">
            <text:p text:style-name="P1305">Warunki płatności</text:p>
          </table:table-cell>
        </table:table-row>
        <table:table-row table:style-name="TableRow1306">
          <table:table-cell table:style-name="TableCell1307">
            <text:p text:style-name="P1308">4</text:p>
          </table:table-cell>
          <table:table-cell table:style-name="TableCell1309">
            <text:p text:style-name="P1310">Zakład Usługowy Stacja Kontroli Pojazdów Tomasz Mercik</text:p>
            <text:p text:style-name="P1311">ul. Mickiewicz 14A</text:p>
            <text:p text:style-name="P1312">mail: tmercik@interia.pl</text:p>
          </table:table-cell>
          <table:table-cell table:style-name="TableCell1313">
            <text:p text:style-name="P1314">105 000,00</text:p>
          </table:table-cell>
          <table:table-cell table:style-name="TableCell1315">
            <text:p text:style-name="P1316">10</text:p>
          </table:table-cell>
          <table:table-cell table:style-name="TableCell1317">
            <text:p text:style-name="P1318">10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2,6</text:p>
          </table:table-cell>
          <table:table-cell table:style-name="TableCell1325">
            <text:p text:style-name="P1326">NIE</text:p>
          </table:table-cell>
          <table:table-cell table:style-name="TableCell1327">
            <text:p text:style-name="P1328">jak<text:s/><text:line-break/>w<text:s/>siwz</text:p>
          </table:table-cell>
        </table:table-row>
      </table:table>
      <text:p text:style-name="P1329"><text:span text:style-name="T1330">Kwota, jaką Zamawiający zamierza przeznaczyć na sfinansowanie zamówienia wynosi</text:span><text:span text:style-name="T1331"><text:s/>:<text:s/></text:span><text:span text:style-name="T1332"><text:s text:c="2"/>131 180,00</text:span><text:span text:style-name="T1333"><text:s/></text:span><text:span text:style-name="T1334">zł</text:span><text:span text:style-name="T1335">.</text:span></text:p>
      <text:soft-page-break/>
      <text:p text:style-name="P1336">Część XVIII<text:s/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Nr oferty</text:p>
          </table:table-cell>
          <table:table-cell table:style-name="TableCell1351">
            <text:p text:style-name="P1352">Wykonawca</text:p>
          </table:table-cell>
          <table:table-cell table:style-name="TableCell1353">
            <text:p text:style-name="P1354">Cena oferty brutto w zł<text:s/><text:line-break/>(C)</text:p>
          </table:table-cell>
          <table:table-cell table:style-name="TableCell1355">
            <text:p text:style-name="P1356">Procent zaoferowanego rabatu na części zamienne oryginalne<text:line-break/>(CzO)<text:s/></text:p>
          </table:table-cell>
          <table:table-cell table:style-name="TableCell1357">
            <text:p text:style-name="P1358">Procent<text:s/>zaoferowanego rabatu na części zamienne tzw. „zamienniki”</text:p>
            <text:p text:style-name="P1359">(CzZ)</text:p>
          </table:table-cell>
          <table:table-cell table:style-name="TableCell1360">
            <text:p text:style-name="P1361">Okres udzielonej gwarancji na cały przedmiot zamówienia (G)<text:line-break/>[w miesiącach]</text:p>
          </table:table-cell>
          <table:table-cell table:style-name="TableCell1362">
            <text:p text:style-name="P1363">Czas wykonania usługi (CW)<text:line-break/>[w dniach roboczych]</text:p>
          </table:table-cell>
          <table:table-cell table:style-name="TableCell1364">
            <text:p text:style-name="P1365">Odległość<text:s/><text:line-break/>do miejsca wykonania usługi (O)<text:line-break/>[km]</text:p>
          </table:table-cell>
          <table:table-cell table:style-name="TableCell1366">
            <text:p text:style-name="P1367">Zatrudnienie przy realizacji zamówienia co najmniej jednej</text:p>
            <text:p text:style-name="P1368">osoby niepełnosprawnej w pełnym wymiarze czasu pracy (ON)</text:p>
            <text:p text:style-name="P1369">[TAK/NIE]</text:p>
          </table:table-cell>
          <table:table-cell table:style-name="TableCell1370">
            <text:p text:style-name="P1371">Warunki płatności</text:p>
          </table:table-cell>
        </table:table-row>
        <table:table-row table:style-name="TableRow1372">
          <table:table-cell table:style-name="TableCell1373">
            <text:p text:style-name="P1374">6</text:p>
          </table:table-cell>
          <table:table-cell table:style-name="TableCell1375">
            <text:p text:style-name="P1376">Trako Sp. z o.o.</text:p>
            <text:p text:style-name="P1377">Ul. Koszalińska 87</text:p>
            <text:p text:style-name="P1378">78-400 Szczecinek</text:p>
            <text:p text:style-name="P1379">Mail: trakopremio@wp.pl</text:p>
          </table:table-cell>
          <table:table-cell table:style-name="TableCell1380">
            <text:p text:style-name="P1381">106 000,00</text:p>
          </table:table-cell>
          <table:table-cell table:style-name="TableCell1382">
            <text:p text:style-name="P1383"/>
            <text:p text:style-name="P1384"/>
            <text:p text:style-name="P1385">5</text:p>
          </table:table-cell>
          <table:table-cell table:style-name="TableCell1386">
            <text:p text:style-name="P1387"/>
            <text:p text:style-name="P1388"/>
            <text:p text:style-name="P1389">10</text:p>
          </table:table-cell>
          <table:table-cell table:style-name="TableCell1390">
            <text:p text:style-name="P1391"/>
            <text:p text:style-name="P1392">12</text:p>
          </table:table-cell>
          <table:table-cell table:style-name="TableCell1393">
            <text:p text:style-name="P1394"/>
            <text:p text:style-name="P1395"/>
            <text:p text:style-name="P1396">2</text:p>
          </table:table-cell>
          <table:table-cell table:style-name="TableCell1397">
            <text:p text:style-name="P1398"/>
            <text:p text:style-name="P1399"/>
            <text:p text:style-name="P1400">1,7</text:p>
          </table:table-cell>
          <table:table-cell table:style-name="TableCell1401">
            <text:p text:style-name="P1402">NIE</text:p>
          </table:table-cell>
          <table:table-cell table:style-name="TableCell1403">
            <text:p text:style-name="P1404">jak<text:s/><text:line-break/>w siwz</text:p>
          </table:table-cell>
        </table:table-row>
      </table:table>
      <text:p text:style-name="P1405"><text:span text:style-name="T1406">Kwota, jaką Zamawiający zamierza przeznaczyć na sfinansowanie zamówienia wynosi</text:span><text:span text:style-name="T1407"><text:s/>:<text:s/></text:span><text:span text:style-name="T1408"><text:s text:c="2"/>131 180,00</text:span><text:span text:style-name="T1409"><text:s/></text:span><text:span text:style-name="T1410">zł</text:span><text:span text:style-name="T1411">.</text:span></text:p>
      <text:p text:style-name="P1412"/>
      <text:p text:style-name="P1413"/>
      <text:p text:style-name="P1414">Część XIX<text:s/></text:p>
      <text:p text:style-name="P1415">Nie złożono żadnej oferty.</text:p>
      <text:p text:style-name="P1416"><text:span text:style-name="T1417">Kwota, jaką Zamawiający zamierza przeznaczyć na sfinansowanie zamówienia wynosi</text:span><text:span text:style-name="T1418"><text:s/>:<text:s/></text:span><text:span text:style-name="T1419"><text:s text:c="2"/>131 180,00</text:span><text:span text:style-name="T1420"><text:s/></text:span><text:span text:style-name="T1421">zł</text:span><text:span text:style-name="T1422">.</text:span></text:p>
      <text:p text:style-name="P1423"/>
      <text:p text:style-name="P1424">Część XX<text:s/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Nr oferty</text:p>
          </table:table-cell>
          <table:table-cell table:style-name="TableCell1439">
            <text:p text:style-name="P1440">Wykonawca</text:p>
          </table:table-cell>
          <table:table-cell table:style-name="TableCell1441">
            <text:p text:style-name="P1442">Cena oferty brutto w zł<text:s/><text:line-break/>(C)</text:p>
          </table:table-cell>
          <table:table-cell table:style-name="TableCell1443">
            <text:p text:style-name="P1444">Procent zaoferowanego rabatu na części zamienne oryginalne<text:line-break/>(CzO)<text:s/></text:p>
          </table:table-cell>
          <table:table-cell table:style-name="TableCell1445">
            <text:p text:style-name="P1446">Procent zaoferowanego rabatu na części zamienne tzw. „zamienniki”</text:p>
            <text:p text:style-name="P1447">(CzZ)</text:p>
          </table:table-cell>
          <table:table-cell table:style-name="TableCell1448">
            <text:p text:style-name="P1449">Okres udzielonej gwarancji na cały przedmiot zamówienia (G)<text:line-break/>[w miesiącach]</text:p>
          </table:table-cell>
          <table:table-cell table:style-name="TableCell1450">
            <text:p text:style-name="P1451">Czas wykonania usługi (CW)<text:line-break/>[w dniach roboczych]</text:p>
          </table:table-cell>
          <table:table-cell table:style-name="TableCell1452">
            <text:p text:style-name="P1453">Odległość<text:s/><text:line-break/>do miejsca wykonania usługi (O)<text:line-break/>[km]</text:p>
          </table:table-cell>
          <table:table-cell table:style-name="TableCell1454">
            <text:p text:style-name="P1455">Zatrudnienie przy realizacji zamówienia co najmniej jednej</text:p>
            <text:p text:style-name="P1456">osoby niepełnosprawnej w pełnym wymiarze czasu pracy (ON)</text:p>
            <text:p text:style-name="P1457">[TAK/NIE]</text:p>
          </table:table-cell>
          <table:table-cell table:style-name="TableCell1458">
            <text:p text:style-name="P1459">Warunki płatności</text:p>
          </table:table-cell>
        </table:table-row>
        <table:table-row table:style-name="TableRow1460">
          <table:table-cell table:style-name="TableCell1461">
            <text:p text:style-name="P1462">1</text:p>
          </table:table-cell>
          <table:table-cell table:style-name="TableCell1463">
            <text:p text:style-name="P1464">Warsztat Elektromechaniki<text:s/></text:p>
            <text:p text:style-name="P1465">Arkadiusz Kania</text:p>
            <text:p text:style-name="P1466">Ul. Krótka 2</text:p>
            <text:soft-page-break/>
            <text:p text:style-name="P1467">78-600 Wałcz</text:p>
            <text:p text:style-name="P1468">Mail: arek.kania@o2.pl</text:p>
          </table:table-cell>
          <table:table-cell table:style-name="TableCell1469">
            <text:p text:style-name="P1470">124 000,00</text:p>
          </table:table-cell>
          <table:table-cell table:style-name="TableCell1471">
            <text:p text:style-name="P1472"/>
            <text:p text:style-name="P1473">5</text:p>
          </table:table-cell>
          <table:table-cell table:style-name="TableCell1474">
            <text:p text:style-name="P1475"/>
            <text:p text:style-name="P1476">10</text:p>
          </table:table-cell>
          <table:table-cell table:style-name="TableCell1477">
            <text:p text:style-name="P1478">125</text:p>
          </table:table-cell>
          <table:table-cell table:style-name="TableCell1479">
            <text:p text:style-name="P1480"/>
            <text:p text:style-name="P1481">3</text:p>
          </table:table-cell>
          <table:table-cell table:style-name="TableCell1482">
            <text:p text:style-name="P1483"/>
            <text:p text:style-name="P1484">3</text:p>
          </table:table-cell>
          <table:table-cell table:style-name="TableCell1485">
            <text:p text:style-name="P1486">NIE</text:p>
          </table:table-cell>
          <table:table-cell table:style-name="TableCell1487">
            <text:p text:style-name="P1488">jak<text:s/><text:line-break/>w siwz</text:p>
          </table:table-cell>
        </table:table-row>
      </table:table>
      <text:p text:style-name="P1489"><text:span text:style-name="T1490">K</text:span><text:span text:style-name="T1491">wota, jaką Zamawiający zamierza przeznaczyć na sfinansowanie zamówienia wynosi</text:span><text:span text:style-name="T1492"><text:s/>:<text:s/></text:span><text:span text:style-name="T1493"><text:s text:c="2"/>131 180,00</text:span><text:span text:style-name="T1494"><text:s/></text:span><text:span text:style-name="T1495">zł</text:span><text:span text:style-name="T1496">.</text:span></text:p>
      <text:p text:style-name="P1497"/>
      <text:p text:style-name="P1498"/>
      <text:p text:style-name="P1499">Część XXI<text:s/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Nr oferty</text:p>
          </table:table-cell>
          <table:table-cell table:style-name="TableCell1514">
            <text:p text:style-name="P1515">Wykonawca</text:p>
          </table:table-cell>
          <table:table-cell table:style-name="TableCell1516">
            <text:p text:style-name="P1517">Cena oferty brutto w zł<text:s/><text:line-break/>(C)</text:p>
          </table:table-cell>
          <table:table-cell table:style-name="TableCell1518">
            <text:p text:style-name="P1519">Procent zaoferowanego rabatu na części zamienne oryginalne<text:line-break/>(CzO)<text:s/></text:p>
          </table:table-cell>
          <table:table-cell table:style-name="TableCell1520">
            <text:p text:style-name="P1521">Procent<text:s/>zaoferowanego rabatu na części zamienne tzw. „zamienniki”</text:p>
            <text:p text:style-name="P1522">(CzZ)</text:p>
          </table:table-cell>
          <table:table-cell table:style-name="TableCell1523">
            <text:p text:style-name="P1524">Okres udzielonej gwarancji na cały przedmiot zamówienia (G)<text:line-break/>[w miesiącach]</text:p>
          </table:table-cell>
          <table:table-cell table:style-name="TableCell1525">
            <text:p text:style-name="P1526">Czas wykonania usługi (CW)<text:line-break/>[w dniach roboczych]</text:p>
          </table:table-cell>
          <table:table-cell table:style-name="TableCell1527">
            <text:p text:style-name="P1528">Odległość<text:s/><text:line-break/>do miejsca wykonania usługi (O)<text:line-break/>[km]</text:p>
          </table:table-cell>
          <table:table-cell table:style-name="TableCell1529">
            <text:p text:style-name="P1530">Zatrudnienie przy realizacji zamówienia co najmniej jednej</text:p>
            <text:p text:style-name="P1531">osoby niepełnosprawnej w pełnym wymiarze czasu pracy (ON)</text:p>
            <text:p text:style-name="P1532">[TAK/NIE]</text:p>
          </table:table-cell>
          <table:table-cell table:style-name="TableCell1533">
            <text:p text:style-name="P1534">Warunki płatności</text:p>
          </table:table-cell>
        </table:table-row>
        <table:table-row table:style-name="TableRow1535">
          <table:table-cell table:style-name="TableCell1536">
            <text:p text:style-name="P1537">1</text:p>
          </table:table-cell>
          <table:table-cell table:style-name="TableCell1538">
            <text:p text:style-name="P1539">GRIFFIN GROUP S.A. MARINE Sp. K.</text:p>
            <text:p text:style-name="P1540">Aleje Armii 26</text:p>
            <text:p text:style-name="P1541">00-609 Warszawa</text:p>
            <text:p text:style-name="P1542">Mail: mberezowski@graffin-marine.pl</text:p>
          </table:table-cell>
          <table:table-cell table:style-name="TableCell1543">
            <text:p text:style-name="P1544">429 000,00</text:p>
          </table:table-cell>
          <table:table-cell table:style-name="TableCell1545">
            <text:p text:style-name="P1546"/>
            <text:p text:style-name="P1547">10</text:p>
            <text:p text:style-name="P1548"/>
          </table:table-cell>
          <table:table-cell table:style-name="TableCell1549">
            <text:p text:style-name="P1550"/>
            <text:p text:style-name="P1551">10</text:p>
          </table:table-cell>
          <table:table-cell table:style-name="TableCell1552">
            <text:p text:style-name="P1553">12</text:p>
          </table:table-cell>
          <table:table-cell table:style-name="TableCell1554">
            <text:p text:style-name="P1555"/>
            <text:p text:style-name="P1556">5</text:p>
          </table:table-cell>
          <table:table-cell table:style-name="TableCell1557">
            <text:p text:style-name="P1558"/>
            <text:p text:style-name="P1559">brak</text:p>
          </table:table-cell>
          <table:table-cell table:style-name="TableCell1560">
            <text:p text:style-name="P1561">NIE</text:p>
          </table:table-cell>
          <table:table-cell table:style-name="TableCell1562">
            <text:p text:style-name="P1563">jak<text:s/><text:line-break/>w siwz</text:p>
          </table:table-cell>
        </table:table-row>
      </table:table>
      <text:p text:style-name="P1564"><text:span text:style-name="T1565">Kwota, jaką Zamawiający zamierza przeznaczyć na sfinansowanie zamówienia wynosi</text:span><text:span text:style-name="T1566"><text:s/>:<text:s/></text:span><text:span text:style-name="T1567"><text:s text:c="2"/>305 570,00</text:span><text:span text:style-name="T1568"><text:s/></text:span><text:span text:style-name="T1569">zł</text:span><text:span text:style-name="T1570">.</text:span></text:p>
      <text:p text:style-name="P1571"/>
      <text:p text:style-name="P1572"/>
      <text:p text:style-name="P1573"/>
      <text:p text:style-name="P1574"/>
      <text:p text:style-name="P1575"/>
      <text:p text:style-name="P1576"/>
      <text:p text:style-name="P1577">wyk. w 1 egz.</text:p>
      <text:p text:style-name="P1578"><text:span text:style-name="T1579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Standarduser">
      <style:text-properties fo:font-size="14pt" style:font-size-asian="14pt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Georgia" style:font-size-complex="10pt" style:language-complex="ar" style:country-complex="SA" fo:hyphenate="false"/>
    </style:style>
    <style:style style:name="default0" style:display-name="default" style:family="paragraph" style:parent-style-name="Standard">
      <style:paragraph-properties fo:widows="2" fo:orphans="2" style:text-autospace="none"/>
      <style:text-properties style:font-name="Garamond" style:font-name-asian="Arial Unicode MS" style:font-name-complex="Garamond" fo:color="#000000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="Liberation Serif" style:font-name-asian="SimSun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entury Gothic" style:font-name-asian="Century Gothic" style:font-name-complex="Century Gothic" fo:font-size="9.5pt" style:font-size-asian="9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entury Gothic" style:font-name-asian="Century Gothic" style:font-name-complex="Century Gothic" fo:font-size="9.5pt" style:font-size-asian="9.5pt" style:font-size-complex="10.5pt"/>
    </style:style>
    <style:style style:name="Heading" style:display-name="Heading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Pdo_od" style:display-name="TP do_od" style:family="paragraph" style:parent-style-name="Standard">
      <style:paragraph-properties fo:widows="2" fo:orphans="2" fo:margin-bottom="0.0277in"/>
      <style:text-properties style:font-name="Liberation Serif" style:font-name-asian="SimSun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paragraph-properties fo:widows="2" fo:orphans="2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Domyślnaczcionkaakapitu1" style:display-name="WW-Domyślna czcionka akapitu1" style:family="text"/>
    <style:style style:name="WW8Num3z2" style:display-name="WW8Num3z2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-Domyślnaczcionkaakapitu11" style:display-name="WW-Domyślna czcionka akapitu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fo:color="#000000"/>
    </style:style>
    <style:style style:name="WW-Absatz-Standardschriftart1" style:display-name="WW-Absatz-Standardschriftart1" style:family="text"/>
    <style:style style:name="WW8Num23z0" style:display-name="WW8Num23z0" style:family="text">
      <style:text-properties fo:color="#000000"/>
    </style:style>
    <style:style style:name="WW_CharLFO1LVL1" style:family="text">
      <style:text-properties fo:color="#000000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625in" text:min-label-width="0.25in" text:list-level-position-and-space-mode="label-alignment">
          <style:list-level-label-alignment text:label-followed-by="listtab" fo:margin-left="0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125in" text:list-level-position-and-space-mode="label-alignment">
          <style:list-level-label-alignment text:label-followed-by="listtab" fo:margin-left="0.5875in" fo:text-indent="-0.125in"/>
        </style:list-level-properties>
      </text:list-level-style-number>
      <text:list-level-style-number text:level="4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7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5LVL1" style:num-prefix=" 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prefix=" 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3" text:style-name="WW_CharLFO5LVL3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Obecna</meta:initial-creator>
    <dc:creator>MariolaLis</dc:creator>
    <meta:creation-date>2020-08-26T05:56:00Z</meta:creation-date>
    <dc:date>2020-08-26T05:59:00Z</dc:date>
    <meta:print-date>2019-07-25T13:54:00Z</meta:print-date>
    <meta:template xlink:href="Normal" xlink:type="simple"/>
    <meta:editing-cycles>4</meta:editing-cycles>
    <meta:editing-duration>PT120S</meta:editing-duration>
    <meta:document-statistic meta:page-count="11" meta:paragraph-count="33" meta:word-count="2377" meta:character-count="16611" meta:row-count="118" meta:non-whitespace-character-count="14267"/>
  </office:meta>
</office:document-meta>
</file>